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473a" style:family="table">
      <style:table-properties style:rel-width="100" table:align="center"/>
    </style:style>
    <style:style style:name="bf473a.0" style:family="table-column">
      <style:table-column-properties style:column-width="0.00cm"/>
    </style:style>
    <style:style style:name="746300" style:family="table">
      <style:table-properties style:rel-width="100" table:align="center"/>
    </style:style>
    <style:style style:name="746300.0" style:family="table-column">
      <style:table-column-properties style:column-width="0.00cm"/>
    </style:style>
    <style:style style:name="b45a0b" style:family="table">
      <style:table-properties style:rel-width="100" table:align="center"/>
    </style:style>
    <style:style style:name="b45a0b.0" style:family="table-column">
      <style:table-column-properties style:column-width="0.00cm"/>
    </style:style>
    <style:style style:name="c82ec2" style:family="table">
      <style:table-properties style:rel-width="100" table:align="center"/>
    </style:style>
    <style:style style:name="c82ec2.0" style:family="table-column">
      <style:table-column-properties style:column-width="0.00cm"/>
    </style:style>
    <style:style style:name="eac6cb" style:family="table">
      <style:table-properties style:rel-width="100" table:align="center"/>
    </style:style>
    <style:style style:name="eac6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o Cesare GIORG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7)</text:span></text:p>
        <text:p text:style-name="P9"/>
        <table:table table:name="bf473a" table:style-name="bf473a">
          <table:table-column table:style-name="bf473a.0"/>
          <table:table-row>
            <table:table-cell office:value-type="string">
              <text:p text:style-name="Normal"><text:a xlink:type="simple" xlink:href="https://hal.science/hal-05131546v1">Technologies de l'information et procédures d'insolvabilité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evue Lexsociété</text:span><text:span>, 2025, Revue LexSociété</text:span></text:p>
              <text:p text:style-name="Normal"><text:span>Article dans une revue</text:span></text:p>
              <text:p text:style-name="Normal"><text:a xlink:type="simple" xlink:href="https://hal.science/hal-05131546v1">hal-0513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90v1">Loi applicable aux effets de l’ouverture d’une procédure d’insolvabilité sur les instances en cours – Note sous Com. 13 déc. 2023, n° 22-17.464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4, 19 mars 2024, n° GPL460s8, p. 58-59</text:span></text:p>
              <text:p text:style-name="Normal"><text:span>Article dans une revue</text:span></text:p>
              <text:p text:style-name="Normal"><text:a xlink:type="simple" xlink:href="https://shs.hal.science/halshs-04861690v1">halshs-04861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61v1">Articulation entre procédures d’insolvabilité principale et secondaire – Note sous CJUE, 3e Ch., 18 avr. 2024, aff. jointes C-765/22 et C-772/22, Luis Carlos e.a. v Air Berlín Luftverkehrs KG e.a.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4, 15 mai 2024</text:span></text:p>
              <text:p text:style-name="Normal"><text:span>Article dans une revue</text:span></text:p>
              <text:p text:style-name="Normal"><text:a xlink:type="simple" xlink:href="https://shs.hal.science/halshs-04861661v1">halshs-0486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75v1">Responsabilité du commissaire à l’exécution du plan – Note sous Com. 2 mai 2024, n° 22-21.577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'Essentiel Droit des entreprises en difficulté</text:span><text:span>, 2024, juin 2024, n° DED202k4, p. 5</text:span></text:p>
              <text:p text:style-name="Normal"><text:span>Article dans une revue</text:span></text:p>
              <text:p text:style-name="Normal"><text:a xlink:type="simple" xlink:href="https://shs.hal.science/halshs-04861675v1">halshs-04861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66v1">Retour sur la vis attractiva concursus – Note sous CJUE, 2e ch., 14 nov. 2024, C-394/22, Oilchart International NV / O.W. Bunker (Netherlands) BV, ING Bank NV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4, 19 déc. 2024</text:span></text:p>
              <text:p text:style-name="Normal"><text:span>Article dans une revue</text:span></text:p>
              <text:p text:style-name="Normal"><text:a xlink:type="simple" xlink:href="https://shs.hal.science/halshs-04861666v1">halshs-04861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63v1">Retour sur l’éligibilité au règlement amiable agricole – Note sous Com., 2 oct. 2024, n° 24-40.024, QPC,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4, 4 nov. 2024</text:span></text:p>
              <text:p text:style-name="Normal"><text:span>Article dans une revue</text:span></text:p>
              <text:p text:style-name="Normal"><text:a xlink:type="simple" xlink:href="https://shs.hal.science/halshs-04861663v1">halshs-0486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79v1">Confidentialité de la conciliation et exigences prudentielles – Note sous Com. 3 juill. 2024, n° 22-24.06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'Essentiel Droit des entreprises en difficulté</text:span><text:span>, 2024, sept. 2024, n° DED202n3, p. 2</text:span></text:p>
              <text:p text:style-name="Normal"><text:span>Article dans une revue</text:span></text:p>
              <text:p text:style-name="Normal"><text:a xlink:type="simple" xlink:href="https://shs.hal.science/halshs-04861679v1">halshs-0486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98v1">Privilèges de juridiction et ouverture d’une procédure d’insolvabilité en France – Note sous Com., 12 juin 2024, n° 22-16.62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4, 24 sept. 2024, n° GPL468c4, p. 49-50</text:span></text:p>
              <text:p text:style-name="Normal"><text:span>Article dans une revue</text:span></text:p>
              <text:p text:style-name="Normal"><text:a xlink:type="simple" xlink:href="https://shs.hal.science/halshs-04861698v1">halshs-04861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87v1">Effets de l’ouverture d’une procédure d’insolvabilité au bénéfice d’une entreprise d’assurance – Note sous Com. 13 déc. 2023, n° 21-047 et 21-24.49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4, 19 mars 2024, n° GPL460s9, p. 56-58</text:span></text:p>
              <text:p text:style-name="Normal"><text:span>Article dans une revue</text:span></text:p>
              <text:p text:style-name="Normal"><text:a xlink:type="simple" xlink:href="https://shs.hal.science/halshs-04861687v1">halshs-0486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77v1">Fin des privilèges de juridiction des articles 14 et 15 du Code civil – Note sous Com. 12 juin 2024, n° 22-16.61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'Essentiel Droit des entreprises en difficulté</text:span><text:span>, 2024, juill. 2024, n° DED202m2, p. 2</text:span></text:p>
              <text:p text:style-name="Normal"><text:span>Article dans une revue</text:span></text:p>
              <text:p text:style-name="Normal"><text:a xlink:type="simple" xlink:href="https://shs.hal.science/halshs-04861677v1">halshs-0486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56v1">Ouverture d’une procédure d’insolvabilité et instance en cours – Note sous Com. 13 déc. 2023, n° 21-21.047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4, 26 janv. 2024</text:span></text:p>
              <text:p text:style-name="Normal"><text:span>Article dans une revue</text:span></text:p>
              <text:p text:style-name="Normal"><text:a xlink:type="simple" xlink:href="https://shs.hal.science/halshs-04861656v1">halshs-04861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95v1">Levée de la confidentialité du mandat ad hoc et de la conciliation – Note sous Com. 22 nov. 2023, n° 22-17.79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4, 19 mars 2024, n° GPL460t3, p. 59-61</text:span></text:p>
              <text:p text:style-name="Normal"><text:span>Article dans une revue</text:span></text:p>
              <text:p text:style-name="Normal"><text:a xlink:type="simple" xlink:href="https://shs.hal.science/halshs-04861695v1">halshs-0486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96v2">Stellantis : enjeux juridiques et managériaux d’une fusion internationale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Ulrike Mayrhofer">Ulrike Mayrhofer</text:a></text:p>
              <text:p text:style-name="Normal"><text:span>Revue Lexsociété</text:span><text:span>, 2024, Revue LexSociété</text:span></text:p>
              <text:p text:style-name="Normal"><text:span>Article dans une revue</text:span></text:p>
              <text:p text:style-name="Normal"><text:a xlink:type="simple" xlink:href="https://hal.science/hal-04766696v2">hal-0476669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85v1">Ouverture d’une procédure d’insolvabilité européenne, vis attractiva concursus et sort du contrat de travail dans l’hypothèse d’un transfert d’entreprise – Note sous Com. 20 déc. 2023, n° 21-18.14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4, 19 mars 2024, n° GPL460t1, p. 55-56</text:span></text:p>
              <text:p text:style-name="Normal"><text:span>Article dans une revue</text:span></text:p>
              <text:p text:style-name="Normal"><text:a xlink:type="simple" xlink:href="https://shs.hal.science/halshs-04861685v1">halshs-04861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701v1">Coordination entre procédures d’insolvabilité principale et secondaire – Note sous CJUE, 3e Ch., 18 avr. 2024, aff. jointes C-765/22 et C-772/22, Luis Carlos e.a. v Air Berlín Luftverkehrs KG e.a.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4, 24 sept. 2024, n° GPL468c1, p. 50-51</text:span></text:p>
              <text:p text:style-name="Normal"><text:span>Article dans une revue</text:span></text:p>
              <text:p text:style-name="Normal"><text:a xlink:type="simple" xlink:href="https://shs.hal.science/halshs-04861701v1">halshs-04861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72v1">Procédure d’appel : applicabilité générale des délais de distance – Note sous Com. 8 févr. 2024, n° 21-23.68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'Essentiel Droit des entreprises en difficulté</text:span><text:span>, 2024, mars 2024, n° DED202e0, p. 2</text:span></text:p>
              <text:p text:style-name="Normal"><text:span>Article dans une revue</text:span></text:p>
              <text:p text:style-name="Normal"><text:a xlink:type="simple" xlink:href="https://shs.hal.science/halshs-04861672v1">halshs-0486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82v1">Insolvabilité européenne et extension de la procédure ouverte en France – Note sous Com, 2 oct. 2024, n° 23-14.605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'Essentiel Droit des entreprises en difficulté</text:span><text:span>, 2024, déc. 2024, n° DED202t0, p. 2</text:span></text:p>
              <text:p text:style-name="Normal"><text:span>Article dans une revue</text:span></text:p>
              <text:p text:style-name="Normal"><text:a xlink:type="simple" xlink:href="https://shs.hal.science/halshs-04861682v1">halshs-0486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81v1">Centre des intérêts principaux du débiteur personne physique exerçant une activité d’indépendant – Note sous CJUE, 19 sept. 2024, aff. C-501/23, DL v Land Berlin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'Essentiel Droit des entreprises en difficulté</text:span><text:span>, 2024, nov. 2024, n° DED202q7, p. 2</text:span></text:p>
              <text:p text:style-name="Normal"><text:span>Article dans une revue</text:span></text:p>
              <text:p text:style-name="Normal"><text:a xlink:type="simple" xlink:href="https://shs.hal.science/halshs-04861681v1">halshs-0486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671v1">Effets de l’ouverture d’une procédure d’insolvabilité sur une instance en cours – Note sous Com. 13 déc. 2023, n° 22-17.464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'Essentiel Droit des entreprises en difficulté</text:span><text:span>, 2024, févr. 2024, n° DED202d6, p. 3</text:span></text:p>
              <text:p text:style-name="Normal"><text:span>Article dans une revue</text:span></text:p>
              <text:p text:style-name="Normal"><text:a xlink:type="simple" xlink:href="https://shs.hal.science/halshs-04861671v1">halshs-048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30v1">Le Financement des Contentieux par des Tiers (FCT) : une réponse ad hoc pour le traitement de l’insolvabilité ?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evue internationale de droit économique</text:span><text:span>, 2024, 2, p. 111-130</text:span></text:p>
              <text:p text:style-name="Normal"><text:span>Article dans une revue</text:span></text:p>
              <text:p text:style-name="Normal"><text:a xlink:type="simple" xlink:href="https://hal.science/hal-04861730v1">hal-0486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95v1">Déclaration de créance et reprise d’une instance en cours – Note sous Com. 4 oct. 2023, n° 22-12.12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3, 26 oct. 2023</text:span></text:p>
              <text:p text:style-name="Normal"><text:span>Article dans une revue</text:span></text:p>
              <text:p text:style-name="Normal"><text:a xlink:type="simple" xlink:href="https://shs.hal.science/halshs-04317495v1">halshs-0431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71v1">Délai de déclaration de la créance résultant de la résiliation d’un contrat en cours – Note sous Com., 18 janv. 2023, n° 21-15.514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3, 18 avr. 2023, pp.GPL448h8</text:span></text:p>
              <text:p text:style-name="Normal"><text:span>Article dans une revue</text:span></text:p>
              <text:p text:style-name="Normal"><text:a xlink:type="simple" xlink:href="https://shs.hal.science/halshs-04317471v1">halshs-0431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56v1">Effets de la caducité de l’accord de conciliation sur l’aval consenti – Note sous Com., 8 mars 2023, n° 21-19.20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3, 29 mars 2023</text:span></text:p>
              <text:p text:style-name="Normal"><text:span>Article dans une revue</text:span></text:p>
              <text:p text:style-name="Normal"><text:a xlink:type="simple" xlink:href="https://shs.hal.science/halshs-04317456v1">halshs-0431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67v1">Nullités de la période suspecte et effet indirect horizontal de la directive Insolvabilité – Note sous Com., 14 déc. 2022, n° 21-14.20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3, 18 avr. 2023, pp.GPL448h4</text:span></text:p>
              <text:p text:style-name="Normal"><text:span>Article dans une revue</text:span></text:p>
              <text:p text:style-name="Normal"><text:a xlink:type="simple" xlink:href="https://shs.hal.science/halshs-04317467v1">halshs-0431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90v1">Règlement Insolvabilité et extension de la procédure collective ouverte en France – Note sous Com. 13 sept. 2023, n° 22-12.855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3, 6 oct. 2023</text:span></text:p>
              <text:p text:style-name="Normal"><text:span>Article dans une revue</text:span></text:p>
              <text:p text:style-name="Normal"><text:a xlink:type="simple" xlink:href="https://shs.hal.science/halshs-04317490v1">halshs-04317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78v1">Fixation de la rémunération du conciliateur – Note sous Com., 14 déc. 2022, n° 21-16.655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3, 18 avr. 2023, pp.GPL448i2</text:span></text:p>
              <text:p text:style-name="Normal"><text:span>Article dans une revue</text:span></text:p>
              <text:p text:style-name="Normal"><text:a xlink:type="simple" xlink:href="https://shs.hal.science/halshs-04317478v1">halshs-04317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718v1">Le régime juridique des actifs numériques en prévention</text:a></text:p>
              <text:p text:style-name="Normal"><text:a xlink:type="simple" xlink:href="https://hal.science/search/index/?q=*&amp;authFullName_s=Charlotte Fort">Charlotte Fort</text:a><text:span>,</text:span><text:a xlink:type="simple" xlink:href="https://hal.science/search/index/?q=*&amp;authFullName_s=Giulio Cesare Giorgini">Giulio Cesare Giorgini</text:a></text:p>
              <text:p text:style-name="Normal"><text:span>Revue des procédures collectives civiles et commerciales</text:span><text:span>, 2023, 6, dossier 50, p. 1-4</text:span></text:p>
              <text:p text:style-name="Normal"><text:span>Article dans une revue</text:span></text:p>
              <text:p text:style-name="Normal"><text:a xlink:type="simple" xlink:href="https://shs.hal.science/halshs-04861718v1">halshs-0486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35v1">Interprétation du droit des entreprises en difficulté français à la suite de la transposition de la directive « Insolvabilité » - Note sous Com., 14 déc. 2022, n° 21-14.20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3, 19 janv. 2023</text:span></text:p>
              <text:p text:style-name="Normal"><text:span>Article dans une revue</text:span></text:p>
              <text:p text:style-name="Normal"><text:a xlink:type="simple" xlink:href="https://shs.hal.science/halshs-04317435v1">halshs-04317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75v1">Confidentialité de la conciliation, encore et toujours – Note sous Com., 5 oct. 2022, n° 21-13.10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3, 18 avr. 2023, pp.GPL448i0</text:span></text:p>
              <text:p text:style-name="Normal"><text:span>Article dans une revue</text:span></text:p>
              <text:p text:style-name="Normal"><text:a xlink:type="simple" xlink:href="https://shs.hal.science/halshs-04317475v1">halshs-04317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46v1">Arrêt des poursuites individuelles et exequatur d’une sentence arbitrale – Note sous Com., 8 févr. 2023, n° 21-15.771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3, 8 mars 2023</text:span></text:p>
              <text:p text:style-name="Normal"><text:span>Article dans une revue</text:span></text:p>
              <text:p text:style-name="Normal"><text:a xlink:type="simple" xlink:href="https://shs.hal.science/halshs-04317446v1">halshs-04317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806v1">Centre des intérêts principaux du travailleur frontalier – Note sous Civ., 2e, 4 nov. 2021, n° 20-11.030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2, 19 avr. 2022, pp.GPL434v8</text:span></text:p>
              <text:p text:style-name="Normal"><text:span>Article dans une revue</text:span></text:p>
              <text:p text:style-name="Normal"><text:a xlink:type="simple" xlink:href="https://shs.hal.science/halshs-03929806v1">halshs-0392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829v1">La protection du débiteur en droit comparé – Table ronde</text:a></text:p>
              <text:p text:style-name="Normal"><text:a xlink:type="simple" xlink:href="https://hal.science/search/index/?q=*&amp;authFullName_s=Michel Menjucq">Michel Menjucq</text:a><text:span>,</text:span><text:a xlink:type="simple" xlink:href="https://hal.science/search/index/?q=*&amp;authFullName_s=Yves Brulard">Yves Brulard</text:a><text:span>,</text:span><text:a xlink:type="simple" xlink:href="https://hal.science/search/index/?q=*&amp;authFullName_s=Patrick Ehret">Patrick Ehret</text:a><text:span>,</text:span><text:a xlink:type="simple" xlink:href="https://hal.science/search/index/?q=*&amp;authFullName_s=Giulio Cesare Giorgini">Giulio Cesare Giorgini</text:a></text:p>
              <text:p text:style-name="Normal"><text:span>Revue des procédures collectives civiles et commerciales</text:span><text:span>, 2022, 5, pp.1-9</text:span></text:p>
              <text:p text:style-name="Normal"><text:span>Article dans une revue</text:span></text:p>
              <text:p text:style-name="Normal"><text:a xlink:type="simple" xlink:href="https://shs.hal.science/halshs-03929829v1">halshs-0392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812v1">Instances en cours et ouverture d'une procédure d'insolvabilité au bénéfice d'une entreprise d'assurance – Note sous Civ., 2e, 25 mai 2022, n° 19-12.04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2, 27 sept. 2022, pp.GPL440k1</text:span></text:p>
              <text:p text:style-name="Normal"><text:span>Article dans une revue</text:span></text:p>
              <text:p text:style-name="Normal"><text:a xlink:type="simple" xlink:href="https://shs.hal.science/halshs-03929812v1">halshs-03929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809v1">Procédure d’insolvabilité et action du salarié fondée sur le transfert du contrat de travail – Note sous Soc., 8 déc. 2021, n° 20-13.905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2, 19 avr. 2022, pp.GPL434v7</text:span></text:p>
              <text:p text:style-name="Normal"><text:span>Article dans une revue</text:span></text:p>
              <text:p text:style-name="Normal"><text:a xlink:type="simple" xlink:href="https://shs.hal.science/halshs-03929809v1">halshs-03929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810v1">Délai de production des créances dans une procédure secondaire par le syndic de la procédure principale – Note sous CJUE, 9e Ch., 25 nov. 2021, n° C-25/20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2, 19 avr. 2022, pp.GPL434v3</text:span></text:p>
              <text:p text:style-name="Normal"><text:span>Article dans une revue</text:span></text:p>
              <text:p text:style-name="Normal"><text:a xlink:type="simple" xlink:href="https://shs.hal.science/halshs-03929810v1">halshs-0392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813v1">Exequatur en France d’une décision monégasque de condamnation à combler le passif – Note sous Civ., 1re, 9 févr. 2022, n° 10-21.955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2, 27 sept. 2022, pp.GPL440k0</text:span></text:p>
              <text:p text:style-name="Normal"><text:span>Article dans une revue</text:span></text:p>
              <text:p text:style-name="Normal"><text:a xlink:type="simple" xlink:href="https://shs.hal.science/halshs-03929813v1">halshs-03929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822v1">Retour sur la confidentialité du mandat ad hoc et de la conciliation – Note sous Com., 5 oct. 2022, n° 21-13.10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 Actualité</text:span><text:span>, 2022, 5 oct. 2022</text:span></text:p>
              <text:p text:style-name="Normal"><text:span>Article dans une revue</text:span></text:p>
              <text:p text:style-name="Normal"><text:a xlink:type="simple" xlink:href="https://shs.hal.science/halshs-03929822v1">halshs-0392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815v1">Insolvabilité et responsabilité de la société (grand-) mère étrangère – Note sous CJUE, 8e Ch., 10 mars 2022, n° C-498/20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2, 27 sept. 2022, pp.GPL440j9</text:span></text:p>
              <text:p text:style-name="Normal"><text:span>Article dans une revue</text:span></text:p>
              <text:p text:style-name="Normal"><text:a xlink:type="simple" xlink:href="https://shs.hal.science/halshs-03929815v1">halshs-03929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980v1">Action révocatoire d’un paiement effectué par un tiers en exécution d’un contrat - Note sous CJUE, 1re Ch., 22 avr. 2021, n° C-73/20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1, 13 juill. 2021, pp.45-46, 424m2</text:span></text:p>
              <text:p text:style-name="Normal"><text:span>Article dans une revue</text:span></text:p>
              <text:p text:style-name="Normal"><text:a xlink:type="simple" xlink:href="https://shs.hal.science/halshs-03411980v1">halshs-0341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03v1">Décision du comité de créanciers statuant sur le projet de plan et délai de contestation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1, 394m4, pp.77</text:span></text:p>
              <text:p text:style-name="Normal"><text:span>Article dans une revue</text:span></text:p>
              <text:p text:style-name="Normal"><text:a xlink:type="simple" xlink:href="https://shs.hal.science/halshs-03212903v1">halshs-03212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987v1">La notion de « procédure en cours » au sens du droit des entreprises en difficulté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1, 26 oct. 2021, pp.50-54, 428a8</text:span></text:p>
              <text:p text:style-name="Normal"><text:span>Article dans une revue</text:span></text:p>
              <text:p text:style-name="Normal"><text:a xlink:type="simple" xlink:href="https://shs.hal.science/halshs-03411987v1">halshs-0341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010v1">Le vote et l'adoption des plans</text:a></text:p>
              <text:p text:style-name="Normal"><text:a xlink:type="simple" xlink:href="https://hal.science/search/index/?q=*&amp;authFullName_s=Charlotte Fort">Charlotte Fort</text:a><text:span>,</text:span><text:a xlink:type="simple" xlink:href="https://hal.science/search/index/?q=*&amp;authFullName_s=Giulio Cesare Giorgini">Giulio Cesare Giorgini</text:a></text:p>
              <text:p text:style-name="Normal"><text:span>La Semaine juridique. Entreprise et affaires</text:span><text:span>, 2021, 49, pp.35-39</text:span></text:p>
              <text:p text:style-name="Normal"><text:span>Article dans une revue</text:span></text:p>
              <text:p text:style-name="Normal"><text:a xlink:type="simple" xlink:href="https://shs.hal.science/halshs-03412010v1">halshs-03412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06v1">Délai de déclaration applicable au créancier étranger établi en Franc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1, 394m2, pp.61</text:span></text:p>
              <text:p text:style-name="Normal"><text:span>Article dans une revue</text:span></text:p>
              <text:p text:style-name="Normal"><text:a xlink:type="simple" xlink:href="https://shs.hal.science/halshs-03212906v1">halshs-03212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09v1">Arrêt des poursuites individuelles et exequatur d’une sentence arbitrale étrangèr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1, 394p7, pp.53</text:span></text:p>
              <text:p text:style-name="Normal"><text:span>Article dans une revue</text:span></text:p>
              <text:p text:style-name="Normal"><text:a xlink:type="simple" xlink:href="https://shs.hal.science/halshs-03212909v1">halshs-03212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974v1">Exécution des décisions d’insolvabilité dans l’UE - Note sous Civ., 1re, 3 mars 2021, n° 19-20.393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1, 13 juill. 2021, pp.46-48, 424m3</text:span></text:p>
              <text:p text:style-name="Normal"><text:span>Article dans une revue</text:span></text:p>
              <text:p text:style-name="Normal"><text:a xlink:type="simple" xlink:href="https://shs.hal.science/halshs-03411974v1">halshs-0341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04v1">Tierce opposition du créancier bénéficiant d’une saisie-attribution au jugement arrêtant le plan de redressement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1, 394m3, pp.75</text:span></text:p>
              <text:p text:style-name="Normal"><text:span>Article dans une revue</text:span></text:p>
              <text:p text:style-name="Normal"><text:a xlink:type="simple" xlink:href="https://shs.hal.science/halshs-03212904v1">halshs-0321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15v1">Effet international de la suspension des poursuites individuelles résultant de la loi étrangère applicable à la procédure d’insolvabilité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1, 401s5, pp.60</text:span></text:p>
              <text:p text:style-name="Normal"><text:span>Article dans une revue</text:span></text:p>
              <text:p text:style-name="Normal"><text:a xlink:type="simple" xlink:href="https://shs.hal.science/halshs-03212915v1">halshs-0321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0663v1">Demande en résolution du plan de sauvegarde ou de redressement pour cessation des paiement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0, 388x5, pp.67</text:span></text:p>
              <text:p text:style-name="Normal"><text:span>Article dans une revue</text:span></text:p>
              <text:p text:style-name="Normal"><text:a xlink:type="simple" xlink:href="https://shs.hal.science/halshs-03050663v1">halshs-0305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70v1">Les cadres de restructuration préventive ; un nouveau défi</text:a></text:p>
              <text:p text:style-name="Normal"><text:a xlink:type="simple" xlink:href="https://hal.science/search/index/?q=*&amp;authFullName_s=Marie-Hélène Monsèrié-Bon">Marie-Hélène Monsèrié-Bon</text:a><text:span>,</text:span><text:a xlink:type="simple" xlink:href="https://hal.science/search/index/?q=*&amp;authFullName_s=Giulio Cesare Giorgini">Giulio Cesare Giorgini</text:a><text:span>,</text:span><text:a xlink:type="simple" xlink:href="https://hal.science/search/index/?q=*&amp;authFullName_s=Nicolas Partouche">Nicolas Partouche</text:a><text:span>,</text:span><text:a xlink:type="simple" xlink:href="https://hal.science/search/index/?q=*&amp;authFullName_s=Julie Cavelier">Julie Cavelier</text:a></text:p>
              <text:p text:style-name="Normal"><text:span>La Semaine juridique. Entreprise et affaires</text:span><text:span>, 2020, pp.22-26</text:span></text:p>
              <text:p text:style-name="Normal"><text:span>Article dans une revue</text:span></text:p>
              <text:p text:style-name="Normal"><text:a xlink:type="simple" xlink:href="https://shs.hal.science/halshs-03051470v1">halshs-0305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0681v1">Sanction de la consultation irrégulière du créancier sur le projet de plan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0, Droit des entreprises en difficulté, pp.56</text:span></text:p>
              <text:p text:style-name="Normal"><text:span>Article dans une revue</text:span></text:p>
              <text:p text:style-name="Normal"><text:a xlink:type="simple" xlink:href="https://shs.hal.science/halshs-03050681v1">halshs-03050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0766v1">Cautionnements consentis à l’occasion d’un accord de conciliation caduc : avis d’intempérie pour les créanciers !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0, 368g9, pp.52-55</text:span></text:p>
              <text:p text:style-name="Normal"><text:span>Article dans une revue</text:span></text:p>
              <text:p text:style-name="Normal"><text:a xlink:type="simple" xlink:href="https://shs.hal.science/halshs-03050766v1">halshs-0305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0668v1">Irrecevabilité de l’appel pour abus de majorité contre le plan de sauvegarde adopté par les comités de créancier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0, 388x5, pp.65</text:span></text:p>
              <text:p text:style-name="Normal"><text:span>Article dans une revue</text:span></text:p>
              <text:p text:style-name="Normal"><text:a xlink:type="simple" xlink:href="https://shs.hal.science/halshs-03050668v1">halshs-0305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0676v1">Examen d’office de la compétence lors de l’ouverture d’une procédure d’insolvabilité – Note sous Com., 11 mars 2020, n° 19-10.657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0, 382u7, pp.49-52</text:span></text:p>
              <text:p text:style-name="Normal"><text:span>Article dans une revue</text:span></text:p>
              <text:p text:style-name="Normal"><text:a xlink:type="simple" xlink:href="https://shs.hal.science/halshs-03050676v1">halshs-03050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0659v1">Compétence des juridictions de l’État membre d’ouverture de la procédure d’insolvabilité et actions révocatoires - Note sous Com., 25 mars 2020, n° 16-20.520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0, 13 oct. 2020, pp.51, 388y3</text:span></text:p>
              <text:p text:style-name="Normal"><text:span>Article dans une revue</text:span></text:p>
              <text:p text:style-name="Normal"><text:a xlink:type="simple" xlink:href="https://shs.hal.science/halshs-03050659v1">halshs-0305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0712v1">Appel contre un jugement rejetant le plan de redressement et arrêtant un plan de cession - Note sous Com., 23 oct. 2019, n° 18-17.92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0, 368e7, pp.70-71</text:span></text:p>
              <text:p text:style-name="Normal"><text:span>Article dans une revue</text:span></text:p>
              <text:p text:style-name="Normal"><text:a xlink:type="simple" xlink:href="https://shs.hal.science/halshs-03050712v1">halshs-03050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0657v1">Reconnaissance des pouvoirs du syndic étranger et appréciation de l’ordre public international dans les procédures d’insolvabilité européenne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0, 35, pp.56, 388x4</text:span></text:p>
              <text:p text:style-name="Normal"><text:span>Article dans une revue</text:span></text:p>
              <text:p text:style-name="Normal"><text:a xlink:type="simple" xlink:href="https://shs.hal.science/halshs-03050657v1">halshs-03050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0688v1">Défaut d’avertissement d’un créancier de l’Union européenne et déclaration de créanc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20, Entreprises en difficulté, 15, pp.65</text:span></text:p>
              <text:p text:style-name="Normal"><text:span>Article dans une revue</text:span></text:p>
              <text:p text:style-name="Normal"><text:a xlink:type="simple" xlink:href="https://shs.hal.science/halshs-03050688v1">halshs-0305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379v1">Plan de sauvegarde : attention au financement des échéances du plan - Note sous Com., 9 juill. 2019, n° 18-17.129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15 oct. 2019, pp.56-58, 361a8</text:span></text:p>
              <text:p text:style-name="Normal"><text:span>Article dans une revue</text:span></text:p>
              <text:p text:style-name="Normal"><text:a xlink:type="simple" xlink:href="https://shs.hal.science/halshs-03051379v1">halshs-03051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12v1">Condamnation sous astreinte du dirigeant social après injonction de déposer les comptes sociaux - Note sous Com., 7 mai 2019, n° 17-21.047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9 juill. 2019, pp.44-45, 355w0</text:span></text:p>
              <text:p text:style-name="Normal"><text:span>Article dans une revue</text:span></text:p>
              <text:p text:style-name="Normal"><text:a xlink:type="simple" xlink:href="https://shs.hal.science/halshs-03051412v1">halshs-03051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22v1">Liberté de la presse et confidentialité du mandat ad hoc et de la conciliation - Note sous Com., 13 févr. 2019, n° 17-18.049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16 avr. 2019, pp.59-60, 350x2</text:span></text:p>
              <text:p text:style-name="Normal"><text:span>Article dans une revue</text:span></text:p>
              <text:p text:style-name="Normal"><text:a xlink:type="simple" xlink:href="https://shs.hal.science/halshs-03051422v1">halshs-0305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34v1">Sanction de l’absence d’indication d’un montant maximal dans la convention d’honoraires entre le débiteur et le mandataire ad hoc ou conciliateur - Note sous Com., 3 oct. 2018, n° 17-14.522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15 janv. 2019, pp.50-51, 339r4</text:span></text:p>
              <text:p text:style-name="Normal"><text:span>Article dans une revue</text:span></text:p>
              <text:p text:style-name="Normal"><text:a xlink:type="simple" xlink:href="https://shs.hal.science/halshs-03051434v1">halshs-0305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04v1">Déclaration de créances étrangères et représentation du créancier par un avocat - Note sous Com., 6 mars 2019, n° 17-22.365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9 juill. 2019, pp.43-44, 355v9</text:span></text:p>
              <text:p text:style-name="Normal"><text:span>Article dans une revue</text:span></text:p>
              <text:p text:style-name="Normal"><text:a xlink:type="simple" xlink:href="https://shs.hal.science/halshs-03051404v1">halshs-03051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55v1">Valeur de l’entreprise et droit de l’insolvabilité - De la théorie de la négociation aux negotiauction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evue internationale de droit économique</text:span><text:span>, 2019, pp.193-210</text:span></text:p>
              <text:p text:style-name="Normal"><text:span>Article dans une revue</text:span></text:p>
              <text:p text:style-name="Normal"><text:a xlink:type="simple" xlink:href="https://shs.hal.science/halshs-03051455v1">halshs-03051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26v1">Possible approche globale des solutions dans les groupes de sociétés en difficulté - Note sous Com., 19 déc. 2018, n° 17-27.947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16 avr. 2019, pp.68-69, 350x9</text:span></text:p>
              <text:p text:style-name="Normal"><text:span>Article dans une revue</text:span></text:p>
              <text:p text:style-name="Normal"><text:a xlink:type="simple" xlink:href="https://shs.hal.science/halshs-03051426v1">halshs-0305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338v1">Proportionnalité de la réparation due en cas de violation de l’obligation de confidentialité édictée en matière de mandat ad hoc et de conciliation - Note sous Com., 13 juin 2019, n° 18-10.68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15 oct. 2019, pp.50-51, 361a7</text:span></text:p>
              <text:p text:style-name="Normal"><text:span>Article dans une revue</text:span></text:p>
              <text:p text:style-name="Normal"><text:a xlink:type="simple" xlink:href="https://shs.hal.science/halshs-03051338v1">halshs-03051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396v1">Convention franco-italienne du 3 juin 1930 : lois applicables aux sûretés et à l’admission des créanciers - Note sous Civ., 1re, 11 juill. 2019, n° 18-14.18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15 oct. 2019, pp.49-50, 361a6</text:span></text:p>
              <text:p text:style-name="Normal"><text:span>Article dans une revue</text:span></text:p>
              <text:p text:style-name="Normal"><text:a xlink:type="simple" xlink:href="https://shs.hal.science/halshs-03051396v1">halshs-03051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398v1">Effet universel de la procédure collective ouverte en France et office du juge-commissaire - Note sous Com., 29 mai 2019, n° 18-14.844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15 oct. 2019, pp.48-49, 361a5</text:span></text:p>
              <text:p text:style-name="Normal"><text:span>Article dans une revue</text:span></text:p>
              <text:p text:style-name="Normal"><text:a xlink:type="simple" xlink:href="https://shs.hal.science/halshs-03051398v1">halshs-0305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39v1">La constitutionnalité de la confidentialité du mandat ad hoc et de la conciliation n’est pas sérieusement contestable - Note sous Com., 4 oct. 2018, n° 18-10.68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15 janv. 2019, pp.51-52, 339r5</text:span></text:p>
              <text:p text:style-name="Normal"><text:span>Article dans une revue</text:span></text:p>
              <text:p text:style-name="Normal"><text:a xlink:type="simple" xlink:href="https://shs.hal.science/halshs-03051439v1">halshs-03051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20v1">Modalités d’apurement du passif et viabilité du plan de redressement - Note sous Com., 20 mars 2019, n° 17-27.527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9 juill. 2019, pp.56-57, 355w1</text:span></text:p>
              <text:p text:style-name="Normal"><text:span>Article dans une revue</text:span></text:p>
              <text:p text:style-name="Normal"><text:a xlink:type="simple" xlink:href="https://shs.hal.science/halshs-03051420v1">halshs-0305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431v1">Retour sur les conditions du redressement d’une entreprise en difficulté - Note sous Com., 16 janv. 2019, n° 17-25.69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9, 16 avr. 2019, pp.69-70, 350x4</text:span></text:p>
              <text:p text:style-name="Normal"><text:span>Article dans une revue</text:span></text:p>
              <text:p text:style-name="Normal"><text:a xlink:type="simple" xlink:href="https://shs.hal.science/halshs-03051431v1">halshs-0305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307v1">Pas de plan sur quinze ans pour les personnes morales exploitants agricoles - Note sous Com., 29 nov. 2017, n° 16-21.032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pp.65-66</text:span></text:p>
              <text:p text:style-name="Normal"><text:span>Article dans une revue</text:span></text:p>
              <text:p text:style-name="Normal"><text:a xlink:type="simple" xlink:href="https://shs.hal.science/halshs-01929307v1">halshs-0192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274v1">Les défis pratiques à relever pour une mise en œuvre effective du Règlement insolvabilité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Eugénie Lecea">Eugénie Lecea</text:a></text:p>
              <text:p text:style-name="Normal"><text:span>Bulletin Joly Entreprises en difficulté</text:span><text:span>, 2018, pp.162-164</text:span></text:p>
              <text:p text:style-name="Normal"><text:span>Article dans une revue</text:span></text:p>
              <text:p text:style-name="Normal"><text:a xlink:type="simple" xlink:href="https://shs.hal.science/halshs-01929274v1">halshs-01929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322v1">Procédure secondaire d’insolvabilité et sanction du défaut de déclaration de la cessation des paiements - Note sous Com., 7 févr. 2018, n° 17-10.056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pp.56-57</text:span></text:p>
              <text:p text:style-name="Normal"><text:span>Article dans une revue</text:span></text:p>
              <text:p text:style-name="Normal"><text:a xlink:type="simple" xlink:href="https://shs.hal.science/halshs-01929322v1">halshs-01929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426v1">Vis attractiva concursus et action en inopposabilité exercée devant les juridictions du lieu de situation des bien litigieux - Note sous Com., 24 mai 2018, n° 16-20.520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pp.62-63</text:span></text:p>
              <text:p text:style-name="Normal"><text:span>Article dans une revue</text:span></text:p>
              <text:p text:style-name="Normal"><text:a xlink:type="simple" xlink:href="https://shs.hal.science/halshs-01929426v1">halshs-0192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376v1">Commissariat à l’exécution du plan et mandataire chargé de défendre l’intérêt collectif des créanciers - Note sous Com., 28 mars 2018, n° 16-23.665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pp.58-59</text:span></text:p>
              <text:p text:style-name="Normal"><text:span>Article dans une revue</text:span></text:p>
              <text:p text:style-name="Normal"><text:a xlink:type="simple" xlink:href="https://shs.hal.science/halshs-01929376v1">halshs-0192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89v1">Pas de condition supplémentaire à la tierce opposition du créancier ! - Note sous Com., 15 nov. 2017, n° 16-14.630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16 janv. 2018, pp.67-68, 311d2</text:span></text:p>
              <text:p text:style-name="Normal"><text:span>Article dans une revue</text:span></text:p>
              <text:p text:style-name="Normal"><text:a xlink:type="simple" xlink:href="https://shs.hal.science/halshs-01701789v1">halshs-0170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398v1">Vis attractiva concursus et action en concurrence déloyale - Note sous Com., 9 mai 2018, n° 14-23.273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pp.52-53</text:span></text:p>
              <text:p text:style-name="Normal"><text:span>Article dans une revue</text:span></text:p>
              <text:p text:style-name="Normal"><text:a xlink:type="simple" xlink:href="https://shs.hal.science/halshs-01929398v1">halshs-0192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298v1">Résolution du plan de continuation et recours du commissaire à l’exécution du plan - Note sous Com., 29 nov. 2017, n° 16-18.13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pp.66-67</text:span></text:p>
              <text:p text:style-name="Normal"><text:span>Article dans une revue</text:span></text:p>
              <text:p text:style-name="Normal"><text:a xlink:type="simple" xlink:href="https://shs.hal.science/halshs-01929298v1">halshs-0192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82v1">Le droit français des entreprises en difficulté s’adapte au règlement Insolvabilité du 20 mai 2015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16 janv. 2018, pp.53-56, 311c6</text:span></text:p>
              <text:p text:style-name="Normal"><text:span>Article dans une revue</text:span></text:p>
              <text:p text:style-name="Normal"><text:a xlink:type="simple" xlink:href="https://shs.hal.science/halshs-01701782v1">halshs-0170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314v1">Unité du patrimoine, localisation des actifs et caractérisation de la cessation des paiements - Note sous Com., 7 févr. 2018, n° 16-26.404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pp.57-58</text:span></text:p>
              <text:p text:style-name="Normal"><text:span>Article dans une revue</text:span></text:p>
              <text:p text:style-name="Normal"><text:a xlink:type="simple" xlink:href="https://shs.hal.science/halshs-01929314v1">halshs-0192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386v1">Appréciation souveraine du juge du fond en matière de résolution du plan pour inexécution d’un engagement - Note sous Com., 28 févr. 2018, n° 17-10.289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pp.57-58</text:span></text:p>
              <text:p text:style-name="Normal"><text:span>Article dans une revue</text:span></text:p>
              <text:p text:style-name="Normal"><text:a xlink:type="simple" xlink:href="https://shs.hal.science/halshs-01929386v1">halshs-01929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406v1">Conditions procédurales de la conversion en liquidation judiciaire à la suite du rejet de la proposition de plan de redressement du débiteur - Note sous Com., 20 juin 2018, n° 17-13.204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8, pp.70-72</text:span></text:p>
              <text:p text:style-name="Normal"><text:span>Article dans une revue</text:span></text:p>
              <text:p text:style-name="Normal"><text:a xlink:type="simple" xlink:href="https://shs.hal.science/halshs-01929406v1">halshs-0192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93v1">Accord de conciliation valant transaction : attention aux conditions de fond ! - Note sous Com., 5 juill. 2017, n° 15-22.220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7, 10 oct. 2017, pp.60-61, 304t2</text:span></text:p>
              <text:p text:style-name="Normal"><text:span>Article dans une revue</text:span></text:p>
              <text:p text:style-name="Normal"><text:a xlink:type="simple" xlink:href="https://shs.hal.science/halshs-01701793v1">halshs-01701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94v1">Localisation frauduleuse du centre des intérêts principaux du débiteur révélée a posteriori - Note sous Com., 8 mars 2017, n° 15-16.628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7, 10 oct. 2017, pp.59-60, 304t1</text:span></text:p>
              <text:p text:style-name="Normal"><text:span>Article dans une revue</text:span></text:p>
              <text:p text:style-name="Normal"><text:a xlink:type="simple" xlink:href="https://shs.hal.science/halshs-01701794v1">halshs-0170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339v1">La « sauvegarde », procedura concorsuale di prevenzione della crisi d’impresa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ivista di diritto dell'impresa</text:span><text:span>, 2017, 2, pp.329-346</text:span></text:p>
              <text:p text:style-name="Normal"><text:span>Article dans une revue</text:span></text:p>
              <text:p text:style-name="Normal"><text:a xlink:type="simple" xlink:href="https://shs.hal.science/halshs-03588339v1">halshs-03588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91v1">Plan de redressement et apurement de la créance résultant d’un emprunt immobilier : primauté du droit des entreprises en difficulté - Note sous Com., 14 juin 2017, n° 15-22.945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azette du Palais</text:span><text:span>, 2017, 10 oct. 2017, pp.67-68, 304t5</text:span></text:p>
              <text:p text:style-name="Normal"><text:span>Article dans une revue</text:span></text:p>
              <text:p text:style-name="Normal"><text:a xlink:type="simple" xlink:href="https://shs.hal.science/halshs-01701791v1">halshs-01701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84v1">La « sauvegarde », procedura concorsuale di prevenzione della crisi d’impresa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ivista di diritto dell'impresa</text:span><text:span>, 2017, 2, pp.329-346</text:span></text:p>
              <text:p text:style-name="Normal"><text:span>Article dans une revue</text:span></text:p>
              <text:p text:style-name="Normal"><text:a xlink:type="simple" xlink:href="https://shs.hal.science/halshs-01701784v1">halshs-0170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879v1">Les protocoles entre autorités de la procédure d'insolvabilité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Bulletin Joly Entreprises en difficulté</text:span><text:span>, 2016, 1, pp.69-71</text:span></text:p>
              <text:p text:style-name="Normal"><text:span>Article dans une revue</text:span></text:p>
              <text:p text:style-name="Normal"><text:a xlink:type="simple" xlink:href="https://shs.hal.science/halshs-01278879v1">halshs-01278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113v1">Risque économique et procédures d'insolvabilité dans le droit uniforme OHADA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ivista di diritto dell'impresa</text:span><text:span>, 2015, 3, pp.485-504</text:span></text:p>
              <text:p text:style-name="Normal"><text:span>Article dans une revue</text:span></text:p>
              <text:p text:style-name="Normal"><text:a xlink:type="simple" xlink:href="https://shs.hal.science/halshs-01220113v1">halshs-01220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21v1">Il centro degli interessi principali del debitore insolvente in diritto comparato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Giurisprudenza commerciale</text:span><text:span>, 2013, 3, pp.612-647</text:span></text:p>
              <text:p text:style-name="Normal"><text:span>Article dans une revue</text:span></text:p>
              <text:p text:style-name="Normal"><text:a xlink:type="simple" xlink:href="https://shs.hal.science/halshs-00727221v1">halshs-00727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821v1">Le centre des intérêts principaux du débiteur insolvable en droit comparé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evue internationale de droit comparé</text:span><text:span>, 2012, 4, pp.867-902</text:span></text:p>
              <text:p text:style-name="Normal"><text:span>Article dans une revue</text:span></text:p>
              <text:p text:style-name="Normal"><text:a xlink:type="simple" xlink:href="https://shs.hal.science/halshs-00847821v1">halshs-0084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18v1">La place de la négociation dans la faillite international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evue internationale de droit économique</text:span><text:span>, 2012, pp.83-108</text:span></text:p>
              <text:p text:style-name="Normal"><text:span>Article dans une revue</text:span></text:p>
              <text:p text:style-name="Normal"><text:a xlink:type="simple" xlink:href="https://shs.hal.science/halshs-00727218v1">halshs-0072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195v1">Les limites des méthodes en droit international des affaire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Journal du droit international (Clunet)</text:span><text:span>, 2011, 3, pp.259-270</text:span></text:p>
              <text:p text:style-name="Normal"><text:span>Article dans une revue</text:span></text:p>
              <text:p text:style-name="Normal"><text:a xlink:type="simple" xlink:href="https://shs.hal.science/halshs-00727195v1">halshs-00727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17v1">La rupture des relations contractuelles et le principe du contradictoir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evue de la Recherche Juridique - Droit prospectif</text:span><text:span>, 2007, pp.1699-1726</text:span></text:p>
              <text:p text:style-name="Normal"><text:span>Article dans une revue</text:span></text:p>
              <text:p text:style-name="Normal"><text:a xlink:type="simple" xlink:href="https://shs.hal.science/halshs-00727217v1">halshs-0072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9412v1">Méthodes conflictuelles et règles matérielles dans l’application des « nouveaux instruments » de règlement de la faillite international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Perspectives internationales et européennes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79412v1">halshs-03279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09v1">L'éthique à l'épreuve de la pratique : l'impartialité du tiers évaluateur de l'article 1592 du Code civil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Bulletin Joly Sociétés</text:span><text:span>, 2005, pp.262-270</text:span></text:p>
              <text:p text:style-name="Normal"><text:span>Article dans une revue</text:span></text:p>
              <text:p text:style-name="Normal"><text:a xlink:type="simple" xlink:href="https://shs.hal.science/halshs-00727209v1">halshs-0072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14v1">Arbitrage et droit européen des faillite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Revue des Affaires européennes/Law European &amp; Affairs</text:span><text:span>, 2005, pp.259-270</text:span></text:p>
              <text:p text:style-name="Normal"><text:span>Article dans une revue</text:span></text:p>
              <text:p text:style-name="Normal"><text:a xlink:type="simple" xlink:href="https://shs.hal.science/halshs-00727214v1">halshs-0072721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46300" table:style-name="746300">
          <table:table-column table:style-name="746300.0"/>
          <table:table-row>
            <table:table-cell office:value-type="string">
              <text:p text:style-name="Normal"><text:a xlink:type="simple" xlink:href="https://hal.science/hal-05453680v1">Ethique et commerce international dans les laboratoires sociaux de la science-fiction - Le cas du cycle de Dune de Frank Herbert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es laboratoires sociaux de l’imaginaire face aux défis de l’anthropocène</text:span><text:span>, U. BELLAGAMBA, G. C. GIORGINI, E. PICHOLLE, Y. RUMPALA, M. TELLER, Sep 2022, Nice, France</text:span></text:p>
              <text:p text:style-name="Normal"><text:span>Communication dans un congrès</text:span></text:p>
              <text:p text:style-name="Normal"><text:a xlink:type="simple" xlink:href="https://hal.science/hal-05453680v1">hal-0545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35v1">The Practice of European Judges in reconciling Brussels Ia with other EU and international instrument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En2BrIa: Effective Enforcement under Brussels Ia Regime</text:span><text:span>, Université de Tirana, Oct 2020, Tirana, Albania</text:span></text:p>
              <text:p text:style-name="Normal"><text:span>Communication dans un congrès</text:span></text:p>
              <text:p text:style-name="Normal"><text:a xlink:type="simple" xlink:href="https://shs.hal.science/halshs-03212935v1">halshs-03212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33v1">Synthesis Report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En2BrIa Enhancing Enforcement under Brussels Ia and Beyond</text:span><text:span>, Université Côte d'Azur, Nov 2020, Nice, France</text:span></text:p>
              <text:p text:style-name="Normal"><text:span>Communication dans un congrès</text:span></text:p>
              <text:p text:style-name="Normal"><text:a xlink:type="simple" xlink:href="https://shs.hal.science/halshs-03212933v1">halshs-0321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39v1">Enforcing and coordinating Brussels Ia with &amp;quot;other&amp;quot; Brussels regulations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Chirouette El Masry">Chirouette El Masry</text:a></text:p>
              <text:p text:style-name="Normal"><text:span>Coordinating Brussels Ia with other instruments of EU Law : A roundtable on theoretical and practical issues</text:span><text:span>, Università degli Studi di Genova, Sep 2020, Genova, Italy</text:span></text:p>
              <text:p text:style-name="Normal"><text:span>Communication dans un congrès</text:span></text:p>
              <text:p text:style-name="Normal"><text:a xlink:type="simple" xlink:href="https://shs.hal.science/halshs-03212939v1">halshs-03212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54v1">Un nuovo ruolo per gli amministratori delle procedure d'insolvenza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a prevenzione della crisi delle imprese : confronto italo-francese - La prévention de la crise d'entreprise : regards franco-italiens</text:span><text:span>, Union des Avocats Européens, Oct 2019, Milano, Italy</text:span></text:p>
              <text:p text:style-name="Normal"><text:span>Communication dans un congrès</text:span></text:p>
              <text:p text:style-name="Normal"><text:a xlink:type="simple" xlink:href="https://shs.hal.science/halshs-03212954v1">halshs-0321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47v1">La lutte contre les violences faites aux femmes au travail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e nouveau visage de la santé au travail à l'horizon 2020</text:span><text:span>, Association des Avocats Praticiens en Droit Social (AAPDS), Nov 2019, Nice, France</text:span></text:p>
              <text:p text:style-name="Normal"><text:span>Communication dans un congrès</text:span></text:p>
              <text:p text:style-name="Normal"><text:a xlink:type="simple" xlink:href="https://shs.hal.science/halshs-03212947v1">halshs-03212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65v1">The Changing Framework of Insolvency Law : Franc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The Changing Framework of Insolvency Law : Perspectives from Italy, France and Sweden</text:span><text:span>, Stockholm Centre for Commercial Law, Feb 2018, Stockholm, Sweden</text:span></text:p>
              <text:p text:style-name="Normal"><text:span>Communication dans un congrès</text:span></text:p>
              <text:p text:style-name="Normal"><text:a xlink:type="simple" xlink:href="https://shs.hal.science/halshs-03212965v1">halshs-03212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972v1">L'accompagnement des entreprises sinistrées dans le cadre des procédures de prévention des difficultés des entreprise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es aspects juridiques des inondations</text:span><text:span>, Université de Toulon, Apr 2016, Toulon, France</text:span></text:p>
              <text:p text:style-name="Normal"><text:span>Communication dans un congrès</text:span></text:p>
              <text:p text:style-name="Normal"><text:a xlink:type="simple" xlink:href="https://shs.hal.science/halshs-03212972v1">halshs-0321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234v1">Approche comparatiste des politiques législatives en matière de gestion des phénomènes de défaillanc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'Europe et le monde slave aujourd'hui - Aspects économiques, juridiques, politiques et géopolitiques</text:span><text:span>, May 2014, Nice, France</text:span></text:p>
              <text:p text:style-name="Normal"><text:span>Communication dans un congrès</text:span></text:p>
              <text:p text:style-name="Normal"><text:a xlink:type="simple" xlink:href="https://shs.hal.science/halshs-01069234v1">halshs-0106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46v1">L'oeuvre d'art et la normalisation du risque de défaillanc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e marché de l'art en Europe - Entre champs culturels et économie réelle, quelles régulations ?</text:span><text:span>, May 2012, Paris, France. pp.243-262</text:span></text:p>
              <text:p text:style-name="Normal"><text:span>Communication dans un congrès</text:span></text:p>
              <text:p text:style-name="Normal"><text:a xlink:type="simple" xlink:href="https://shs.hal.science/halshs-00727246v1">halshs-00727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236v1">Global principles for cooperation in international insolvency case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egal problems of bankruptcy</text:span><text:span>, Feb 2015, Saint-Pétersbourg, Russia</text:span></text:p>
              <text:p text:style-name="Normal"><text:span>Communication dans un congrès</text:span></text:p>
              <text:p text:style-name="Normal"><text:a xlink:type="simple" xlink:href="https://shs.hal.science/halshs-01112236v1">halshs-01112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246v1">La sauvegarde, procedura concorsuale di prevenzione delle difficoltà delle impres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e soluzioni preventive e negoziate della crisi d’impresa nell’esperienza italiana e francese</text:span><text:span>, Università di Napoli Federico II, Oct 2014, Naples, Italy</text:span></text:p>
              <text:p text:style-name="Normal"><text:span>Communication dans un congrès</text:span></text:p>
              <text:p text:style-name="Normal"><text:a xlink:type="simple" xlink:href="https://shs.hal.science/halshs-01112246v1">halshs-01112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231v1">La normalisation du risque économique dans les procédures collectives du droit OHADA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a fonction économique du droit : Regards croisés sur les vingt ans de l'OHADA</text:span><text:span>, Nov 2013, Marseille, France</text:span></text:p>
              <text:p text:style-name="Normal"><text:span>Communication dans un congrès</text:span></text:p>
              <text:p text:style-name="Normal"><text:a xlink:type="simple" xlink:href="https://shs.hal.science/halshs-01069231v1">halshs-01069231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b45a0b" table:style-name="b45a0b">
          <table:table-column table:style-name="b45a0b.0"/>
          <table:table-row>
            <table:table-cell office:value-type="string">
              <text:p text:style-name="Normal"><text:a xlink:type="simple" xlink:href="https://shs.hal.science/halshs-03212884v1">Brussels I bis Regulations and Special Rules : Opportunities to Enhance Judicial Cooperation</text:a></text:p>
              <text:p text:style-name="Normal"><text:a xlink:type="simple" xlink:href="https://hal.science/search/index/?q=*&amp;authFullName_s=Queirolo Ilaria">Queirolo Ilaria</text:a><text:span>,</text:span><text:a xlink:type="simple" xlink:href="https://hal.science/search/index/?q=*&amp;authFullName_s=Rosario Espinosa Calabuig">Rosario Espinosa Calabuig</text:a><text:span>,</text:span><text:a xlink:type="simple" xlink:href="https://hal.science/search/index/?q=*&amp;authFullName_s=Giulio Cesare Giorgini">Giulio Cesare Giorgini</text:a><text:span>,</text:span><text:a xlink:type="simple" xlink:href="https://hal.science/search/index/?q=*&amp;authFullName_s=Nadia Dollani">Nadia Dollani</text:a><text:span>,</text:span><text:a xlink:type="simple" xlink:href="https://hal.science/search/index/?q=*&amp;authFullName_s=Chiara E. Tuo">Chiara E. Tuo</text:a><text:span>et al.</text:span></text:p>
              <text:p text:style-name="Normal"><text:span>Aracne Editrice. , pp.411, 2021, 978-88-255-4083-3</text:span></text:p>
              <text:p text:style-name="Normal"><text:span>Ouvrages</text:span></text:p>
              <text:p text:style-name="Normal"><text:a xlink:type="simple" xlink:href="https://shs.hal.science/halshs-03212884v1">halshs-03212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4187v1">The sense of economic freedoms of movement</text:a></text:p>
              <text:p text:style-name="Normal"><text:a xlink:type="simple" xlink:href="https://hal.science/search/index/?q=*&amp;authFullName_s=Jean-Sylvestre Bergé">Jean-Sylvestre Bergé</text:a><text:span>,</text:span><text:a xlink:type="simple" xlink:href="https://hal.science/search/index/?q=*&amp;authFullName_s=Giulio Cesare Giorgini">Giulio Cesare Giorgini</text:a></text:p>
              <text:p text:style-name="Normal"><text:span>Jean-Sylvestre Bergé et Giulio Cesare Giorgini. Larcier, pp.422, 2020, 9782802765479</text:span></text:p>
              <text:p text:style-name="Normal"><text:span>Ouvrages</text:span></text:p>
              <text:p text:style-name="Normal"><text:a xlink:type="simple" xlink:href="https://shs.hal.science/halshs-03024187v1">halshs-03024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607v1">Droit des entreprises en difficulté 2020-2021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a xlink:type="simple" xlink:href="http://www.lextenso.fr">Lextenso</text:a><text:span>, pp.613, 2020, 978-2-297-06295-4</text:span></text:p>
              <text:p text:style-name="Normal"><text:span>Ouvrages</text:span></text:p>
              <text:p text:style-name="Normal"><text:a xlink:type="simple" xlink:href="https://shs.hal.science/halshs-03051607v1">halshs-0305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52v1">Droit des entreprises en difficulté 2016-2017</text:a></text:p>
              <text:p text:style-name="Normal"><text:a xlink:type="simple" xlink:href="https://hal.science/search/index/?q=*&amp;authFullName_s=Dominique Vidal">Dominique Vidal</text:a><text:span>,</text:span><text:a xlink:type="simple" xlink:href="https://hal.science/search/index/?q=*&amp;authFullName_s=Giulio Cesare Giorgini">Giulio Cesare Giorgini</text:a></text:p>
              <text:p text:style-name="Normal"><text:span>Lextenso. , pp.627, 2016, 978-2-297-05583-3</text:span></text:p>
              <text:p text:style-name="Normal"><text:span>Ouvrages</text:span></text:p>
              <text:p text:style-name="Normal"><text:a xlink:type="simple" xlink:href="https://shs.hal.science/halshs-01701752v1">halshs-0170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209v1">Etude comparative des procédures d'insolvabilité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Jean-Luc Vallens">Jean-Luc Vallens</text:a></text:p>
              <text:p text:style-name="Normal"><text:span>Société de Législation Comparée. Société de Législation Comparée, 18, pp.125, 2015, Droit comparé et européen, Bénédicte Fauvarque-Cosson, 978-236-517-044-4</text:span></text:p>
              <text:p text:style-name="Normal"><text:span>Ouvrages</text:span></text:p>
              <text:p text:style-name="Normal"><text:a xlink:type="simple" xlink:href="https://shs.hal.science/halshs-01112209v1">halshs-01112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203v1">Droit et marché de l'art en Europe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Sophie Perez">Sophie Perez</text:a></text:p>
              <text:p text:style-name="Normal"><text:span>Sophie Perez et Giulio Cesare Giorgini.<text:s/></text:span><text:a xlink:type="simple" xlink:href="http://en.bruylant.larciergroup.com/titres/132777_2/droit-et-marche-de-l-art-en-europe.html">Bruylant</text:a><text:span>, pp.300, 2015, Collection droit de l'Union européenne - Colloques, Fabrice Picod, 978-2-8027-4989-9</text:span></text:p>
              <text:p text:style-name="Normal"><text:span>Ouvrages</text:span></text:p>
              <text:p text:style-name="Normal"><text:a xlink:type="simple" xlink:href="https://shs.hal.science/halshs-01112203v1">halshs-0111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79v1">Droit et marché de l'art en Europe : régulation et normalisation du risque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Sophie Perez">Sophie Perez</text:a></text:p>
              <text:p text:style-name="Normal"><text:span>Giulio Cesare Giorgini; Sophie Perez.<text:s/></text:span><text:a xlink:type="simple" xlink:href="http://fr.bruylant.larciergroup.com/">Bruylant</text:a><text:span>, 2015, 9782802749899</text:span></text:p>
              <text:p text:style-name="Normal"><text:span>Ouvrages</text:span></text:p>
              <text:p text:style-name="Normal"><text:a xlink:type="simple" xlink:href="https://hal.science/hal-01522079v1">hal-01522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230v1">Droit des entreprises en difficulté 2015-2016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Dominique Vidal">Dominique Vidal</text:a></text:p>
              <text:p text:style-name="Normal"><text:span>Lextenso, pp.621, 2015, Gualino, 978-2-297-04730-2</text:span></text:p>
              <text:p text:style-name="Normal"><text:span>Ouvrages</text:span></text:p>
              <text:p text:style-name="Normal"><text:a xlink:type="simple" xlink:href="https://shs.hal.science/halshs-01112230v1">halshs-01112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223v1">Droit des entreprises en difficulté 2014-2015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Dominique Vidal">Dominique Vidal</text:a></text:p>
              <text:p text:style-name="Normal"><text:span>Lextenso, pp.660, 2014, Gualino, 978-2-297-04557-5</text:span></text:p>
              <text:p text:style-name="Normal"><text:span>Ouvrages</text:span></text:p>
              <text:p text:style-name="Normal"><text:a xlink:type="simple" xlink:href="https://shs.hal.science/halshs-01069223v1">halshs-01069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04v1">Méthodes conflictuelles et règles matérielles dans l'application des &amp;quot; nouveaux instruments &amp;quot; de règlement de la faillite international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, pp.739, 2006, Nouvelle Bibliothèque de Thèses</text:span></text:p>
              <text:p text:style-name="Normal"><text:span>Ouvrages</text:span></text:p>
              <text:p text:style-name="Normal"><text:a xlink:type="simple" xlink:href="https://shs.hal.science/halshs-00727204v1">halshs-00727204v1</text:a></text:p>
            </table:table-cell>
          </table:table-row>
        </table:table>
        <text:p text:style-name="P16"/>
        <text:p text:style-name="Heading2"><text:span text:style-name="T6">Chapitre d'ouvrage (29)</text:span></text:p>
        <text:p text:style-name="P18"/>
        <table:table table:name="c82ec2" table:style-name="c82ec2">
          <table:table-column table:style-name="c82ec2.0"/>
          <table:table-row>
            <table:table-cell office:value-type="string">
              <text:p text:style-name="Normal"><text:a xlink:type="simple" xlink:href="https://hal.science/hal-04861784v1">Chapitre 111 – Notion d’entreprise en difficulté [actualisation]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.<text:s/></text:span><text:span>P.-M. Le Corre (dir.), Droit et pratique des procédures collectives 2025-2026</text:span><text:span>,<text:s/></text:span><text:a xlink:type="simple" xlink:href="https://www.dalloz.fr">Dalloz</text:a><text:span>, p. 259-260, 2024, Dalloz Action, 978-2-247-23230-7</text:span></text:p>
              <text:p text:style-name="Normal"><text:span>Chapitre d'ouvrage</text:span></text:p>
              <text:p text:style-name="Normal"><text:a xlink:type="simple" xlink:href="https://hal.science/hal-04861784v1">hal-048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96v1">Chapitre 122 – Procédures d’alerte [actualisation]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.<text:s/></text:span><text:span>P.-M. Le Corre (dir.), Droit et pratique des procédures collectives 2025-2026</text:span><text:span>,<text:s/></text:span><text:a xlink:type="simple" xlink:href="https://www.dalloz.fr">Dalloz</text:a><text:span>, p. 284-301, 2024, Dalloz Action, 978-2-247-23230-7</text:span></text:p>
              <text:p text:style-name="Normal"><text:span>Chapitre d'ouvrage</text:span></text:p>
              <text:p text:style-name="Normal"><text:a xlink:type="simple" xlink:href="https://hal.science/hal-04861796v1">hal-0486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07v1">Chapitre 121 – Prévention par l’information comptable [actualisation]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.<text:s/></text:span><text:span>P.-M. Le Corre (dir.), Droit et pratique des procédures collectives 2025-2026</text:span><text:span>,<text:s/></text:span><text:a xlink:type="simple" xlink:href="https://www.dalloz.fr">Dalloz</text:a><text:span>, p. 276-283, 2024, Dalloz Action, 978-2-247-23230-7</text:span></text:p>
              <text:p text:style-name="Normal"><text:span>Chapitre d'ouvrage</text:span></text:p>
              <text:p text:style-name="Normal"><text:a xlink:type="simple" xlink:href="https://hal.science/hal-04861807v1">hal-0486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83v1">Chapitre 093 – Insolvabilité européenne [refonte des anciens chapitres 092 et 094 et actualisation]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.<text:s/></text:span><text:span>P.-M. Le Corre (dir.), Droit et pratique des procédures collectives 2025-2026</text:span><text:span>,<text:s/></text:span><text:a xlink:type="simple" xlink:href="https://www.dalloz.fr">Dalloz</text:a><text:span>, p. 199-256, 2024, Dalloz Action, 978-2-247-23230-7</text:span></text:p>
              <text:p text:style-name="Normal"><text:span>Chapitre d'ouvrage</text:span></text:p>
              <text:p text:style-name="Normal"><text:a xlink:type="simple" xlink:href="https://hal.science/hal-04861783v1">hal-0486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49v1">Droits humains et procédures d’insolvabilité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.<text:s/></text:span><text:span>Liber amicorum – Mélanges en l’honneur de Jean-François Renucci</text:span><text:span>, , p. 295-307, 2024, Liber Amicorum, 978-2-2472-2800-3</text:span></text:p>
              <text:p text:style-name="Normal"><text:span>Chapitre d'ouvrage</text:span></text:p>
              <text:p text:style-name="Normal"><text:a xlink:type="simple" xlink:href="https://hal.science/hal-04861749v1">hal-048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70v1">Chapitre 092 – Application du droit commun en dehors des conventions internationales [actualisation de l’ancien chapitre 093]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.<text:s/></text:span><text:span>P.-M. Le Corre (dir.), Droit et pratique des procédures collectives 2025-2026</text:span><text:span>,<text:s/></text:span><text:a xlink:type="simple" xlink:href="https://www.dalloz.fr">Dalloz</text:a><text:span>, p. 183-189, 2024, Dalloz Action, 978-2-247-23230-7</text:span></text:p>
              <text:p text:style-name="Normal"><text:span>Chapitre d'ouvrage</text:span></text:p>
              <text:p text:style-name="Normal"><text:a xlink:type="simple" xlink:href="https://hal.science/hal-04861770v1">hal-0486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41v1">Les procédures collectives du droit des entreprises en difficulté au service de l’humain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Bruylant.<text:s/></text:span><text:span>Y. Strickler (dir.), La procédure au service de l’humain</text:span><text:span>, , p. 71-87, 2024, Procédure(s), 978-2-8027-7417-4</text:span></text:p>
              <text:p text:style-name="Normal"><text:span>Chapitre d'ouvrage</text:span></text:p>
              <text:p text:style-name="Normal"><text:a xlink:type="simple" xlink:href="https://hal.science/hal-04861741v1">hal-048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64v1">Chapitre 091 – Conventions internationale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.<text:s/></text:span><text:span>P.-M. Le Corre (dir.), Droit et pratique des procédures collectives 2025-2026</text:span><text:span>,<text:s/></text:span><text:a xlink:type="simple" xlink:href="https://www.dalloz.fr">Dalloz</text:a><text:span>, p. 183-189, 2024, Dalloz Action, 978-2-247-23230-7</text:span></text:p>
              <text:p text:style-name="Normal"><text:span>Chapitre d'ouvrage</text:span></text:p>
              <text:p text:style-name="Normal"><text:a xlink:type="simple" xlink:href="https://hal.science/hal-04861764v1">hal-048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89v1">Chapitre 112 – Interventionnisme public [actualisation]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Dalloz.<text:s/></text:span><text:span>P.-M. Le Corre (dir.), Droit et pratique des procédures collectives 2025-2026</text:span><text:span>,<text:s/></text:span><text:a xlink:type="simple" xlink:href="https://www.dalloz.fr">Dalloz</text:a><text:span>, p. 261-272, 2024, Dalloz Action, 978-2-247-23230-7</text:span></text:p>
              <text:p text:style-name="Normal"><text:span>Chapitre d'ouvrage</text:span></text:p>
              <text:p text:style-name="Normal"><text:a xlink:type="simple" xlink:href="https://hal.science/hal-04861789v1">hal-0486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01v1">Tous les développements en droit italien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Bruylant.<text:s/></text:span><text:span>M. MENJUCQ (dir.), Directive (UE) 2019/1023 du 20 juin 2019 relative aux cadres de restructuration préventive – Commentaire article par article</text:span><text:span>,<text:s/></text:span><text:a xlink:type="simple" xlink:href="https://www.larcier-intersentia.com/fr/directive-ue-2019-1023-20-juin-2019-relative-aux-cadres-9782802771128.html">Bruylant</text:a><text:span>, pp.348, 2023, Collection Droit de l'Union Européenne, 978-2802771128</text:span></text:p>
              <text:p text:style-name="Normal"><text:span>Chapitre d'ouvrage</text:span></text:p>
              <text:p text:style-name="Normal"><text:a xlink:type="simple" xlink:href="https://shs.hal.science/halshs-04317401v1">halshs-04317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29v1">Louis Josserand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Société de Législation Comparée.<text:s/></text:span><text:span>N. CORNU THENARD et S. SOLEIL (dir.), La Société de Législation Comparée – Etudes sur 150 ans d’histoire</text:span><text:span>, Société de Législation Comparée, pp.188-192, 2023, 978-2365170949</text:span></text:p>
              <text:p text:style-name="Normal"><text:span>Chapitre d'ouvrage</text:span></text:p>
              <text:p text:style-name="Normal"><text:a xlink:type="simple" xlink:href="https://shs.hal.science/halshs-04317429v1">halshs-0431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416v1">La responsabilité du rédacteur du certificat de coutum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Société de Législation Comparée.<text:s/></text:span><text:span>G. CERQUEIRA (dir.), Certificat de coutume – Pratiques en droit des affaires internationales</text:span><text:span>, 56,<text:s/></text:span><text:a xlink:type="simple" xlink:href="https://legiscompare.fr/ecommerce/gb/sous-categorie-colloques-1/1201-livre-pratiques-en-droit-des-affaires-internationales-gustavo-cerqueira-nicolas-nord-et-cyril-nourissat-dir.html?search_query=certificat+de+coutume&amp;amp;results=10">Société de Législation Comparée</text:a><text:span>, pp.145-161, 2023, Collection Colloques, 978-2-36517-134-2</text:span></text:p>
              <text:p text:style-name="Normal"><text:span>Chapitre d'ouvrage</text:span></text:p>
              <text:p text:style-name="Normal"><text:a xlink:type="simple" xlink:href="https://shs.hal.science/halshs-04317416v1">halshs-0431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911v1">L’accompagnement des entreprises sinistrées dans le cadre des procédures de prévention des difficultés des entreprise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Edilaix.<text:s/></text:span><text:span>Aspects juridiques des inondations (Prévention – Gestion – Responsabilités)</text:span><text:span>, , pp.215-228, 2022, Thèses &amp; Actes, 978-2-36503-047-2</text:span></text:p>
              <text:p text:style-name="Normal"><text:span>Chapitre d'ouvrage</text:span></text:p>
              <text:p text:style-name="Normal"><text:a xlink:type="simple" xlink:href="https://shs.hal.science/halshs-03929911v1">halshs-03929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543v1">Les juridictions consulaires françaises, juges du droit économiqu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'Harmattan.<text:s/></text:span><text:span>Les juridictions au cœur des interactions sociales – Approche franco-russe</text:span><text:span>, L'Harmattan, pp.119-135, 2021, Coll. Droit privé et sciences criminelles, 978-2-343-22828-0</text:span></text:p>
              <text:p text:style-name="Normal"><text:span>Chapitre d'ouvrage</text:span></text:p>
              <text:p text:style-name="Normal"><text:a xlink:type="simple" xlink:href="https://shs.hal.science/halshs-03280543v1">halshs-03280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875v1">Crypto-actifs et procédures d’insolvabilité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Insolvabilité et restructuration en Allemagne - Annuaire 2022</text:span><text:span>, Schultze &amp; Braun GmbH &amp; Co. KG, pp.38-46, 2021, 978-3-9822268-5-9</text:span></text:p>
              <text:p text:style-name="Normal"><text:span>Chapitre d'ouvrage</text:span></text:p>
              <text:p text:style-name="Normal"><text:a xlink:type="simple" xlink:href="https://shs.hal.science/halshs-03929875v1">halshs-03929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897v1">Reconciling the Brussels Ia Regulation and other European private international law instruments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Chirouette El Masry">Chirouette El Masry</text:a></text:p>
              <text:p text:style-name="Normal"><text:span>Aracne Editrice.<text:s/></text:span><text:span>Brussels I bis Regulations and Special Rules : Opportunities to Enhance Judicial Cooperation</text:span><text:span>, , pp.215-235, 2021, 978-88-255-4083-3</text:span></text:p>
              <text:p text:style-name="Normal"><text:span>Chapitre d'ouvrage</text:span></text:p>
              <text:p text:style-name="Normal"><text:a xlink:type="simple" xlink:href="https://shs.hal.science/halshs-03212897v1">halshs-0321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561v1">Les besoins du commerce international à l’ère de la révolution algorithmiqu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e sens des libertés économiques de circulation / The Sense of Economic Freedoms of Movement</text:span><text:span>,<text:s/></text:span><text:a xlink:type="simple" xlink:href="https://www.larcier.com">Bruylant</text:a><text:span>, pp.179-186, 2020, Droit Economie International, 978-2-8027-6547-9</text:span></text:p>
              <text:p text:style-name="Normal"><text:span>Chapitre d'ouvrage</text:span></text:p>
              <text:p text:style-name="Normal"><text:a xlink:type="simple" xlink:href="https://shs.hal.science/halshs-03051561v1">halshs-03051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538v1">Introduction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Jean-Sylvestre Bergé">Jean-Sylvestre Bergé</text:a></text:p>
              <text:p text:style-name="Normal"><text:span>Le sens des libertés économiques de circulation / The Sense of Economic Freedoms of Movement</text:span><text:span>,<text:s/></text:span><text:a xlink:type="simple" xlink:href="https://www.larcier.com">Bruylant</text:a><text:span>, pp.13-20, 2020, Droit Economie International, 978-2-8027-6547-9</text:span></text:p>
              <text:p text:style-name="Normal"><text:span>Chapitre d'ouvrage</text:span></text:p>
              <text:p text:style-name="Normal"><text:a xlink:type="simple" xlink:href="https://shs.hal.science/halshs-03051538v1">halshs-03051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577v1">L'entreprise en difficulté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Le droit économique au XXIe siècle - Notions et enjeux</text:span><text:span>,<text:s/></text:span><text:a xlink:type="simple" xlink:href="https://www.lgdj-editions.fr">LGDJ</text:a><text:span>, pp.301-317, 2020, 978-2-275-07673-7</text:span></text:p>
              <text:p text:style-name="Normal"><text:span>Chapitre d'ouvrage</text:span></text:p>
              <text:p text:style-name="Normal"><text:a xlink:type="simple" xlink:href="https://shs.hal.science/halshs-03051577v1">halshs-03051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64v1">F comme Fidelité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T. Garcia, D. Espagno-Abdie et M. Touzeil-Divina (sous dir.), Les mots d’Annie : Droit(s) au coeur &amp; à la culture - Mélanges en l’honneur d’Annie Héritier</text:span><text:span>, Editions L’Epitoge - Lextenso, pp.107-114, 2017, 979-10-92684-21-6</text:span></text:p>
              <text:p text:style-name="Normal"><text:span>Chapitre d'ouvrage</text:span></text:p>
              <text:p text:style-name="Normal"><text:a xlink:type="simple" xlink:href="https://shs.hal.science/halshs-01701764v1">halshs-0170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57v1">Intelligence artificielle et citoyenneté(s)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Ugo Bellagamba">Ugo Bellagamba</text:a></text:p>
              <text:p text:style-name="Normal"><text:span>U. Bellagamba, E. Blanquet, E. Picholle et D. Tron, Citoyennetés spéculatives - Actes des 8e Journées interdisciplinaires Sciences &amp; Fictions de Peyresq 29 mai -1er juin 2014</text:span><text:span>, Editions du Somnium, pp.95-119, 2016, 978-2-918696-14-8</text:span></text:p>
              <text:p text:style-name="Normal"><text:span>Chapitre d'ouvrage</text:span></text:p>
              <text:p text:style-name="Normal"><text:a xlink:type="simple" xlink:href="https://shs.hal.science/halshs-01701757v1">halshs-01701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117v1">Protection des donnée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Sautonie-Laguionie Laura.<text:s/></text:span><text:span>Le règlement 2015/848 relatif aux procédures d'insolvabilité</text:span><text:span>, Trans Europe Experts, pp.375-388, 2015</text:span></text:p>
              <text:p text:style-name="Normal"><text:span>Chapitre d'ouvrage</text:span></text:p>
              <text:p text:style-name="Normal"><text:a xlink:type="simple" xlink:href="https://shs.hal.science/halshs-01220117v1">halshs-01220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219v1">Intelligence artificielle et citoyenneté(s)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Ugo Bellagamba">Ugo Bellagamba</text:a></text:p>
              <text:p text:style-name="Normal"><text:span>Annales de la Faculté de droit et science politique de Nice - Année 2014</text:span><text:span>, L'Harmattan, pp.47-70, 2015, 978-2-343-05852-8</text:span></text:p>
              <text:p text:style-name="Normal"><text:span>Chapitre d'ouvrage</text:span></text:p>
              <text:p text:style-name="Normal"><text:a xlink:type="simple" xlink:href="https://shs.hal.science/halshs-01112219v1">halshs-01112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110v1">Influences / Sources / Réformes en cours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Société de Législation Comparée.<text:s/></text:span><text:span>Etude comparative des procédures d'insolvabilité</text:span><text:span>, 18, Société de Législation Comparée, pp.87-92, 2015, Droit comparé et européen, 978-2-36517-044-4</text:span></text:p>
              <text:p text:style-name="Normal"><text:span>Chapitre d'ouvrage</text:span></text:p>
              <text:p text:style-name="Normal"><text:a xlink:type="simple" xlink:href="https://shs.hal.science/halshs-01220110v1">halshs-01220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882v1">Atelier Insolvabilité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Jean-Luc Vallens">Jean-Luc Vallens</text:a></text:p>
              <text:p text:style-name="Normal"><text:span>Société de Législation Comparée.<text:s/></text:span><text:span>B. Fauvarque-Cosson (sous dir.), Le droit comparé au XXIe siècle – Enjeux et défis</text:span><text:span>, pp.213-214, 2015, 978-2-36517-051-2</text:span></text:p>
              <text:p text:style-name="Normal"><text:span>Chapitre d'ouvrage</text:span></text:p>
              <text:p text:style-name="Normal"><text:a xlink:type="simple" xlink:href="https://shs.hal.science/halshs-01278882v1">halshs-01278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229v1">Les plans de réorganisation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Société de Législation Comparée.<text:s/></text:span><text:span>Etude comparative des procédures d'insolvabilité</text:span><text:span>, 18, Société de Législation Comparée, pp.63-77, 2015, Droit comparé et européen, 978-2-36517-044-4</text:span></text:p>
              <text:p text:style-name="Normal"><text:span>Chapitre d'ouvrage</text:span></text:p>
              <text:p text:style-name="Normal"><text:a xlink:type="simple" xlink:href="https://shs.hal.science/halshs-01069229v1">halshs-0106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24v1">Le traitement du préjudice environnemental dans l'insolvabilité interne et internationale</text:a></text:p>
              <text:p text:style-name="Normal"><text:a xlink:type="simple" xlink:href="https://hal.science/search/index/?q=*&amp;authFullName_s=Giulio Cesare Giorgini">Giulio Cesare Giorgini</text:a></text:p>
              <text:p text:style-name="Normal"><text:span>Pour un droit économique de l'environnement - Mélanges en l'honneur de Gilles J. Martin</text:span><text:span>, Editions Frison-Roche, pp.203-221, 2013</text:span></text:p>
              <text:p text:style-name="Normal"><text:span>Chapitre d'ouvrage</text:span></text:p>
              <text:p text:style-name="Normal"><text:a xlink:type="simple" xlink:href="https://shs.hal.science/halshs-00727224v1">halshs-00727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474v1">Introduction au droit économique de l'environnement</text:a></text:p>
              <text:p text:style-name="Normal"><text:a xlink:type="simple" xlink:href="https://hal.science/search/index/?q=*&amp;authFullName_s=Geneviève Cammas">Geneviève Cammas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Lemy Duong">Lemy Duong</text:a><text:span>,</text:span><text:a xlink:type="simple" xlink:href="https://hal.science/search/index/?q=*&amp;authFullName_s=Giulio Cesare Giorgini">Giulio Cesare Giorgini</text:a><text:span>,</text:span><text:a xlink:type="simple" xlink:href="https://hal.science/search/index/?q=*&amp;authFullName_s=Amelle Guesmi">Amelle Guesmi</text:a><text:span>et al.</text:span></text:p>
              <text:p text:style-name="Normal"><text:span>Frison-Roche.<text:s/></text:span><text:span>Pour un droit économique de l'environnement, mélanges en l'honneur de G.J.Martin</text:span><text:span>, Frison-Roche, pp.15-37, 2013</text:span></text:p>
              <text:p text:style-name="Normal"><text:span>Chapitre d'ouvrage</text:span></text:p>
              <text:p text:style-name="Normal"><text:a xlink:type="simple" xlink:href="https://shs.hal.science/halshs-00859474v1">halshs-008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03v1">Introduction au droit économique de l'environnement (article collectif du Centre de recherche en droit économique - CREDECO/GREDEG, UMR 7321, CNRS/INRA)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Pascale Steichen">Pascale Steichen</text:a><text:span>,</text:span><text:a xlink:type="simple" xlink:href="https://hal.science/search/index/?q=*&amp;authFullName_s=Jean-Baptiste Racine">Jean-Baptiste Racine</text:a><text:span>,</text:span><text:a xlink:type="simple" xlink:href="https://hal.science/search/index/?q=*&amp;authFullName_s=Lemy Duong">Lemy Duong</text:a><text:span>,</text:span><text:a xlink:type="simple" xlink:href="https://hal.science/search/index/?q=*&amp;authFullName_s=Isabelle Doussan">Isabelle Doussan</text:a><text:span>et al.</text:span></text:p>
              <text:p text:style-name="Normal"><text:span>Pour un droit économique de l'environnement, Mélanges en l'honneur de Gilles J. Martin</text:span><text:span>, Editions Frison-Roche, pp.15, 2013</text:span></text:p>
              <text:p text:style-name="Normal"><text:span>Chapitre d'ouvrage</text:span></text:p>
              <text:p text:style-name="Normal"><text:a xlink:type="simple" xlink:href="https://hal.science/hal-01061003v1">hal-01061003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eac6cb" table:style-name="eac6cb">
          <table:table-column table:style-name="eac6cb.0"/>
          <table:table-row>
            <table:table-cell office:value-type="string">
              <text:p text:style-name="Normal"><text:a xlink:type="simple" xlink:href="https://shs.hal.science/halshs-05361762v1">L’influence de la famille Peugeot dans l’industrie automobile</text:a></text:p>
              <text:p text:style-name="Normal"><text:a xlink:type="simple" xlink:href="https://hal.science/search/index/?q=*&amp;authFullName_s=Giulio Cesare Giorgini">Giulio Cesare Giorgini</text:a><text:span>,</text:span><text:a xlink:type="simple" xlink:href="https://hal.science/search/index/?q=*&amp;authFullName_s=Ulrike Mayrhofer">Ulrike Mayrhof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361762v1">halshs-05361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245v1">Carlos Tavares resigns: Agnelli and Peugeot families take back control</text:a></text:p>
              <text:p text:style-name="Normal"><text:a xlink:type="simple" xlink:href="https://hal.science/search/index/?q=*&amp;authFullName_s=Ulrike Mayrhofer">Ulrike Mayrhofer</text:a><text:span>,</text:span><text:a xlink:type="simple" xlink:href="https://hal.science/search/index/?q=*&amp;authFullName_s=Giulio Cesare Giorgini">Giulio Cesare Giorgin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4936245v1">halshs-04936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9990v1">Démission de Carlos Tavares : les familles Agnelli et Peugeot reprennent la main</text:a></text:p>
              <text:p text:style-name="Normal"><text:a xlink:type="simple" xlink:href="https://hal.science/search/index/?q=*&amp;authFullName_s=Ulrike Mayrhofer">Ulrike Mayrhofer</text:a><text:span>,</text:span><text:a xlink:type="simple" xlink:href="https://hal.science/search/index/?q=*&amp;authFullName_s=Giulio Cesare Giorgini">Giulio Cesare Giorgin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39990v1">halshs-04839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o Cesare GIORGINI</dc:title>
    <dc:subject/>
    <dc:description>CV</dc:description>
    <dc:creator/>
    <dc:date>2026-05-23T13:29:18.000</dc:date>
    <meta:generator>PHPWord</meta:generator>
    <meta:initial-creator>CCSD</meta:initial-creator>
    <meta:creation-date>2026-05-23T13:29:18.000</meta:creation-date>
    <meta:keyword/>
    <meta:user-defined meta:name="Category"/>
    <meta:user-defined meta:name="Company"/>
    <meta:user-defined meta:name="Manager"/>
  </office:meta>
</office:document-meta>
</file>