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b4eb" style:family="table">
      <style:table-properties style:rel-width="100" table:align="center"/>
    </style:style>
    <style:style style:name="afb4eb.0" style:family="table-column">
      <style:table-column-properties style:column-width="0.00cm"/>
    </style:style>
    <style:style style:name="a8ddbf" style:family="table">
      <style:table-properties style:rel-width="100" table:align="center"/>
    </style:style>
    <style:style style:name="a8ddbf.0" style:family="table-column">
      <style:table-column-properties style:column-width="0.00cm"/>
    </style:style>
    <style:style style:name="12c98e" style:family="table">
      <style:table-properties style:rel-width="100" table:align="center"/>
    </style:style>
    <style:style style:name="12c98e.0" style:family="table-column">
      <style:table-column-properties style:column-width="0.00cm"/>
    </style:style>
    <style:style style:name="93a3ce" style:family="table">
      <style:table-properties style:rel-width="100" table:align="center"/>
    </style:style>
    <style:style style:name="93a3ce.0" style:family="table-column">
      <style:table-column-properties style:column-width="0.00cm"/>
    </style:style>
    <style:style style:name="faabf6" style:family="table">
      <style:table-properties style:rel-width="100" table:align="center"/>
    </style:style>
    <style:style style:name="faabf6.0" style:family="table-column">
      <style:table-column-properties style:column-width="0.00cm"/>
    </style:style>
    <style:style style:name="a17cdb" style:family="table">
      <style:table-properties style:rel-width="100" table:align="center"/>
    </style:style>
    <style:style style:name="a17cdb.0" style:family="table-column">
      <style:table-column-properties style:column-width="0.00cm"/>
    </style:style>
    <style:style style:name="162d9b" style:family="table">
      <style:table-properties style:rel-width="100" table:align="center"/>
    </style:style>
    <style:style style:name="162d9b.0" style:family="table-column">
      <style:table-column-properties style:column-width="0.00cm"/>
    </style:style>
    <style:style style:name="ede694" style:family="table">
      <style:table-properties style:rel-width="100" table:align="center"/>
    </style:style>
    <style:style style:name="ede694.0" style:family="table-column">
      <style:table-column-properties style:column-width="0.00cm"/>
    </style:style>
    <style:style style:name="25921f" style:family="table">
      <style:table-properties style:rel-width="100" table:align="center"/>
    </style:style>
    <style:style style:name="2592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seppe Lon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2)</text:span></text:p>
        <text:p text:style-name="P9"/>
        <table:table table:name="afb4eb" table:style-name="afb4eb">
          <table:table-column table:style-name="afb4eb.0"/>
          <table:table-row>
            <table:table-cell office:value-type="string">
              <text:p text:style-name="Normal"><text:a xlink:type="simple" xlink:href="https://hal.science/hal-05521916v1">Préface au recueil de traduction Les machines intelligentes</text:a></text:p>
              <text:p text:style-name="Normal"><text:a xlink:type="simple" xlink:href="https://hal.science/search/index/?q=*&amp;authFullName_s=Jean Lassègue">Jean Lassègue</text:a><text:span>,</text:span><text:a xlink:type="simple" xlink:href="https://hal.science/search/index/?q=*&amp;authFullName_s=Giuseppe Longo">Giuseppe Longo</text:a></text:p>
              <text:p text:style-name="Normal"><text:span>Les machines intelligentes</text:span><text:span>, Hermann, pp.11- 33, 2025, 979-1-0370-4095-4</text:span></text:p>
              <text:p text:style-name="Normal"><text:span>Chapitre d'ouvrage</text:span></text:p>
              <text:p text:style-name="Normal"><text:a xlink:type="simple" xlink:href="https://hal.science/hal-05521916v1">hal-0552191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958483v1">L’invenzione matematica e scientifica, al di là dei miti tecnoscientifici.</text:a></text:p>
              <text:p text:style-name="Normal"><text:a xlink:type="simple" xlink:href="https://hal.science/search/index/?q=*&amp;authFullName_s=Giuseppe Longo">Giuseppe Longo</text:a></text:p>
              <text:p text:style-name="Normal"><text:span>Il Liceo matematico: un approccio storico e interdisciplinare all’insegnamento delle scienze e della matematica</text:span><text:span>,<text:s/></text:span><text:a xlink:type="simple" xlink:href="https://www.editionsmimesis.fr/">Mimesis</text:a><text:span>, 2025</text:span></text:p>
              <text:p text:style-name="Normal"><text:span>Chapitre d'ouvrage</text:span></text:p>
              <text:p text:style-name="Normal"><text:a xlink:type="simple" xlink:href="https://ens.hal.science/hal-04958483v1">hal-0495848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956631v1">Préfac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Jean Lassègue">Jean Lassègue</text:a></text:p>
              <text:p text:style-name="Normal"><text:span>Les Machines intelligentes : textes fondateurs</text:span><text:span>,<text:s/></text:span><text:a xlink:type="simple" xlink:href="https://www.editions-hermann.fr/">Hermann</text:a><text:span>, pp.222, A paraître, Technologia, 9791037040954</text:span></text:p>
              <text:p text:style-name="Normal"><text:span>Chapitre d'ouvrage</text:span></text:p>
              <text:p text:style-name="Normal"><text:a xlink:type="simple" xlink:href="https://ens.hal.science/hal-04956631v1">hal-0495663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957043v1">Preface</text:a></text:p>
              <text:p text:style-name="Normal"><text:a xlink:type="simple" xlink:href="https://hal.science/search/index/?q=*&amp;authFullName_s=Giuseppe Longo">Giuseppe Longo</text:a></text:p>
              <text:p text:style-name="Normal"><text:span>Theoretical Principles of Relational Biology. Space, Time, Organization</text:span><text:span>,<text:s/></text:span><text:a xlink:type="simple" xlink:href="https://www.springer.com/">Springer</text:a><text:span>, 2024, 978-3031393761.<text:s/></text:span><text:a xlink:type="simple" xlink:href="https://dx.doi.org/10.1007/978-3-031-39374-7">⟨10.1007/978-3-031-39374-7⟩</text:a></text:p>
              <text:p text:style-name="Normal"><text:span>Chapitre d'ouvrage</text:span></text:p>
              <text:p text:style-name="Normal"><text:a xlink:type="simple" xlink:href="https://ens.hal.science/hal-04957043v1">hal-0495704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958366v1">Ces molécules et ces intelligences qui ne meurent pas : comment sortir de ces langages sans sens ni vie</text:a></text:p>
              <text:p text:style-name="Normal"><text:a xlink:type="simple" xlink:href="https://hal.science/search/index/?q=*&amp;authFullName_s=Giuseppe Longo">Giuseppe Longo</text:a></text:p>
              <text:p text:style-name="Normal"><text:span>De Michele et al. Cur.<text:s/></text:span><text:span>Plus d’une discipline : actualité de La vie la mort</text:span><text:span>,<text:s/></text:span><text:a xlink:type="simple" xlink:href="https://www.editions-hermann.fr/">Hermann</text:a><text:span>, 2023</text:span></text:p>
              <text:p text:style-name="Normal"><text:span>Chapitre d'ouvrage</text:span></text:p>
              <text:p text:style-name="Normal"><text:a xlink:type="simple" xlink:href="https://ens.hal.science/hal-04958366v1">hal-0495836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956996v1">Today’s ecological relevance of Bergson-Einstein debate on time</text:a></text:p>
              <text:p text:style-name="Normal"><text:a xlink:type="simple" xlink:href="https://hal.science/search/index/?q=*&amp;authFullName_s=Giuseppe Longo">Giuseppe Longo</text:a></text:p>
              <text:p text:style-name="Normal"><text:span>Campo, Alessandra; Gozzano, Simone.<text:s/></text:span><text:span>Einstein vs Bergson. An enduring quarrel of time</text:span><text:span>,<text:s/></text:span><text:a xlink:type="simple" xlink:href="https://www.degruyter.com/?srsltid=AfmBOopqi5Bzzl_aChylKjSXzAXP7dQ__YGAkbPogXGzZUzkwAZ0nRaV">De Gruyter</text:a><text:span>, 2021, 978-3-11-075350-9.<text:s/></text:span><text:a xlink:type="simple" xlink:href="https://dx.doi.org/10.1515/9783110753707">⟨10.1515/9783110753707⟩</text:a></text:p>
              <text:p text:style-name="Normal"><text:span>Chapitre d'ouvrage</text:span></text:p>
              <text:p text:style-name="Normal"><text:a xlink:type="simple" xlink:href="https://ens.hal.science/hal-04956996v1">hal-049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92v1">Information, science and democracy, for an ethics of scientific knowledge</text:a></text:p>
              <text:p text:style-name="Normal"><text:a xlink:type="simple" xlink:href="https://hal.science/search/index/?q=*&amp;authFullName_s=Giuseppe Longo">Giuseppe Longo</text:a></text:p>
              <text:p text:style-name="Normal"><text:span>Fabris, Adriano.<text:s/></text:span><text:span>Trust</text:span><text:span>, 54,<text:s/></text:span><text:a xlink:type="simple" xlink:href="https://www.springer.com/fr/">Springer</text:a><text:span>, pp.63-79, 2020, Studies in Applied Philosophy, Epistemology and Rational Ethics, 10: 3030440176, 978-3030440176</text:span></text:p>
              <text:p text:style-name="Normal"><text:span>Chapitre d'ouvrage</text:span></text:p>
              <text:p text:style-name="Normal"><text:a xlink:type="simple" xlink:href="https://hal.science/hal-02904192v1">hal-0290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22v1">Corrélations artificielles vs intelligence des causes De la méthode scientifique : les données suffisent-elles ?</text:a></text:p>
              <text:p text:style-name="Normal"><text:a xlink:type="simple" xlink:href="https://hal.science/search/index/?q=*&amp;authFullName_s=Giuseppe Longo">Giuseppe Longo</text:a></text:p>
              <text:p text:style-name="Normal"><text:span>Commission des Affaires Sociales, Assemblée Nationale.<text:s/></text:span><text:span>Livre Blanc Tome 2 "Contribution des outils numériques à la transformation des organisations de santé"</text:span><text:span>, 2020</text:span></text:p>
              <text:p text:style-name="Normal"><text:span>Chapitre d'ouvrage</text:span></text:p>
              <text:p text:style-name="Normal"><text:a xlink:type="simple" xlink:href="https://hal.science/hal-02904022v1">hal-0290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10v1">Des hommes et des machines : comment reconnaitre une caricature ?</text:a></text:p>
              <text:p text:style-name="Normal"><text:a xlink:type="simple" xlink:href="https://hal.science/search/index/?q=*&amp;authFullName_s=Giuseppe Longo">Giuseppe Longo</text:a></text:p>
              <text:p text:style-name="Normal"><text:span>Actes du colloque "Le travail au XXIème siècle : Droit, techniques, écoumène"</text:span><text:span>, 2020</text:span></text:p>
              <text:p text:style-name="Normal"><text:span>Chapitre d'ouvrage</text:span></text:p>
              <text:p text:style-name="Normal"><text:a xlink:type="simple" xlink:href="https://hal.science/hal-02903910v1">hal-0290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03v1">Penser au-delà de l'« épidémie d'épidémies »</text:a></text:p>
              <text:p text:style-name="Normal"><text:a xlink:type="simple" xlink:href="https://hal.science/search/index/?q=*&amp;authFullName_s=Giuseppe Longo">Giuseppe Longo</text:a></text:p>
              <text:p text:style-name="Normal"><text:span>Penser l'épidémie Covid-19 autrement</text:span><text:span>, Institut d'Etudes Avancées de Nantes, 2020</text:span></text:p>
              <text:p text:style-name="Normal"><text:span>Chapitre d'ouvrage</text:span></text:p>
              <text:p text:style-name="Normal"><text:a xlink:type="simple" xlink:href="https://hal.science/hal-02904203v1">hal-029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08v1">Thinking beyond the &amp;quot;epidemic of epidemics</text:a></text:p>
              <text:p text:style-name="Normal"><text:a xlink:type="simple" xlink:href="https://hal.science/search/index/?q=*&amp;authFullName_s=Giuseppe Longo">Giuseppe Longo</text:a></text:p>
              <text:p text:style-name="Normal"><text:span>Penser l'épidémie Covid-19 autrement</text:span><text:span>, Institut d'Etudes Avancées de Nantes, 2020</text:span></text:p>
              <text:p text:style-name="Normal"><text:span>Chapitre d'ouvrage</text:span></text:p>
              <text:p text:style-name="Normal"><text:a xlink:type="simple" xlink:href="https://hal.science/hal-02904208v1">hal-0290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22v1">Qu'est-ce qu'écrire une loi ? L'écriture informatique en science et en droit</text:a></text:p>
              <text:p text:style-name="Normal"><text:a xlink:type="simple" xlink:href="https://hal.science/search/index/?q=*&amp;authFullName_s=Jean Lassègue">Jean Lassègue</text:a><text:span>,</text:span><text:a xlink:type="simple" xlink:href="https://hal.science/search/index/?q=*&amp;authFullName_s=Giuseppe Longo">Giuseppe Longo</text:a></text:p>
              <text:p text:style-name="Normal"><text:span>Samantha Besson et Samuel Jubé (curateurs).<text:s/></text:span><text:span>Concerter les civilisations - Mélanges en l'honneur d'Alain Supiot</text:span><text:span>, Seuil, 2020, 9782021440577</text:span></text:p>
              <text:p text:style-name="Normal"><text:span>Chapitre d'ouvrage</text:span></text:p>
              <text:p text:style-name="Normal"><text:a xlink:type="simple" xlink:href="https://hal.science/hal-02904222v1">hal-0290422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20846v1">Anthropocène, Exosomatisation et Néguentropie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Bernard Stiegler">Bernard Stiegler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Ana Soto">Ana Soto</text:a><text:span>,</text:span><text:a xlink:type="simple" xlink:href="https://hal.science/search/index/?q=*&amp;authFullName_s=Carlos Sonnenschein">Carlos Sonnenschein</text:a></text:p>
              <text:p text:style-name="Normal"><text:span>Stiegler, Bernard.<text:s/></text:span><text:span>Bifurquer Il n'y a pas d'alternative</text:span><text:span>,<text:s/></text:span><text:a xlink:type="simple" xlink:href="http://www.editionslesliensquiliberent.fr/">‎ Les Liens Qui Libèrent</text:a><text:span>, 2020, 979-10-209-0856-8</text:span></text:p>
              <text:p text:style-name="Normal"><text:span>Chapitre d'ouvrage</text:span></text:p>
              <text:p text:style-name="Normal"><text:a xlink:type="simple" xlink:href="https://ens.hal.science/hal-03320846v1">hal-0332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555v1">Qu’est-ce qu’écrire une loi ? L’écriture informatique en science et en droit</text:a></text:p>
              <text:p text:style-name="Normal"><text:a xlink:type="simple" xlink:href="https://hal.science/search/index/?q=*&amp;authFullName_s=Jean Lassègue">Jean Lassègue</text:a><text:span>,</text:span><text:a xlink:type="simple" xlink:href="https://hal.science/search/index/?q=*&amp;authFullName_s=Giuseppe Longo">Giuseppe Longo</text:a></text:p>
              <text:p text:style-name="Normal"><text:span>Samantha Besson &amp; Samuel Jubé.<text:s/></text:span><text:span>Concerter les civilisations. Mélanges en l'honneur d'Alain Supiot</text:span><text:span>, Le Seuil, pp.249-259, 2020, 9782021440577</text:span></text:p>
              <text:p text:style-name="Normal"><text:span>Chapitre d'ouvrage</text:span></text:p>
              <text:p text:style-name="Normal"><text:a xlink:type="simple" xlink:href="https://hal.science/hal-04043555v1">hal-0404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688v1">Information at the Threshold of Interpretation, Science as Human Construction of Sense.</text:a></text:p>
              <text:p text:style-name="Normal"><text:a xlink:type="simple" xlink:href="https://hal.science/search/index/?q=*&amp;authFullName_s=Giuseppe Longo">Giuseppe Longo</text:a></text:p>
              <text:p text:style-name="Normal"><text:span>Bertolaso, Marta; Sterpetti, Fabio.<text:s/></text:span><text:span>A Critical Reflection on Automated Science – Will Science Remain Human?</text:span><text:span>,<text:s/></text:span><text:a xlink:type="simple" xlink:href="https://www.springer.com/">Springer Nature Switzerland AG</text:a><text:span>, pp.67-100, 2019, 3030250008, 978-3030250003</text:span></text:p>
              <text:p text:style-name="Normal"><text:span>Chapitre d'ouvrage</text:span></text:p>
              <text:p text:style-name="Normal"><text:a xlink:type="simple" xlink:href="https://hal.science/hal-02903688v1">hal-0290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34v1">Interfaces of Incompleteness</text:a></text:p>
              <text:p text:style-name="Normal"><text:a xlink:type="simple" xlink:href="https://hal.science/search/index/?q=*&amp;authFullName_s=Giuseppe Longo">Giuseppe Longo</text:a></text:p>
              <text:p text:style-name="Normal"><text:span>Minati, Gianfranco; Abram, Mario R.; Pessa, Eliano.<text:s/></text:span><text:span>Systemics of Incompleteness and Quasi-Systems</text:span><text:span>,<text:s/></text:span><text:a xlink:type="simple" xlink:href="https://www.springer.com/gp/book/9783030152765">Springer</text:a><text:span>, 2018, 3030152766, 978-3030152765</text:span></text:p>
              <text:p text:style-name="Normal"><text:span>Chapitre d'ouvrage</text:span></text:p>
              <text:p text:style-name="Normal"><text:a xlink:type="simple" xlink:href="https://hal.science/hal-02903234v1">hal-0290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29v1">Digital networks, knowledge and political biases in their understanding and us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Lorenzo Seno">Lorenzo Seno</text:a></text:p>
              <text:p text:style-name="Normal"><text:span>Philosophy of Internet and the Hermeneutic Web</text:span><text:span>,<text:s/></text:span><text:a xlink:type="simple" xlink:href="https://mitpress.mit.edu/">MIT Press</text:a><text:span>, 2018</text:span></text:p>
              <text:p text:style-name="Normal"><text:span>Chapitre d'ouvrage</text:span></text:p>
              <text:p text:style-name="Normal"><text:a xlink:type="simple" xlink:href="https://hal.science/hal-02904229v1">hal-0290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6v1">Big Data and Biological Knowledge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Giuseppe Longo">Giuseppe Longo</text:a></text:p>
              <text:p text:style-name="Normal"><text:span>CNR Edizioni.<text:s/></text:span><text:span>Prediction and Contingency in Biosciences</text:span><text:span>, pp.133-144, 2018</text:span></text:p>
              <text:p text:style-name="Normal"><text:span>Chapitre d'ouvrage</text:span></text:p>
              <text:p text:style-name="Normal"><text:a xlink:type="simple" xlink:href="https://hal.science/hal-02398776v1">hal-0239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0v1">Du siècle du gène à celui de l'organisme : introduction à de nouvelles perspectives théoriques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Ana Soto">Ana Soto</text:a></text:p>
              <text:p text:style-name="Normal"><text:span>Sciences de la vie, sciences de l'information</text:span><text:span>, 2017</text:span></text:p>
              <text:p text:style-name="Normal"><text:span>Chapitre d'ouvrage</text:span></text:p>
              <text:p text:style-name="Normal"><text:a xlink:type="simple" xlink:href="https://hal.science/hal-02398770v1">hal-0239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014v2">Comparing Symmetries in Models and Simulation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Springer Handbook of Model-Based Science</text:span><text:span>, 2017,<text:s/></text:span><text:a xlink:type="simple" xlink:href="https://dx.doi.org/10.1007/978-3-319-30526-4">⟨10.1007/978-3-319-30526-4⟩</text:a></text:p>
              <text:p text:style-name="Normal"><text:span>Chapitre d'ouvrage</text:span></text:p>
              <text:p text:style-name="Normal"><text:a xlink:type="simple" xlink:href="https://hal.science/hal-01380014v2">hal-01380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1v1">Big Data et connaissance biologiqu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Sciences de la vie, sciences de l'information</text:span><text:span>, 2017</text:span></text:p>
              <text:p text:style-name="Normal"><text:span>Chapitre d'ouvrage</text:span></text:p>
              <text:p text:style-name="Normal"><text:a xlink:type="simple" xlink:href="https://hal.science/hal-02398771v1">hal-0239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86v1">A review-essay on reductionism: some reasons for reading &amp;quot;Reductionism, Emergence and Levels of Reality. The Importance of Being Borderline</text:a></text:p>
              <text:p text:style-name="Normal"><text:a xlink:type="simple" xlink:href="https://hal.science/search/index/?q=*&amp;authFullName_s=Giuseppe Longo">Giuseppe Longo</text:a></text:p>
              <text:p text:style-name="Normal"><text:span>Reductionism, Emergence and Levels of Reality. The Importance of Being Borderline</text:span><text:span>, 2016, 978-3-319-06361-4</text:span></text:p>
              <text:p text:style-name="Normal"><text:span>Chapitre d'ouvrage</text:span></text:p>
              <text:p text:style-name="Normal"><text:a xlink:type="simple" xlink:href="https://hal.science/hal-01380686v1">hal-0138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236v1">Quantifying the world and its webs: mathematical discrete vs continua in knowledge construction</text:a></text:p>
              <text:p text:style-name="Normal"><text:a xlink:type="simple" xlink:href="https://hal.science/search/index/?q=*&amp;authFullName_s=Giuseppe Longo">Giuseppe Longo</text:a></text:p>
              <text:p text:style-name="Normal"><text:span>Lettres à Alan Turing</text:span><text:span>, 2016, 9782362800979</text:span></text:p>
              <text:p text:style-name="Normal"><text:span>Chapitre d'ouvrage</text:span></text:p>
              <text:p text:style-name="Normal"><text:a xlink:type="simple" xlink:href="https://hal.science/hal-01439236v1">hal-0143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25v1">Anticipation, protension et inertie biologiqu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Nicole Perret">Nicole Perret</text:a></text:p>
              <text:p text:style-name="Normal"><text:span>Alain Berthoz, Claude Debru.<text:s/></text:span><text:span>Anticipation et Prédiction. Du geste au voyage mental</text:span><text:span>,<text:s/></text:span><text:a xlink:type="simple" xlink:href="http://www.odilejacob.fr/catalogue/sciences/neurosciences/anticipation-et-prediction_9782738132482.php">Odile Jacob</text:a><text:span>, 2015, 978-2738132482</text:span></text:p>
              <text:p text:style-name="Normal"><text:span>Chapitre d'ouvrage</text:span></text:p>
              <text:p text:style-name="Normal"><text:a xlink:type="simple" xlink:href="https://hal.science/hal-01381825v1">hal-0138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288v1">The Unconventionality of Nature: Biology, from Noise to Functional Randomness</text:a></text:p>
              <text:p text:style-name="Normal"><text:a xlink:type="simple" xlink:href="https://hal.science/search/index/?q=*&amp;authFullName_s=Barbara Bravi">Barbara Bravi</text:a><text:span>,</text:span><text:a xlink:type="simple" xlink:href="https://hal.science/search/index/?q=*&amp;authFullName_s=Giuseppe Longo">Giuseppe Longo</text:a></text:p>
              <text:p text:style-name="Normal"><text:span>Lecture Notes in Computer Science (LNCS)</text:span><text:span>, 9252, Springer, pp.3-34, 2015, Unconventional Computation and Natural Computation 14th International Conference, UCNC 2015, Auckland, New Zealand, August 30 -- September 3, 2015, Proceedings,<text:s/></text:span><text:a xlink:type="simple" xlink:href="https://dx.doi.org/10.1007/978-3-319-21819-9_1">⟨10.1007/978-3-319-21819-9_1⟩</text:a></text:p>
              <text:p text:style-name="Normal"><text:span>Chapitre d'ouvrage</text:span></text:p>
              <text:p text:style-name="Normal"><text:a xlink:type="simple" xlink:href="https://hal.science/hal-01388288v1">hal-0138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260v1">L’incompressible complexité du réel et la construction évolutive du simpl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Arnaud Pocheville">Arnaud Pocheville</text:a></text:p>
              <text:p text:style-name="Normal"><text:span>Berthoz, Alain; Petit, Jean-Luc.<text:s/></text:span><text:span>Complexité-Simplexité</text:span><text:span>,<text:s/></text:span><text:a xlink:type="simple" xlink:href="https://www.college-de-france.fr/site/editions-du-college-de-france/Presentation.htm">Collège de France</text:a><text:span>, 2014</text:span></text:p>
              <text:p text:style-name="Normal"><text:span>Chapitre d'ouvrage</text:span></text:p>
              <text:p text:style-name="Normal"><text:a xlink:type="simple" xlink:href="https://hal.science/hal-01377260v1">hal-0137726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663v1">Perspectives on Organisms: Biological Time, Symmetries and Singularities. Introduction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Giuseppe Longo; Maël Montévil.<text:s/></text:span><text:span>Perspectives on Organisms: Biological Time, Symmetries and Singularities</text:span><text:span>, Springer, pp.1-22, 2014, Lecture Notes in Morphogenesis, 978-3642359378.<text:s/></text:span><text:a xlink:type="simple" xlink:href="https://dx.doi.org/10.1007/978-3-642-35938-5_1">⟨10.1007/978-3-642-35938-5_1⟩</text:a></text:p>
              <text:p text:style-name="Normal"><text:span>Chapitre d'ouvrage</text:span></text:p>
              <text:p text:style-name="Normal"><text:a xlink:type="simple" xlink:href="https://ens.hal.science/hal-03318663v1">hal-033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69v1">Introduction to New Perspectives in Biology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Essays for the Luca Cardelli Fest.</text:span><text:span>, 2014</text:span></text:p>
              <text:p text:style-name="Normal"><text:span>Chapitre d'ouvrage</text:span></text:p>
              <text:p text:style-name="Normal"><text:a xlink:type="simple" xlink:href="https://hal.science/hal-02196169v1">hal-0219616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656v1">Prefac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Perspectives on Organisms: Biological Time, Symmetries and Singularities</text:span><text:span>,<text:s/></text:span><text:a xlink:type="simple" xlink:href="https://www.springer.com/fr/">Springer</text:a><text:span>, 2014, 364235937X, 978-3642359378</text:span></text:p>
              <text:p text:style-name="Normal"><text:span>Chapitre d'ouvrage</text:span></text:p>
              <text:p text:style-name="Normal"><text:a xlink:type="simple" xlink:href="https://ens.hal.science/hal-03318656v1">hal-033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24v2">Randomness Increases Order in Biological Evolution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Dinneen, Michael J.; Khoussainov, Bakhadyr; Nies, André.<text:s/></text:span><text:span>Computation, Physics and Beyond</text:span><text:span>, 7160,<text:s/></text:span><text:a xlink:type="simple" xlink:href="https://www.springer.com/fr">Springer</text:a><text:span>, pp.289-308, 2012, Lecture Notes in Computer Science, 978-3-642-27654-5.<text:s/></text:span><text:a xlink:type="simple" xlink:href="https://dx.doi.org/10.1007/978-3-642-27654-5_22">⟨10.1007/978-3-642-27654-5_22⟩</text:a></text:p>
              <text:p text:style-name="Normal"><text:span>Chapitre d'ouvrage</text:span></text:p>
              <text:p text:style-name="Normal"><text:a xlink:type="simple" xlink:href="https://hal.science/hal-01450024v2">hal-01450024v2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542v1">Mathematics and the Natural Sciences. The Physical Singularity of Life. Introduction</text:a></text:p>
              <text:p text:style-name="Normal"><text:a xlink:type="simple" xlink:href="https://hal.science/search/index/?q=*&amp;authFullName_s=Francis Bailly">Francis Bailly</text:a><text:span>,</text:span><text:a xlink:type="simple" xlink:href="https://hal.science/search/index/?q=*&amp;authFullName_s=Giuseppe Longo">Giuseppe Longo</text:a></text:p>
              <text:p text:style-name="Normal"><text:span>Mathematics and the Natural Sciences. The Physical Singularity of Life</text:span><text:span>,<text:s/></text:span><text:a xlink:type="simple" xlink:href="https://www.bookdepository.com/Mathematics-Natural-Sciences-Physical-Singularity-Life-Giuseppe-Longo/9781848166936?ref=grid-view&amp;amp;qid=1628597842208&amp;amp;sr=1-12">Imperial College Press</text:a><text:span>, 2011, Advances in Computer Science and Engineering: Texts, 9781848166936</text:span></text:p>
              <text:p text:style-name="Normal"><text:span>Chapitre d'ouvrage</text:span></text:p>
              <text:p text:style-name="Normal"><text:a xlink:type="simple" xlink:href="https://ens.hal.science/hal-03318542v1">hal-033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53v3">Some Bridging Results and Challenges in Classical, Quantum and Computational Randomnes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aul Thierry">Paul Thierry</text:a></text:p>
              <text:p text:style-name="Normal"><text:span>Hector Zenil.<text:s/></text:span><text:span>Randomness Through Computation</text:span><text:span>, World Scientific, pp.NA, 2011</text:span></text:p>
              <text:p text:style-name="Normal"><text:span>Chapitre d'ouvrage</text:span></text:p>
              <text:p text:style-name="Normal"><text:a xlink:type="simple" xlink:href="https://hal.science/hal-00445553v3">hal-00445553v3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9956v1">Randomness and Determination, from Physics and Computing towards Biology</text:a></text:p>
              <text:p text:style-name="Normal"><text:a xlink:type="simple" xlink:href="https://hal.science/search/index/?q=*&amp;authFullName_s=Giuseppe Longo">Giuseppe Longo</text:a></text:p>
              <text:p text:style-name="Normal"><text:span>SOFSEM 2009: Theory and Practice of Computer Science</text:span><text:span>, 5404,<text:s/></text:span><text:a xlink:type="simple" xlink:href="https://www.springer.com/fr">Springer</text:a><text:span>, pp.49-62, 2009, Lecture Notes in Computer Science,<text:s/></text:span><text:a xlink:type="simple" xlink:href="https://dx.doi.org/10.1007/978-3-540-95891-8_8">⟨10.1007/978-3-540-95891-8_8⟩</text:a></text:p>
              <text:p text:style-name="Normal"><text:span>Chapitre d'ouvrage</text:span></text:p>
              <text:p text:style-name="Normal"><text:a xlink:type="simple" xlink:href="https://api.istex.fr/ark:/67375/HCB-W24XZ9FH-N/fulltext.pdf?sid=hal">istex</text:a></text:p>
              <text:p text:style-name="Normal"><text:a xlink:type="simple" xlink:href="https://ens.hal.science/hal-03319956v1">hal-0331995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037v1">Some Topologies for Computations</text:a></text:p>
              <text:p text:style-name="Normal"><text:a xlink:type="simple" xlink:href="https://hal.science/search/index/?q=*&amp;authFullName_s=Giuseppe Longo">Giuseppe Longo</text:a></text:p>
              <text:p text:style-name="Normal"><text:span>Joseph Kouneiher; Dominique Flament; Philippe Nabonnand; Jean-Jacques Szczeciniarz.<text:s/></text:span><text:span>Géométrie au XX siècle, 1930 - 2000. Histoire et horizons</text:span><text:span>,<text:s/></text:span><text:a xlink:type="simple" xlink:href="https://www.editions-hermann.fr/livre/9782705665456">Hermann</text:a><text:span>, 2004, 9782705665456</text:span></text:p>
              <text:p text:style-name="Normal"><text:span>Chapitre d'ouvrage</text:span></text:p>
              <text:p text:style-name="Normal"><text:a xlink:type="simple" xlink:href="https://ens.hal.science/hal-03318037v1">hal-0331803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824v1">Mémoire et objectivité en mathématiques</text:a></text:p>
              <text:p text:style-name="Normal"><text:a xlink:type="simple" xlink:href="https://hal.science/search/index/?q=*&amp;authFullName_s=Giuseppe Longo">Giuseppe Longo</text:a></text:p>
              <text:p text:style-name="Normal"><text:span>Cartier; Charaud.<text:s/></text:span><text:span>Le réel en mathématiques</text:span><text:span>,<text:s/></text:span><text:a xlink:type="simple" xlink:href="https://www.presses.ens.fr/">Agalma</text:a><text:span>, 2004</text:span></text:p>
              <text:p text:style-name="Normal"><text:span>Chapitre d'ouvrage</text:span></text:p>
              <text:p text:style-name="Normal"><text:a xlink:type="simple" xlink:href="https://ens.hal.science/hal-03318824v1">hal-0331882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945v1">Space, time and cognition. From The Standpoint of Mathematics and Natural Science</text:a></text:p>
              <text:p text:style-name="Normal"><text:a xlink:type="simple" xlink:href="https://hal.science/search/index/?q=*&amp;authFullName_s=Francis Bailly°">Francis Bailly°</text:a><text:span>,</text:span><text:a xlink:type="simple" xlink:href="https://hal.science/search/index/?q=*&amp;authFullName_s=Giuseppe Longo">Giuseppe Longo</text:a></text:p>
              <text:p text:style-name="Normal"><text:span>Peruzzi, Alberto.<text:s/></text:span><text:span>Mind and Causality</text:span><text:span>,<text:s/></text:span><text:a xlink:type="simple" xlink:href="https://benjamins.com/content/home">‎ John Benjamins Publishing Company</text:a><text:span>, pp.149-199, 2004, Advances in Consciousness Research, 1588114740, 978-1588114747.<text:s/></text:span><text:a xlink:type="simple" xlink:href="https://dx.doi.org/10.1075/aicr.55.10bai">⟨10.1075/aicr.55.10bai⟩</text:a></text:p>
              <text:p text:style-name="Normal"><text:span>Chapitre d'ouvrage</text:span></text:p>
              <text:p text:style-name="Normal"><text:a xlink:type="simple" xlink:href="https://ens.hal.science/hal-03318945v1">hal-0331894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837v1">Lo spazio, i fondamenti della Matematica e la resistibile ascesa della metafora: il cervello è un calcolatore digitale</text:a></text:p>
              <text:p text:style-name="Normal"><text:a xlink:type="simple" xlink:href="https://hal.science/search/index/?q=*&amp;authFullName_s=Giuseppe Longo">Giuseppe Longo</text:a></text:p>
              <text:p text:style-name="Normal"><text:span>L'uomo e le macchine</text:span><text:span>,<text:s/></text:span><text:a xlink:type="simple" xlink:href="https://en.olschki.it/libro/9788822251053">Olschki</text:a><text:span>, 2002, 9788822251053</text:span></text:p>
              <text:p text:style-name="Normal"><text:span>Chapitre d'ouvrage</text:span></text:p>
              <text:p text:style-name="Normal"><text:a xlink:type="simple" xlink:href="https://ens.hal.science/hal-03318837v1">hal-0331883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906v1">The Constructed Objectivity of Mathematics and the Cognitive Subject</text:a></text:p>
              <text:p text:style-name="Normal"><text:a xlink:type="simple" xlink:href="https://hal.science/search/index/?q=*&amp;authFullName_s=Giuseppe Longo">Giuseppe Longo</text:a></text:p>
              <text:p text:style-name="Normal"><text:span>Mioara Mugur-Schächter; Alwyn van der Merwe.<text:s/></text:span><text:span>Quantum Mechanics, Mathematics, Cognition and Action - Proposals for a Formalized Epistemology</text:span><text:span>, 129, Springer, pp.433-463, 2002, Fundamental Theories of Physics 978-9048162192.<text:s/></text:span><text:a xlink:type="simple" xlink:href="https://dx.doi.org/10.1007/0-306-48144-8_14">⟨10.1007/0-306-48144-8_14⟩</text:a></text:p>
              <text:p text:style-name="Normal"><text:span>Chapitre d'ouvrage</text:span></text:p>
              <text:p text:style-name="Normal"><text:a xlink:type="simple" xlink:href="https://ens.hal.science/hal-03318906v1">hal-0331890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819v1">Carnap's remarks on Impredicative Definitions and the Genericity Theorem</text:a></text:p>
              <text:p text:style-name="Normal"><text:a xlink:type="simple" xlink:href="https://hal.science/search/index/?q=*&amp;authFullName_s=Thomas Fruchart">Thomas Fruchart</text:a><text:span>,</text:span><text:a xlink:type="simple" xlink:href="https://hal.science/search/index/?q=*&amp;authFullName_s=Giuseppe Longo">Giuseppe Longo</text:a></text:p>
              <text:p text:style-name="Normal"><text:span>Cantini, Andrea; Casari, Ettore; Minari, Pierluigi.<text:s/></text:span><text:span>Logic and Foundations of Mathematics</text:span><text:span>,<text:s/></text:span><text:a xlink:type="simple" xlink:href="https://www.springer.com/fr">Springer</text:a><text:span>, 1999, 978-94-017-2109-7</text:span></text:p>
              <text:p text:style-name="Normal"><text:span>Chapitre d'ouvrage</text:span></text:p>
              <text:p text:style-name="Normal"><text:a xlink:type="simple" xlink:href="https://ens.hal.science/hal-03318819v1">hal-0331881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265v1">The Mathematical Continuum, from Intuition to Logic</text:a></text:p>
              <text:p text:style-name="Normal"><text:a xlink:type="simple" xlink:href="https://hal.science/search/index/?q=*&amp;authFullName_s=Giuseppe Longo">Giuseppe Longo</text:a></text:p>
              <text:p text:style-name="Normal"><text:span>Petitot, Jean; Varela, Francisco J.; Pachoud, Bernard; Roy, Jean-Michel.<text:s/></text:span><text:span>Naturalizing Phenomenology. Issues in Contemporary Phenomenology and Cognitive Science</text:span><text:span>,<text:s/></text:span><text:a xlink:type="simple" xlink:href="https://www.sup.org/books/title/?id=406">Stanford University Press</text:a><text:span>, pp.401-427, 1999, 978-0804733229</text:span></text:p>
              <text:p text:style-name="Normal"><text:span>Chapitre d'ouvrage</text:span></text:p>
              <text:p text:style-name="Normal"><text:a xlink:type="simple" xlink:href="https://ens.hal.science/hal-03318265v1">hal-0331826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152v1">Reflections on formalism and reductionism in Logic and Computer Science</text:a></text:p>
              <text:p text:style-name="Normal"><text:a xlink:type="simple" xlink:href="https://hal.science/search/index/?q=*&amp;authFullName_s=Giuseppe Longo">Giuseppe Longo</text:a></text:p>
              <text:p text:style-name="Normal"><text:span>European Conference of Mathematics</text:span><text:span>, pp.202-209, 1992</text:span></text:p>
              <text:p text:style-name="Normal"><text:span>Chapitre d'ouvrage</text:span></text:p>
              <text:p text:style-name="Normal"><text:a xlink:type="simple" xlink:href="https://ens.hal.science/hal-03318152v1">hal-0331815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215v1">Reflections on formalism and reductionism in logic and computer science</text:a></text:p>
              <text:p text:style-name="Normal"><text:a xlink:type="simple" xlink:href="https://hal.science/search/index/?q=*&amp;authFullName_s=Giuseppe Longo">Giuseppe Longo</text:a></text:p>
              <text:p text:style-name="Normal"><text:span>Ebbinghaus, H-.D.; Fernandez-Prida, J.; Garrido, M.; Lascar, D.; Rodriguez Artalejo, M.<text:s/></text:span><text:span>Logic Colloquium 87</text:span><text:span>,<text:s/></text:span><text:a xlink:type="simple" xlink:href="https://www.elsevier.com/fr-fr">Elsevier Science Ltd</text:a><text:span>, pp.241-274, 1989, 0444880224, 978-0444880222</text:span></text:p>
              <text:p text:style-name="Normal"><text:span>Chapitre d'ouvrage</text:span></text:p>
              <text:p text:style-name="Normal"><text:a xlink:type="simple" xlink:href="https://ens.hal.science/hal-03318215v1">hal-03318215v1</text:a></text:p>
            </table:table-cell>
          </table:table-row>
        </table:table>
        <text:p text:style-name="P10"/>
        <text:p text:style-name="Heading2"><text:span text:style-name="T4">Ouvrages (8)</text:span></text:p>
        <text:p text:style-name="P12"/>
        <table:table table:name="a8ddbf" table:style-name="a8ddbf">
          <table:table-column table:style-name="a8ddbf.0"/>
          <table:table-row>
            <table:table-cell office:value-type="string">
              <text:p text:style-name="Normal"><text:a xlink:type="simple" xlink:href="https://hal.science/hal-05521928v1">L’empire numérique ; de l’alphabet à l’IA</text:a></text:p>
              <text:p text:style-name="Normal"><text:a xlink:type="simple" xlink:href="https://hal.science/search/index/?q=*&amp;authFullName_s=Jean Lassègue">Jean Lassègue</text:a><text:span>,</text:span><text:a xlink:type="simple" xlink:href="https://hal.science/search/index/?q=*&amp;authFullName_s=Giuseppe Longo">Giuseppe Longo</text:a></text:p>
              <text:p text:style-name="Normal"><text:span>Presses universitaires de France, pp.368, 2025, 978‐2‐13‐087460‐7</text:span></text:p>
              <text:p text:style-name="Normal"><text:span>Ouvrages</text:span></text:p>
              <text:p text:style-name="Normal"><text:a xlink:type="simple" xlink:href="https://hal.science/hal-05521928v1">hal-0552192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954847v1">Le cauchemar de Prométhée. Les sciences et leurs limites</text:a></text:p>
              <text:p text:style-name="Normal"><text:a xlink:type="simple" xlink:href="https://hal.science/search/index/?q=*&amp;authFullName_s=Giuseppe Longo">Giuseppe Longo</text:a></text:p>
              <text:p text:style-name="Normal"><text:a xlink:type="simple" xlink:href="https://www.puf.com/">PUF</text:a><text:span>, pp.400, 2023, 9782130843085</text:span></text:p>
              <text:p text:style-name="Normal"><text:span>Ouvrages</text:span></text:p>
              <text:p text:style-name="Normal"><text:a xlink:type="simple" xlink:href="https://ens.hal.science/hal-04954847v1">hal-0495484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33106v1">Matematica e senso. Per non divenir macchine</text:a></text:p>
              <text:p text:style-name="Normal"><text:a xlink:type="simple" xlink:href="https://hal.science/search/index/?q=*&amp;authFullName_s=Giuseppe Longo">Giuseppe Longo</text:a></text:p>
              <text:p text:style-name="Normal"><text:a xlink:type="simple" xlink:href="https://www.mimesisedizioni.it/">Mimesis</text:a><text:span>, pp.236, 2022, 9788857582436</text:span></text:p>
              <text:p text:style-name="Normal"><text:span>Ouvrages</text:span></text:p>
              <text:p text:style-name="Normal"><text:a xlink:type="simple" xlink:href="https://ens.hal.science/hal-03933106v1">hal-0393310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574707v1">Lois des dieux, des hommes et de la nature</text:a></text:p>
              <text:p text:style-name="Normal"><text:a xlink:type="simple" xlink:href="https://hal.science/search/index/?q=*&amp;authFullName_s=Gabriel Catren">Gabriel Catren</text:a><text:span>,</text:span><text:a xlink:type="simple" xlink:href="https://hal.science/search/index/?q=*&amp;authFullName_s=Andrea Cavazzini">Andrea Cavazzini</text:a><text:span>,</text:span><text:a xlink:type="simple" xlink:href="https://hal.science/search/index/?q=*&amp;authFullName_s=Sergio Chibbaro">Sergio Chibbaro</text:a><text:span>,</text:span><text:a xlink:type="simple" xlink:href="https://hal.science/search/index/?q=*&amp;authFullName_s=Jean Lassègue">Jean Lassègue</text:a><text:span>,</text:span><text:a xlink:type="simple" xlink:href="https://hal.science/search/index/?q=*&amp;authFullName_s=Danouta Lerberski-Bagnoud">Danouta Lerberski-Bagnoud</text:a><text:span>et al.</text:span></text:p>
              <text:p text:style-name="Normal"><text:a xlink:type="simple" xlink:href="https://spartacus-idh.com/">Spartacus IDH</text:a><text:span>, pp.162, 2017, 978-2-36693-036-8</text:span></text:p>
              <text:p text:style-name="Normal"><text:span>Ouvrages</text:span></text:p>
              <text:p text:style-name="Normal"><text:a xlink:type="simple" xlink:href="https://ens.hal.science/hal-04574707v1">hal-0457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7v1">Perspectives on Organisms: Biological Time, Symmetries and Singularitie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a xlink:type="simple" xlink:href="https://www.springer.com/fr/">Springer</text:a><text:span>, pp.283, 2014, 978-3642359378</text:span></text:p>
              <text:p text:style-name="Normal"><text:span>Ouvrages</text:span></text:p>
              <text:p text:style-name="Normal"><text:a xlink:type="simple" xlink:href="https://hal.science/hal-01349797v1">hal-0134979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3753v1">Mathematics and the natural sciences. The Physical Singularity of Life</text:a></text:p>
              <text:p text:style-name="Normal"><text:a xlink:type="simple" xlink:href="https://hal.science/search/index/?q=*&amp;authFullName_s=Francis Bailly">Francis Bailly</text:a><text:span>,</text:span><text:a xlink:type="simple" xlink:href="https://hal.science/search/index/?q=*&amp;authFullName_s=Giuseppe Longo">Giuseppe Longo</text:a></text:p>
              <text:p text:style-name="Normal"><text:a xlink:type="simple" xlink:href="https://www.bookdepository.com/publishers/Imperial-College-Press">Imperial College Press</text:a><text:span>, pp.336, 2011, 1848166931, 9781848166936</text:span></text:p>
              <text:p text:style-name="Normal"><text:span>Ouvrages</text:span></text:p>
              <text:p text:style-name="Normal"><text:a xlink:type="simple" xlink:href="https://ens.hal.science/hal-03313753v1">hal-0331375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042v1">Géométrie au XX siècle, 1930 - 2000</text:a></text:p>
              <text:p text:style-name="Normal"><text:a xlink:type="simple" xlink:href="https://hal.science/search/index/?q=*&amp;authFullName_s=Giuseppe Longo">Giuseppe Longo</text:a></text:p>
              <text:p text:style-name="Normal"><text:a xlink:type="simple" xlink:href="https://www.editions-hermann.fr/">Hermann</text:a><text:span>, 2004</text:span></text:p>
              <text:p text:style-name="Normal"><text:span>Ouvrages</text:span></text:p>
              <text:p text:style-name="Normal"><text:a xlink:type="simple" xlink:href="https://ens.hal.science/hal-03318042v1">hal-0331804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6030v1">Categories, Types and Structures.</text:a></text:p>
              <text:p text:style-name="Normal"><text:a xlink:type="simple" xlink:href="https://hal.science/search/index/?q=*&amp;authFullName_s=Andrea Asperti">Andrea Asperti</text:a><text:span>,</text:span><text:a xlink:type="simple" xlink:href="https://hal.science/search/index/?q=*&amp;authFullName_s=Giuseppe Longo">Giuseppe Longo</text:a></text:p>
              <text:p text:style-name="Normal"><text:a xlink:type="simple" xlink:href="https://mitpress.mit.edu/">MIT Press</text:a><text:span>, pp.1-300, 1991, 0262011255, 978-0262011259</text:span></text:p>
              <text:p text:style-name="Normal"><text:span>Ouvrages</text:span></text:p>
              <text:p text:style-name="Normal"><text:a xlink:type="simple" xlink:href="https://ens.hal.science/hal-03316030v1">hal-03316030v1</text:a></text:p>
            </table:table-cell>
          </table:table-row>
        </table:table>
        <text:p text:style-name="P13"/>
        <text:p text:style-name="Heading2"><text:span text:style-name="T5">Article dans une revue (64)</text:span></text:p>
        <text:p text:style-name="P15"/>
        <table:table table:name="12c98e" table:style-name="12c98e">
          <table:table-column table:style-name="12c98e.0"/>
          <table:table-row>
            <table:table-cell office:value-type="string">
              <text:p text:style-name="Normal"><text:a xlink:type="simple" xlink:href="https://hal.science/hal-05538094v1">A dialog between mathematics and philosophy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Alessandro Sarti">Alessandro Sarti</text:a><text:span>,</text:span><text:a xlink:type="simple" xlink:href="https://hal.science/search/index/?q=*&amp;authFullName_s=Fernando Zalamea">Fernando Zalamea</text:a></text:p>
              <text:p text:style-name="Normal"><text:span>Nóema - Rivista online di filosofia</text:span><text:span>, 2025, pp.5 - 33.<text:s/></text:span><text:a xlink:type="simple" xlink:href="https://dx.doi.org/10.54103/2239-5474/29960">⟨10.54103/2239-5474/29960⟩</text:a></text:p>
              <text:p text:style-name="Normal"><text:span>Article dans une revue</text:span></text:p>
              <text:p text:style-name="Normal"><text:a xlink:type="simple" xlink:href="https://hal.science/hal-05538094v1">hal-0553809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958496v1">La complexité de l’élémentaire qui change</text:a></text:p>
              <text:p text:style-name="Normal"><text:a xlink:type="simple" xlink:href="https://hal.science/search/index/?q=*&amp;authFullName_s=Giuseppe Longo">Giuseppe Longo</text:a></text:p>
              <text:p text:style-name="Normal"><text:span>Acta Semiotica Fennica</text:span><text:span>, 2024, IV (8), Dossier Aspects sémiotiques du changement.<text:s/></text:span><text:a xlink:type="simple" xlink:href="https://dx.doi.org/10.23925/2763-700X.2025n9.73074">⟨10.23925/2763-700X.2025n9.73074⟩</text:a></text:p>
              <text:p text:style-name="Normal"><text:span>Article dans une revue</text:span></text:p>
              <text:p text:style-name="Normal"><text:a xlink:type="simple" xlink:href="https://ens.hal.science/hal-04958496v1">hal-0495849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958410v1">Le nez de Pangloss : Ex-aptation et overloading, entre biologie et organologie</text:a></text:p>
              <text:p text:style-name="Normal"><text:a xlink:type="simple" xlink:href="https://hal.science/search/index/?q=*&amp;authFullName_s=Giuseppe Longo">Giuseppe Longo</text:a></text:p>
              <text:p text:style-name="Normal"><text:span>Le Portique : Revue de Philosophie et de sciences Humaines</text:span><text:span>, 2024, Bernard Stiegler. Panser les savoirs dans le milieu numérique,<text:s/></text:span><text:a xlink:type="simple" xlink:href="https://dx.doi.org/10.4000/1302g">⟨10.4000/1302g⟩</text:a></text:p>
              <text:p text:style-name="Normal"><text:span>Article dans une revue</text:span></text:p>
              <text:p text:style-name="Normal"><text:a xlink:type="simple" xlink:href="https://ens.hal.science/hal-04958410v1">hal-0495841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7716v1">The pandemic and the « techno-fix »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Giuseppe Longo">Giuseppe Longo</text:a></text:p>
              <text:p text:style-name="Normal"><text:span>Organisms. Journal of Biological Sciences</text:span><text:span>, In press, 6 (1), pp.23-39.<text:s/></text:span><text:a xlink:type="simple" xlink:href="https://dx.doi.org/10.13133/2532-5876/17680">⟨10.13133/2532-5876/17680⟩</text:a></text:p>
              <text:p text:style-name="Normal"><text:span>Article dans une revue</text:span></text:p>
              <text:p text:style-name="Normal"><text:a xlink:type="simple" xlink:href="https://ens.hal.science/hal-03907716v1">hal-0390771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956791v1">Les nouveaux Organismes génétiquement modifiés (OGM) : pour un « principe de précaution scientifique »</text:a></text:p>
              <text:p text:style-name="Normal"><text:a xlink:type="simple" xlink:href="https://hal.science/search/index/?q=*&amp;authFullName_s=Giuseppe Longo">Giuseppe Longo</text:a></text:p>
              <text:p text:style-name="Normal"><text:span>PWD Philosophy World Democracy</text:span><text:span>, 2023</text:span></text:p>
              <text:p text:style-name="Normal"><text:span>Article dans une revue</text:span></text:p>
              <text:p text:style-name="Normal"><text:a xlink:type="simple" xlink:href="https://ens.hal.science/hal-04956791v1">hal-0495679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958331v1">Comparing Artificial, Animal and Scientific Intelligence: A Dialogue with Giuseppe Longo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Andrea Angelini">Andrea Angelini</text:a></text:p>
              <text:p text:style-name="Normal"><text:span>Sage Journals</text:span><text:span>, 2022, 39 (7-8),<text:s/></text:span><text:a xlink:type="simple" xlink:href="https://dx.doi.org/10.1177/02632764221143513">⟨10.1177/02632764221143513⟩</text:a></text:p>
              <text:p text:style-name="Normal"><text:span>Article dans une revue</text:span></text:p>
              <text:p text:style-name="Normal"><text:a xlink:type="simple" xlink:href="https://ens.hal.science/hal-04958331v1">hal-0495833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33227v1">Entropie, Neguentropie et Anti-entropie : le jeu des tensions pour penser le vivant</text:a></text:p>
              <text:p text:style-name="Normal"><text:a xlink:type="simple" xlink:href="https://hal.science/search/index/?q=*&amp;authFullName_s=Marie Chollat-Namy">Marie Chollat-Namy</text:a><text:span>,</text:span><text:a xlink:type="simple" xlink:href="https://hal.science/search/index/?q=*&amp;authFullName_s=Giuseppe Longo">Giuseppe Longo</text:a></text:p>
              <text:p text:style-name="Normal"><text:span>ISTE Openscience</text:span><text:span>, 2022</text:span></text:p>
              <text:p text:style-name="Normal"><text:span>Article dans une revue</text:span></text:p>
              <text:p text:style-name="Normal"><text:a xlink:type="simple" xlink:href="https://ens.hal.science/hal-03933227v1">hal-0393322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36153v1">Science in the storm</text:a></text:p>
              <text:p text:style-name="Normal"><text:a xlink:type="simple" xlink:href="https://hal.science/search/index/?q=*&amp;authFullName_s=Giuseppe Longo">Giuseppe Longo</text:a></text:p>
              <text:p text:style-name="Normal"><text:span>Philosophy World Democracy Journal</text:span><text:span>, 2021, Agnotology, Artificial Intelligence, and Democracy (Special issue: " The dusk of theoretical controversies in current sciences.")</text:span></text:p>
              <text:p text:style-name="Normal"><text:span>Article dans une revue</text:span></text:p>
              <text:p text:style-name="Normal"><text:a xlink:type="simple" xlink:href="https://ens.hal.science/hal-03936153v1">hal-0393615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9582v1">From axiomatic systems to the Dogmatic gene and beyond</text:a></text:p>
              <text:p text:style-name="Normal"><text:a xlink:type="simple" xlink:href="https://hal.science/search/index/?q=*&amp;authFullName_s=Giuseppe Longo">Giuseppe Longo</text:a></text:p>
              <text:p text:style-name="Normal"><text:span>Journal of Biosystems</text:span><text:span>, 2021</text:span></text:p>
              <text:p text:style-name="Normal"><text:span>Article dans une revue</text:span></text:p>
              <text:p text:style-name="Normal"><text:a xlink:type="simple" xlink:href="https://ens.hal.science/hal-03319582v1">hal-0331958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36231v1">Introduction</text:a></text:p>
              <text:p text:style-name="Normal"><text:a xlink:type="simple" xlink:href="https://hal.science/search/index/?q=*&amp;authFullName_s=V. Chaix">V. Chaix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Philosophy World Democracy Journal</text:span><text:span>, 2021, Special issue: " The dusk of theoretical controversies in current sciences."</text:span></text:p>
              <text:p text:style-name="Normal"><text:span>Article dans une revue</text:span></text:p>
              <text:p text:style-name="Normal"><text:a xlink:type="simple" xlink:href="https://ens.hal.science/hal-03936231v1">hal-0393623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9842v1">Programming Evolution: a Crack in Science</text:a></text:p>
              <text:p text:style-name="Normal"><text:a xlink:type="simple" xlink:href="https://hal.science/search/index/?q=*&amp;authFullName_s=Giuseppe Longo">Giuseppe Longo</text:a></text:p>
              <text:p text:style-name="Normal"><text:span>Organisms. Journal of Biological Sciences</text:span><text:span>, 2021, 5 (1), pp.5-16.<text:s/></text:span><text:a xlink:type="simple" xlink:href="https://dx.doi.org/10.13133/2532-5876/17538">⟨10.13133/2532-5876/17538⟩</text:a></text:p>
              <text:p text:style-name="Normal"><text:span>Article dans une revue</text:span></text:p>
              <text:p text:style-name="Normal"><text:a xlink:type="simple" xlink:href="https://ens.hal.science/hal-03319842v1">hal-0331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61v1">Infinity of God and Space of Men in Painting, Conditions of Possibility for the Scientific Revolution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Sara Longo">Sara Longo</text:a></text:p>
              <text:p text:style-name="Normal"><text:span>Mathematics in the Visual Arts</text:span><text:span>, 2020</text:span></text:p>
              <text:p text:style-name="Normal"><text:span>Article dans une revue</text:span></text:p>
              <text:p text:style-name="Normal"><text:a xlink:type="simple" xlink:href="https://hal.science/hal-02904061v1">hal-0290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742v1">Naturalizing Physics Or, embedding physics in the historicity and materiality of the living</text:a></text:p>
              <text:p text:style-name="Normal"><text:a xlink:type="simple" xlink:href="https://hal.science/search/index/?q=*&amp;authFullName_s=Giuseppe Longo">Giuseppe Longo</text:a></text:p>
              <text:p text:style-name="Normal"><text:span>La Deleuziana - Online JOurnal Of Philosophy</text:span><text:span>, 2020, Special issue on “Differential Heterogenesis: Deleuze, Mathematics And The Creation Of Forms”, 11</text:span></text:p>
              <text:p text:style-name="Normal"><text:span>Article dans une revue</text:span></text:p>
              <text:p text:style-name="Normal"><text:a xlink:type="simple" xlink:href="https://hal.science/hal-02903742v1">hal-0290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49v1">Among the trees: iterating geneses of forms, in art and in natur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Sara Longo">Sara Longo</text:a></text:p>
              <text:p text:style-name="Normal"><text:span>ISTE Openscience</text:span><text:span>, 2020</text:span></text:p>
              <text:p text:style-name="Normal"><text:span>Article dans une revue</text:span></text:p>
              <text:p text:style-name="Normal"><text:a xlink:type="simple" xlink:href="https://hal.science/hal-02904049v1">hal-0290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799v1">Letter to Alan Turing</text:a></text:p>
              <text:p text:style-name="Normal"><text:a xlink:type="simple" xlink:href="https://hal.science/search/index/?q=*&amp;authFullName_s=Giuseppe Longo">Giuseppe Longo</text:a></text:p>
              <text:p text:style-name="Normal"><text:span>Theory, Culture and Society</text:span><text:span>, 2019, 36 (6), pp.73-94.<text:s/></text:span><text:a xlink:type="simple" xlink:href="https://dx.doi.org/10.1177/0263276418769733">⟨10.1177/0263276418769733⟩</text:a></text:p>
              <text:p text:style-name="Normal"><text:span>Article dans une revue</text:span></text:p>
              <text:p text:style-name="Normal"><text:a xlink:type="simple" xlink:href="https://hal.science/hal-02903799v1">hal-0290379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78496v1">From physics to biology by extending criticality and symmetry breakings: an updat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Acta Europeana Systemica</text:span><text:span>, 2019, 9, pp.77 - 92.<text:s/></text:span><text:a xlink:type="simple" xlink:href="https://dx.doi.org/10.14428/aes.v9i1.56043">⟨10.14428/aes.v9i1.56043⟩</text:a></text:p>
              <text:p text:style-name="Normal"><text:span>Article dans une revue</text:span></text:p>
              <text:p text:style-name="Normal"><text:a xlink:type="simple" xlink:href="https://ens.hal.science/hal-03478496v1">hal-0347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14v1">Information and Causality: Mathematical Reflections on Cancer Biology</text:a></text:p>
              <text:p text:style-name="Normal"><text:a xlink:type="simple" xlink:href="https://hal.science/search/index/?q=*&amp;authFullName_s=Giuseppe Longo">Giuseppe Longo</text:a></text:p>
              <text:p text:style-name="Normal"><text:span>Organisms. Journal of Biological Sciences</text:span><text:span>, 2018, 2 (1), pp.83-104.<text:s/></text:span><text:a xlink:type="simple" xlink:href="https://dx.doi.org/10.13133/2532-5876_3.15">⟨10.13133/2532-5876_3.15⟩</text:a></text:p>
              <text:p text:style-name="Normal"><text:span>Article dans une revue</text:span></text:p>
              <text:p text:style-name="Normal"><text:a xlink:type="simple" xlink:href="https://hal.science/hal-02903214v1">hal-0290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51v2">From logic to biology via physics: a survey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Logical Methods in Computer Science</text:span><text:span>, 2017, 13 (4), pp.1-15.<text:s/></text:span><text:a xlink:type="simple" xlink:href="https://dx.doi.org/10.23638/LMCS-13(4:21)2017">⟨10.23638/LMCS-13(4:21)2017⟩</text:a></text:p>
              <text:p text:style-name="Normal"><text:span>Article dans une revue</text:span></text:p>
              <text:p text:style-name="Normal"><text:a xlink:type="simple" xlink:href="https://hal.science/hal-01377051v2">hal-01377051v2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574501v1">Preface to “From the century of the genome to the century of the organism: New theoretical approaches”</text:a></text:p>
              <text:p text:style-name="Normal"><text:a xlink:type="simple" xlink:href="https://hal.science/search/index/?q=*&amp;authFullName_s=Ana M. Soto">Ana M. Soto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D. Noble">D. Noble</text:a></text:p>
              <text:p text:style-name="Normal"><text:span>Progress in Biophysics and Molecular Biology</text:span><text:span>, 2016, 122 (1), pp.1-3.<text:s/></text:span><text:a xlink:type="simple" xlink:href="https://dx.doi.org/10.1016/j.pbiomolbio.2016.09.011">⟨10.1016/j.pbiomolbio.2016.09.011⟩</text:a></text:p>
              <text:p text:style-name="Normal"><text:span>Article dans une revue</text:span></text:p>
              <text:p text:style-name="Normal"><text:a xlink:type="simple" xlink:href="https://ens.hal.science/hal-03574501v1">hal-0357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02v2">Theoretical principles for biology: Variation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Matteo Mossio">Matteo Mossio</text:a><text:span>,</text:span><text:a xlink:type="simple" xlink:href="https://hal.science/search/index/?q=*&amp;authFullName_s=Arnaud Pocheville">Arnaud Pocheville</text:a><text:span>,</text:span><text:a xlink:type="simple" xlink:href="https://hal.science/search/index/?q=*&amp;authFullName_s=Giuseppe Longo">Giuseppe Longo</text:a></text:p>
              <text:p text:style-name="Normal"><text:span>Progress in Biophysics and Molecular Biology</text:span><text:span>, 2016, "From the century of the genome to the century of the organism: New theoretical approaches", a Special issue, 122 (1), pp.36-50.<text:s/></text:span><text:a xlink:type="simple" xlink:href="https://dx.doi.org/10.1016/j.pbiomolbio.2016.08.005">⟨10.1016/j.pbiomolbio.2016.08.005⟩</text:a></text:p>
              <text:p text:style-name="Normal"><text:span>Article dans une revue</text:span></text:p>
              <text:p text:style-name="Normal"><text:a xlink:type="simple" xlink:href="https://hal.science/hal-01379202v2">hal-01379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00v1">Classical, quantum and biological randomness as relative unpredictability</text:a></text:p>
              <text:p text:style-name="Normal"><text:a xlink:type="simple" xlink:href="https://hal.science/search/index/?q=*&amp;authFullName_s=Cristian S Calude">Cristian S Calude</text:a><text:span>,</text:span><text:a xlink:type="simple" xlink:href="https://hal.science/search/index/?q=*&amp;authFullName_s=Giuseppe Longo">Giuseppe Longo</text:a></text:p>
              <text:p text:style-name="Normal"><text:span>Natural Computing</text:span><text:span>, 2016, 15 (2), pp.263-278.<text:s/></text:span><text:a xlink:type="simple" xlink:href="https://dx.doi.org/10.1007/s11047-015-9533-2">⟨10.1007/s11047-015-9533-2⟩</text:a></text:p>
              <text:p text:style-name="Normal"><text:span>Article dans une revue</text:span></text:p>
              <text:p text:style-name="Normal"><text:a xlink:type="simple" xlink:href="https://hal.science/hal-01380600v1">hal-0138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97v2">Toward a theory of organisms: Three founding principles in search of a useful integration</text:a></text:p>
              <text:p text:style-name="Normal"><text:a xlink:type="simple" xlink:href="https://hal.science/search/index/?q=*&amp;authFullName_s=Ana Soto">Ana Soto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Paul-Antoine Miquel">Paul-Antoine Miquel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Matteo Mossio">Matteo Mossio</text:a><text:span>et al.</text:span></text:p>
              <text:p text:style-name="Normal"><text:span>Progress in Biophysics and Molecular Biology</text:span><text:span>, 2016, "From the century of the genome to the century of the organism: New theoretical approaches", a Special issue, 122 (1), pp.77-82.<text:s/></text:span><text:a xlink:type="simple" xlink:href="https://dx.doi.org/10.1016/j.pbiomolbio.2016.07.006">⟨10.1016/j.pbiomolbio.2016.07.006⟩</text:a></text:p>
              <text:p text:style-name="Normal"><text:span>Article dans une revue</text:span></text:p>
              <text:p text:style-name="Normal"><text:a xlink:type="simple" xlink:href="https://hal.science/hal-01413497v2">hal-014134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88v1">Why do we need theories?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Ana Soto">Ana Soto</text:a></text:p>
              <text:p text:style-name="Normal"><text:span>Progress in Biophysics and Molecular Biology</text:span><text:span>, 2016, From the Century of the Genome to the Century of the Organism: New Theoretical Approaches, 122 (1), pp.4-10.<text:s/></text:span><text:a xlink:type="simple" xlink:href="https://dx.doi.org/10.1016/j.pbiomolbio.2016.06.005">⟨10.1016/j.pbiomolbio.2016.06.005⟩</text:a></text:p>
              <text:p text:style-name="Normal"><text:span>Article dans une revue</text:span></text:p>
              <text:p text:style-name="Normal"><text:a xlink:type="simple" xlink:href="https://hal.science/hal-01413488v1">hal-0141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71v1">Reductionist perspectives and the notion of information</text:a></text:p>
              <text:p text:style-name="Normal"><text:a xlink:type="simple" xlink:href="https://hal.science/search/index/?q=*&amp;authFullName_s=Nicole Perret">Nicole Perret</text:a><text:span>,</text:span><text:a xlink:type="simple" xlink:href="https://hal.science/search/index/?q=*&amp;authFullName_s=Giuseppe Longo">Giuseppe Longo</text:a></text:p>
              <text:p text:style-name="Normal"><text:span>Progress in Biophysics and Molecular Biology</text:span><text:span>, 2016, “From the century of the genome to the century of the organism: New theoretical approaches”, special issue, 122 (1), pp.15-20.<text:s/></text:span><text:a xlink:type="simple" xlink:href="https://dx.doi.org/10.1016/j.pbiomolbio.2016.07.003">⟨10.1016/j.pbiomolbio.2016.07.003⟩</text:a></text:p>
              <text:p text:style-name="Normal"><text:span>Article dans une revue</text:span></text:p>
              <text:p text:style-name="Normal"><text:a xlink:type="simple" xlink:href="https://hal.science/hal-01377071v1">hal-0137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95v2">The biological default state of cell proliferation with variation and motility, a fundamental principle for a theory of organisms</text:a></text:p>
              <text:p text:style-name="Normal"><text:a xlink:type="simple" xlink:href="https://hal.science/search/index/?q=*&amp;authFullName_s=Ana Soto">Ana Soto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Carlos Sonnenschein">Carlos Sonnenschein</text:a></text:p>
              <text:p text:style-name="Normal"><text:span>Progress in Biophysics and Molecular Biology</text:span><text:span>, 2016, From the Century of the Genome to the Century of the Organism: New Theoretical Approaches, 122 (1), pp.16 - 23.<text:s/></text:span><text:a xlink:type="simple" xlink:href="https://dx.doi.org/10.1016/j.pbiomolbio.2016.06.006">⟨10.1016/j.pbiomolbio.2016.06.006⟩</text:a></text:p>
              <text:p text:style-name="Normal"><text:span>Article dans une revue</text:span></text:p>
              <text:p text:style-name="Normal"><text:a xlink:type="simple" xlink:href="https://hal.science/hal-01413495v2">hal-01413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72v2">Theoretical principles for biology: organization</text:a></text:p>
              <text:p text:style-name="Normal"><text:a xlink:type="simple" xlink:href="https://hal.science/search/index/?q=*&amp;authFullName_s=Matteo Mossio">Matteo Mossi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Giuseppe Longo">Giuseppe Longo</text:a></text:p>
              <text:p text:style-name="Normal"><text:span>Progress in Biophysics and Molecular Biology</text:span><text:span>, 2016, "From the century of the genome to the century of the organism: New theoretical approaches", Special issue, 122 (1), pp.40-55.<text:s/></text:span><text:a xlink:type="simple" xlink:href="https://dx.doi.org/10.1016/j.pbiomolbio.2016">⟨10.1016/j.pbiomolbio.2016⟩</text:a></text:p>
              <text:p text:style-name="Normal"><text:span>Article dans une revue</text:span></text:p>
              <text:p text:style-name="Normal"><text:a xlink:type="simple" xlink:href="https://hal.science/hal-01354872v2">hal-013548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763v1">Turing : les images d’une imitation</text:a></text:p>
              <text:p text:style-name="Normal"><text:a xlink:type="simple" xlink:href="https://hal.science/search/index/?q=*&amp;authFullName_s=Giuseppe Longo">Giuseppe Longo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352763v1">hal-0135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35v1">Synthetic Philosophy of Mathematics and Natural Sciences Conceptual analyses from a Grothendieckian Perspective</text:a></text:p>
              <text:p text:style-name="Normal"><text:a xlink:type="simple" xlink:href="https://hal.science/search/index/?q=*&amp;authFullName_s=Giuseppe Longo">Giuseppe Longo</text:a></text:p>
              <text:p text:style-name="Normal"><text:span>Speculations: Journal of Speculative Realism</text:span><text:span>, 2015</text:span></text:p>
              <text:p text:style-name="Normal"><text:span>Article dans une revue</text:span></text:p>
              <text:p text:style-name="Normal"><text:a xlink:type="simple" xlink:href="https://hal.science/hal-01376235v1">hal-0137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84v1">In search of principles for a Theory of Organism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Carlos Sonnenschein">Carlos Sonnenschein</text:a><text:span>,</text:span><text:a xlink:type="simple" xlink:href="https://hal.science/search/index/?q=*&amp;authFullName_s=Ana Soto">Ana Soto</text:a></text:p>
              <text:p text:style-name="Normal"><text:span>Journal of Biosciences</text:span><text:span>, 2015, 40 (5),<text:s/></text:span><text:a xlink:type="simple" xlink:href="https://dx.doi.org/10.1007/s12038-015-9574-9">⟨10.1007/s12038-015-9574-9⟩</text:a></text:p>
              <text:p text:style-name="Normal"><text:span>Article dans une revue</text:span></text:p>
              <text:p text:style-name="Normal"><text:a xlink:type="simple" xlink:href="https://hal.science/hal-01253484v1">hal-0125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131v1">Economics for a creative world</text:a></text:p>
              <text:p text:style-name="Normal"><text:a xlink:type="simple" xlink:href="https://hal.science/search/index/?q=*&amp;authFullName_s=Roger Koppl">Roger Koppl</text:a><text:span>,</text:span><text:a xlink:type="simple" xlink:href="https://hal.science/search/index/?q=*&amp;authFullName_s=Stuart Kauffman">Stuart Kauffman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Teppo ­­­felin">Teppo ­­­felin</text:a></text:p>
              <text:p text:style-name="Normal"><text:span>Journal of Institutional Economics</text:span><text:span>, 2015, 11, pp.1 - 31.<text:s/></text:span><text:a xlink:type="simple" xlink:href="https://dx.doi.org/10.1017/S1744137414000150">⟨10.1017/S1744137414000150⟩</text:a></text:p>
              <text:p text:style-name="Normal"><text:span>Article dans une revue</text:span></text:p>
              <text:p text:style-name="Normal"><text:a xlink:type="simple" xlink:href="https://hal.science/hal-01415131v1">hal-0141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01v1">MAPPING THE GALAXY COLOR-REDSHIFT RELATION: OPTIMAL PHOTOMETRIC REDSHIFT CALIBRATION STRATEGIES FOR COSMOLOGY SURVEYS</text:a></text:p>
              <text:p text:style-name="Normal"><text:a xlink:type="simple" xlink:href="https://hal.science/search/index/?q=*&amp;authFullName_s=Daniel Masters">Daniel Masters</text:a><text:span>,</text:span><text:a xlink:type="simple" xlink:href="https://hal.science/search/index/?q=*&amp;authFullName_s=Peter Capak">Peter Capak</text:a><text:span>,</text:span><text:a xlink:type="simple" xlink:href="https://hal.science/search/index/?q=*&amp;authFullName_s=Daniel Stern">Daniel Stern</text:a><text:span>,</text:span><text:a xlink:type="simple" xlink:href="https://hal.science/search/index/?q=*&amp;authFullName_s=Olivier Ilbert">Olivier Ilbert</text:a><text:span>,</text:span><text:a xlink:type="simple" xlink:href="https://hal.science/search/index/?q=*&amp;authFullName_s=Mara Salvato">Mara Salvato</text:a><text:span>et al.</text:span></text:p>
              <text:p text:style-name="Normal"><text:span>The Astrophysical Journal</text:span><text:span>, 2015, 813 (1),<text:s/></text:span><text:a xlink:type="simple" xlink:href="https://dx.doi.org/10.1088/0004-637X/813/1/53">⟨10.1088/0004-637X/813/1/53⟩</text:a></text:p>
              <text:p text:style-name="Normal"><text:span>Article dans une revue</text:span></text:p>
              <text:p text:style-name="Normal"><text:a xlink:type="simple" xlink:href="https://hal.science/hal-01440001v1">hal-0144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115v1">Economic Opportunity and Evolution: Beyond Landscapes and Bounded Rationality</text:a></text:p>
              <text:p text:style-name="Normal"><text:a xlink:type="simple" xlink:href="https://hal.science/search/index/?q=*&amp;authFullName_s=Teppo Felin">Teppo Felin</text:a><text:span>,</text:span><text:a xlink:type="simple" xlink:href="https://hal.science/search/index/?q=*&amp;authFullName_s=Stuart Kauffman">Stuart Kauffman</text:a><text:span>,</text:span><text:a xlink:type="simple" xlink:href="https://hal.science/search/index/?q=*&amp;authFullName_s=Roger Koppl">Roger Koppl</text:a><text:span>,</text:span><text:a xlink:type="simple" xlink:href="https://hal.science/search/index/?q=*&amp;authFullName_s=Giuseppe Longo">Giuseppe Longo</text:a></text:p>
              <text:p text:style-name="Normal"><text:span>Strategic Entrepreneurship Journal</text:span><text:span>, 2014, 8, pp.269 - 282.<text:s/></text:span><text:a xlink:type="simple" xlink:href="https://dx.doi.org/10.1002/sej.1184">⟨10.1002/sej.1184⟩</text:a></text:p>
              <text:p text:style-name="Normal"><text:span>Article dans une revue</text:span></text:p>
              <text:p text:style-name="Normal"><text:a xlink:type="simple" xlink:href="https://api.istex.fr/document/9195BF9DC8C78AE424FEEFAA5D4E3696EB06EF92/fulltext/pdf?sid=hal">istex</text:a></text:p>
              <text:p text:style-name="Normal"><text:a xlink:type="simple" xlink:href="https://hal.science/hal-01415115v1">hal-014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11v2">Extended criticality, phase spaces and enablement in biology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Chaos, Solitons &amp; Fractals</text:span><text:span>, 2013, Emergent Critical Brain Dynamics, 55, pp.64-79.<text:s/></text:span><text:a xlink:type="simple" xlink:href="https://dx.doi.org/10.1016/j.chaos.2013.03.008">⟨10.1016/j.chaos.2013.03.008⟩</text:a></text:p>
              <text:p text:style-name="Normal"><text:span>Article dans une revue</text:span></text:p>
              <text:p text:style-name="Normal"><text:a xlink:type="simple" xlink:href="https://hal.science/hal-01192911v2">hal-01192911v2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9792v1">Is information a proper observable for biological organization?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P-A Miquel">P-A Miquel</text:a><text:span>,</text:span><text:a xlink:type="simple" xlink:href="https://hal.science/search/index/?q=*&amp;authFullName_s=C Sonnenschein">C Sonnenschein</text:a><text:span>,</text:span><text:a xlink:type="simple" xlink:href="https://hal.science/search/index/?q=*&amp;authFullName_s=A M Soto">A M Soto</text:a></text:p>
              <text:p text:style-name="Normal"><text:span>Progress in Biophysics and Molecular Biology</text:span><text:span>, 2012, 109, pp.108 - 114.<text:s/></text:span><text:a xlink:type="simple" xlink:href="https://dx.doi.org/10.1016/j.pbiomolbio.2012.06.004">⟨10.1016/j.pbiomolbio.2012.06.004⟩</text:a></text:p>
              <text:p text:style-name="Normal"><text:span>Article dans une revue</text:span></text:p>
              <text:p text:style-name="Normal"><text:a xlink:type="simple" xlink:href="https://ens.hal.science/hal-03319792v1">hal-0331979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20018v1">Incomputability in Physics and Biology</text:a></text:p>
              <text:p text:style-name="Normal"><text:a xlink:type="simple" xlink:href="https://hal.science/search/index/?q=*&amp;authFullName_s=Giuseppe Longo">Giuseppe Longo</text:a></text:p>
              <text:p text:style-name="Normal"><text:span>Mathematical Structures in Computer Science</text:span><text:span>, 2012, 22 (5), pp.880 - 900.<text:s/></text:span><text:a xlink:type="simple" xlink:href="https://dx.doi.org/10.1017/s0960129511000569">⟨10.1017/s0960129511000569⟩</text:a></text:p>
              <text:p text:style-name="Normal"><text:span>Article dans une revue</text:span></text:p>
              <text:p text:style-name="Normal"><text:a xlink:type="simple" xlink:href="https://ens.hal.science/hal-03320018v1">hal-0332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9v1">From bottom-up approaches to levels of organization and extended critical transitions.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Arnaud Pocheville">Arnaud Pocheville</text:a></text:p>
              <text:p text:style-name="Normal"><text:span>Frontiers in Physiology</text:span><text:span>, 2012, 3, pp.232.<text:s/></text:span><text:a xlink:type="simple" xlink:href="https://dx.doi.org/10.3389/fphys.2012.00232">⟨10.3389/fphys.2012.00232⟩</text:a></text:p>
              <text:p text:style-name="Normal"><text:span>Article dans une revue</text:span></text:p>
              <text:p text:style-name="Normal"><text:a xlink:type="simple" xlink:href="https://hal.science/hal-01192909v1">hal-0119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6v1">The Inert vs. the Living State of Matter: Extended Criticality, Time Geometry, Anti-Entropy - An Overview.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Frontiers in Physiology</text:span><text:span>, 2011, 3, pp.39.<text:s/></text:span><text:a xlink:type="simple" xlink:href="https://dx.doi.org/10.3389/fphys.2012.00039">⟨10.3389/fphys.2012.00039⟩</text:a></text:p>
              <text:p text:style-name="Normal"><text:span>Article dans une revue</text:span></text:p>
              <text:p text:style-name="Normal"><text:a xlink:type="simple" xlink:href="https://hal.science/hal-01192906v1">hal-011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3v2">A 2-dimensional geometry for biological time</text:a></text:p>
              <text:p text:style-name="Normal"><text:a xlink:type="simple" xlink:href="https://hal.science/search/index/?q=*&amp;authFullName_s=Francis Bailly">Francis Bailly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Progress in Biophysics and Molecular Biology</text:span><text:span>, 2011, 106 (3), pp.474-484.<text:s/></text:span><text:a xlink:type="simple" xlink:href="https://dx.doi.org/10.1016/j.pbiomolbio.2011.02.001">⟨10.1016/j.pbiomolbio.2011.02.001⟩</text:a></text:p>
              <text:p text:style-name="Normal"><text:span>Article dans une revue</text:span></text:p>
              <text:p text:style-name="Normal"><text:a xlink:type="simple" xlink:href="https://hal.science/hal-01192903v2">hal-01192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2v2">From physics to biology by extending criticality and symmetry breaking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Progress in Biophysics and Molecular Biology</text:span><text:span>, 2011, 106 (2), pp.340 - 347.<text:s/></text:span><text:a xlink:type="simple" xlink:href="https://dx.doi.org/10.1016/j.pbiomolbio.2011.03.005">⟨10.1016/j.pbiomolbio.2011.03.005⟩</text:a></text:p>
              <text:p text:style-name="Normal"><text:span>Article dans une revue</text:span></text:p>
              <text:p text:style-name="Normal"><text:a xlink:type="simple" xlink:href="https://hal.science/hal-01192902v2">hal-01192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5v2">Protention and retention in biological system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Theorie in den Biowissenschaften / Theory in Biosciences</text:span><text:span>, 2011, 130 (2), pp.107 - 117.<text:s/></text:span><text:a xlink:type="simple" xlink:href="https://dx.doi.org/10.1007/s12064-010-0116-6">⟨10.1007/s12064-010-0116-6⟩</text:a></text:p>
              <text:p text:style-name="Normal"><text:span>Article dans une revue</text:span></text:p>
              <text:p text:style-name="Normal"><text:a xlink:type="simple" xlink:href="https://hal.science/hal-01192905v2">hal-01192905v2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9959v1">An expression of closure to efficient causation in terms of lambda-calculus</text:a></text:p>
              <text:p text:style-name="Normal"><text:a xlink:type="simple" xlink:href="https://hal.science/search/index/?q=*&amp;authFullName_s=Matteo Mossio">Matteo Mossio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John Stewart">John Stewart</text:a></text:p>
              <text:p text:style-name="Normal"><text:span>Journal of Theoretical Biology</text:span><text:span>, 2009, 257 (3), pp.489-498</text:span></text:p>
              <text:p text:style-name="Normal"><text:span>Article dans une revue</text:span></text:p>
              <text:p text:style-name="Normal"><text:a xlink:type="simple" xlink:href="https://ens.hal.science/hal-03319959v1">hal-0331995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9903v1">From exact sciences to life phenomena: following Schrödinger and Turing on Programs, Life and Causality</text:a></text:p>
              <text:p text:style-name="Normal"><text:a xlink:type="simple" xlink:href="https://hal.science/search/index/?q=*&amp;authFullName_s=Giuseppe Longo">Giuseppe Longo</text:a></text:p>
              <text:p text:style-name="Normal"><text:span>Information and Computation</text:span><text:span>, 2009, 207 (207), pp.545-558.<text:s/></text:span><text:a xlink:type="simple" xlink:href="https://dx.doi.org/10.1016/j.ic.2008.11.002">⟨10.1016/j.ic.2008.11.002⟩</text:a></text:p>
              <text:p text:style-name="Normal"><text:span>Article dans une revue</text:span></text:p>
              <text:p text:style-name="Normal"><text:a xlink:type="simple" xlink:href="https://ens.hal.science/hal-03319903v1">hal-0331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132v1">A computable expression of closure to efficient causation</text:a></text:p>
              <text:p text:style-name="Normal"><text:a xlink:type="simple" xlink:href="https://hal.science/search/index/?q=*&amp;authFullName_s=Matteo Mossio">Matteo Mossio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John Stewart">John Stewart</text:a></text:p>
              <text:p text:style-name="Normal"><text:span>Journal of Theoretical Biology</text:span><text:span>, 2009, 257 (3), pp.489-498.<text:s/></text:span><text:a xlink:type="simple" xlink:href="https://dx.doi.org/10.1016/j.jtbi.2008.12.012">⟨10.1016/j.jtbi.2008.12.012⟩</text:a></text:p>
              <text:p text:style-name="Normal"><text:span>Article dans une revue</text:span></text:p>
              <text:p text:style-name="Normal"><text:a xlink:type="simple" xlink:href="https://shs.hal.science/halshs-00791132v1">halshs-0079113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9898v1">Computability and the morphological complexity of some dynamics on continuous domains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Arda Kolçak">Arda Kolçak</text:a><text:span>,</text:span><text:a xlink:type="simple" xlink:href="https://hal.science/search/index/?q=*&amp;authFullName_s=Giuseppe Longo">Giuseppe Longo</text:a></text:p>
              <text:p text:style-name="Normal"><text:span>Theoretical Computer Science</text:span><text:span>, 2008, 398 (1-3), pp.170-182.<text:s/></text:span><text:a xlink:type="simple" xlink:href="https://dx.doi.org/10.1016/j.tcs.2008.01.048">⟨10.1016/j.tcs.2008.01.048⟩</text:a></text:p>
              <text:p text:style-name="Normal"><text:span>Article dans une revue</text:span></text:p>
              <text:p text:style-name="Normal"><text:a xlink:type="simple" xlink:href="https://ens.hal.science/hal-03319898v1">hal-0331989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9628v1">The differential method and the causal incompleteness of Programming Theory in Molecular Biology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Pierre-Emmanuel Tendero">Pierre-Emmanuel Tendero</text:a></text:p>
              <text:p text:style-name="Normal"><text:span>Foundations of Science</text:span><text:span>, 2007, 12 (4), pp.337-366.<text:s/></text:span><text:a xlink:type="simple" xlink:href="https://dx.doi.org/10.1007/s10699-007-9111-x">⟨10.1007/s10699-007-9111-x⟩</text:a></text:p>
              <text:p text:style-name="Normal"><text:span>Article dans une revue</text:span></text:p>
              <text:p text:style-name="Normal"><text:a xlink:type="simple" xlink:href="https://api.istex.fr/ark:/67375/VQC-WHSVRHK3-C/fulltext.pdf?sid=hal">istex</text:a></text:p>
              <text:p text:style-name="Normal"><text:a xlink:type="simple" xlink:href="https://ens.hal.science/hal-03319628v1">hal-0331962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20095v1">Sapere critico e sapere positivo: l’importanza dei risultati negativi</text:a></text:p>
              <text:p text:style-name="Normal"><text:a xlink:type="simple" xlink:href="https://hal.science/search/index/?q=*&amp;authFullName_s=Giuseppe Longo">Giuseppe Longo</text:a></text:p>
              <text:p text:style-name="Normal"><text:span>Naturalmente (Fatti e trame delle Scienza)</text:span><text:span>, 2005, 18 (3)</text:span></text:p>
              <text:p text:style-name="Normal"><text:span>Article dans une revue</text:span></text:p>
              <text:p text:style-name="Normal"><text:a xlink:type="simple" xlink:href="https://ens.hal.science/hal-03320095v1">hal-0332009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20094v1">Critical knowledge and positive knowledge: on the importance of negative results.</text:a></text:p>
              <text:p text:style-name="Normal"><text:a xlink:type="simple" xlink:href="https://hal.science/search/index/?q=*&amp;authFullName_s=Giuseppe Longo">Giuseppe Longo</text:a></text:p>
              <text:p text:style-name="Normal"><text:span>Intellectica - La revue de l’Association pour la Recherche sur les sciences de la Cognition (ARCo)</text:span><text:span>, 2005, 40 (1)</text:span></text:p>
              <text:p text:style-name="Normal"><text:span>Article dans une revue</text:span></text:p>
              <text:p text:style-name="Normal"><text:a xlink:type="simple" xlink:href="https://ens.hal.science/hal-03320094v1">hal-0332009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948v1">Espace, temps et cognition. A partir des mathématiques et des sciences de la nature</text:a></text:p>
              <text:p text:style-name="Normal"><text:a xlink:type="simple" xlink:href="https://hal.science/search/index/?q=*&amp;authFullName_s=Francis Bailly">Francis Bailly</text:a><text:span>,</text:span><text:a xlink:type="simple" xlink:href="https://hal.science/search/index/?q=*&amp;authFullName_s=Giuseppe Longo">Giuseppe Longo</text:a></text:p>
              <text:p text:style-name="Normal"><text:span>Revue de synthèse</text:span><text:span>, 2003, 124,<text:s/></text:span><text:a xlink:type="simple" xlink:href="https://dx.doi.org/10.1007/bf02963401">⟨10.1007/bf02963401⟩</text:a></text:p>
              <text:p text:style-name="Normal"><text:span>Article dans une revue</text:span></text:p>
              <text:p text:style-name="Normal"><text:a xlink:type="simple" xlink:href="https://ens.hal.science/hal-03318948v1">hal-0331894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025v1">Prototype Proofs in Type Theory</text:a></text:p>
              <text:p text:style-name="Normal"><text:a xlink:type="simple" xlink:href="https://hal.science/search/index/?q=*&amp;authFullName_s=Giuseppe Longo">Giuseppe Longo</text:a></text:p>
              <text:p text:style-name="Normal"><text:span>Mathematical Logic Quaterly</text:span><text:span>, 2000, 46 (3)</text:span></text:p>
              <text:p text:style-name="Normal"><text:span>Article dans une revue</text:span></text:p>
              <text:p text:style-name="Normal"><text:a xlink:type="simple" xlink:href="https://ens.hal.science/hal-03318025v1">hal-0331802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019v1">Coherence and Transitivity of Subtyping as Entailment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Kathleen Milsted">Kathleen Milsted</text:a><text:span>,</text:span><text:a xlink:type="simple" xlink:href="https://hal.science/search/index/?q=*&amp;authFullName_s=Sergei Soloviev">Sergei Soloviev</text:a></text:p>
              <text:p text:style-name="Normal"><text:span>Journal of Logic and Computation</text:span><text:span>, 2000, 10 (4), pp.493--526.<text:s/></text:span><text:a xlink:type="simple" xlink:href="https://dx.doi.org/10.1093/logcom/10.4.493">⟨10.1093/logcom/10.4.493⟩</text:a></text:p>
              <text:p text:style-name="Normal"><text:span>Article dans une revue</text:span></text:p>
              <text:p text:style-name="Normal"><text:a xlink:type="simple" xlink:href="https://ens.hal.science/hal-03318019v1">hal-0331801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820v1">Mathematical Intelligence, Infinity and Machines: beyond the Goedelitis</text:a></text:p>
              <text:p text:style-name="Normal"><text:a xlink:type="simple" xlink:href="https://hal.science/search/index/?q=*&amp;authFullName_s=Giuseppe Longo">Giuseppe Longo</text:a></text:p>
              <text:p text:style-name="Normal"><text:span>Journal of Consciousness Studies</text:span><text:span>, 1999, Special issue on Cognition, vol. 6 (11-12)</text:span></text:p>
              <text:p text:style-name="Normal"><text:span>Article dans une revue</text:span></text:p>
              <text:p text:style-name="Normal"><text:a xlink:type="simple" xlink:href="https://ens.hal.science/hal-03318820v1">hal-0331882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715v1">Cerveau, nombres et bon-ordre</text:a></text:p>
              <text:p text:style-name="Normal"><text:a xlink:type="simple" xlink:href="https://hal.science/search/index/?q=*&amp;authFullName_s=Giuseppe Longo">Giuseppe Longo</text:a></text:p>
              <text:p text:style-name="Normal"><text:span>Revue de l'Association Henri Poincare'</text:span><text:span>, 1997, 6, pp.6-16</text:span></text:p>
              <text:p text:style-name="Normal"><text:span>Article dans une revue</text:span></text:p>
              <text:p text:style-name="Normal"><text:a xlink:type="simple" xlink:href="https://ens.hal.science/hal-03318715v1">hal-0331871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277v1">Géométrie, Mouvement, Espace: Cognition et Mathématiques</text:a></text:p>
              <text:p text:style-name="Normal"><text:a xlink:type="simple" xlink:href="https://hal.science/search/index/?q=*&amp;authFullName_s=Giuseppe Longo">Giuseppe Longo</text:a></text:p>
              <text:p text:style-name="Normal"><text:span>Intellectica - La revue de l’Association pour la Recherche sur les sciences de la Cognition (ARCo)</text:span><text:span>, 1997, 25</text:span></text:p>
              <text:p text:style-name="Normal"><text:span>Article dans une revue</text:span></text:p>
              <text:p text:style-name="Normal"><text:a xlink:type="simple" xlink:href="https://ens.hal.science/hal-03318277v1">hal-0331827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274v1">Introduction: est-ce que les calamars font de la Géométrie?</text:a></text:p>
              <text:p text:style-name="Normal"><text:a xlink:type="simple" xlink:href="https://hal.science/search/index/?q=*&amp;authFullName_s=Giuseppe Longo">Giuseppe Longo</text:a></text:p>
              <text:p text:style-name="Normal"><text:span>1997</text:span></text:p>
              <text:p text:style-name="Normal"><text:span>Article dans une revue</text:span><text:span><text:s/>(compte-rendu de lecture)</text:span></text:p>
              <text:p text:style-name="Normal"><text:a xlink:type="simple" xlink:href="https://ens.hal.science/hal-03318274v1">hal-0331827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227v1">The difference between Clocks and Todays Computing Machines</text:a></text:p>
              <text:p text:style-name="Normal"><text:a xlink:type="simple" xlink:href="https://hal.science/search/index/?q=*&amp;authFullName_s=Giuseppe Longo">Giuseppe Longo</text:a></text:p>
              <text:p text:style-name="Normal"><text:span>La Nuova Critica</text:span><text:span>, 1997, 29 (1)</text:span></text:p>
              <text:p text:style-name="Normal"><text:span>Article dans une revue</text:span></text:p>
              <text:p text:style-name="Normal"><text:a xlink:type="simple" xlink:href="https://ens.hal.science/hal-03318227v1">hal-0331822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6472v1">Subtyping parametric and dependent types</text:a></text:p>
              <text:p text:style-name="Normal"><text:a xlink:type="simple" xlink:href="https://hal.science/search/index/?q=*&amp;authFullName_s=Gang Chen">Gang Chen</text:a><text:span>,</text:span><text:a xlink:type="simple" xlink:href="https://hal.science/search/index/?q=*&amp;authFullName_s=Giuseppe Longo">Giuseppe Longo</text:a></text:p>
              <text:p text:style-name="Normal"><text:span>Type Theory and Term Rewriting</text:span><text:span>, 1996</text:span></text:p>
              <text:p text:style-name="Normal"><text:span>Article dans une revue</text:span></text:p>
              <text:p text:style-name="Normal"><text:a xlink:type="simple" xlink:href="https://ens.hal.science/hal-03316472v1">hal-0331647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6296v1">Parametric and type-dependent polymorphism</text:a></text:p>
              <text:p text:style-name="Normal"><text:a xlink:type="simple" xlink:href="https://hal.science/search/index/?q=*&amp;authFullName_s=Giuseppe Longo">Giuseppe Longo</text:a></text:p>
              <text:p text:style-name="Normal"><text:span>Fundamenta Informaticae</text:span><text:span>, 1995, 22 (1-2), pp.69-92</text:span></text:p>
              <text:p text:style-name="Normal"><text:span>Article dans une revue</text:span></text:p>
              <text:p text:style-name="Normal"><text:a xlink:type="simple" xlink:href="https://ens.hal.science/hal-03316296v1">hal-0331629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6300v1">A calculus for overloaded functions with subtyping</text:a></text:p>
              <text:p text:style-name="Normal"><text:a xlink:type="simple" xlink:href="https://hal.science/search/index/?q=*&amp;authFullName_s=G. Castagna">G. Castagna</text:a><text:span>,</text:span><text:a xlink:type="simple" xlink:href="https://hal.science/search/index/?q=*&amp;authFullName_s=G. Ghelli">G. Ghelli</text:a><text:span>,</text:span><text:a xlink:type="simple" xlink:href="https://hal.science/search/index/?q=*&amp;authFullName_s=Giuseppe Longo">Giuseppe Longo</text:a></text:p>
              <text:p text:style-name="Normal"><text:span>Information and Computation</text:span><text:span>, 1995, 117 (1), pp.115-135.<text:s/></text:span><text:a xlink:type="simple" xlink:href="https://dx.doi.org/10.1006/inco.1995.1033">⟨10.1006/inco.1995.1033⟩</text:a></text:p>
              <text:p text:style-name="Normal"><text:span>Article dans une revue</text:span></text:p>
              <text:p text:style-name="Normal"><text:a xlink:type="simple" xlink:href="https://ens.hal.science/hal-03316300v1">hal-0331630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6293v1">The Genericity Theorem and effective Parametricity in Polymorphic lambda-calculu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Kathleen Milsted">Kathleen Milsted</text:a><text:span>,</text:span><text:a xlink:type="simple" xlink:href="https://hal.science/search/index/?q=*&amp;authFullName_s=Sergei Soloviev">Sergei Soloviev</text:a></text:p>
              <text:p text:style-name="Normal"><text:span>Theoretical Computer Science</text:span><text:span>, 1993, 121 (1-2), pp.323-349.<text:s/></text:span><text:a xlink:type="simple" xlink:href="https://dx.doi.org/10.1016/0304-3975(93)90093-9">⟨10.1016/0304-3975(93)90093-9⟩</text:a></text:p>
              <text:p text:style-name="Normal"><text:span>Article dans une revue</text:span></text:p>
              <text:p text:style-name="Normal"><text:a xlink:type="simple" xlink:href="https://ens.hal.science/hal-03316293v1">hal-0331629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6287v1">Provable isomorphisms of types</text:a></text:p>
              <text:p text:style-name="Normal"><text:a xlink:type="simple" xlink:href="https://hal.science/search/index/?q=*&amp;authFullName_s=Kim Bruce">Kim Bruce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Giuseppe Longo">Giuseppe Longo</text:a></text:p>
              <text:p text:style-name="Normal"><text:span>Mathematical Structures in Computer Science</text:span><text:span>, 1992, 2 (2), pp.231-247.<text:s/></text:span><text:a xlink:type="simple" xlink:href="https://dx.doi.org/10.1017/S0960129500001444">⟨10.1017/S0960129500001444⟩</text:a></text:p>
              <text:p text:style-name="Normal"><text:span>Article dans une revue</text:span></text:p>
              <text:p text:style-name="Normal"><text:a xlink:type="simple" xlink:href="https://api.istex.fr/document/26A21C1DFFA76201A92496B33B9877F9013E08F7/fulltext/pdf?sid=hal">istex</text:a></text:p>
              <text:p text:style-name="Normal"><text:a xlink:type="simple" xlink:href="https://ens.hal.science/hal-03316287v1">hal-0331628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6282v1">Constructive natural deduction and its &amp;quot;omega-set&amp;quot; interpretation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Eugenio Moggi">Eugenio Moggi</text:a></text:p>
              <text:p text:style-name="Normal"><text:span>Mathematical Structures in Computer Science</text:span><text:span>, 1991, 1 (2), pp.215-253.<text:s/></text:span><text:a xlink:type="simple" xlink:href="https://dx.doi.org/10.1017/S0960129500001298">⟨10.1017/S0960129500001298⟩</text:a></text:p>
              <text:p text:style-name="Normal"><text:span>Article dans une revue</text:span></text:p>
              <text:p text:style-name="Normal"><text:a xlink:type="simple" xlink:href="https://api.istex.fr/document/E3C72D7C95E6144D2FC6375C9F3E1E455B8E3A75/fulltext/pdf?sid=hal">istex</text:a></text:p>
              <text:p text:style-name="Normal"><text:a xlink:type="simple" xlink:href="https://ens.hal.science/hal-03316282v1">hal-0331628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6279v1">A semantic basis for Quest</text:a></text:p>
              <text:p text:style-name="Normal"><text:a xlink:type="simple" xlink:href="https://hal.science/search/index/?q=*&amp;authFullName_s=Luca Cardelli">Luca Cardelli</text:a><text:span>,</text:span><text:a xlink:type="simple" xlink:href="https://hal.science/search/index/?q=*&amp;authFullName_s=Giuseppe Longo">Giuseppe Longo</text:a></text:p>
              <text:p text:style-name="Normal"><text:span>Journal of Functional Programming</text:span><text:span>, 1991, 1 (4), pp.417-458</text:span></text:p>
              <text:p text:style-name="Normal"><text:span>Article dans une revue</text:span></text:p>
              <text:p text:style-name="Normal"><text:a xlink:type="simple" xlink:href="https://ens.hal.science/hal-03316279v1">hal-0331627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6044v1">A Category-theoretic characterization of functional completenes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Eugenio Moggi">Eugenio Moggi</text:a></text:p>
              <text:p text:style-name="Normal"><text:span>Theoretical Computer Science</text:span><text:span>, 1990, 70 (2), pp.193-211.<text:s/></text:span><text:a xlink:type="simple" xlink:href="https://dx.doi.org/10.1016/0304-3975(90)90122-X">⟨10.1016/0304-3975(90)90122-X⟩</text:a></text:p>
              <text:p text:style-name="Normal"><text:span>Article dans une revue</text:span></text:p>
              <text:p text:style-name="Normal"><text:a xlink:type="simple" xlink:href="https://ens.hal.science/hal-03316044v1">hal-0331604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238v1">The Lambda-Calculus: connections to higher type Recursion Theory, Proof-Theory, Category Theory</text:a></text:p>
              <text:p text:style-name="Normal"><text:a xlink:type="simple" xlink:href="https://hal.science/search/index/?q=*&amp;authFullName_s=Giuseppe Longo">Giuseppe Longo</text:a></text:p>
              <text:p text:style-name="Normal"><text:span>Annals of Pure and Applied Logic</text:span><text:span>, 1988, 40, pp.93-133.<text:s/></text:span><text:a xlink:type="simple" xlink:href="https://dx.doi.org/10.1016/0168-0072(88)90017-6">⟨10.1016/0168-0072(88)90017-6⟩</text:a></text:p>
              <text:p text:style-name="Normal"><text:span>Article dans une revue</text:span></text:p>
              <text:p text:style-name="Normal"><text:a xlink:type="simple" xlink:href="https://ens.hal.science/hal-03318238v1">hal-03318238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93a3ce" table:style-name="93a3ce">
          <table:table-column table:style-name="93a3ce.0"/>
          <table:table-row>
            <table:table-cell office:value-type="string">
              <text:p text:style-name="Normal"><text:a xlink:type="simple" xlink:href="https://hal.campus-aar.fr/hal-04685270v1">La machine et l’animal.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Christine Ho">Christine Ho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campus-aar.fr/hal-04685270v1">hal-04685270v1</text:a></text:p>
            </table:table-cell>
          </table:table-row>
        </table:table>
        <text:p text:style-name="P19"/>
        <text:p text:style-name="Heading2"><text:span text:style-name="T7">Communication dans un congrès (9)</text:span></text:p>
        <text:p text:style-name="P21"/>
        <table:table table:name="faabf6" table:style-name="faabf6">
          <table:table-column table:style-name="faabf6.0"/>
          <table:table-row>
            <table:table-cell office:value-type="string">
              <text:p text:style-name="Normal"><text:a xlink:type="simple" xlink:href="https://ens.hal.science/hal-04956931v1">Emergence vs Novelty Production in Physics vs Biology</text:a></text:p>
              <text:p text:style-name="Normal"><text:a xlink:type="simple" xlink:href="https://hal.science/search/index/?q=*&amp;authFullName_s=Giuseppe Longo">Giuseppe Longo</text:a></text:p>
              <text:p text:style-name="Normal"><text:span>Open Historicity of Life. Theory, epistemology, practice</text:span><text:span>, Marie Chollat-Namy; Maël Montévil; Anton Robert, Nov 2023, Paris ( Ecole normale supérieure), France</text:span></text:p>
              <text:p text:style-name="Normal"><text:span>Communication dans un congrès</text:span></text:p>
              <text:p text:style-name="Normal"><text:a xlink:type="simple" xlink:href="https://ens.hal.science/hal-04956931v1">hal-0495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712v1">Confusing biological rhythms and physical clocks Today's ecological relevance of Bergson-Einstein debate on time</text:a></text:p>
              <text:p text:style-name="Normal"><text:a xlink:type="simple" xlink:href="https://hal.science/search/index/?q=*&amp;authFullName_s=Giuseppe Longo">Giuseppe Longo</text:a></text:p>
              <text:p text:style-name="Normal"><text:span>What is time? Einstein and Bergson 100 years later</text:span><text:span>, Apr 2019, L'Aquilla, Italy</text:span></text:p>
              <text:p text:style-name="Normal"><text:span>Communication dans un congrès</text:span></text:p>
              <text:p text:style-name="Normal"><text:a xlink:type="simple" xlink:href="https://hal.science/hal-02903712v1">hal-0290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26v1">The Deluge of Spurious Correlations in Big Data</text:a></text:p>
              <text:p text:style-name="Normal"><text:a xlink:type="simple" xlink:href="https://hal.science/search/index/?q=*&amp;authFullName_s=Cristian S Calude">Cristian S Calude</text:a><text:span>,</text:span><text:a xlink:type="simple" xlink:href="https://hal.science/search/index/?q=*&amp;authFullName_s=Giuseppe Longo">Giuseppe Longo</text:a></text:p>
              <text:p text:style-name="Normal"><text:span>Lois des dieux, des hommes et de la nature</text:span><text:span>, Oct 2015, Nantes, France. pp.1-18,<text:s/></text:span><text:a xlink:type="simple" xlink:href="https://dx.doi.org/10.1007/s10699-016-9489-4">⟨10.1007/s10699-016-9489-4⟩</text:a></text:p>
              <text:p text:style-name="Normal"><text:span>Communication dans un congrès</text:span></text:p>
              <text:p text:style-name="Normal"><text:a xlink:type="simple" xlink:href="https://hal.science/hal-01380626v1">hal-0138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11v1">How Future Depends on the Past and on Rare Events in Systems of Life</text:a></text:p>
              <text:p text:style-name="Normal"><text:a xlink:type="simple" xlink:href="https://hal.science/search/index/?q=*&amp;authFullName_s=Giuseppe Longo">Giuseppe Longo</text:a></text:p>
              <text:p text:style-name="Normal"><text:span>Approches théoriques et modélisation de la diversité biologique: du système immunitaire aux macro-écosystèmes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376411v1">hal-0137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48v1">Le conseguenze della filosofia</text:a></text:p>
              <text:p text:style-name="Normal"><text:a xlink:type="simple" xlink:href="https://hal.science/search/index/?q=*&amp;authFullName_s=Giuseppe Longo">Giuseppe Longo</text:a></text:p>
              <text:p text:style-name="Normal"><text:span>A Plea for Balance in Philosophy</text:span><text:span>, Apr 2014, Florence, Italy</text:span></text:p>
              <text:p text:style-name="Normal"><text:span>Communication dans un congrès</text:span></text:p>
              <text:p text:style-name="Normal"><text:a xlink:type="simple" xlink:href="https://hal.science/hal-01380248v1">hal-0138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191v1">Science, Problem Solving and Bibliometrics</text:a></text:p>
              <text:p text:style-name="Normal"><text:a xlink:type="simple" xlink:href="https://hal.science/search/index/?q=*&amp;authFullName_s=Giuseppe Longo">Giuseppe Longo</text:a></text:p>
              <text:p text:style-name="Normal"><text:span>Academia European Conference on "Use and Abuse of Bibliometrics"</text:span><text:span>, May 2013, Stockholm, Sweden</text:span></text:p>
              <text:p text:style-name="Normal"><text:span>Communication dans un congrès</text:span></text:p>
              <text:p text:style-name="Normal"><text:a xlink:type="simple" xlink:href="https://hal.science/hal-01380191v1">hal-0138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06v1">Le modèle comme regard organisateur du réel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Nabil Zakhama">Nabil Zakhama</text:a></text:p>
              <text:p text:style-name="Normal"><text:span>Naturaliser le modèle</text:span><text:span>, Oct 2013, Chambord, France</text:span></text:p>
              <text:p text:style-name="Normal"><text:span>Communication dans un congrès</text:span></text:p>
              <text:p text:style-name="Normal"><text:a xlink:type="simple" xlink:href="https://hal.science/hal-01381806v1">hal-0138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59v1">No Entailing Laws, but Enablement in the Evolution of the Biospher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Stuart Kauffman">Stuart Kauffman</text:a></text:p>
              <text:p text:style-name="Normal"><text:span>the fourteenth international conference</text:span><text:span>, Jul 2012, Philadelphia, United States. pp.1379,<text:s/></text:span><text:a xlink:type="simple" xlink:href="https://dx.doi.org/10.1145/2330784.2330946">⟨10.1145/2330784.2330946⟩</text:a></text:p>
              <text:p text:style-name="Normal"><text:span>Communication dans un congrès</text:span></text:p>
              <text:p text:style-name="Normal"><text:a xlink:type="simple" xlink:href="https://hal.science/hal-02398759v1">hal-0239875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20087v1">Computer modelling and natural phenomena</text:a></text:p>
              <text:p text:style-name="Normal"><text:a xlink:type="simple" xlink:href="https://hal.science/search/index/?q=*&amp;authFullName_s=Giuseppe Longo">Giuseppe Longo</text:a></text:p>
              <text:p text:style-name="Normal"><text:span>9th European software engineering conference held jointly with 11th ACM SIGSOFT international symposium on Foundations of software engineering</text:span><text:span>, 2003, Helinski, Finland.<text:s/></text:span><text:a xlink:type="simple" xlink:href="https://dx.doi.org/10.1145/940071.940072">⟨10.1145/940071.940072⟩</text:a></text:p>
              <text:p text:style-name="Normal"><text:span>Communication dans un congrès</text:span></text:p>
              <text:p text:style-name="Normal"><text:a xlink:type="simple" xlink:href="https://ens.hal.science/hal-03320087v1">hal-03320087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a17cdb" table:style-name="a17cdb">
          <table:table-column table:style-name="a17cdb.0"/>
          <table:table-row>
            <table:table-cell office:value-type="string">
              <text:p text:style-name="Normal"><text:a xlink:type="simple" xlink:href="https://ens.hal.science/hal-03319640v1">DNA, differential methods and the Böhm-out technique (written in 2008)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Pierre-Emmanuel Tendero">Pierre-Emmanuel Tender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ens.hal.science/hal-03319640v1">hal-0331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92v1">THE MATHEMATICS OF COMPUTING BETWEEN LOGIC AND PHYSIC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Thierry Paul">Thierry Pau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6392v1">hal-00496392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162d9b" table:style-name="162d9b">
          <table:table-column table:style-name="162d9b.0"/>
          <table:table-row>
            <table:table-cell office:value-type="string">
              <text:p text:style-name="Normal"><text:a xlink:type="simple" xlink:href="https://ens.hal.science/hal-03936094v1">La pandemia ed il «techno-fix», seconda parte 1</text:a></text:p>
              <text:p text:style-name="Normal"><text:a xlink:type="simple" xlink:href="https://hal.science/search/index/?q=*&amp;authFullName_s=Giuseppe Longo">Giuseppe Longo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ens.hal.science/hal-03936094v1">hal-03936094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ede694" table:style-name="ede694">
          <table:table-column table:style-name="ede694.0"/>
          <table:table-row>
            <table:table-cell office:value-type="string">
              <text:p text:style-name="Normal"><text:a xlink:type="simple" xlink:href="https://hal.science/hal-01417181v1">Quantifying the world and its webs: mathematical discrete vs continua in knowledge construction</text:a></text:p>
              <text:p text:style-name="Normal"><text:a xlink:type="simple" xlink:href="https://hal.science/search/index/?q=*&amp;authFullName_s=Giuseppe Longo">Giuseppe Long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17181v1">hal-01417181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25921f" table:style-name="25921f">
          <table:table-column table:style-name="25921f.0"/>
          <table:table-row>
            <table:table-cell office:value-type="string">
              <text:p text:style-name="Normal"><text:a xlink:type="simple" xlink:href="https://hal.science/hal-01413480v1">From the century of the genome to the century of the organism: New theoretical approaches</text:a></text:p>
              <text:p text:style-name="Normal"><text:a xlink:type="simple" xlink:href="https://hal.science/search/index/?q=*&amp;authFullName_s=Ana Soto">Ana Soto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Denis Noble">Denis Noble</text:a></text:p>
              <text:p text:style-name="Normal"><text:span>Ana M. Soto, Giuseppe Longo (Guest Editors).<text:s/></text:span><text:span>Progress in Biophysics and Molecular Biology</text:span><text:span>, 122 (1), 2016, From the century of the genome to the century of the organism: new theoritical approaches,<text:s/></text:span><text:a xlink:type="simple" xlink:href="https://dx.doi.org/10.1016/j.pbiomolbio.2016.09.011">⟨10.1016/j.pbiomolbio.2016.09.011⟩</text:a></text:p>
              <text:p text:style-name="Normal"><text:span>N°spécial de revue/special issue</text:span></text:p>
              <text:p text:style-name="Normal"><text:a xlink:type="simple" xlink:href="https://hal.science/hal-01413480v1">hal-01413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Longo</dc:title>
    <dc:subject/>
    <dc:description>CV</dc:description>
    <dc:creator/>
    <dc:date>2026-05-23T21:46:58.000</dc:date>
    <meta:generator>PHPWord</meta:generator>
    <meta:initial-creator>CCSD</meta:initial-creator>
    <meta:creation-date>2026-05-23T21:46:58.000</meta:creation-date>
    <meta:keyword/>
    <meta:user-defined meta:name="Category"/>
    <meta:user-defined meta:name="Company"/>
    <meta:user-defined meta:name="Manager"/>
  </office:meta>
</office:document-meta>
</file>