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78e6" style:family="table">
      <style:table-properties style:rel-width="100" table:align="center"/>
    </style:style>
    <style:style style:name="f278e6.0" style:family="table-column">
      <style:table-column-properties style:column-width="0.00cm"/>
    </style:style>
    <style:style style:name="4316af" style:family="table">
      <style:table-properties style:rel-width="100" table:align="center"/>
    </style:style>
    <style:style style:name="4316af.0" style:family="table-column">
      <style:table-column-properties style:column-width="0.00cm"/>
    </style:style>
    <style:style style:name="faeae9" style:family="table">
      <style:table-properties style:rel-width="100" table:align="center"/>
    </style:style>
    <style:style style:name="faeae9.0" style:family="table-column">
      <style:table-column-properties style:column-width="0.00cm"/>
    </style:style>
    <style:style style:name="d9cbfd" style:family="table">
      <style:table-properties style:rel-width="100" table:align="center"/>
    </style:style>
    <style:style style:name="d9cbfd.0" style:family="table-column">
      <style:table-column-properties style:column-width="0.00cm"/>
    </style:style>
    <style:style style:name="60e88c" style:family="table">
      <style:table-properties style:rel-width="100" table:align="center"/>
    </style:style>
    <style:style style:name="60e88c.0" style:family="table-column">
      <style:table-column-properties style:column-width="0.00cm"/>
    </style:style>
    <style:style style:name="1398c6" style:family="table">
      <style:table-properties style:rel-width="100" table:align="center"/>
    </style:style>
    <style:style style:name="1398c6.0" style:family="table-column">
      <style:table-column-properties style:column-width="0.00cm"/>
    </style:style>
    <style:style style:name="4a60d7" style:family="table">
      <style:table-properties style:rel-width="100" table:align="center"/>
    </style:style>
    <style:style style:name="4a60d7.0" style:family="table-column">
      <style:table-column-properties style:column-width="0.00cm"/>
    </style:style>
    <style:style style:name="a2dcac" style:family="table">
      <style:table-properties style:rel-width="100" table:align="center"/>
    </style:style>
    <style:style style:name="a2dc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useppe Valenzis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iuseppe-valenzise">giuseppe-valenzis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840-5743">0000-0002-5840-574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3207239">24320723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2)</text:span></text:p>
        <text:p text:style-name="P19"/>
        <table:table table:name="f278e6" table:style-name="f278e6">
          <table:table-column table:style-name="f278e6.0"/>
          <table:table-row>
            <table:table-cell office:value-type="string">
              <text:p text:style-name="Normal"><text:a xlink:type="simple" xlink:href="https://centralesupelec.hal.science/hal-05497357v1">RAM-VQA: Restoration Assisted Multi-Modality Video Quality Assessment</text:a></text:p>
              <text:p text:style-name="Normal"><text:a xlink:type="simple" xlink:href="https://hal.science/search/index/?q=*&amp;authFullName_s=Pengfei Chen">Pengfei Chen</text:a><text:span>,</text:span><text:a xlink:type="simple" xlink:href="https://hal.science/search/index/?q=*&amp;authFullName_s=Jiebin Yan">Jiebin Yan</text:a><text:span>,</text:span><text:a xlink:type="simple" xlink:href="https://hal.science/search/index/?q=*&amp;authFullName_s=Rajiv Soundararajan">Rajiv Soundararajan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Li Cai">Li Cai</text:a><text:span>et al.</text:span></text:p>
              <text:p text:style-name="Normal"><text:span>IEEE Transactions on Image Processing</text:span><text:span>, 2026, 35, pp.1039-1051.<text:s/></text:span><text:a xlink:type="simple" xlink:href="https://dx.doi.org/10.1109/TIP.2026.3655117">⟨10.1109/TIP.2026.3655117⟩</text:a></text:p>
              <text:p text:style-name="Normal"><text:span>Article dans une revue</text:span></text:p>
              <text:p text:style-name="Normal"><text:a xlink:type="simple" xlink:href="https://centralesupelec.hal.science/hal-05497357v1">hal-054973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540710v1">Avatar Standardization Efforts for Interoperable Metaverse Services: Towards a Seamless Avatar-As-a-Service Ecosystem</text:a></text:p>
              <text:p text:style-name="Normal"><text:a xlink:type="simple" xlink:href="https://hal.science/search/index/?q=*&amp;authFullName_s=Anthony Trioux">Anthony Trioux</text:a><text:span>,</text:span><text:a xlink:type="simple" xlink:href="https://hal.science/search/index/?q=*&amp;authFullName_s=Wei Zhang">Wei Zhang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uzheng Yang">Fuzheng Yang</text:a></text:p>
              <text:p text:style-name="Normal"><text:span>IEEE Transactions on Services Computing</text:span><text:span>, 2026, pp.1-18.<text:s/></text:span><text:a xlink:type="simple" xlink:href="https://dx.doi.org/10.1109/TSC.2026.3668856">⟨10.1109/TSC.2026.3668856⟩</text:a></text:p>
              <text:p text:style-name="Normal"><text:span>Article dans une revue</text:span></text:p>
              <text:p text:style-name="Normal"><text:a xlink:type="simple" xlink:href="https://centralesupelec.hal.science/hal-05540710v1">hal-0554071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561474v1">Compression in 3D Gaussian Splatting: A Survey of Methods, Trends, and Future Directions</text:a></text:p>
              <text:p text:style-name="Normal"><text:a xlink:type="simple" xlink:href="https://hal.science/search/index/?q=*&amp;authFullName_s=Muhammad Salman Ali">Muhammad Salman Ali</text:a><text:span>,</text:span><text:a xlink:type="simple" xlink:href="https://hal.science/search/index/?q=*&amp;authFullName_s=Chaoning Zhang">Chaoning Zhang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Enzo Tartaglione">Enzo Tartaglione</text:a><text:span>et al.</text:span></text:p>
              <text:p text:style-name="Normal"><text:span>IEEE Transactions on Circuits and Systems for Video Technology</text:span><text:span>, 2026, pp.1-1.<text:s/></text:span><text:a xlink:type="simple" xlink:href="https://dx.doi.org/10.1109/TCSVT.2026.3676048">⟨10.1109/TCSVT.2026.3676048⟩</text:a></text:p>
              <text:p text:style-name="Normal"><text:span>Article dans une revue</text:span></text:p>
              <text:p text:style-name="Normal"><text:a xlink:type="simple" xlink:href="https://centralesupelec.hal.science/hal-05561474v1">hal-0556147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160413v1">AesPrompt: Zero-shot Image Aesthetics Assessment with Multi-Granularity Aesthetic Prompt Learning</text:a></text:p>
              <text:p text:style-name="Normal"><text:a xlink:type="simple" xlink:href="https://hal.science/search/index/?q=*&amp;authFullName_s=Xiangfei Sheng">Xiangfei Sheng</text:a><text:span>,</text:span><text:a xlink:type="simple" xlink:href="https://hal.science/search/index/?q=*&amp;authFullName_s=Leida Li">Leida Li</text:a><text:span>,</text:span><text:a xlink:type="simple" xlink:href="https://hal.science/search/index/?q=*&amp;authFullName_s=Pengfei Chen">Pengfei Chen</text:a><text:span>,</text:span><text:a xlink:type="simple" xlink:href="https://hal.science/search/index/?q=*&amp;authFullName_s=Li Cai">Li Cai</text:a><text:span>,</text:span><text:a xlink:type="simple" xlink:href="https://hal.science/search/index/?q=*&amp;authFullName_s=Giuseppe Valenzise">Giuseppe Valenzise</text:a></text:p>
              <text:p text:style-name="Normal"><text:span>IEEE Transactions on Multimedia</text:span><text:span>, 2025, pp.1-15.<text:s/></text:span><text:a xlink:type="simple" xlink:href="https://dx.doi.org/10.1109/TMM.2025.3632637">⟨10.1109/TMM.2025.3632637⟩</text:a></text:p>
              <text:p text:style-name="Normal"><text:span>Article dans une revue</text:span></text:p>
              <text:p text:style-name="Normal"><text:a xlink:type="simple" xlink:href="https://centralesupelec.hal.science/hal-05160413v1">hal-0516041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981137v1">Generative AI for RF Sensing in IoT Systems</text:a></text:p>
              <text:p text:style-name="Normal"><text:a xlink:type="simple" xlink:href="https://hal.science/search/index/?q=*&amp;authFullName_s=Li Wang">Li Wang</text:a><text:span>,</text:span><text:a xlink:type="simple" xlink:href="https://hal.science/search/index/?q=*&amp;authFullName_s=Chao Zhang">Chao Zhang</text:a><text:span>,</text:span><text:a xlink:type="simple" xlink:href="https://hal.science/search/index/?q=*&amp;authFullName_s=Qiyang Zhao">Qiyang Zhao</text:a><text:span>,</text:span><text:a xlink:type="simple" xlink:href="https://hal.science/search/index/?q=*&amp;authFullName_s=Hang Zou">Hang Zou</text:a><text:span>,</text:span><text:a xlink:type="simple" xlink:href="https://hal.science/search/index/?q=*&amp;authFullName_s=Samson Lasaulce">Samson Lasaulce</text:a><text:span>et al.</text:span></text:p>
              <text:p text:style-name="Normal"><text:span>IEEE Internet of Things Magazine</text:span><text:span>, 2025, 8 (2), pp.112-120.<text:s/></text:span><text:a xlink:type="simple" xlink:href="https://dx.doi.org/10.1109/IOTM.001.2400107">⟨10.1109/IOTM.001.2400107⟩</text:a></text:p>
              <text:p text:style-name="Normal"><text:span>Article dans une revue</text:span></text:p>
              <text:p text:style-name="Normal"><text:a xlink:type="simple" xlink:href="https://centralesupelec.hal.science/hal-04981137v1">hal-049811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393713v2">Subjective Media Quality Recovery from Noisy Raw Opinion Scores: A Non-Parametric Perspective</text:a></text:p>
              <text:p text:style-name="Normal"><text:a xlink:type="simple" xlink:href="https://hal.science/search/index/?q=*&amp;authFullName_s=Andrés Altieri">Andrés Altieri</text:a><text:span>,</text:span><text:a xlink:type="simple" xlink:href="https://hal.science/search/index/?q=*&amp;authFullName_s=Lohic Fotio Tiotsop">Lohic Fotio Tiotsop</text:a><text:span>,</text:span><text:a xlink:type="simple" xlink:href="https://hal.science/search/index/?q=*&amp;authFullName_s=Giuseppe Valenzise">Giuseppe Valenzise</text:a></text:p>
              <text:p text:style-name="Normal"><text:span>IEEE Transactions on Multimedia</text:span><text:span>, 2024, pp.1-16.<text:s/></text:span><text:a xlink:type="simple" xlink:href="https://dx.doi.org/10.1109/TMM.2024.3390113">⟨10.1109/TMM.2024.3390113⟩</text:a></text:p>
              <text:p text:style-name="Normal"><text:span>Article dans une revue</text:span></text:p>
              <text:p text:style-name="Normal"><text:a xlink:type="simple" xlink:href="https://centralesupelec.hal.science/hal-04393713v2">hal-043937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304v2">BASICS: Broad Quality Assessment of Static Point Clouds in a Compression Scenario</text:a></text:p>
              <text:p text:style-name="Normal"><text:a xlink:type="simple" xlink:href="https://hal.science/search/index/?q=*&amp;authFullName_s=Ali Ak">Ali Ak</text:a><text:span>,</text:span><text:a xlink:type="simple" xlink:href="https://hal.science/search/index/?q=*&amp;authFullName_s=Emin Zerman">Emin Zerman</text:a><text:span>,</text:span><text:a xlink:type="simple" xlink:href="https://hal.science/search/index/?q=*&amp;authFullName_s=Maurice Quach">Maurice Quach</text:a><text:span>,</text:span><text:a xlink:type="simple" xlink:href="https://hal.science/search/index/?q=*&amp;authFullName_s=Aladine Chetouani">Aladine Chetouani</text:a><text:span>,</text:span><text:a xlink:type="simple" xlink:href="https://hal.science/search/index/?q=*&amp;authFullName_s=Aljosa Smolic">Aljosa Smolic</text:a><text:span>et al.</text:span></text:p>
              <text:p text:style-name="Normal"><text:span>IEEE Transactions on Multimedia</text:span><text:span>, 2024, 26, pp.6730-6742.<text:s/></text:span><text:a xlink:type="simple" xlink:href="https://dx.doi.org/10.1109/TMM.2024.3355642">⟨10.1109/TMM.2024.3355642⟩</text:a></text:p>
              <text:p text:style-name="Normal"><text:span>Article dans une revue</text:span></text:p>
              <text:p text:style-name="Normal"><text:a xlink:type="simple" xlink:href="https://hal.science/hal-04280304v2">hal-042803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360v1">Survey on Deep Learning-based Point Cloud Compression</text:a></text:p>
              <text:p text:style-name="Normal"><text:a xlink:type="simple" xlink:href="https://hal.science/search/index/?q=*&amp;authFullName_s=Maurice Quach">Maurice Quach</text:a><text:span>,</text:span><text:a xlink:type="simple" xlink:href="https://hal.science/search/index/?q=*&amp;authFullName_s=Jiahao Pang">Jiahao Pang</text:a><text:span>,</text:span><text:a xlink:type="simple" xlink:href="https://hal.science/search/index/?q=*&amp;authFullName_s=Dong Tian">Dong Tian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édéric Dufaux">Frédéric Dufaux</text:a></text:p>
              <text:p text:style-name="Normal"><text:span>Frontiers in Signal Processing</text:span><text:span>, 2022, 2,<text:s/></text:span><text:a xlink:type="simple" xlink:href="https://dx.doi.org/10.3389/frsip.2022.846972">⟨10.3389/frsip.2022.846972⟩</text:a></text:p>
              <text:p text:style-name="Normal"><text:span>Article dans une revue</text:span></text:p>
              <text:p text:style-name="Normal"><text:a xlink:type="simple" xlink:href="https://hal.science/hal-03579360v1">hal-0357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586v1">Lossless Coding of Point Cloud Geometry using a Deep Generative Model</text:a></text:p>
              <text:p text:style-name="Normal"><text:a xlink:type="simple" xlink:href="https://hal.science/search/index/?q=*&amp;authFullName_s=Dat Thanh Nguyen">Dat Thanh Nguyen</text:a><text:span>,</text:span><text:a xlink:type="simple" xlink:href="https://hal.science/search/index/?q=*&amp;authFullName_s=Maurice Quach">Maurice Quach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Pierre Duhamel">Pierre Duhamel</text:a></text:p>
              <text:p text:style-name="Normal"><text:span>IEEE Transactions on Circuits and Systems for Video Technology</text:span><text:span>, 2021, 31 (12), pp.4617 - 4629.<text:s/></text:span><text:a xlink:type="simple" xlink:href="https://dx.doi.org/10.1109/TCSVT.2021.3100279">⟨10.1109/TCSVT.2021.3100279⟩</text:a></text:p>
              <text:p text:style-name="Normal"><text:span>Article dans une revue</text:span></text:p>
              <text:p text:style-name="Normal"><text:a xlink:type="simple" xlink:href="https://hal.science/hal-03321586v1">hal-0332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096v1">Improved Deep Distributed Light Field Coding</text:a></text:p>
              <text:p text:style-name="Normal"><text:a xlink:type="simple" xlink:href="https://hal.science/search/index/?q=*&amp;authFullName_s=Muhammad Umair Mukati">Muhammad Umair Mukati</text:a><text:span>,</text:span><text:a xlink:type="simple" xlink:href="https://hal.science/search/index/?q=*&amp;authFullName_s=Milan Stepanov">Milan Stepanov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Søren Forchhammer">Søren Forchhammer</text:a><text:span>,</text:span><text:a xlink:type="simple" xlink:href="https://hal.science/search/index/?q=*&amp;authFullName_s=Frédéric Dufaux">Frédéric Dufaux</text:a></text:p>
              <text:p text:style-name="Normal"><text:span>IEEE Open Journal of Circuits and Systems</text:span><text:span>, 2021, 2, pp.325 - 337.<text:s/></text:span><text:a xlink:type="simple" xlink:href="https://dx.doi.org/10.1109/OJCAS.2021.3073252">⟨10.1109/OJCAS.2021.3073252⟩</text:a></text:p>
              <text:p text:style-name="Normal"><text:span>Article dans une revue</text:span></text:p>
              <text:p text:style-name="Normal"><text:a xlink:type="simple" xlink:href="https://hal.science/hal-03198096v1">hal-0319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859v1">Deep Tone Mapping Operator for High Dynamic Range Images</text:a></text:p>
              <text:p text:style-name="Normal"><text:a xlink:type="simple" xlink:href="https://hal.science/search/index/?q=*&amp;authFullName_s=Aakanksha A Rana">Aakanksha A Rana</text:a><text:span>,</text:span><text:a xlink:type="simple" xlink:href="https://hal.science/search/index/?q=*&amp;authFullName_s=Praveer Singh">Praveer Singh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édéric Dufaux">Frédéric Dufaux</text:a><text:span>,</text:span><text:a xlink:type="simple" xlink:href="https://hal.science/search/index/?q=*&amp;authFullName_s=Nikos Komodakis">Nikos Komodakis</text:a><text:span>et al.</text:span></text:p>
              <text:p text:style-name="Normal"><text:span>IEEE Transactions on Image Processing</text:span><text:span>, 2019, 29 (1), pp.1285-1298.<text:s/></text:span><text:a xlink:type="simple" xlink:href="https://dx.doi.org/10.1109/TIP.2019.2936649">⟨10.1109/TIP.2019.2936649⟩</text:a></text:p>
              <text:p text:style-name="Normal"><text:span>Article dans une revue</text:span></text:p>
              <text:p text:style-name="Normal"><text:a xlink:type="simple" xlink:href="https://hal.science/hal-02277859v1">hal-0227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278v1">An Adaptive Quantizer for High Dynamic Range Content: Application to Video Coding</text:a></text:p>
              <text:p text:style-name="Normal"><text:a xlink:type="simple" xlink:href="https://hal.science/search/index/?q=*&amp;authFullName_s=Yi Liu">Yi Liu</text:a><text:span>,</text:span><text:a xlink:type="simple" xlink:href="https://hal.science/search/index/?q=*&amp;authFullName_s=Naty Sidaty">Naty Sidaty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Olivier Deforges">Olivier Deforges</text:a><text:span>,</text:span><text:a xlink:type="simple" xlink:href="https://hal.science/search/index/?q=*&amp;authFullName_s=Giuseppe Valenzise">Giuseppe Valenzise</text:a><text:span>et al.</text:span></text:p>
              <text:p text:style-name="Normal"><text:span>IEEE Transactions on Circuits and Systems for Video Technology</text:span><text:span>, 2019, 29 (2), pp.531-545.<text:s/></text:span><text:a xlink:type="simple" xlink:href="https://dx.doi.org/10.1109/TCSVT.2017.2786746">⟨10.1109/TCSVT.2017.2786746⟩</text:a></text:p>
              <text:p text:style-name="Normal"><text:span>Article dans une revue</text:span></text:p>
              <text:p text:style-name="Normal"><text:a xlink:type="simple" xlink:href="https://hal.science/hal-01704278v1">hal-0170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863v1">From Pairwise Comparisons and Rating to a Unified Quality Scale</text:a></text:p>
              <text:p text:style-name="Normal"><text:a xlink:type="simple" xlink:href="https://hal.science/search/index/?q=*&amp;authFullName_s=Maria Perez-Ortiz">Maria Perez-Ortiz</text:a><text:span>,</text:span><text:a xlink:type="simple" xlink:href="https://hal.science/search/index/?q=*&amp;authFullName_s=Aliaksei Mikhailiuk">Aliaksei Mikhailiuk</text:a><text:span>,</text:span><text:a xlink:type="simple" xlink:href="https://hal.science/search/index/?q=*&amp;authFullName_s=Emin Zerman">Emin Zerman</text:a><text:span>,</text:span><text:a xlink:type="simple" xlink:href="https://hal.science/search/index/?q=*&amp;authFullName_s=Vedad Hulusic">Vedad Hulusic</text:a><text:span>,</text:span><text:a xlink:type="simple" xlink:href="https://hal.science/search/index/?q=*&amp;authFullName_s=Giuseppe Valenzise">Giuseppe Valenzise</text:a><text:span>et al.</text:span></text:p>
              <text:p text:style-name="Normal"><text:span>IEEE Transactions on Image Processing</text:span><text:span>, 2019, 29, pp.1139-1151.<text:s/></text:span><text:a xlink:type="simple" xlink:href="https://dx.doi.org/10.1109/TIP.2019.2936103">⟨10.1109/TIP.2019.2936103⟩</text:a></text:p>
              <text:p text:style-name="Normal"><text:span>Article dans une revue</text:span></text:p>
              <text:p text:style-name="Normal"><text:a xlink:type="simple" xlink:href="https://hal.science/hal-02400863v1">hal-0240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965v1">Learning-based tone mapping operator for efficient image matching</text:a></text:p>
              <text:p text:style-name="Normal"><text:a xlink:type="simple" xlink:href="https://hal.science/search/index/?q=*&amp;authFullName_s=Aakanksha A Rana">Aakanksha A Rana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édéric Dufaux">Frédéric Dufaux</text:a></text:p>
              <text:p text:style-name="Normal"><text:span>IEEE Transactions on Multimedia</text:span><text:span>, 2019, 21 (1), pp.256-268.<text:s/></text:span><text:a xlink:type="simple" xlink:href="https://dx.doi.org/10.1109/TMM.2018.2839885">⟨10.1109/TMM.2018.2839885⟩</text:a></text:p>
              <text:p text:style-name="Normal"><text:span>Article dans une revue</text:span></text:p>
              <text:p text:style-name="Normal"><text:a xlink:type="simple" xlink:href="https://hal.science/hal-01716965v1">hal-0171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470v1">Spatio-Temporal Constrained Tone Mapping Operator for HDR Video Compression</text:a></text:p>
              <text:p text:style-name="Normal"><text:a xlink:type="simple" xlink:href="https://hal.science/search/index/?q=*&amp;authFullName_s=Cagri Ozcinar">Cagri Ozcinar</text:a><text:span>,</text:span><text:a xlink:type="simple" xlink:href="https://hal.science/search/index/?q=*&amp;authFullName_s=Paul Lauga">Paul Lauga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édéric Dufaux">Frédéric Dufaux</text:a></text:p>
              <text:p text:style-name="Normal"><text:span>Journal of Visual Communication and Image Representation</text:span><text:span>, 2018, 55, pp.166-178.<text:s/></text:span><text:a xlink:type="simple" xlink:href="https://dx.doi.org/10.1016/j.jvcir.2018.06.003">⟨10.1016/j.jvcir.2018.06.003⟩</text:a></text:p>
              <text:p text:style-name="Normal"><text:span>Article dans une revue</text:span></text:p>
              <text:p text:style-name="Normal"><text:a xlink:type="simple" xlink:href="https://hal.science/hal-01806470v1">hal-01806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139v1">TRISK: A local features extraction framework for texture-plus-depth content matching</text:a></text:p>
              <text:p text:style-name="Normal"><text:a xlink:type="simple" xlink:href="https://hal.science/search/index/?q=*&amp;authFullName_s=Maxim Karpushin">Maxim Karpushin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ederic Dufaux">Frederic Dufaux</text:a></text:p>
              <text:p text:style-name="Normal"><text:span>Image and Vision Computing</text:span><text:span>, 2018, 71, pp.1-16.<text:s/></text:span><text:a xlink:type="simple" xlink:href="https://dx.doi.org/10.1016/j.imavis.2017.11.007">⟨10.1016/j.imavis.2017.11.007⟩</text:a></text:p>
              <text:p text:style-name="Normal"><text:span>Article dans une revue</text:span></text:p>
              <text:p text:style-name="Normal"><text:a xlink:type="simple" xlink:href="https://hal.science/hal-01654139v1">hal-0165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449v1">Blind Quality Estimation by Disentangling Perceptual and Noisy Features in High Dynamic Range Images</text:a></text:p>
              <text:p text:style-name="Normal"><text:a xlink:type="simple" xlink:href="https://hal.science/search/index/?q=*&amp;authFullName_s=N.K. Kottayil">N.K. Kottayil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ederic Dufaux">Frederic Dufaux</text:a><text:span>,</text:span><text:a xlink:type="simple" xlink:href="https://hal.science/search/index/?q=*&amp;authFullName_s=Irene Cheng">Irene Cheng</text:a></text:p>
              <text:p text:style-name="Normal"><text:span>IEEE Transactions on Image Processing</text:span><text:span>, 2018, 27 (3), pp.1512-1525.<text:s/></text:span><text:a xlink:type="simple" xlink:href="https://dx.doi.org/10.1109/TIP.2017.2778570">⟨10.1109/TIP.2017.2778570⟩</text:a></text:p>
              <text:p text:style-name="Normal"><text:span>Article dans une revue</text:span></text:p>
              <text:p text:style-name="Normal"><text:a xlink:type="simple" xlink:href="https://hal.science/hal-01643449v1">hal-0164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193v1">Fine-Grained Detection of Inverse Tone Mapping in HDR Images</text:a></text:p>
              <text:p text:style-name="Normal"><text:a xlink:type="simple" xlink:href="https://hal.science/search/index/?q=*&amp;authFullName_s=Wei Fan">Wei Fan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ancesco Banterle">Francesco Banterle</text:a><text:span>,</text:span><text:a xlink:type="simple" xlink:href="https://hal.science/search/index/?q=*&amp;authFullName_s=Frédéric Dufaux">Frédéric Dufaux</text:a></text:p>
              <text:p text:style-name="Normal"><text:span>Signal Processing</text:span><text:span>, 2018, 152, pp.178-188.<text:s/></text:span><text:a xlink:type="simple" xlink:href="https://dx.doi.org/10.1016/j.sigpro.2018.05.028">⟨10.1016/j.sigpro.2018.05.028⟩</text:a></text:p>
              <text:p text:style-name="Normal"><text:span>Article dans une revue</text:span></text:p>
              <text:p text:style-name="Normal"><text:a xlink:type="simple" xlink:href="https://hal.science/hal-01802193v1">hal-0180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630v1">A model of perceived dynamic range for HDR images</text:a></text:p>
              <text:p text:style-name="Normal"><text:a xlink:type="simple" xlink:href="https://hal.science/search/index/?q=*&amp;authFullName_s=Vedad Hulusic">Vedad Hulusic</text:a><text:span>,</text:span><text:a xlink:type="simple" xlink:href="https://hal.science/search/index/?q=*&amp;authFullName_s=Kurt Debattista">Kurt Debattista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édéric Dufaux">Frédéric Dufaux</text:a></text:p>
              <text:p text:style-name="Normal"><text:span>Signal Processing: Image Communication</text:span><text:span>, 2017, 51, pp.26 - 39.<text:s/></text:span><text:a xlink:type="simple" xlink:href="https://dx.doi.org/10.1016/j.image.2016.11.005">⟨10.1016/j.image.2016.11.005⟩</text:a></text:p>
              <text:p text:style-name="Normal"><text:span>Article dans une revue</text:span></text:p>
              <text:p text:style-name="Normal"><text:a xlink:type="simple" xlink:href="https://hal.science/hal-01441630v1">hal-0144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996v1">An extensive performance evaluation of full-reference HDR image quality metrics</text:a></text:p>
              <text:p text:style-name="Normal"><text:a xlink:type="simple" xlink:href="https://hal.science/search/index/?q=*&amp;authFullName_s=Emin Zerman">Emin Zerman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ederic Dufaux">Frederic Dufaux</text:a></text:p>
              <text:p text:style-name="Normal"><text:span>Quality and User Experience</text:span><text:span>, 2017, 2 (1), pp.5.<text:s/></text:span><text:a xlink:type="simple" xlink:href="https://dx.doi.org/10.1007/s41233-017-0007-4">⟨10.1007/s41233-017-0007-4⟩</text:a></text:p>
              <text:p text:style-name="Normal"><text:span>Article dans une revue</text:span></text:p>
              <text:p text:style-name="Normal"><text:a xlink:type="simple" xlink:href="https://hal.science/hal-01493996v1">hal-0149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978v1">Keypoint Detection in RGBD Images Based on an Anisotropic Scale Space</text:a></text:p>
              <text:p text:style-name="Normal"><text:a xlink:type="simple" xlink:href="https://hal.science/search/index/?q=*&amp;authFullName_s=Maxim Karpushin">Maxim Karpushin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édéric Dufaux">Frédéric Dufaux</text:a></text:p>
              <text:p text:style-name="Normal"><text:span>IEEE Transactions on Multimedia</text:span><text:span>, 2016,<text:s/></text:span><text:a xlink:type="simple" xlink:href="https://dx.doi.org/10.1109/TMM.2016.2590305">⟨10.1109/TMM.2016.2590305⟩</text:a></text:p>
              <text:p text:style-name="Normal"><text:span>Article dans une revue</text:span></text:p>
              <text:p text:style-name="Normal"><text:a xlink:type="simple" xlink:href="https://hal.science/hal-01348978v1">hal-0134897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481v1">Revealing the Traces of JPEG Compression Anti-Forensics</text:a></text:p>
              <text:p text:style-name="Normal"><text:a xlink:type="simple" xlink:href="https://hal.science/search/index/?q=*&amp;authFullName_s=Giuseppe Valenzise">Giuseppe Valenzise</text:a><text:span>,</text:span><text:a xlink:type="simple" xlink:href="https://hal.science/search/index/?q=*&amp;authFullName_s=Marco Tagliasacchi">Marco Tagliasacchi</text:a><text:span>,</text:span><text:a xlink:type="simple" xlink:href="https://hal.science/search/index/?q=*&amp;authFullName_s=Stefano Tubaro">Stefano Tubaro</text:a></text:p>
              <text:p text:style-name="Normal"><text:span>IEEE Transactions on Information Forensics and Security</text:span><text:span>, 2013, 8 (2), pp.335-349</text:span></text:p>
              <text:p text:style-name="Normal"><text:span>Article dans une revue</text:span></text:p>
              <text:p text:style-name="Normal"><text:a xlink:type="simple" xlink:href="https://telecom-paris.hal.science/hal-02286481v1">hal-02286481v1</text:a></text:p>
            </table:table-cell>
          </table:table-row>
        </table:table>
        <text:p text:style-name="P20"/>
        <text:p text:style-name="Heading2"><text:span text:style-name="T9">Communication dans un congrès (99)</text:span></text:p>
        <text:p text:style-name="P22"/>
        <table:table table:name="4316af" table:style-name="4316af">
          <table:table-column table:style-name="4316af.0"/>
          <table:table-row>
            <table:table-cell office:value-type="string">
              <text:p text:style-name="Normal"><text:a xlink:type="simple" xlink:href="https://centralesupelec.hal.science/hal-05492561v1">RAVE: Rate-Adaptive Visual Encoding for 3D Gaussian Splatting</text:a></text:p>
              <text:p text:style-name="Normal"><text:a xlink:type="simple" xlink:href="https://hal.science/search/index/?q=*&amp;authFullName_s=Hoang-Nhat Tran">Hoang-Nhat Tran</text:a><text:span>,</text:span><text:a xlink:type="simple" xlink:href="https://hal.science/search/index/?q=*&amp;authFullName_s=Francesco Di Sario">Francesco Di Sario</text:a><text:span>,</text:span><text:a xlink:type="simple" xlink:href="https://hal.science/search/index/?q=*&amp;authFullName_s=Gabriele Spadaro">Gabriele Spadaro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Enzo Tartaglione">Enzo Tartaglione</text:a></text:p>
              <text:p text:style-name="Normal"><text:span>2026 IEEE International Conference on Acoustics, Speech, and Signal Processing</text:span><text:span>, May 2026, Barcelona (ES), Spain. pp.11727-11731,<text:s/></text:span><text:a xlink:type="simple" xlink:href="https://dx.doi.org/10.1109/ICASSP55912.2026.11463333">⟨10.1109/ICASSP55912.2026.11463333⟩</text:a></text:p>
              <text:p text:style-name="Normal"><text:span>Communication dans un congrès</text:span></text:p>
              <text:p text:style-name="Normal"><text:a xlink:type="simple" xlink:href="https://centralesupelec.hal.science/hal-05492561v1">hal-0549256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586766v1">Low-Complexity Vertex Optimization for G-PCC Trisoup Geometry Compression</text:a></text:p>
              <text:p text:style-name="Normal"><text:a xlink:type="simple" xlink:href="https://hal.science/search/index/?q=*&amp;authFullName_s=Kai Yao">Kai Yao</text:a><text:span>,</text:span><text:a xlink:type="simple" xlink:href="https://hal.science/search/index/?q=*&amp;authFullName_s=Leisong Gao">Leisong Gao</text:a><text:span>,</text:span><text:a xlink:type="simple" xlink:href="https://hal.science/search/index/?q=*&amp;authFullName_s=Wei Zhang">Wei Zhang</text:a><text:span>,</text:span><text:a xlink:type="simple" xlink:href="https://hal.science/search/index/?q=*&amp;authFullName_s=Giuseppe Valenzise">Giuseppe Valenzise</text:a></text:p>
              <text:p text:style-name="Normal"><text:span>IEEE International Conference on Multimedia &amp; Expo</text:span><text:span>, Jul 2026, Bangkok, Thailand</text:span></text:p>
              <text:p text:style-name="Normal"><text:span>Communication dans un congrès</text:span></text:p>
              <text:p text:style-name="Normal"><text:a xlink:type="simple" xlink:href="https://centralesupelec.hal.science/hal-05586766v1">hal-055867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586764v1">Improving Gaze Fidelity in Generative Face Video Coding with Pupil Position Signaling</text:a></text:p>
              <text:p text:style-name="Normal"><text:a xlink:type="simple" xlink:href="https://hal.science/search/index/?q=*&amp;authFullName_s=Anthony Trioux">Anthony Trioux</text:a><text:span>,</text:span><text:a xlink:type="simple" xlink:href="https://hal.science/search/index/?q=*&amp;authFullName_s=Faming Ma">Faming Ma</text:a><text:span>,</text:span><text:a xlink:type="simple" xlink:href="https://hal.science/search/index/?q=*&amp;authFullName_s=Shanzhi Yin">Shanzhi Yin</text:a><text:span>,</text:span><text:a xlink:type="simple" xlink:href="https://hal.science/search/index/?q=*&amp;authFullName_s=Bolin Chen">Bolin Chen</text:a><text:span>,</text:span><text:a xlink:type="simple" xlink:href="https://hal.science/search/index/?q=*&amp;authFullName_s=Jie Chen">Jie Chen</text:a><text:span>et al.</text:span></text:p>
              <text:p text:style-name="Normal"><text:span>IEEE International Conference on Multimedia &amp; Expo</text:span><text:span>, Jul 2026, Bangkok, Thailand</text:span></text:p>
              <text:p text:style-name="Normal"><text:span>Communication dans un congrès</text:span></text:p>
              <text:p text:style-name="Normal"><text:a xlink:type="simple" xlink:href="https://centralesupelec.hal.science/hal-05586764v1">hal-0558676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586765v1">A Versatile Rate-Distortion Optimized RAHT Coding Layer for 3D Gaussian Splatting</text:a></text:p>
              <text:p text:style-name="Normal"><text:a xlink:type="simple" xlink:href="https://hal.science/search/index/?q=*&amp;authFullName_s=Xiaoliang Lu">Xiaoliang Lu</text:a><text:span>,</text:span><text:a xlink:type="simple" xlink:href="https://hal.science/search/index/?q=*&amp;authFullName_s=Wanhao Ma">Wanhao Ma</text:a><text:span>,</text:span><text:a xlink:type="simple" xlink:href="https://hal.science/search/index/?q=*&amp;authFullName_s=Wei Zhang">Wei Zhang</text:a><text:span>,</text:span><text:a xlink:type="simple" xlink:href="https://hal.science/search/index/?q=*&amp;authFullName_s=Giuseppe Valenzise">Giuseppe Valenzise</text:a></text:p>
              <text:p text:style-name="Normal"><text:span>IEEE International Conference on Multimedia &amp; Expo</text:span><text:span>, Jul 2026, Bangkok, Thailand</text:span></text:p>
              <text:p text:style-name="Normal"><text:span>Communication dans un congrès</text:span></text:p>
              <text:p text:style-name="Normal"><text:a xlink:type="simple" xlink:href="https://centralesupelec.hal.science/hal-05586765v1">hal-0558676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160417v1">LIFT-PCAC: LIFTING BASED POINT CLOUD ATTRIBUTE COMPRESSION</text:a></text:p>
              <text:p text:style-name="Normal"><text:a xlink:type="simple" xlink:href="https://hal.science/search/index/?q=*&amp;authFullName_s=Rodrigo Borba Pinheiro">Rodrigo Borba Pinheiro</text:a><text:span>,</text:span><text:a xlink:type="simple" xlink:href="https://hal.science/search/index/?q=*&amp;authFullName_s=Jean-Eudes Marvie">Jean-Eudes Marvie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édéric Dufaux">Frédéric Dufaux</text:a></text:p>
              <text:p text:style-name="Normal"><text:span>IEEE International Conference on Image Processing</text:span><text:span>, Sep 2025, Anchorage (AK), USA, United States</text:span></text:p>
              <text:p text:style-name="Normal"><text:span>Communication dans un congrès</text:span></text:p>
              <text:p text:style-name="Normal"><text:a xlink:type="simple" xlink:href="https://centralesupelec.hal.science/hal-05160417v1">hal-0516041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160416v1">Non-Parametric Media Quality Recovery from Spammer-Affected Subjectively Annotated Datasets</text:a></text:p>
              <text:p text:style-name="Normal"><text:a xlink:type="simple" xlink:href="https://hal.science/search/index/?q=*&amp;authFullName_s=Lohic Fotio Tiotsop">Lohic Fotio Tiotsop</text:a><text:span>,</text:span><text:a xlink:type="simple" xlink:href="https://hal.science/search/index/?q=*&amp;authFullName_s=Andrés Altieri">Andrés Altieri</text:a><text:span>,</text:span><text:a xlink:type="simple" xlink:href="https://hal.science/search/index/?q=*&amp;authFullName_s=Giuseppe Valenzise">Giuseppe Valenzise</text:a></text:p>
              <text:p text:style-name="Normal"><text:span>IEEE International Conference on Multimedia and Expo</text:span><text:span>, Jun 2025, Nantes, France</text:span></text:p>
              <text:p text:style-name="Normal"><text:span>Communication dans un congrès</text:span></text:p>
              <text:p text:style-name="Normal"><text:a xlink:type="simple" xlink:href="https://centralesupelec.hal.science/hal-05160416v1">hal-051604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371594v1">Improved RAHT-based Compression of 3D Gaussian Splats</text:a></text:p>
              <text:p text:style-name="Normal"><text:a xlink:type="simple" xlink:href="https://hal.science/search/index/?q=*&amp;authFullName_s=Annalisa Gallina">Annalisa Gallina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Sara Baldoni">Sara Baldoni</text:a><text:span>,</text:span><text:a xlink:type="simple" xlink:href="https://hal.science/search/index/?q=*&amp;authFullName_s=Federica Battisti">Federica Battisti</text:a></text:p>
              <text:p text:style-name="Normal"><text:span>Picture Coding Symposium 2025</text:span><text:span>, Nov 2025, Aachen (Aix la Chapelle), Germany</text:span></text:p>
              <text:p text:style-name="Normal"><text:span>Communication dans un congrès</text:span></text:p>
              <text:p text:style-name="Normal"><text:a xlink:type="simple" xlink:href="https://centralesupelec.hal.science/hal-05371594v1">hal-0537159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160415v1">Denoising Diffusion Probabilistic Model for Point Cloud Compression at Low Bit-Rates</text:a></text:p>
              <text:p text:style-name="Normal"><text:a xlink:type="simple" xlink:href="https://hal.science/search/index/?q=*&amp;authFullName_s=Gabriele Spadaro">Gabriele Spadaro</text:a><text:span>,</text:span><text:a xlink:type="simple" xlink:href="https://hal.science/search/index/?q=*&amp;authFullName_s=Alberto Presta">Alberto Presta</text:a><text:span>,</text:span><text:a xlink:type="simple" xlink:href="https://hal.science/search/index/?q=*&amp;authFullName_s=Jhony Heriberto Giraldo Zuluaga">Jhony Heriberto Giraldo Zuluaga</text:a><text:span>,</text:span><text:a xlink:type="simple" xlink:href="https://hal.science/search/index/?q=*&amp;authFullName_s=Marco Grangetto">Marco Grangetto</text:a><text:span>,</text:span><text:a xlink:type="simple" xlink:href="https://hal.science/search/index/?q=*&amp;authFullName_s=Wei Hu">Wei Hu</text:a><text:span>et al.</text:span></text:p>
              <text:p text:style-name="Normal"><text:span>IEEE International Conference on Multimedia and Expo (ICME 2025)</text:span><text:span>, Jun 2025, Nantes, France</text:span></text:p>
              <text:p text:style-name="Normal"><text:span>Communication dans un congrès</text:span></text:p>
              <text:p text:style-name="Normal"><text:a xlink:type="simple" xlink:href="https://centralesupelec.hal.science/hal-05160415v1">hal-051604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160414v1">Exploring Compression Strategies for Blendshape-Based Avatar Facial Animation: Subjective and Objective Analysis</text:a></text:p>
              <text:p text:style-name="Normal"><text:a xlink:type="simple" xlink:href="https://hal.science/search/index/?q=*&amp;authFullName_s=Anthony Trioux">Anthony Trioux</text:a><text:span>,</text:span><text:a xlink:type="simple" xlink:href="https://hal.science/search/index/?q=*&amp;authFullName_s=Wei Zhang">Wei Zhang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uzheng Yang">Fuzheng Yang</text:a></text:p>
              <text:p text:style-name="Normal"><text:span>IEEE International Conference on Multimedia and Expo</text:span><text:span>, Jun 2025, Nantes (France), France</text:span></text:p>
              <text:p text:style-name="Normal"><text:span>Communication dans un congrès</text:span></text:p>
              <text:p text:style-name="Normal"><text:a xlink:type="simple" xlink:href="https://centralesupelec.hal.science/hal-05160414v1">hal-051604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861043v1">Characterizing the Geometric Complexity of G-PCC Compressed Point Clouds</text:a></text:p>
              <text:p text:style-name="Normal"><text:a xlink:type="simple" xlink:href="https://hal.science/search/index/?q=*&amp;authFullName_s=Annalisa Gallina">Annalisa Gallina</text:a><text:span>,</text:span><text:a xlink:type="simple" xlink:href="https://hal.science/search/index/?q=*&amp;authFullName_s=Hadi Amirpour">Hadi Amirpour</text:a><text:span>,</text:span><text:a xlink:type="simple" xlink:href="https://hal.science/search/index/?q=*&amp;authFullName_s=Sara Baldoni">Sara Baldoni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ederica Battisti">Federica Battisti</text:a></text:p>
              <text:p text:style-name="Normal"><text:span>IEEE International Conference on Visual Communications and Image Processing (VCIP)</text:span><text:span>, Dec 2024, Tokyo (Japan), Japan.<text:s/></text:span><text:a xlink:type="simple" xlink:href="https://dx.doi.org/10.1109/vcip63160.2024.10849794">⟨10.1109/vcip63160.2024.10849794⟩</text:a></text:p>
              <text:p text:style-name="Normal"><text:span>Communication dans un congrès</text:span></text:p>
              <text:p text:style-name="Normal"><text:a xlink:type="simple" xlink:href="https://centralesupelec.hal.science/hal-04861043v1">hal-048610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861049v1">Improving Reconstruction Fidelity in Generative Face Video Coding using High-Frequency Shuttling</text:a></text:p>
              <text:p text:style-name="Normal"><text:a xlink:type="simple" xlink:href="https://hal.science/search/index/?q=*&amp;authFullName_s=Goluck Konuko">Goluck Konuko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Anthony Trioux">Anthony Trioux</text:a></text:p>
              <text:p text:style-name="Normal"><text:span>IEEE International Conference on Visual Communications and Image Processing (VCIP)</text:span><text:span>, Dec 2024, Tokyo, Japan.<text:s/></text:span><text:a xlink:type="simple" xlink:href="https://dx.doi.org/10.1109/vcip63160.2024.10849880">⟨10.1109/vcip63160.2024.10849880⟩</text:a></text:p>
              <text:p text:style-name="Normal"><text:span>Communication dans un congrès</text:span></text:p>
              <text:p text:style-name="Normal"><text:a xlink:type="simple" xlink:href="https://centralesupelec.hal.science/hal-04861049v1">hal-0486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626v1">Reducing the complexity of normalizing flow architectures for point cloud attribute compression</text:a></text:p>
              <text:p text:style-name="Normal"><text:a xlink:type="simple" xlink:href="https://hal.science/search/index/?q=*&amp;authFullName_s=Rodrigo Borba Pinheiro">Rodrigo Borba Pinheiro</text:a><text:span>,</text:span><text:a xlink:type="simple" xlink:href="https://hal.science/search/index/?q=*&amp;authFullName_s=Jean-Eudes Marvie">Jean-Eudes Marvie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édéric Dufaux">Frédéric Dufaux</text:a></text:p>
              <text:p text:style-name="Normal"><text:span>International Conference on Acoustics, Speech, and Signal Processing (ICASSP 2024)</text:span><text:span>, IEEE, Apr 2024, Seoul, South Korea.<text:s/></text:span><text:a xlink:type="simple" xlink:href="https://dx.doi.org/10.1109/icassp48485.2024.10446754">⟨10.1109/icassp48485.2024.10446754⟩</text:a></text:p>
              <text:p text:style-name="Normal"><text:span>Communication dans un congrès</text:span></text:p>
              <text:p text:style-name="Normal"><text:a xlink:type="simple" xlink:href="https://hal.science/hal-04413626v1">hal-0441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285v2">A toolkit to benchmark point cloud quality metrics with multi-track evaluation criteria</text:a></text:p>
              <text:p text:style-name="Normal"><text:a xlink:type="simple" xlink:href="https://hal.science/search/index/?q=*&amp;authFullName_s=Ali Ak">Ali Ak</text:a><text:span>,</text:span><text:a xlink:type="simple" xlink:href="https://hal.science/search/index/?q=*&amp;authFullName_s=Emin Zerman">Emin Zerman</text:a><text:span>,</text:span><text:a xlink:type="simple" xlink:href="https://hal.science/search/index/?q=*&amp;authFullName_s=Maurice Quach">Maurice Quach</text:a><text:span>,</text:span><text:a xlink:type="simple" xlink:href="https://hal.science/search/index/?q=*&amp;authFullName_s=Aladine Chetouani">Aladine Chetouani</text:a><text:span>,</text:span><text:a xlink:type="simple" xlink:href="https://hal.science/search/index/?q=*&amp;authFullName_s=Giuseppe Valenzise">Giuseppe Valenzise</text:a><text:span>et al.</text:span></text:p>
              <text:p text:style-name="Normal"><text:span>2024 IEEE International Conference on Image Processing (ICIP 2024)</text:span><text:span>, IEEE, Oct 2024, ABU DHABI, United Arab Emirates</text:span></text:p>
              <text:p text:style-name="Normal"><text:span>Communication dans un congrès</text:span></text:p>
              <text:p text:style-name="Normal"><text:a xlink:type="simple" xlink:href="https://hal.science/hal-04615285v2">hal-046152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478v1">Enhancing Immersive Experiences through 3D Point Cloud Analysis: A Novel Framework for Applying 2D Visual Saliency Models to 3D Point Clouds</text:a></text:p>
              <text:p text:style-name="Normal"><text:a xlink:type="simple" xlink:href="https://hal.science/search/index/?q=*&amp;authFullName_s=Marouane Tliba">Marouane Tliba</text:a><text:span>,</text:span><text:a xlink:type="simple" xlink:href="https://hal.science/search/index/?q=*&amp;authFullName_s=Xuemei Zhou">Xuemei Zhou</text:a><text:span>,</text:span><text:a xlink:type="simple" xlink:href="https://hal.science/search/index/?q=*&amp;authFullName_s=Irene Viola">Irene Viola</text:a><text:span>,</text:span><text:a xlink:type="simple" xlink:href="https://hal.science/search/index/?q=*&amp;authFullName_s=Pablo Cesar">Pablo Cesar</text:a><text:span>,</text:span><text:a xlink:type="simple" xlink:href="https://hal.science/search/index/?q=*&amp;authFullName_s=Aladine Chetouani">Aladine Chetouani</text:a><text:span>et al.</text:span></text:p>
              <text:p text:style-name="Normal"><text:span>16th International Conference on Quality of Multimedia Experience (QoMEX 2024)</text:span><text:span>, Jun 2024, Karlshamn, Sweden.<text:s/></text:span><text:a xlink:type="simple" xlink:href="https://dx.doi.org/10.1109/qomex61742.2024.10598254">⟨10.1109/qomex61742.2024.10598254⟩</text:a></text:p>
              <text:p text:style-name="Normal"><text:span>Communication dans un congrès</text:span></text:p>
              <text:p text:style-name="Normal"><text:a xlink:type="simple" xlink:href="https://hal.science/hal-04572478v1">hal-0457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630v1">Balancing Representation Abstractions and Local Details Preservation for 3D Point Cloud Quality Assessment</text:a></text:p>
              <text:p text:style-name="Normal"><text:a xlink:type="simple" xlink:href="https://hal.science/search/index/?q=*&amp;authFullName_s=Marouane Tliba">Marouane Tliba</text:a><text:span>,</text:span><text:a xlink:type="simple" xlink:href="https://hal.science/search/index/?q=*&amp;authFullName_s=Aladine Chetouani">Aladine Chetouani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édéric Dufaux">Frédéric Dufaux</text:a></text:p>
              <text:p text:style-name="Normal"><text:span>International Conference on Acoustics, Speech, and Signal Processing (ICASSP 2024)</text:span><text:span>, IEEE, Apr 2024, Séoul, South Korea.<text:s/></text:span><text:a xlink:type="simple" xlink:href="https://dx.doi.org/10.1109/icassp48485.2024.10448110">⟨10.1109/icassp48485.2024.10448110⟩</text:a></text:p>
              <text:p text:style-name="Normal"><text:span>Communication dans un congrès</text:span></text:p>
              <text:p text:style-name="Normal"><text:a xlink:type="simple" xlink:href="https://hal.science/hal-04413630v1">hal-0441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967v1">Scalable Point Cloud Coding for Reconstruction and Classification</text:a></text:p>
              <text:p text:style-name="Normal"><text:a xlink:type="simple" xlink:href="https://hal.science/search/index/?q=*&amp;authFullName_s=Quoc Anh Le">Quoc Anh Le</text:a><text:span>,</text:span><text:a xlink:type="simple" xlink:href="https://hal.science/search/index/?q=*&amp;authFullName_s=Vu Ha Le">Vu Ha Le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Giuseppe Valenzise">Giuseppe Valenzise</text:a></text:p>
              <text:p text:style-name="Normal"><text:span>International Workshop on ADVANCEs in ICT Infrastructures and Services</text:span><text:span>, VNU, UEVE-PARIS-SACLAY, Feb 2024, Hanoi, Vietnam</text:span></text:p>
              <text:p text:style-name="Normal"><text:span>Communication dans un congrès</text:span></text:p>
              <text:p text:style-name="Normal"><text:a xlink:type="simple" xlink:href="https://hal.science/hal-04723967v1">hal-0472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495v1">A Toolkit to Benchmark Point Cloud Quality Metrics with Multi-Track Evaluation Criteria</text:a></text:p>
              <text:p text:style-name="Normal"><text:a xlink:type="simple" xlink:href="https://hal.science/search/index/?q=*&amp;authFullName_s=Ali Ak">Ali Ak</text:a><text:span>,</text:span><text:a xlink:type="simple" xlink:href="https://hal.science/search/index/?q=*&amp;authFullName_s=Emin Zerman">Emin Zerman</text:a><text:span>,</text:span><text:a xlink:type="simple" xlink:href="https://hal.science/search/index/?q=*&amp;authFullName_s=Maurice Quach">Maurice Quach</text:a><text:span>,</text:span><text:a xlink:type="simple" xlink:href="https://hal.science/search/index/?q=*&amp;authFullName_s=Aladine Chetouani">Aladine Chetouani</text:a><text:span>,</text:span><text:a xlink:type="simple" xlink:href="https://hal.science/search/index/?q=*&amp;authFullName_s=Giuseppe Valenzise">Giuseppe Valenzise</text:a><text:span>et al.</text:span></text:p>
              <text:p text:style-name="Normal"><text:span>International Conference on Image Processing (ICIP’2024)</text:span><text:span>, Oct 2024, Abu Dhabi, United Arab Emirates. pp.117-123,<text:s/></text:span><text:a xlink:type="simple" xlink:href="https://dx.doi.org/10.1109/ICIP51287.2024.10647510">⟨10.1109/ICIP51287.2024.10647510⟩</text:a></text:p>
              <text:p text:style-name="Normal"><text:span>Communication dans un congrès</text:span></text:p>
              <text:p text:style-name="Normal"><text:a xlink:type="simple" xlink:href="https://hal.science/hal-05281495v1">hal-0528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529v1">Multi-Reference Generative Face Video Compression with Contrastive Learning</text:a></text:p>
              <text:p text:style-name="Normal"><text:a xlink:type="simple" xlink:href="https://hal.science/search/index/?q=*&amp;authFullName_s=Goluck Konuko">Goluck Konuko</text:a><text:span>,</text:span><text:a xlink:type="simple" xlink:href="https://hal.science/search/index/?q=*&amp;authFullName_s=Giuseppe Valenzise">Giuseppe Valenzise</text:a></text:p>
              <text:p text:style-name="Normal"><text:span>IEEE 26th International Workshop on Multimedia Signal Processing (MMSP)</text:span><text:span>, IEEE Signal Processing Society, Oct 2024, WEST LAFAYETTE - INDIANA, United States.<text:s/></text:span><text:a xlink:type="simple" xlink:href="https://dx.doi.org/10.1109/mmsp61759.2024.10743797">⟨10.1109/mmsp61759.2024.10743797⟩</text:a></text:p>
              <text:p text:style-name="Normal"><text:span>Communication dans un congrès</text:span></text:p>
              <text:p text:style-name="Normal"><text:a xlink:type="simple" xlink:href="https://hal.science/hal-04683529v1">hal-0468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523v1">Improved predictive coding for animation-based video compression</text:a></text:p>
              <text:p text:style-name="Normal"><text:a xlink:type="simple" xlink:href="https://hal.science/search/index/?q=*&amp;authFullName_s=Goluck Konuko">Goluck Konuko</text:a><text:span>,</text:span><text:a xlink:type="simple" xlink:href="https://hal.science/search/index/?q=*&amp;authFullName_s=Giuseppe Valenzise">Giuseppe Valenzise</text:a></text:p>
              <text:p text:style-name="Normal"><text:span>EUVIP</text:span><text:span>, IEEE Signal Processing Society, Sep 2024, GENEVA, Switzerland</text:span></text:p>
              <text:p text:style-name="Normal"><text:span>Communication dans un congrès</text:span></text:p>
              <text:p text:style-name="Normal"><text:a xlink:type="simple" xlink:href="https://hal.science/hal-04683523v1">hal-0468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722v1">Compression de Nuages de Points basée sur Normalizing Flow</text:a></text:p>
              <text:p text:style-name="Normal"><text:a xlink:type="simple" xlink:href="https://hal.science/search/index/?q=*&amp;authFullName_s=Rodrigo Borba Pinheiro">Rodrigo Borba Pinheiro</text:a><text:span>,</text:span><text:a xlink:type="simple" xlink:href="https://hal.science/search/index/?q=*&amp;authFullName_s=Jean-Eudes Marvie">Jean-Eudes Marvie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édéric Dufaux">Frédéric Dufaux</text:a></text:p>
              <text:p text:style-name="Normal"><text:span>Colloque COmpression et REprésentation des Signaux Audiovisuels (CORESA’2024)</text:span><text:span>, Nov 2024, Rennes, France</text:span></text:p>
              <text:p text:style-name="Normal"><text:span>Communication dans un congrès</text:span></text:p>
              <text:p text:style-name="Normal"><text:a xlink:type="simple" xlink:href="https://hal.science/hal-04826722v1">hal-0482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836v1">Predictive Coding for Animation-Based Video Compression</text:a></text:p>
              <text:p text:style-name="Normal"><text:a xlink:type="simple" xlink:href="https://hal.science/search/index/?q=*&amp;authFullName_s=Goluck Konuko">Goluck Konuko</text:a><text:span>,</text:span><text:a xlink:type="simple" xlink:href="https://hal.science/search/index/?q=*&amp;authFullName_s=Stéphane Lathuilière">Stéphane Lathuilière</text:a><text:span>,</text:span><text:a xlink:type="simple" xlink:href="https://hal.science/search/index/?q=*&amp;authFullName_s=Giuseppe Valenzise">Giuseppe Valenzise</text:a></text:p>
              <text:p text:style-name="Normal"><text:span>International Conference on Image Processing (ICIP’2023)</text:span><text:span>, Oct 2023, Kuala Lumpur (Malaysia), Malaysia.<text:s/></text:span><text:a xlink:type="simple" xlink:href="https://dx.doi.org/10.1109/icip49359.2023.10222205">⟨10.1109/icip49359.2023.10222205⟩</text:a></text:p>
              <text:p text:style-name="Normal"><text:span>Communication dans un congrès</text:span></text:p>
              <text:p text:style-name="Normal"><text:a xlink:type="simple" xlink:href="https://hal.science/hal-04243836v1">hal-042438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350236v1">Unified Measures for the Rate-Distortion-Latency Trade-Off</text:a></text:p>
              <text:p text:style-name="Normal"><text:a xlink:type="simple" xlink:href="https://hal.science/search/index/?q=*&amp;authFullName_s=Melan Vijayaratnam">Melan Vijayaratnam</text:a><text:span>,</text:span><text:a xlink:type="simple" xlink:href="https://hal.science/search/index/?q=*&amp;authFullName_s=Marta Milovanovic">Marta Milovanovic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Enzo Tartaglione">Enzo Tartaglione</text:a><text:span>,</text:span><text:a xlink:type="simple" xlink:href="https://hal.science/search/index/?q=*&amp;authFullName_s=Giuseppe Valenzise">Giuseppe Valenzise</text:a></text:p>
              <text:p text:style-name="Normal"><text:span>IEEE International Conference on Visual Communications and Image Processing</text:span><text:span>, Dec 2023, Jeju island, Republic of Korea, South Korea</text:span></text:p>
              <text:p text:style-name="Normal"><text:span>Communication dans un congrès</text:span></text:p>
              <text:p text:style-name="Normal"><text:a xlink:type="simple" xlink:href="https://centralesupelec.hal.science/hal-04350236v1">hal-0435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860v1">PCQA-Graphpoint: Efficient Deep-Based Graph Metric for Point Cloud Quality Assessment</text:a></text:p>
              <text:p text:style-name="Normal"><text:a xlink:type="simple" xlink:href="https://hal.science/search/index/?q=*&amp;authFullName_s=Marouane Tliba">Marouane Tliba</text:a><text:span>,</text:span><text:a xlink:type="simple" xlink:href="https://hal.science/search/index/?q=*&amp;authFullName_s=Aladine Chetouani">Aladine Chetouani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édéric Dufaux">Frédéric Dufaux</text:a></text:p>
              <text:p text:style-name="Normal"><text:span>ICASSP 2023 - 2023 IEEE International Conference on Acoustics, Speech and Signal Processing (ICASSP)</text:span><text:span>, IEEE, Jun 2023, Rhodes Island, Greece. pp.1-5,<text:s/></text:span><text:a xlink:type="simple" xlink:href="https://dx.doi.org/10.1109/icassp49357.2023.10096610">⟨10.1109/icassp49357.2023.10096610⟩</text:a></text:p>
              <text:p text:style-name="Normal"><text:span>Communication dans un congrès</text:span></text:p>
              <text:p text:style-name="Normal"><text:a xlink:type="simple" xlink:href="https://hal.science/hal-04026860v1">hal-0402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663v1">NF-PCAC: Normalizing Flow based Point Cloud Attribute Compression</text:a></text:p>
              <text:p text:style-name="Normal"><text:a xlink:type="simple" xlink:href="https://hal.science/search/index/?q=*&amp;authFullName_s=Rodrigo Borba Pinheiro">Rodrigo Borba Pinheiro</text:a><text:span>,</text:span><text:a xlink:type="simple" xlink:href="https://hal.science/search/index/?q=*&amp;authFullName_s=Jean-Eudes Marvie">Jean-Eudes Marvie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édéric Dufaux">Frédéric Dufaux</text:a></text:p>
              <text:p text:style-name="Normal"><text:span>ICASSP 2023 - 2023 IEEE International Conference on Acoustics, Speech and Signal Processing (ICASSP)</text:span><text:span>, IEEE, Jun 2023, Rhodes Island, Greece.<text:s/></text:span><text:a xlink:type="simple" xlink:href="https://dx.doi.org/10.1109/icassp49357.2023.10096294">⟨10.1109/icassp49357.2023.10096294⟩</text:a></text:p>
              <text:p text:style-name="Normal"><text:span>Communication dans un congrès</text:span></text:p>
              <text:p text:style-name="Normal"><text:a xlink:type="simple" xlink:href="https://hal.science/hal-04026663v1">hal-0402666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201123v1">A Learnable EVC Intra Predictor Using Masked Convolutions</text:a></text:p>
              <text:p text:style-name="Normal"><text:a xlink:type="simple" xlink:href="https://hal.science/search/index/?q=*&amp;authFullName_s=Gabriele Spadaro">Gabriele Spadaro</text:a><text:span>,</text:span><text:a xlink:type="simple" xlink:href="https://hal.science/search/index/?q=*&amp;authFullName_s=Roberto Iacoviello">Roberto Iacoviello</text:a><text:span>,</text:span><text:a xlink:type="simple" xlink:href="https://hal.science/search/index/?q=*&amp;authFullName_s=Alessandra Mosca">Alessandra Mosca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Attilio Fiandrotti">Attilio Fiandrotti</text:a></text:p>
              <text:p text:style-name="Normal"><text:span>International Conference on Image Analysis and Processing</text:span><text:span>, Nov 2023, Udine, Italy. pp.537-549,<text:s/></text:span><text:a xlink:type="simple" xlink:href="https://dx.doi.org/10.1007/978-3-031-43148-7_45">⟨10.1007/978-3-031-43148-7_45⟩</text:a></text:p>
              <text:p text:style-name="Normal"><text:span>Communication dans un congrès</text:span></text:p>
              <text:p text:style-name="Normal"><text:a xlink:type="simple" xlink:href="https://centralesupelec.hal.science/hal-04201123v1">hal-0420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916v1">A Novel No-Reference Point Clouds Quality Metric using Transformer Similar Architecture</text:a></text:p>
              <text:p text:style-name="Normal"><text:a xlink:type="simple" xlink:href="https://hal.science/search/index/?q=*&amp;authFullName_s=Marouane Tliba">Marouane Tliba</text:a><text:span>,</text:span><text:a xlink:type="simple" xlink:href="https://hal.science/search/index/?q=*&amp;authFullName_s=Aladine Chetouani">Aladine Chetouani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édéric Dufaux">Frédéric Dufaux</text:a></text:p>
              <text:p text:style-name="Normal"><text:span>GRETSI 2023 - XXIXème Colloque Francophone de Traitement du Signal et des Images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168916v1">hal-04168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986v1">Defense Method against Adversarial Attacks Using JPEG Compression and One-Pixel Attack for Improved Dataset Security</text:a></text:p>
              <text:p text:style-name="Normal"><text:a xlink:type="simple" xlink:href="https://hal.science/search/index/?q=*&amp;authFullName_s=Adelina-Valentina Cucu">Adelina-Valentina Cucu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Daniela Stănescu">Daniela Stănescu</text:a><text:span>,</text:span><text:a xlink:type="simple" xlink:href="https://hal.science/search/index/?q=*&amp;authFullName_s=Ioana Ghergulescu">Ioana Ghergulescu</text:a><text:span>,</text:span><text:a xlink:type="simple" xlink:href="https://hal.science/search/index/?q=*&amp;authFullName_s=Lucian Ionel Găină">Lucian Ionel Găină</text:a><text:span>et al.</text:span></text:p>
              <text:p text:style-name="Normal"><text:span>2023 27th International Conference on System Theory, Control and Computing (ICSTCC)</text:span><text:span>, Oct 2023, Timisoara, Romania. pp.523-527,<text:s/></text:span><text:a xlink:type="simple" xlink:href="https://dx.doi.org/10.1109/ICSTCC59206.2023.10308520">⟨10.1109/ICSTCC59206.2023.10308520⟩</text:a></text:p>
              <text:p text:style-name="Normal"><text:span>Communication dans un congrès</text:span></text:p>
              <text:p text:style-name="Normal"><text:a xlink:type="simple" xlink:href="https://hal.science/hal-04476986v1">hal-0447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641v1">Multi-modal Evaluation of 3D Point Clouds Images: A Novel No-Reference Approach using a Multi-Stream Attentive Architecture</text:a></text:p>
              <text:p text:style-name="Normal"><text:a xlink:type="simple" xlink:href="https://hal.science/search/index/?q=*&amp;authFullName_s=Marouane Tliba">Marouane Tliba</text:a><text:span>,</text:span><text:a xlink:type="simple" xlink:href="https://hal.science/search/index/?q=*&amp;authFullName_s=Aladine Chetouani">Aladine Chetouani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édéric Dufaux">Frédéric Dufaux</text:a></text:p>
              <text:p text:style-name="Normal"><text:span>2023 31st European Signal Processing Conference (EUSIPCO)</text:span><text:span>, Sep 2023, Helsinki, Finland.<text:s/></text:span><text:a xlink:type="simple" xlink:href="https://dx.doi.org/10.23919/eusipco58844.2023.10290034">⟨10.23919/eusipco58844.2023.10290034⟩</text:a></text:p>
              <text:p text:style-name="Normal"><text:span>Communication dans un congrès</text:span></text:p>
              <text:p text:style-name="Normal"><text:a xlink:type="simple" xlink:href="https://hal.science/hal-04135641v1">hal-0413564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204130v1">All Predictions Matter: an Online Video Prediction Approach</text:a></text:p>
              <text:p text:style-name="Normal"><text:a xlink:type="simple" xlink:href="https://hal.science/search/index/?q=*&amp;authFullName_s=Melan Vijayaratnam">Melan Vijayaratnam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Enzo Tartaglione">Enzo Tartaglione</text:a></text:p>
              <text:p text:style-name="Normal"><text:span>11th European Workshop on Visual Information Processing</text:span><text:span>, Sep 2023, Gjøvik, Norway</text:span></text:p>
              <text:p text:style-name="Normal"><text:span>Communication dans un congrès</text:span></text:p>
              <text:p text:style-name="Normal"><text:a xlink:type="simple" xlink:href="https://centralesupelec.hal.science/hal-04204130v1">hal-0420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340v1">Representation Learning Optimization for 3D Point Cloud Quality Assessment without Reference</text:a></text:p>
              <text:p text:style-name="Normal"><text:a xlink:type="simple" xlink:href="https://hal.science/search/index/?q=*&amp;authFullName_s=Marouane Tliba">Marouane Tliba</text:a><text:span>,</text:span><text:a xlink:type="simple" xlink:href="https://hal.science/search/index/?q=*&amp;authFullName_s=Aladine Chetouani">Aladine Chetouani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édéric Dufaux">Frédéric Dufaux</text:a></text:p>
              <text:p text:style-name="Normal"><text:span>29th IEEE International Conference on Image Processing, ICIP 2022</text:span><text:span>, Oct 2022, Bordeaux, France.<text:s/></text:span><text:a xlink:type="simple" xlink:href="https://dx.doi.org/10.1109/icip46576.2022.9897689">⟨10.1109/icip46576.2022.9897689⟩</text:a></text:p>
              <text:p text:style-name="Normal"><text:span>Communication dans un congrès</text:span></text:p>
              <text:p text:style-name="Normal"><text:a xlink:type="simple" xlink:href="https://hal.science/hal-03717340v1">hal-0371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014v1">Point cloud quality assessment using cross-correlation of deep features</text:a></text:p>
              <text:p text:style-name="Normal"><text:a xlink:type="simple" xlink:href="https://hal.science/search/index/?q=*&amp;authFullName_s=Marouane Tliba">Marouane Tliba</text:a><text:span>,</text:span><text:a xlink:type="simple" xlink:href="https://hal.science/search/index/?q=*&amp;authFullName_s=Aladine Chetouani">Aladine Chetouani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édéric Dufaux">Frédéric Dufaux</text:a></text:p>
              <text:p text:style-name="Normal"><text:span>2nd Workshop on Quality of Experience in Visual Multimedia Applications (ACMMM QoEVMA 2022), ACM Multimedia</text:span><text:span>, Oct 2022, Lisbon, Portugal.<text:s/></text:span><text:a xlink:type="simple" xlink:href="https://dx.doi.org/10.1145/3552469.3555710">⟨10.1145/3552469.3555710⟩</text:a></text:p>
              <text:p text:style-name="Normal"><text:span>Communication dans un congrès</text:span></text:p>
              <text:p text:style-name="Normal"><text:a xlink:type="simple" xlink:href="https://hal.science/hal-03801014v1">hal-0380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557v1">Towards an Image Utility Assessment Framework for Machine Perception</text:a></text:p>
              <text:p text:style-name="Normal"><text:a xlink:type="simple" xlink:href="https://hal.science/search/index/?q=*&amp;authFullName_s=Zohaib Amjad Khan">Zohaib Amjad Khan</text:a><text:span>,</text:span><text:a xlink:type="simple" xlink:href="https://hal.science/search/index/?q=*&amp;authFullName_s=Aladine Chetouani">Aladine Chetouani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édéric Dufaux">Frédéric Dufaux</text:a></text:p>
              <text:p text:style-name="Normal"><text:span>European Signal Processing Conference (EUSIPCO 2022)</text:span><text:span>, Aug 2022, Belgrade, Serbia.<text:s/></text:span><text:a xlink:type="simple" xlink:href="https://dx.doi.org/10.23919/eusipco55093.2022.9909664">⟨10.23919/eusipco55093.2022.9909664⟩</text:a></text:p>
              <text:p text:style-name="Normal"><text:span>Communication dans un congrès</text:span></text:p>
              <text:p text:style-name="Normal"><text:a xlink:type="simple" xlink:href="https://hal.science/hal-03690557v1">hal-03690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181v1">From capture to immersive viewing of 3D HDR point clouds</text:a></text:p>
              <text:p text:style-name="Normal"><text:a xlink:type="simple" xlink:href="https://hal.science/search/index/?q=*&amp;authFullName_s=C Loscos">C Loscos</text:a><text:span>,</text:span><text:a xlink:type="simple" xlink:href="https://hal.science/search/index/?q=*&amp;authFullName_s=P Souchet">P Souchet</text:a><text:span>,</text:span><text:a xlink:type="simple" xlink:href="https://hal.science/search/index/?q=*&amp;authFullName_s=Théo Barrios">Théo Barrios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Rémi Cozot">Rémi Cozot</text:a></text:p>
              <text:p text:style-name="Normal"><text:span>Eurographics 2022 - The 43rd Annual Conference of the European Association for Computer Graphics</text:span><text:span>, European Association for Computer Graphics, Apr 2022, Reims, France.<text:s/></text:span><text:a xlink:type="simple" xlink:href="https://dx.doi.org/10.2312/egt.20221054">⟨10.2312/egt.20221054⟩</text:a></text:p>
              <text:p text:style-name="Normal"><text:span>Communication dans un congrès</text:span></text:p>
              <text:p text:style-name="Normal"><text:a xlink:type="simple" xlink:href="https://hal.science/hal-03664181v1">hal-03664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256v1">Learning-based 3D point cloud quality assessment using a support vector regressor</text:a></text:p>
              <text:p text:style-name="Normal"><text:a xlink:type="simple" xlink:href="https://hal.science/search/index/?q=*&amp;authFullName_s=Aladine Chetouani">Aladine Chetouani</text:a><text:span>,</text:span><text:a xlink:type="simple" xlink:href="https://hal.science/search/index/?q=*&amp;authFullName_s=Maurice Quach">Maurice Quach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édéric Dufaux">Frédéric Dufaux</text:a></text:p>
              <text:p text:style-name="Normal"><text:span>Image Quality and System Performance, IS&amp;T International Symposium on Electronic Imaging (EI 2022)</text:span><text:span>, Jan 2022, San Francisco, United States.<text:s/></text:span><text:a xlink:type="simple" xlink:href="https://dx.doi.org/10.2352/EI.2022.34.9.IQSP-385">⟨10.2352/EI.2022.34.9.IQSP-385⟩</text:a></text:p>
              <text:p text:style-name="Normal"><text:span>Communication dans un congrès</text:span></text:p>
              <text:p text:style-name="Normal"><text:a xlink:type="simple" xlink:href="https://hal.science/hal-03562256v1">hal-0356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291v1">Optimisation de l’apprentissage des représentations pour l’évaluation de la qualité des nuages de points 3D sans référence</text:a></text:p>
              <text:p text:style-name="Normal"><text:a xlink:type="simple" xlink:href="https://hal.science/search/index/?q=*&amp;authFullName_s=Marouane Tliba">Marouane Tliba</text:a><text:span>,</text:span><text:a xlink:type="simple" xlink:href="https://hal.science/search/index/?q=*&amp;authFullName_s=Aladine Chetouani">Aladine Chetouani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édéric Dufaux">Frédéric Dufaux</text:a></text:p>
              <text:p text:style-name="Normal"><text:span>GRETSI 2022 - XXIIXème Colloque Francophone de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717291v1">hal-0371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273v1">Towards zero-latency video transmission through frame extrapolation</text:a></text:p>
              <text:p text:style-name="Normal"><text:a xlink:type="simple" xlink:href="https://hal.science/search/index/?q=*&amp;authFullName_s=Melan Vijayaratnam">Melan Vijayaratnam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Anthony Trioux">Anthony Trioux</text:a><text:span>,</text:span><text:a xlink:type="simple" xlink:href="https://hal.science/search/index/?q=*&amp;authFullName_s=Michel Kieffer">Michel Kieffer</text:a></text:p>
              <text:p text:style-name="Normal"><text:span>29th IEEE International Conference on Image Processing, ICIP 2022</text:span><text:span>, Oct 2022, Bordeaux, France.<text:s/></text:span><text:a xlink:type="simple" xlink:href="https://dx.doi.org/10.1109/icip46576.2022.9897958">⟨10.1109/icip46576.2022.9897958⟩</text:a></text:p>
              <text:p text:style-name="Normal"><text:span>Communication dans un congrès</text:span></text:p>
              <text:p text:style-name="Normal"><text:a xlink:type="simple" xlink:href="https://hal.science/hal-03721273v1">hal-0372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301v1">Vers une transmission vidéo sans latence par l'extrapolation d'images</text:a></text:p>
              <text:p text:style-name="Normal"><text:a xlink:type="simple" xlink:href="https://hal.science/search/index/?q=*&amp;authFullName_s=Melan Vijayaratnam">Melan Vijayaratnam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Anthony Trioux">Anthony Trioux</text:a><text:span>,</text:span><text:a xlink:type="simple" xlink:href="https://hal.science/search/index/?q=*&amp;authFullName_s=Michel Kieffer">Michel Kieffer</text:a></text:p>
              <text:p text:style-name="Normal"><text:span>GRETSI 2022 - XXIIXème Colloque Francophone de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721301v1">hal-0372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713v2">A Hybrid Deep Animation Codec for Low-Bitrate Video Conferencing</text:a></text:p>
              <text:p text:style-name="Normal"><text:a xlink:type="simple" xlink:href="https://hal.science/search/index/?q=*&amp;authFullName_s=Goluck Konuko">Goluck Konuko</text:a><text:span>,</text:span><text:a xlink:type="simple" xlink:href="https://hal.science/search/index/?q=*&amp;authFullName_s=Stéphane Lathuilière">Stéphane Lathuilière</text:a><text:span>,</text:span><text:a xlink:type="simple" xlink:href="https://hal.science/search/index/?q=*&amp;authFullName_s=Giuseppe Valenzise">Giuseppe Valenzise</text:a></text:p>
              <text:p text:style-name="Normal"><text:span>29th IEEE International Conference on Image Processing, ICIP 2022</text:span><text:span>, Oct 2022, Bordeaux, France</text:span></text:p>
              <text:p text:style-name="Normal"><text:span>Communication dans un congrès</text:span></text:p>
              <text:p text:style-name="Normal"><text:a xlink:type="simple" xlink:href="https://hal.science/hal-03720713v2">hal-037207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269v1">Combination of Deep Learning-based and Handcrafted Features for Blind Image Quality Assessment</text:a></text:p>
              <text:p text:style-name="Normal"><text:a xlink:type="simple" xlink:href="https://hal.science/search/index/?q=*&amp;authFullName_s=Aladine Chetouani">Aladine Chetouani</text:a><text:span>,</text:span><text:a xlink:type="simple" xlink:href="https://hal.science/search/index/?q=*&amp;authFullName_s=Maurice Quach">Maurice Quach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édéric Dufaux">Frédéric Dufaux</text:a></text:p>
              <text:p text:style-name="Normal"><text:span>9th European Workshop on Visual Information Processing (EUVIP 2021)</text:span><text:span>, Jun 2021, Paris (virtual), France. pp.1-6,<text:s/></text:span><text:a xlink:type="simple" xlink:href="https://dx.doi.org/10.1109/EUVIP50544.2021.9484013">⟨10.1109/EUVIP50544.2021.9484013⟩</text:a></text:p>
              <text:p text:style-name="Normal"><text:span>Communication dans un congrès</text:span></text:p>
              <text:p text:style-name="Normal"><text:a xlink:type="simple" xlink:href="https://hal.science/hal-03231269v1">hal-0323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242v1">A deep perceptual metric for 3D point clouds</text:a></text:p>
              <text:p text:style-name="Normal"><text:a xlink:type="simple" xlink:href="https://hal.science/search/index/?q=*&amp;authFullName_s=Maurice Quach">Maurice Quach</text:a><text:span>,</text:span><text:a xlink:type="simple" xlink:href="https://hal.science/search/index/?q=*&amp;authFullName_s=Aladine Chetouani">Aladine Chetouani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édéric Dufaux">Frédéric Dufaux</text:a></text:p>
              <text:p text:style-name="Normal"><text:span>Image Quality and System Performance, IS&amp;T International Symposium on Electronic Imaging (EI 2021)</text:span><text:span>, Jan 2021, San Francisco, United States. pp.257-1-257-7,<text:s/></text:span><text:a xlink:type="simple" xlink:href="https://dx.doi.org/10.2352/ISSN.2470-1173.2021.9.IQSP-257">⟨10.2352/ISSN.2470-1173.2021.9.IQSP-257⟩</text:a></text:p>
              <text:p text:style-name="Normal"><text:span>Communication dans un congrès</text:span></text:p>
              <text:p text:style-name="Normal"><text:a xlink:type="simple" xlink:href="https://hal.science/hal-03108242v1">hal-0310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378v1">Multiscale deep context modeling for lossless point cloud geometry compression</text:a></text:p>
              <text:p text:style-name="Normal"><text:a xlink:type="simple" xlink:href="https://hal.science/search/index/?q=*&amp;authFullName_s=Dat Thanh Nguyen">Dat Thanh Nguyen</text:a><text:span>,</text:span><text:a xlink:type="simple" xlink:href="https://hal.science/search/index/?q=*&amp;authFullName_s=Maurice Quach">Maurice Quach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Pierre Duhamel">Pierre Duhamel</text:a></text:p>
              <text:p text:style-name="Normal"><text:span>IEEE International Conference on Multimedia &amp; Expo Workshops (ICMEW)</text:span><text:span>, Jul 2021, Shenzhen (virtual), China.<text:s/></text:span><text:a xlink:type="simple" xlink:href="https://dx.doi.org/10.1109/ICMEW53276.2021.9455990">⟨10.1109/ICMEW53276.2021.9455990⟩</text:a></text:p>
              <text:p text:style-name="Normal"><text:span>Communication dans un congrès</text:span></text:p>
              <text:p text:style-name="Normal"><text:a xlink:type="simple" xlink:href="https://hal.science/hal-03216378v1">hal-0321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954v1">Learning-based lossless light field compression</text:a></text:p>
              <text:p text:style-name="Normal"><text:a xlink:type="simple" xlink:href="https://hal.science/search/index/?q=*&amp;authFullName_s=Milan Stepanov">Milan Stepanov</text:a><text:span>,</text:span><text:a xlink:type="simple" xlink:href="https://hal.science/search/index/?q=*&amp;authFullName_s=M. Umair Mukati">M. Umair Mukati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Søren Forchhammer">Søren Forchhammer</text:a><text:span>,</text:span><text:a xlink:type="simple" xlink:href="https://hal.science/search/index/?q=*&amp;authFullName_s=Frédéric Dufaux">Frédéric Dufaux</text:a></text:p>
              <text:p text:style-name="Normal"><text:span>IEEE International Workshop on Multimedia Signal Processing (MMSP'2021)</text:span><text:span>, Oct 2021, Tampere, Finland. pp.1-6,<text:s/></text:span><text:a xlink:type="simple" xlink:href="https://dx.doi.org/10.1109/MMSP53017.2021.9733637">⟨10.1109/MMSP53017.2021.9733637⟩</text:a></text:p>
              <text:p text:style-name="Normal"><text:span>Communication dans un congrès</text:span></text:p>
              <text:p text:style-name="Normal"><text:a xlink:type="simple" xlink:href="https://hal.science/hal-03298954v1">hal-0329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488v1">Voxel-based Deep Point Cloud Geometry Compression</text:a></text:p>
              <text:p text:style-name="Normal"><text:a xlink:type="simple" xlink:href="https://hal.science/search/index/?q=*&amp;authFullName_s=Giuseppe Valenzise">Giuseppe Valenzise</text:a><text:span>,</text:span><text:a xlink:type="simple" xlink:href="https://hal.science/search/index/?q=*&amp;authFullName_s=Maurice Quach">Maurice Quach</text:a><text:span>,</text:span><text:a xlink:type="simple" xlink:href="https://hal.science/search/index/?q=*&amp;authFullName_s=Dat-Than Nguyen">Dat-Than Nguyen</text:a><text:span>,</text:span><text:a xlink:type="simple" xlink:href="https://hal.science/search/index/?q=*&amp;authFullName_s=Frédéric Dufaux">Frédéric Dufaux</text:a></text:p>
              <text:p text:style-name="Normal"><text:span>CORESA (COmpression et REprésentation des Signaux Audiovisuels)</text:span><text:span>, Nov 2021, Sophia-Antipolis, France</text:span></text:p>
              <text:p text:style-name="Normal"><text:span>Communication dans un congrès</text:span></text:p>
              <text:p text:style-name="Normal"><text:a xlink:type="simple" xlink:href="https://hal.science/hal-03438488v1">hal-0343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952v1">Convolutional Neural Network for 3D Point Cloud Quality Assessment with Reference</text:a></text:p>
              <text:p text:style-name="Normal"><text:a xlink:type="simple" xlink:href="https://hal.science/search/index/?q=*&amp;authFullName_s=Aladine Chetouani">Aladine Chetouani</text:a><text:span>,</text:span><text:a xlink:type="simple" xlink:href="https://hal.science/search/index/?q=*&amp;authFullName_s=Maurice Quach">Maurice Quach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édéric Dufaux">Frédéric Dufaux</text:a></text:p>
              <text:p text:style-name="Normal"><text:span>IEEE International Workshop on Multimedia Signal Processing (MMSP'2021)</text:span><text:span>, Oct 2021, Tampere, Finland. pp.1-6,<text:s/></text:span><text:a xlink:type="simple" xlink:href="https://dx.doi.org/10.1109/MMSP53017.2021.9733565">⟨10.1109/MMSP53017.2021.9733565⟩</text:a></text:p>
              <text:p text:style-name="Normal"><text:span>Communication dans un congrès</text:span></text:p>
              <text:p text:style-name="Normal"><text:a xlink:type="simple" xlink:href="https://hal.science/hal-03298952v1">hal-0329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099v1">Deep learning-based blind quality assessment of 3D point clouds without reference</text:a></text:p>
              <text:p text:style-name="Normal"><text:a xlink:type="simple" xlink:href="https://hal.science/search/index/?q=*&amp;authFullName_s=Aladine Chetouani">Aladine Chetouani</text:a><text:span>,</text:span><text:a xlink:type="simple" xlink:href="https://hal.science/search/index/?q=*&amp;authFullName_s=Maurice Quach">Maurice Quach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édéric Dufaux">Frédéric Dufaux</text:a></text:p>
              <text:p text:style-name="Normal"><text:span>IEEE International Conference on Multimedia &amp; Expo Workshops (ICMEW)</text:span><text:span>, Jul 2021, Shenzhen (virtual), China. pp.1-6,<text:s/></text:span><text:a xlink:type="simple" xlink:href="https://dx.doi.org/10.1109/ICMEW53276.2021.9455967">⟨10.1109/ICMEW53276.2021.9455967⟩</text:a></text:p>
              <text:p text:style-name="Normal"><text:span>Communication dans un congrès</text:span></text:p>
              <text:p text:style-name="Normal"><text:a xlink:type="simple" xlink:href="https://hal.science/hal-03198099v1">hal-0319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402v1">A Deep Point Cloud Geometry Coding Toolbox</text:a></text:p>
              <text:p text:style-name="Normal"><text:a xlink:type="simple" xlink:href="https://hal.science/search/index/?q=*&amp;authFullName_s=Maurice Quach">Maurice Quach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édéric Dufaux">Frédéric Dufaux</text:a></text:p>
              <text:p text:style-name="Normal"><text:span>IEEE International Conference on Multimedia &amp; Expo Workshops (ICMEW)</text:span><text:span>, Jul 2021, Shenzhen, China. pp.1-2,<text:s/></text:span><text:a xlink:type="simple" xlink:href="https://dx.doi.org/10.1109/ICMEW53276.2021.9455986">⟨10.1109/ICMEW53276.2021.9455986⟩</text:a></text:p>
              <text:p text:style-name="Normal"><text:span>Communication dans un congrès</text:span></text:p>
              <text:p text:style-name="Normal"><text:a xlink:type="simple" xlink:href="https://hal.science/hal-03231402v1">hal-0323140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321849v1">A Perceptual Study of the Decoding Process of the SoftCast Wireless Video Broadcast Scheme</text:a></text:p>
              <text:p text:style-name="Normal"><text:a xlink:type="simple" xlink:href="https://hal.science/search/index/?q=*&amp;authFullName_s=Anthony Trioux">Anthony Trioux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Michel Kieffer">Michel Kieffer</text:a><text:span>,</text:span><text:a xlink:type="simple" xlink:href="https://hal.science/search/index/?q=*&amp;authFullName_s=François-Xavier Coudoux">François-Xavier Coudoux</text:a><text:span>et al.</text:span></text:p>
              <text:p text:style-name="Normal"><text:span>2021 IEEE Workshop on Multimedia Signal Processing (MMSP)</text:span><text:span>, Oct 2021, Tampere, Finland. 6 p.,<text:s/></text:span><text:a xlink:type="simple" xlink:href="https://dx.doi.org/10.1109/MMSP53017.2021.9733474">⟨10.1109/MMSP53017.2021.9733474⟩</text:a></text:p>
              <text:p text:style-name="Normal"><text:span>Communication dans un congrès</text:span></text:p>
              <text:p text:style-name="Normal"><text:a xlink:type="simple" xlink:href="https://telecom-paris.hal.science/hal-03321849v1">hal-0332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045v2">Ultra-low bitrate video conferencing using deep image animation</text:a></text:p>
              <text:p text:style-name="Normal"><text:a xlink:type="simple" xlink:href="https://hal.science/search/index/?q=*&amp;authFullName_s=Goluck Konuko">Goluck Konuko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Stéphane Lathuilière">Stéphane Lathuilière</text:a></text:p>
              <text:p text:style-name="Normal"><text:span>ICASSP 2021 - 2021 IEEE International Conference on Acoustics, Speech and Signal Processing (ICASSP)</text:span><text:span>, Jun 2021, Toronto, Canada.<text:s/></text:span><text:a xlink:type="simple" xlink:href="https://dx.doi.org/10.1109/icassp39728.2021.9414731">⟨10.1109/icassp39728.2021.9414731⟩</text:a></text:p>
              <text:p text:style-name="Normal"><text:span>Communication dans un congrès</text:span></text:p>
              <text:p text:style-name="Normal"><text:a xlink:type="simple" xlink:href="https://hal.science/hal-03138045v2">hal-031380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577v1">Learning-based lossless compression of 3d point cloud geometry</text:a></text:p>
              <text:p text:style-name="Normal"><text:a xlink:type="simple" xlink:href="https://hal.science/search/index/?q=*&amp;authFullName_s=Dat Thanh Nguyen">Dat Thanh Nguyen</text:a><text:span>,</text:span><text:a xlink:type="simple" xlink:href="https://hal.science/search/index/?q=*&amp;authFullName_s=Maurice Quach">Maurice Quach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Pierre Duhamel">Pierre Duhamel</text:a></text:p>
              <text:p text:style-name="Normal"><text:span>IEEE International Conference on Acoustics, Speech, and Signal Processing</text:span><text:span>, Jun 2021, Toronto, Canada.<text:s/></text:span><text:a xlink:type="simple" xlink:href="https://dx.doi.org/10.1109/icassp39728.2021.9414763">⟨10.1109/icassp39728.2021.9414763⟩</text:a></text:p>
              <text:p text:style-name="Normal"><text:span>Communication dans un congrès</text:span></text:p>
              <text:p text:style-name="Normal"><text:a xlink:type="simple" xlink:href="https://hal.science/hal-03141577v1">hal-0314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09366v1">Hybrid Learning-based and HEVC-based Coding of Light Fields</text:a></text:p>
              <text:p text:style-name="Normal"><text:a xlink:type="simple" xlink:href="https://hal.science/search/index/?q=*&amp;authFullName_s=Milan Stepanov">Milan Stepanov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édéric Dufaux">Frédéric Dufaux</text:a></text:p>
              <text:p text:style-name="Normal"><text:span>IEEE International Conference on Image Processing (ICIP’2020)</text:span><text:span>, Oct 2020, Abu Dhabi, United Arab Emirates. pp.3344-3348,<text:s/></text:span><text:a xlink:type="simple" xlink:href="https://dx.doi.org/10.1109/ICIP40778.2020.9190971">⟨10.1109/ICIP40778.2020.9190971⟩</text:a></text:p>
              <text:p text:style-name="Normal"><text:span>Communication dans un congrès</text:span></text:p>
              <text:p text:style-name="Normal"><text:a xlink:type="simple" xlink:href="https://hal.science/hal-02609366v1">hal-0260936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997050v1">Subjective and objective quality assessment of the softcast video transmission scheme</text:a></text:p>
              <text:p text:style-name="Normal"><text:a xlink:type="simple" xlink:href="https://hal.science/search/index/?q=*&amp;authFullName_s=Anthony Trioux">Anthony Trioux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Michel Kieffer">Michel Kieffer</text:a><text:span>,</text:span><text:a xlink:type="simple" xlink:href="https://hal.science/search/index/?q=*&amp;authFullName_s=François-Xavier Coudoux">François-Xavier Coudoux</text:a><text:span>et al.</text:span></text:p>
              <text:p text:style-name="Normal"><text:span>International Conference on Visual Communications and Image Processing (VCIP 2020)</text:span><text:span>, Dec 2020, Macau, China.<text:s/></text:span><text:a xlink:type="simple" xlink:href="https://dx.doi.org/10.1109/vcip49819.2020.9301778">⟨10.1109/vcip49819.2020.9301778⟩</text:a></text:p>
              <text:p text:style-name="Normal"><text:span>Communication dans un congrès</text:span></text:p>
              <text:p text:style-name="Normal"><text:a xlink:type="simple" xlink:href="https://telecom-paris.hal.science/hal-02997050v1">hal-0299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180v1">Improved Deep Point Cloud Geometry Compression</text:a></text:p>
              <text:p text:style-name="Normal"><text:a xlink:type="simple" xlink:href="https://hal.science/search/index/?q=*&amp;authFullName_s=Maurice Quach">Maurice Quach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édéric Dufaux">Frédéric Dufaux</text:a></text:p>
              <text:p text:style-name="Normal"><text:span>IEEE International Workshop on Multimedia Signal Processing (MMSP'2020)</text:span><text:span>, Sep 2020, Tampere, Finland. pp.1-6,<text:s/></text:span><text:a xlink:type="simple" xlink:href="https://dx.doi.org/10.1109/MMSP48831.2020.9287077">⟨10.1109/MMSP48831.2020.9287077⟩</text:a></text:p>
              <text:p text:style-name="Normal"><text:span>Communication dans un congrès</text:span></text:p>
              <text:p text:style-name="Normal"><text:a xlink:type="simple" xlink:href="https://hal.science/hal-02910180v1">hal-0291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941v1">View Synthesis-based Distributed Light Field Compression</text:a></text:p>
              <text:p text:style-name="Normal"><text:a xlink:type="simple" xlink:href="https://hal.science/search/index/?q=*&amp;authFullName_s=M. Umair Mukati">M. Umair Mukati</text:a><text:span>,</text:span><text:a xlink:type="simple" xlink:href="https://hal.science/search/index/?q=*&amp;authFullName_s=Milan Stepanov">Milan Stepanov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édéric Dufaux">Frédéric Dufaux</text:a><text:span>,</text:span><text:a xlink:type="simple" xlink:href="https://hal.science/search/index/?q=*&amp;authFullName_s=Søren Forchhammer">Søren Forchhammer</text:a></text:p>
              <text:p text:style-name="Normal"><text:span>IEEE International Conference on Multimedia &amp; Expo Workshops (ICMEW)</text:span><text:span>, Jul 2020, London, United Kingdom.<text:s/></text:span><text:a xlink:type="simple" xlink:href="https://dx.doi.org/10.1109/ICMEW46912.2020.9105980">⟨10.1109/ICMEW46912.2020.9105980⟩</text:a></text:p>
              <text:p text:style-name="Normal"><text:span>Communication dans un congrès</text:span></text:p>
              <text:p text:style-name="Normal"><text:a xlink:type="simple" xlink:href="https://hal.science/hal-02543941v1">hal-0254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09440v1">Just Noticeable Quantization Levels for High Dynamic Range Images</text:a></text:p>
              <text:p text:style-name="Normal"><text:a xlink:type="simple" xlink:href="https://hal.science/search/index/?q=*&amp;authFullName_s=Sevim Begüm Sözer">Sevim Begüm Sözer</text:a><text:span>,</text:span><text:a xlink:type="simple" xlink:href="https://hal.science/search/index/?q=*&amp;authFullName_s=Alper Koz">Alper Koz</text:a><text:span>,</text:span><text:a xlink:type="simple" xlink:href="https://hal.science/search/index/?q=*&amp;authFullName_s=Ahmet Oguz Akyuz">Ahmet Oguz Akyuz</text:a><text:span>,</text:span><text:a xlink:type="simple" xlink:href="https://hal.science/search/index/?q=*&amp;authFullName_s=Emin Zerman">Emin Zerman</text:a><text:span>,</text:span><text:a xlink:type="simple" xlink:href="https://hal.science/search/index/?q=*&amp;authFullName_s=Giuseppe Valenzise">Giuseppe Valenzise</text:a><text:span>et al.</text:span></text:p>
              <text:p text:style-name="Normal"><text:span>IEEE International Conference on Image Processing (ICIP’2020)</text:span><text:span>, Oct 2020, Abu Dhabi, United Arab Emirates. pp.1201-1205,<text:s/></text:span><text:a xlink:type="simple" xlink:href="https://dx.doi.org/10.1109/ICIP40778.2020.9190931">⟨10.1109/ICIP40778.2020.9190931⟩</text:a></text:p>
              <text:p text:style-name="Normal"><text:span>Communication dans un congrès</text:span></text:p>
              <text:p text:style-name="Normal"><text:a xlink:type="simple" xlink:href="https://hal.science/hal-02609440v1">hal-0260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292v1">EVA: An Explainable Visual Aesthetics Dataset</text:a></text:p>
              <text:p text:style-name="Normal"><text:a xlink:type="simple" xlink:href="https://hal.science/search/index/?q=*&amp;authFullName_s=Chen Kang">Chen Kang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édéric Dufaux">Frédéric Dufaux</text:a></text:p>
              <text:p text:style-name="Normal"><text:span>Joint Workshop on Aesthetic and Technical Quality Assessment of Multimedia and Media Analytics for Societal Trends (ATQAM/MAST’20), ACM Multimedia</text:span><text:span>, Oct 2020, Seattle, United States. pp.5-13,<text:s/></text:span><text:a xlink:type="simple" xlink:href="https://dx.doi.org/10.1145/3423268.3423590">⟨10.1145/3423268.3423590⟩</text:a></text:p>
              <text:p text:style-name="Normal"><text:span>Communication dans un congrès</text:span></text:p>
              <text:p text:style-name="Normal"><text:a xlink:type="simple" xlink:href="https://hal.science/hal-02934292v1">hal-02934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09423v1">Folding-based Compression of Point Cloud Attributes</text:a></text:p>
              <text:p text:style-name="Normal"><text:a xlink:type="simple" xlink:href="https://hal.science/search/index/?q=*&amp;authFullName_s=Maurice Quach">Maurice Quach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édéric Dufaux">Frédéric Dufaux</text:a></text:p>
              <text:p text:style-name="Normal"><text:span>IEEE International Conference on Image Processing (ICIP’2020)</text:span><text:span>, Oct 2020, Abu Dhabi, United Arab Emirates. pp.3309-3313,<text:s/></text:span><text:a xlink:type="simple" xlink:href="https://dx.doi.org/10.1109/ICIP40778.2020.9191180">⟨10.1109/ICIP40778.2020.9191180⟩</text:a></text:p>
              <text:p text:style-name="Normal"><text:span>Communication dans un congrès</text:span></text:p>
              <text:p text:style-name="Normal"><text:a xlink:type="simple" xlink:href="https://hal.science/hal-02609423v1">hal-0260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219v1">An Experimental Method to Determine Quantization Levels for High Luminance Patterns</text:a></text:p>
              <text:p text:style-name="Normal"><text:a xlink:type="simple" xlink:href="https://hal.science/search/index/?q=*&amp;authFullName_s=Sevim Begüm Sözer">Sevim Begüm Sözer</text:a><text:span>,</text:span><text:a xlink:type="simple" xlink:href="https://hal.science/search/index/?q=*&amp;authFullName_s=Alper Koz">Alper Koz</text:a><text:span>,</text:span><text:a xlink:type="simple" xlink:href="https://hal.science/search/index/?q=*&amp;authFullName_s=Ahmet Oguz Akyuz">Ahmet Oguz Akyuz</text:a><text:span>,</text:span><text:a xlink:type="simple" xlink:href="https://hal.science/search/index/?q=*&amp;authFullName_s=Emin Zerman">Emin Zerman</text:a><text:span>,</text:span><text:a xlink:type="simple" xlink:href="https://hal.science/search/index/?q=*&amp;authFullName_s=Giuseppe Valenzise">Giuseppe Valenzise</text:a><text:span>et al.</text:span></text:p>
              <text:p text:style-name="Normal"><text:span>28th Signal Processing and Communications Applications Conference (SIU)</text:span><text:span>, Oct 2020, Gaziantep, Turkey. pp.1-4,<text:s/></text:span><text:a xlink:type="simple" xlink:href="https://dx.doi.org/10.1109/SIU49456.2020.9302435">⟨10.1109/SIU49456.2020.9302435⟩</text:a></text:p>
              <text:p text:style-name="Normal"><text:span>Communication dans un congrès</text:span></text:p>
              <text:p text:style-name="Normal"><text:a xlink:type="simple" xlink:href="https://hal.science/hal-02519219v1">hal-0251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535v1">Potential of Deep Features for Opinion-Unaware, Distortion-Unaware, No-Reference Image Quality Assessment</text:a></text:p>
              <text:p text:style-name="Normal"><text:a xlink:type="simple" xlink:href="https://hal.science/search/index/?q=*&amp;authFullName_s=Subhayan Mukherjee">Subhayan Mukherjee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Irene Cheng">Irene Cheng</text:a></text:p>
              <text:p text:style-name="Normal"><text:span>International conférence of Smart Multimedia 2019</text:span><text:span>, Dec 2019, San Diego, CA, United States. pp.87-95,<text:s/></text:span><text:a xlink:type="simple" xlink:href="https://dx.doi.org/10.1007/978-3-030-54407-2_8">⟨10.1007/978-3-030-54407-2_8⟩</text:a></text:p>
              <text:p text:style-name="Normal"><text:span>Communication dans un congrès</text:span></text:p>
              <text:p text:style-name="Normal"><text:a xlink:type="simple" xlink:href="https://hal.science/hal-03335535v1">hal-0333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483v1">Analysing the Impact of Cross-Content Pairs on Pairwise Comparison Scaling</text:a></text:p>
              <text:p text:style-name="Normal"><text:a xlink:type="simple" xlink:href="https://hal.science/search/index/?q=*&amp;authFullName_s=Emin Zerman">Emin Zerman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Aljosa Smolic">Aljosa Smolic</text:a></text:p>
              <text:p text:style-name="Normal"><text:span>2019 Eleventh International Conference on Quality of Multimedia Experience (QoMEX)</text:span><text:span>, Jun 2019, Berlin, Germany. pp.1-6,<text:s/></text:span><text:a xlink:type="simple" xlink:href="https://dx.doi.org/10.1109/QoMEX.2019.8743295">⟨10.1109/QoMEX.2019.8743295⟩</text:a></text:p>
              <text:p text:style-name="Normal"><text:span>Communication dans un congrès</text:span></text:p>
              <text:p text:style-name="Normal"><text:a xlink:type="simple" xlink:href="https://hal.science/hal-02400483v1">hal-0240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920v1">Using Aesthetics and Action Recognition-based Networks for the Prediction of Media Memorability</text:a></text:p>
              <text:p text:style-name="Normal"><text:a xlink:type="simple" xlink:href="https://hal.science/search/index/?q=*&amp;authFullName_s=Mihai Gabriel Constantin">Mihai Gabriel Constantin</text:a><text:span>,</text:span><text:a xlink:type="simple" xlink:href="https://hal.science/search/index/?q=*&amp;authFullName_s=Chen Kang">Chen Kang</text:a><text:span>,</text:span><text:a xlink:type="simple" xlink:href="https://hal.science/search/index/?q=*&amp;authFullName_s=Gabriela Dinu">Gabriela Dinu</text:a><text:span>,</text:span><text:a xlink:type="simple" xlink:href="https://hal.science/search/index/?q=*&amp;authFullName_s=Frédéric Dufaux">Frédéric Dufaux</text:a><text:span>,</text:span><text:a xlink:type="simple" xlink:href="https://hal.science/search/index/?q=*&amp;authFullName_s=Giuseppe Valenzise">Giuseppe Valenzise</text:a><text:span>et al.</text:span></text:p>
              <text:p text:style-name="Normal"><text:span>MediaEval 2019 Workshop</text:span><text:span>, Oct 2019, Sophia Antipolis, France</text:span></text:p>
              <text:p text:style-name="Normal"><text:span>Communication dans un congrès</text:span></text:p>
              <text:p text:style-name="Normal"><text:a xlink:type="simple" xlink:href="https://hal.science/hal-02368920v1">hal-023689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43361v1">Enhancing HEVC Spatial Prediction by Context-based Learning</text:a></text:p>
              <text:p text:style-name="Normal"><text:a xlink:type="simple" xlink:href="https://hal.science/search/index/?q=*&amp;authFullName_s=Li Wang">Li Wang</text:a><text:span>,</text:span><text:a xlink:type="simple" xlink:href="https://hal.science/search/index/?q=*&amp;authFullName_s=Attilio Fiandrotti">Attilio Fiandrotti</text:a><text:span>,</text:span><text:a xlink:type="simple" xlink:href="https://hal.science/search/index/?q=*&amp;authFullName_s=Andrei Purica">Andrei Purica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Marco Cagnazzo">Marco Cagnazzo</text:a></text:p>
              <text:p text:style-name="Normal"><text:span>2019 IEEE International Conference on Acoustics, Speech and Signal Processing (ICASSP 2019)</text:span><text:span>, May 2019, Brighton, United Kingdom. pp.4035-4039,<text:s/></text:span><text:a xlink:type="simple" xlink:href="https://dx.doi.org/10.1109/icassp.2019.8683624">⟨10.1109/icassp.2019.8683624⟩</text:a></text:p>
              <text:p text:style-name="Normal"><text:span>Communication dans un congrès</text:span></text:p>
              <text:p text:style-name="Normal"><text:a xlink:type="simple" xlink:href="https://inria.hal.science/hal-02243361v1">hal-0224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142v1">Predicting Subjectivity in Image Aesthetics Assessment</text:a></text:p>
              <text:p text:style-name="Normal"><text:a xlink:type="simple" xlink:href="https://hal.science/search/index/?q=*&amp;authFullName_s=Chen Kang">Chen Kang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édéric Dufaux">Frédéric Dufaux</text:a></text:p>
              <text:p text:style-name="Normal"><text:span>21st International Workshop on Multimedia Signal Processing (MMSP'2019)</text:span><text:span>, Sep 2019, Kuala Lumpur, Malaysia. pp.1-6,<text:s/></text:span><text:a xlink:type="simple" xlink:href="https://dx.doi.org/10.1109/MMSP.2019.8901716">⟨10.1109/MMSP.2019.8901716⟩</text:a></text:p>
              <text:p text:style-name="Normal"><text:span>Communication dans un congrès</text:span></text:p>
              <text:p text:style-name="Normal"><text:a xlink:type="simple" xlink:href="https://hal.science/hal-02191142v1">hal-02191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891v1">Learning Convolutional Transforms for Lossy Point Cloud Geometry Compression</text:a></text:p>
              <text:p text:style-name="Normal"><text:a xlink:type="simple" xlink:href="https://hal.science/search/index/?q=*&amp;authFullName_s=Maurice Quach">Maurice Quach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édéric Dufaux">Frédéric Dufaux</text:a></text:p>
              <text:p text:style-name="Normal"><text:span>26th IEEE International Conference on Image Processing (ICIP 2019)</text:span><text:span>, Sep 2019, Taipei, Taiwan. pp.4320-4324,<text:s/></text:span><text:a xlink:type="simple" xlink:href="https://dx.doi.org/10.1109/ICIP.2019.8803413">⟨10.1109/ICIP.2019.8803413⟩</text:a></text:p>
              <text:p text:style-name="Normal"><text:span>Communication dans un congrès</text:span></text:p>
              <text:p text:style-name="Normal"><text:a xlink:type="simple" xlink:href="https://hal.science/hal-02116891v1">hal-02116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588v1">Quality Assessment of Deep-Learning-Based Image Compression</text:a></text:p>
              <text:p text:style-name="Normal"><text:a xlink:type="simple" xlink:href="https://hal.science/search/index/?q=*&amp;authFullName_s=Giuseppe Valenzise">Giuseppe Valenzise</text:a><text:span>,</text:span><text:a xlink:type="simple" xlink:href="https://hal.science/search/index/?q=*&amp;authFullName_s=Andrei Purica">Andrei Purica</text:a><text:span>,</text:span><text:a xlink:type="simple" xlink:href="https://hal.science/search/index/?q=*&amp;authFullName_s=Vedad Hulusic">Vedad Hulusic</text:a><text:span>,</text:span><text:a xlink:type="simple" xlink:href="https://hal.science/search/index/?q=*&amp;authFullName_s=Marco Cagnazzo">Marco Cagnazzo</text:a></text:p>
              <text:p text:style-name="Normal"><text:span>Multimedia Signal Processing</text:span><text:span>, Aug 2018, Vancouver, Canada.<text:s/></text:span><text:a xlink:type="simple" xlink:href="https://dx.doi.org/10.1109/mmsp.2018.8547064">⟨10.1109/mmsp.2018.8547064⟩</text:a></text:p>
              <text:p text:style-name="Normal"><text:span>Communication dans un congrès</text:span></text:p>
              <text:p text:style-name="Normal"><text:a xlink:type="simple" xlink:href="https://hal.science/hal-01819588v1">hal-0181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412v1">Learning Local Distortion Visibility from Image Quality</text:a></text:p>
              <text:p text:style-name="Normal"><text:a xlink:type="simple" xlink:href="https://hal.science/search/index/?q=*&amp;authFullName_s=N.K. Kottayil">N.K. Kottayil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édéric Dufaux">Frédéric Dufaux</text:a><text:span>,</text:span><text:a xlink:type="simple" xlink:href="https://hal.science/search/index/?q=*&amp;authFullName_s=Irene Cheng">Irene Cheng</text:a></text:p>
              <text:p text:style-name="Normal"><text:span>IEEE International Conference on Image Processing (ICIP’2018)</text:span><text:span>, Oct 2018, Athens, Greece.<text:s/></text:span><text:a xlink:type="simple" xlink:href="https://dx.doi.org/10.1109/icip.2018.8451732">⟨10.1109/icip.2018.8451732⟩</text:a></text:p>
              <text:p text:style-name="Normal"><text:span>Communication dans un congrès</text:span></text:p>
              <text:p text:style-name="Normal"><text:a xlink:type="simple" xlink:href="https://hal.science/hal-01791412v1">hal-0179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133v1">The relation between MOS and pairwise comparisons and the importance of cross-content comparisons</text:a></text:p>
              <text:p text:style-name="Normal"><text:a xlink:type="simple" xlink:href="https://hal.science/search/index/?q=*&amp;authFullName_s=Emin Zerman">Emin Zerman</text:a><text:span>,</text:span><text:a xlink:type="simple" xlink:href="https://hal.science/search/index/?q=*&amp;authFullName_s=Vedad Hulusic">Vedad Hulusic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Rafał Mantiuk">Rafał Mantiuk</text:a><text:span>,</text:span><text:a xlink:type="simple" xlink:href="https://hal.science/search/index/?q=*&amp;authFullName_s=Frédéric Dufaux">Frédéric Dufaux</text:a></text:p>
              <text:p text:style-name="Normal"><text:span>Human Vision and Electronic Imaging Conference, IS&amp;T International Symposium on Electronic Imaging (EI 2018)</text:span><text:span>, Jan 2018, Burlingame, United States. pp.1-6,<text:s/></text:span><text:a xlink:type="simple" xlink:href="https://dx.doi.org/10.2352/ISSN.2470-1173.2018.14.HVEI-517">⟨10.2352/ISSN.2470-1173.2018.14.HVEI-517⟩</text:a></text:p>
              <text:p text:style-name="Normal"><text:span>Communication dans un congrès</text:span></text:p>
              <text:p text:style-name="Normal"><text:a xlink:type="simple" xlink:href="https://hal.science/hal-01654133v1">hal-0165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136v1">Perceived dynamic range of HDR images with no semantic information</text:a></text:p>
              <text:p text:style-name="Normal"><text:a xlink:type="simple" xlink:href="https://hal.science/search/index/?q=*&amp;authFullName_s=Vedad Hulusic">Vedad Hulusic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édéric Dufaux">Frédéric Dufaux</text:a></text:p>
              <text:p text:style-name="Normal"><text:span>Human Vision and Electronic Imaging Conference, IS&amp;T International Symposium on Electronic Imaging (EI 2018)</text:span><text:span>, Jan 2018, Burlingame, United States. pp.1-6,<text:s/></text:span><text:a xlink:type="simple" xlink:href="https://dx.doi.org/10.2352/ISSN.2470-1173.2018.14.HVEI-507">⟨10.2352/ISSN.2470-1173.2018.14.HVEI-507⟩</text:a></text:p>
              <text:p text:style-name="Normal"><text:span>Communication dans un congrès</text:span></text:p>
              <text:p text:style-name="Normal"><text:a xlink:type="simple" xlink:href="https://hal.science/hal-01654136v1">hal-0165413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368v1">Video Quality Evaluation for Tile-Based Spatial Adaptation</text:a></text:p>
              <text:p text:style-name="Normal"><text:a xlink:type="simple" xlink:href="https://hal.science/search/index/?q=*&amp;authFullName_s=Hiba Yousef">Hiba Yousef</text:a><text:span>,</text:span><text:a xlink:type="simple" xlink:href="https://hal.science/search/index/?q=*&amp;authFullName_s=J. Le Feuvre">J. Le Feuvre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Vedad Hulusic">Vedad Hulusic</text:a></text:p>
              <text:p text:style-name="Normal"><text:span>20th International Workshop on Multimedia Signal Processing (MMSP 2018)</text:span><text:span>, Aug 2018, Vancouver, Canada. pp.1-6,<text:s/></text:span><text:a xlink:type="simple" xlink:href="https://dx.doi.org/10.1109/MMSP.2018.8547126">⟨10.1109/MMSP.2018.8547126⟩</text:a></text:p>
              <text:p text:style-name="Normal"><text:span>Communication dans un congrès</text:span></text:p>
              <text:p text:style-name="Normal"><text:a xlink:type="simple" xlink:href="https://telecom-paris.hal.science/hal-02412368v1">hal-0241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746v1">The Preferred System Gamma is Primarily Determined by the Ratio of Dynamic Range of the Original Scene and the Displayed Image</text:a></text:p>
              <text:p text:style-name="Normal"><text:a xlink:type="simple" xlink:href="https://hal.science/search/index/?q=*&amp;authFullName_s=David Kane">David Kane</text:a><text:span>,</text:span><text:a xlink:type="simple" xlink:href="https://hal.science/search/index/?q=*&amp;authFullName_s=Antoine Grimaldi">Antoine Grimaldi</text:a><text:span>,</text:span><text:a xlink:type="simple" xlink:href="https://hal.science/search/index/?q=*&amp;authFullName_s=Emin Zerman">Emin Zerman</text:a><text:span>,</text:span><text:a xlink:type="simple" xlink:href="https://hal.science/search/index/?q=*&amp;authFullName_s=Marcelo Bertalmío">Marcelo Bertalmío</text:a><text:span>,</text:span><text:a xlink:type="simple" xlink:href="https://hal.science/search/index/?q=*&amp;authFullName_s=Vedad Hulusic">Vedad Hulusic</text:a><text:span>et al.</text:span></text:p>
              <text:p text:style-name="Normal"><text:span>Human Vision and Electronic Imaging Conference, IS&amp;T International Symposium on Electronic Imaging (EI 2018)</text:span><text:span>, Jan 2018, San Francisco, United States.<text:s/></text:span><text:a xlink:type="simple" xlink:href="https://dx.doi.org/10.2352/issn.2470-1173.2018.14.hvei-508">⟨10.2352/issn.2470-1173.2018.14.hvei-508⟩</text:a></text:p>
              <text:p text:style-name="Normal"><text:span>Communication dans un congrès</text:span></text:p>
              <text:p text:style-name="Normal"><text:a xlink:type="simple" xlink:href="https://hal.science/hal-01671746v1">hal-0167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379v1">Statistical Analysis and Directional Coding of Layer-based HDR Image Coding Residue</text:a></text:p>
              <text:p text:style-name="Normal"><text:a xlink:type="simple" xlink:href="https://hal.science/search/index/?q=*&amp;authFullName_s=Kutan Feyiz">Kutan Feyiz</text:a><text:span>,</text:span><text:a xlink:type="simple" xlink:href="https://hal.science/search/index/?q=*&amp;authFullName_s=Fatih Kamisli">Fatih Kamisli</text:a><text:span>,</text:span><text:a xlink:type="simple" xlink:href="https://hal.science/search/index/?q=*&amp;authFullName_s=Emin Zerman">Emin Zerman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Alper Koz">Alper Koz</text:a><text:span>et al.</text:span></text:p>
              <text:p text:style-name="Normal"><text:span>19th International Workshop on Multimedia Signal Processing (MMSP)</text:span><text:span>, Oct 2017, London-Luton, United Kingdom.<text:s/></text:span><text:a xlink:type="simple" xlink:href="https://dx.doi.org/10.1109/mmsp.2017.8122244">⟨10.1109/mmsp.2017.8122244⟩</text:a></text:p>
              <text:p text:style-name="Normal"><text:span>Communication dans un congrès</text:span></text:p>
              <text:p text:style-name="Normal"><text:a xlink:type="simple" xlink:href="https://hal.science/hal-01567379v1">hal-0156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536v1">An adaptive perceptual quantization method for HDR video coding</text:a></text:p>
              <text:p text:style-name="Normal"><text:a xlink:type="simple" xlink:href="https://hal.science/search/index/?q=*&amp;authFullName_s=Yi Liu">Yi Liu</text:a><text:span>,</text:span><text:a xlink:type="simple" xlink:href="https://hal.science/search/index/?q=*&amp;authFullName_s=Naty Sidaty">Naty Sidaty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Olivier Déforges">Olivier Déforges</text:a><text:span>,</text:span><text:a xlink:type="simple" xlink:href="https://hal.science/search/index/?q=*&amp;authFullName_s=Giuseppe Valenzise">Giuseppe Valenzise</text:a><text:span>et al.</text:span></text:p>
              <text:p text:style-name="Normal"><text:span>IEEE International Conference on Image Processing (ICIP’2017)</text:span><text:span>, Sep 2017, Beijing, China.<text:s/></text:span><text:a xlink:type="simple" xlink:href="https://dx.doi.org/10.1109/icip.2017.8296437">⟨10.1109/icip.2017.8296437⟩</text:a></text:p>
              <text:p text:style-name="Normal"><text:span>Communication dans un congrès</text:span></text:p>
              <text:p text:style-name="Normal"><text:a xlink:type="simple" xlink:href="https://hal.science/hal-01579536v1">hal-0157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967v1">Effect of Color Space on High Dynamic Range Video Compression Performance</text:a></text:p>
              <text:p text:style-name="Normal"><text:a xlink:type="simple" xlink:href="https://hal.science/search/index/?q=*&amp;authFullName_s=Emin Zerman">Emin Zerman</text:a><text:span>,</text:span><text:a xlink:type="simple" xlink:href="https://hal.science/search/index/?q=*&amp;authFullName_s=Vedad Hulusic">Vedad Hulusic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Rafal Mantiuk,">Rafal Mantiuk,</text:a><text:span>,</text:span><text:a xlink:type="simple" xlink:href="https://hal.science/search/index/?q=*&amp;authFullName_s=Frederic Dufaux">Frederic Dufaux</text:a></text:p>
              <text:p text:style-name="Normal"><text:span>Ninth International Conference on Quality of Multimedia Experience (QoMEX)</text:span><text:span>, May 2017, Erfurt, Germany.<text:s/></text:span><text:a xlink:type="simple" xlink:href="https://dx.doi.org/10.1109/qomex.2017.7965632">⟨10.1109/qomex.2017.7965632⟩</text:a></text:p>
              <text:p text:style-name="Normal"><text:span>Communication dans un congrès</text:span></text:p>
              <text:p text:style-name="Normal"><text:a xlink:type="simple" xlink:href="https://hal.science/hal-01505967v1">hal-015059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95452v1">Statistical Analysis of Residue Signal for Backward Compatible HDR Image Coding</text:a></text:p>
              <text:p text:style-name="Normal"><text:a xlink:type="simple" xlink:href="https://hal.science/search/index/?q=*&amp;authFullName_s=Kutan Feyiz">Kutan Feyiz</text:a><text:span>,</text:span><text:a xlink:type="simple" xlink:href="https://hal.science/search/index/?q=*&amp;authFullName_s=Fatih Kamisli">Fatih Kamisli</text:a><text:span>,</text:span><text:a xlink:type="simple" xlink:href="https://hal.science/search/index/?q=*&amp;authFullName_s=Emin Zerman">Emin Zerman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Alper Koz">Alper Koz</text:a><text:span>et al.</text:span></text:p>
              <text:p text:style-name="Normal"><text:span>25th Signal Processing and Communications Applications Conference (SIU)</text:span><text:span>, May 2017, Antalya, Turkey</text:span></text:p>
              <text:p text:style-name="Normal"><text:span>Communication dans un congrès</text:span></text:p>
              <text:p text:style-name="Normal"><text:a xlink:type="simple" xlink:href="https://centralesupelec.hal.science/hal-02395452v1">hal-0239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779v1">Robust dynamic range computation for high dynamic range content</text:a></text:p>
              <text:p text:style-name="Normal"><text:a xlink:type="simple" xlink:href="https://hal.science/search/index/?q=*&amp;authFullName_s=Vedad Hulusic">Vedad Hulusic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Kurt Debattista">Kurt Debattista</text:a><text:span>,</text:span><text:a xlink:type="simple" xlink:href="https://hal.science/search/index/?q=*&amp;authFullName_s=Frederic Dufaux">Frederic Dufaux</text:a></text:p>
              <text:p text:style-name="Normal"><text:span>Human Vision and Electronic Imaging Conference, IS&amp;T International Symposium on Electronic Imaging (EI 2017)</text:span><text:span>, Jan 2017, Burlingame, United States</text:span></text:p>
              <text:p text:style-name="Normal"><text:span>Communication dans un congrès</text:span></text:p>
              <text:p text:style-name="Normal"><text:a xlink:type="simple" xlink:href="https://hal.science/hal-01433779v1">hal-0143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377v1">Quality of Experience in UHD-1 Phase 2 television: the contribution of UHD+HFR technology</text:a></text:p>
              <text:p text:style-name="Normal"><text:a xlink:type="simple" xlink:href="https://hal.science/search/index/?q=*&amp;authFullName_s=Vedad Hulusic">Vedad Hulusic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Jérôme Fournier">Jérôme Fournier</text:a><text:span>,</text:span><text:a xlink:type="simple" xlink:href="https://hal.science/search/index/?q=*&amp;authFullName_s=Jean-Charles Gicquel">Jean-Charles Gicquel</text:a><text:span>,</text:span><text:a xlink:type="simple" xlink:href="https://hal.science/search/index/?q=*&amp;authFullName_s=Frederic Dufaux">Frederic Dufaux</text:a></text:p>
              <text:p text:style-name="Normal"><text:span>19th International Workshop on Multimedia Signal Processing (MMSP)</text:span><text:span>, Oct 2017, London-Luton, United Kingdom.<text:s/></text:span><text:a xlink:type="simple" xlink:href="https://dx.doi.org/10.1109/mmsp.2017.8122238">⟨10.1109/mmsp.2017.8122238⟩</text:a></text:p>
              <text:p text:style-name="Normal"><text:span>Communication dans un congrès</text:span></text:p>
              <text:p text:style-name="Normal"><text:a xlink:type="simple" xlink:href="https://hal.science/hal-01567377v1">hal-0156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777v1">Good Features to Track for RGBD images</text:a></text:p>
              <text:p text:style-name="Normal"><text:a xlink:type="simple" xlink:href="https://hal.science/search/index/?q=*&amp;authFullName_s=Maxim Karpushin">Maxim Karpushin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ederic Dufaux">Frederic Dufaux</text:a></text:p>
              <text:p text:style-name="Normal"><text:span>The 42nd IEEE International Conference on Acoustics, Speech and Signal Processing (ICASSP 2017)</text:span><text:span>, Mar 2017, New Orleans, United States.<text:s/></text:span><text:a xlink:type="simple" xlink:href="https://dx.doi.org/10.1109/icassp.2017.7952473">⟨10.1109/icassp.2017.7952473⟩</text:a></text:p>
              <text:p text:style-name="Normal"><text:span>Communication dans un congrès</text:span></text:p>
              <text:p text:style-name="Normal"><text:a xlink:type="simple" xlink:href="https://hal.science/hal-01433777v1">hal-0143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337v1">Learning-based Adaptive Tone Mapping for Keypoint Detection</text:a></text:p>
              <text:p text:style-name="Normal"><text:a xlink:type="simple" xlink:href="https://hal.science/search/index/?q=*&amp;authFullName_s=Aakanksha A Rana">Aakanksha A Rana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ederic Dufaux">Frederic Dufaux</text:a></text:p>
              <text:p text:style-name="Normal"><text:span>IEEE International Conference on Multimedia &amp; Expo (ICME’2017)</text:span><text:span>, Jul 2017, Hong Kong, Hong Kong SAR China.<text:s/></text:span><text:a xlink:type="simple" xlink:href="https://dx.doi.org/10.1109/icme.2017.8019394">⟨10.1109/icme.2017.8019394⟩</text:a></text:p>
              <text:p text:style-name="Normal"><text:span>Communication dans un congrès</text:span></text:p>
              <text:p text:style-name="Normal"><text:a xlink:type="simple" xlink:href="https://hal.science/hal-01478337v1">hal-0147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605v1">Learning-Based Tone Mapping Operator for Image Matching</text:a></text:p>
              <text:p text:style-name="Normal"><text:a xlink:type="simple" xlink:href="https://hal.science/search/index/?q=*&amp;authFullName_s=Aakanksha A Rana">Aakanksha A Rana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ederic Dufaux">Frederic Dufaux</text:a></text:p>
              <text:p text:style-name="Normal"><text:span>IEEE International Conference on Image Processing (ICIP’2017)</text:span><text:span>, IEEE, Sep 2017, Beijing, China. pp.2374-2378,<text:s/></text:span><text:a xlink:type="simple" xlink:href="https://dx.doi.org/10.1109/ICIP.2017.8296707">⟨10.1109/ICIP.2017.8296707⟩</text:a></text:p>
              <text:p text:style-name="Normal"><text:span>Communication dans un congrès</text:span></text:p>
              <text:p text:style-name="Normal"><text:a xlink:type="simple" xlink:href="https://hal.science/hal-01519605v1">hal-01519605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349801v1">Using region-of-interest for quality evaluation of DIBR-based view synthesis methods</text:a></text:p>
              <text:p text:style-name="Normal"><text:a xlink:type="simple" xlink:href="https://hal.science/search/index/?q=*&amp;authFullName_s=Andrei Purica">Andrei Purica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Beatrice Pesquet-Popescu">Beatrice Pesquet-Popescu</text:a><text:span>,</text:span><text:a xlink:type="simple" xlink:href="https://hal.science/search/index/?q=*&amp;authFullName_s=Frederic Dufaux">Frederic Dufaux</text:a></text:p>
              <text:p text:style-name="Normal"><text:span>2016 Eighth International Conference on Quality of Multimedia Experience (QoMEX)</text:span><text:span>, Jun 2016, Lisbon, Portugal. pp.1-6,<text:s/></text:span><text:a xlink:type="simple" xlink:href="https://dx.doi.org/10.1109/QoMEX.2016.7498950">⟨10.1109/QoMEX.2016.7498950⟩</text:a></text:p>
              <text:p text:style-name="Normal"><text:span>Communication dans un congrès</text:span></text:p>
              <text:p text:style-name="Normal"><text:a xlink:type="simple" xlink:href="https://imt.hal.science/hal-01349801v1">hal-01349801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433773v1">Forensic Detection of Inverse Tone Mapping in HDR images</text:a></text:p>
              <text:p text:style-name="Normal"><text:a xlink:type="simple" xlink:href="https://hal.science/search/index/?q=*&amp;authFullName_s=Wei Fan">Wei Fan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ancesco Banterle">Francesco Banterle</text:a><text:span>,</text:span><text:a xlink:type="simple" xlink:href="https://hal.science/search/index/?q=*&amp;authFullName_s=Frederic Dufaux">Frederic Dufaux</text:a></text:p>
              <text:p text:style-name="Normal"><text:span>IEEE International Conference on Image Processing (ICIP’2016)</text:span><text:span>, Sep 2016, Phoenix, United States</text:span></text:p>
              <text:p text:style-name="Normal"><text:span>Communication dans un congrès</text:span></text:p>
              <text:p text:style-name="Normal"><text:a xlink:type="simple" xlink:href="https://imt.hal.science/hal-01433773v1">hal-0143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170v1">Perceived dynamic range of HDR images</text:a></text:p>
              <text:p text:style-name="Normal"><text:a xlink:type="simple" xlink:href="https://hal.science/search/index/?q=*&amp;authFullName_s=Vedad Hulusic">Vedad Hulusic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Edoardo Provenzi">Edoardo Provenzi</text:a><text:span>,</text:span><text:a xlink:type="simple" xlink:href="https://hal.science/search/index/?q=*&amp;authFullName_s=Debattista Kurt">Debattista Kurt</text:a><text:span>,</text:span><text:a xlink:type="simple" xlink:href="https://hal.science/search/index/?q=*&amp;authFullName_s=Frédéric Dufaux">Frédéric Dufaux</text:a></text:p>
              <text:p text:style-name="Normal"><text:span>QoMEX 2016</text:span><text:span>, Jun 2016, Lisboa, Portugal. pp.1 - 6,<text:s/></text:span><text:a xlink:type="simple" xlink:href="https://dx.doi.org/10.1109/QoMEX.2016.7498953">⟨10.1109/QoMEX.2016.7498953⟩</text:a></text:p>
              <text:p text:style-name="Normal"><text:span>Communication dans un congrès</text:span></text:p>
              <text:p text:style-name="Normal"><text:a xlink:type="simple" xlink:href="https://hal.science/hal-01386170v1">hal-0138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025v1">Keypoint detection in RGBD images based on an efficient viewpoint-covariant multiscale representation</text:a></text:p>
              <text:p text:style-name="Normal"><text:a xlink:type="simple" xlink:href="https://hal.science/search/index/?q=*&amp;authFullName_s=Maxim Karpushin">Maxim Karpushin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édéric Dufaux">Frédéric Dufaux</text:a></text:p>
              <text:p text:style-name="Normal"><text:span>European Signal Processing Conference (EUSIPCO 2016)</text:span><text:span>, Aug 2016, Budapest, Hungary</text:span></text:p>
              <text:p text:style-name="Normal"><text:span>Communication dans un congrès</text:span></text:p>
              <text:p text:style-name="Normal"><text:a xlink:type="simple" xlink:href="https://hal.science/hal-01349025v1">hal-01349025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433776v1">HDR Video Coding based on a Temporally Constrained Tone Mapping Operator,</text:a></text:p>
              <text:p text:style-name="Normal"><text:a xlink:type="simple" xlink:href="https://hal.science/search/index/?q=*&amp;authFullName_s=Cagri Ozcinar">Cagri Ozcinar</text:a><text:span>,</text:span><text:a xlink:type="simple" xlink:href="https://hal.science/search/index/?q=*&amp;authFullName_s=Paul Lauga">Paul Lauga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ederic Dufaux">Frederic Dufaux</text:a></text:p>
              <text:p text:style-name="Normal"><text:span>IEEE Digital Media Industry and Academic Forum</text:span><text:span>, Jul 2016, Santorini, Greece</text:span></text:p>
              <text:p text:style-name="Normal"><text:span>Communication dans un congrès</text:span></text:p>
              <text:p text:style-name="Normal"><text:a xlink:type="simple" xlink:href="https://imt.hal.science/hal-01433776v1">hal-01433776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349708v1">Optimizing Tone Mapping Operators for Keypoint Detection under Illumination Changes</text:a></text:p>
              <text:p text:style-name="Normal"><text:a xlink:type="simple" xlink:href="https://hal.science/search/index/?q=*&amp;authFullName_s=Aakanksha A Rana">Aakanksha A Rana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ederic Dufaux">Frederic Dufaux</text:a></text:p>
              <text:p text:style-name="Normal"><text:span>2016 IEEE Workshop on Multimedia Signal Processing (MMSP 2016)</text:span><text:span>, Sep 2016, Montreal, Canada</text:span></text:p>
              <text:p text:style-name="Normal"><text:span>Communication dans un congrès</text:span></text:p>
              <text:p text:style-name="Normal"><text:a xlink:type="simple" xlink:href="https://imt.hal.science/hal-01349708v1">hal-0134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368v1">A dual modulation algorithm for accurate reproduction of high dynamic range video</text:a></text:p>
              <text:p text:style-name="Normal"><text:a xlink:type="simple" xlink:href="https://hal.science/search/index/?q=*&amp;authFullName_s=Emin Zerman">Emin Zerman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édéric Dufaux">Frédéric Dufaux</text:a></text:p>
              <text:p text:style-name="Normal"><text:span>12th IEEE Image, Video, and Multidimensional Signal Processing Workshop (IVMSP 2016)</text:span><text:span>, Jul 2016, Bordeaux, France.<text:s/></text:span><text:a xlink:type="simple" xlink:href="https://dx.doi.org/10.1109/IVMSPW.2016.7528226">⟨10.1109/IVMSPW.2016.7528226⟩</text:a></text:p>
              <text:p text:style-name="Normal"><text:span>Communication dans un congrès</text:span></text:p>
              <text:p text:style-name="Normal"><text:a xlink:type="simple" xlink:href="https://hal.science/hal-01362368v1">hal-01362368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357141v1">An Evaluation of HDR Image Matching under Extreme Illumination Changes</text:a></text:p>
              <text:p text:style-name="Normal"><text:a xlink:type="simple" xlink:href="https://hal.science/search/index/?q=*&amp;authFullName_s=Aakanksha A Rana">Aakanksha A Rana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ederic Dufaux">Frederic Dufaux</text:a></text:p>
              <text:p text:style-name="Normal"><text:span>The International Conference on Visual Communications and Image Processing (VCIP)</text:span><text:span>, Nov 2016, Chengdu, China</text:span></text:p>
              <text:p text:style-name="Normal"><text:span>Communication dans un congrès</text:span></text:p>
              <text:p text:style-name="Normal"><text:a xlink:type="simple" xlink:href="https://imt.hal.science/hal-01357141v1">hal-0135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839v1">An image smoothing operator for fast and accurate scale space approximation</text:a></text:p>
              <text:p text:style-name="Normal"><text:a xlink:type="simple" xlink:href="https://hal.science/search/index/?q=*&amp;authFullName_s=Maxim Karpushin">Maxim Karpushin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édéric Dufaux">Frédéric Dufaux</text:a></text:p>
              <text:p text:style-name="Normal"><text:span>IEEE International Conference on Acoustics, Speech, and Signal Processing</text:span><text:span>, Mar 2016, Shanghai, China</text:span></text:p>
              <text:p text:style-name="Normal"><text:span>Communication dans un congrès</text:span></text:p>
              <text:p text:style-name="Normal"><text:a xlink:type="simple" xlink:href="https://hal.science/hal-01299839v1">hal-01299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796v1">Effects of display rendering on HDR image quality assessment</text:a></text:p>
              <text:p text:style-name="Normal"><text:a xlink:type="simple" xlink:href="https://hal.science/search/index/?q=*&amp;authFullName_s=Emin Zerman">Emin Zerman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ancesca de Simone">Francesca de Simone</text:a><text:span>,</text:span><text:a xlink:type="simple" xlink:href="https://hal.science/search/index/?q=*&amp;authFullName_s=Francesco Banterle">Francesco Banterle</text:a><text:span>,</text:span><text:a xlink:type="simple" xlink:href="https://hal.science/search/index/?q=*&amp;authFullName_s=Frederic Dufaux">Frederic Dufaux</text:a></text:p>
              <text:p text:style-name="Normal"><text:span>SPIE Optical Engineering+ Applications, Applications of Digital Image Processing XXXVIII</text:span><text:span>, Aug 2015, San Diego, CA, United States</text:span></text:p>
              <text:p text:style-name="Normal"><text:span>Communication dans un congrès</text:span></text:p>
              <text:p text:style-name="Normal"><text:a xlink:type="simple" xlink:href="https://hal.science/hal-01203796v1">hal-0120379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132v1">Detectability-quality trade-off in JPEG counter-forensics</text:a></text:p>
              <text:p text:style-name="Normal"><text:a xlink:type="simple" xlink:href="https://hal.science/search/index/?q=*&amp;authFullName_s=Giuseppe Valenzise">Giuseppe Valenzise</text:a><text:span>,</text:span><text:a xlink:type="simple" xlink:href="https://hal.science/search/index/?q=*&amp;authFullName_s=Marco Tagliasacchi">Marco Tagliasacchi</text:a><text:span>,</text:span><text:a xlink:type="simple" xlink:href="https://hal.science/search/index/?q=*&amp;authFullName_s=Stefano Tubaro">Stefano Tubaro</text:a></text:p>
              <text:p text:style-name="Normal"><text:span>ICIP 2014</text:span><text:span>, Feb 2015, Paris, France</text:span></text:p>
              <text:p text:style-name="Normal"><text:span>Communication dans un congrès</text:span></text:p>
              <text:p text:style-name="Normal"><text:a xlink:type="simple" xlink:href="https://telecom-paris.hal.science/hal-02412132v1">hal-0241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624v1">Evaluation of Feature Detection in HDR Based Imaging Under Changes in Illumination Conditions</text:a></text:p>
              <text:p text:style-name="Normal"><text:a xlink:type="simple" xlink:href="https://hal.science/search/index/?q=*&amp;authFullName_s=Aakanksha A Rana">Aakanksha A Rana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ederic Dufaux">Frederic Dufaux</text:a></text:p>
              <text:p text:style-name="Normal"><text:span>IEEE International Symposium on Multimedia (ISM)<text:s/></text:span><text:span>, Dec 2015, Paris, France.<text:s/></text:span><text:a xlink:type="simple" xlink:href="https://dx.doi.org/10.1109/ISM.2015.58">⟨10.1109/ISM.2015.58⟩</text:a></text:p>
              <text:p text:style-name="Normal"><text:span>Communication dans un congrès</text:span></text:p>
              <text:p text:style-name="Normal"><text:a xlink:type="simple" xlink:href="https://hal.science/hal-01331624v1">hal-0133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845v1">Improving distinctiveness of BRISK features using depth maps</text:a></text:p>
              <text:p text:style-name="Normal"><text:a xlink:type="simple" xlink:href="https://hal.science/search/index/?q=*&amp;authFullName_s=Maxim Karpushin">Maxim Karpushin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édéric Dufaux">Frédéric Dufaux</text:a></text:p>
              <text:p text:style-name="Normal"><text:span>IEEE International Conference on Image Processing</text:span><text:span>, Sep 2015, Québec city, Canada.<text:s/></text:span><text:a xlink:type="simple" xlink:href="https://dx.doi.org/10.1109/ICIP.2015.7351232">⟨10.1109/ICIP.2015.7351232⟩</text:a></text:p>
              <text:p text:style-name="Normal"><text:span>Communication dans un congrès</text:span></text:p>
              <text:p text:style-name="Normal"><text:a xlink:type="simple" xlink:href="https://hal.science/hal-01299845v1">hal-0129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841v1">A scale space for texture+depth images based on a discrete Laplacian operator</text:a></text:p>
              <text:p text:style-name="Normal"><text:a xlink:type="simple" xlink:href="https://hal.science/search/index/?q=*&amp;authFullName_s=Maxim Karpushin">Maxim Karpushin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édéric Dufaux">Frédéric Dufaux</text:a></text:p>
              <text:p text:style-name="Normal"><text:span>IEEE International Conference on Multimedia and Expo</text:span><text:span>, Jun 2015, Turin, Italy.<text:s/></text:span><text:a xlink:type="simple" xlink:href="https://dx.doi.org/10.1109/ICME.2015.7177500">⟨10.1109/ICME.2015.7177500⟩</text:a></text:p>
              <text:p text:style-name="Normal"><text:span>Communication dans un congrès</text:span></text:p>
              <text:p text:style-name="Normal"><text:a xlink:type="simple" xlink:href="https://hal.science/hal-01299841v1">hal-0129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629v1">LOCAL VISUAL FEATURES EXTRACTION FROM TEXTURE+DEPTH CONTENT BASED ON DEPTH IMAGE ANALYSIS</text:a></text:p>
              <text:p text:style-name="Normal"><text:a xlink:type="simple" xlink:href="https://hal.science/search/index/?q=*&amp;authFullName_s=Maxim Karpushin">Maxim Karpushin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édéric Dufaux">Frédéric Dufaux</text:a></text:p>
              <text:p text:style-name="Normal"><text:span>ICIP 2014</text:span><text:span>, Oct 2014, Paris, France</text:span></text:p>
              <text:p text:style-name="Normal"><text:span>Communication dans un congrès</text:span></text:p>
              <text:p text:style-name="Normal"><text:a xlink:type="simple" xlink:href="https://hal.science/hal-01082629v1">hal-0108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081v1">IMPROVED TONE MAPPING OPERATOR FOR HDR CODING OPTIMIZING THE DISTORTION/SPATIAL COMPLEXITY TRADE-OFF</text:a></text:p>
              <text:p text:style-name="Normal"><text:a xlink:type="simple" xlink:href="https://hal.science/search/index/?q=*&amp;authFullName_s=Paul Lauga">Paul Lauga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Giovanni Chierchia">Giovanni Chierchia</text:a><text:span>,</text:span><text:a xlink:type="simple" xlink:href="https://hal.science/search/index/?q=*&amp;authFullName_s=Frédéric Dufaux">Frédéric Dufaux</text:a></text:p>
              <text:p text:style-name="Normal"><text:span>EUSIPCO 2014</text:span><text:span>, Sep 2014, Lisbon, Portugal</text:span></text:p>
              <text:p text:style-name="Normal"><text:span>Communication dans un congrès</text:span></text:p>
              <text:p text:style-name="Normal"><text:a xlink:type="simple" xlink:href="https://hal.science/hal-01141081v1">hal-0114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204v1">Performance evaluation of objective quality metrics for HDR image compression</text:a></text:p>
              <text:p text:style-name="Normal"><text:a xlink:type="simple" xlink:href="https://hal.science/search/index/?q=*&amp;authFullName_s=Giuseppe Valenzise">Giuseppe Valenzise</text:a><text:span>,</text:span><text:a xlink:type="simple" xlink:href="https://hal.science/search/index/?q=*&amp;authFullName_s=Francesca de Simone">Francesca de Simone</text:a><text:span>,</text:span><text:a xlink:type="simple" xlink:href="https://hal.science/search/index/?q=*&amp;authFullName_s=Paul Lauga">Paul Lauga</text:a><text:span>,</text:span><text:a xlink:type="simple" xlink:href="https://hal.science/search/index/?q=*&amp;authFullName_s=Frederic Dufaux">Frederic Dufaux</text:a></text:p>
              <text:p text:style-name="Normal"><text:span>Applications of Digital Image Processing XXXVII</text:span><text:span>, SPIE, Aug 2014, San Diego, United States</text:span></text:p>
              <text:p text:style-name="Normal"><text:span>Communication dans un congrès</text:span></text:p>
              <text:p text:style-name="Normal"><text:a xlink:type="simple" xlink:href="https://hal.science/hal-01436204v1">hal-0143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628v1">Dynamic Range Expansion of Video Sequences: a Subjective Quality Assessment Study</text:a></text:p>
              <text:p text:style-name="Normal"><text:a xlink:type="simple" xlink:href="https://hal.science/search/index/?q=*&amp;authFullName_s=Francesca de Simone">Francesca de Simone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Paul Lauga">Paul Lauga</text:a><text:span>,</text:span><text:a xlink:type="simple" xlink:href="https://hal.science/search/index/?q=*&amp;authFullName_s=Frederic Dufaux">Frederic Dufaux</text:a><text:span>,</text:span><text:a xlink:type="simple" xlink:href="https://hal.science/search/index/?q=*&amp;authFullName_s=Francesco Banterle">Francesco Banterle</text:a></text:p>
              <text:p text:style-name="Normal"><text:span>GlobalSIP 2014</text:span><text:span>, Dec 2014, Atlanta, United States</text:span></text:p>
              <text:p text:style-name="Normal"><text:span>Communication dans un congrès</text:span></text:p>
              <text:p text:style-name="Normal"><text:a xlink:type="simple" xlink:href="https://hal.science/hal-01082628v1">hal-0108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500v1">REGION-BASED TONE MAPPING FOR EFFICIENT HIGH DYNAMIC RANGE VIDEO CODING</text:a></text:p>
              <text:p text:style-name="Normal"><text:a xlink:type="simple" xlink:href="https://hal.science/search/index/?q=*&amp;authFullName_s=Paul Lauga">Paul Lauga</text:a><text:span>,</text:span><text:a xlink:type="simple" xlink:href="https://hal.science/search/index/?q=*&amp;authFullName_s=Alper Koz">Alper Koz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ederic Dufaux">Frederic Dufaux</text:a></text:p>
              <text:p text:style-name="Normal"><text:span>4th European Workshop on Visual Information Processing (EUVIP)</text:span><text:span>, Jun 2013, France. pp.208</text:span></text:p>
              <text:p text:style-name="Normal"><text:span>Communication dans un congrès</text:span></text:p>
              <text:p text:style-name="Normal"><text:a xlink:type="simple" xlink:href="https://hal.science/hal-00973500v1">hal-0097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851v1">Segmentation-based optimized tone mapping for high dynamic range image and video coding</text:a></text:p>
              <text:p text:style-name="Normal"><text:a xlink:type="simple" xlink:href="https://hal.science/search/index/?q=*&amp;authFullName_s=Paul Lauga">Paul Lauga</text:a><text:span>,</text:span><text:a xlink:type="simple" xlink:href="https://hal.science/search/index/?q=*&amp;authFullName_s=Alper Koz">Alper Koz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édéric Dufaux">Frédéric Dufaux</text:a></text:p>
              <text:p text:style-name="Normal"><text:span>PCS 2013 (30th Picture Coding Symposium)</text:span><text:span>, Dec 2013, San Jose, United States. pp.257-260</text:span></text:p>
              <text:p text:style-name="Normal"><text:span>Communication dans un congrès</text:span></text:p>
              <text:p text:style-name="Normal"><text:a xlink:type="simple" xlink:href="https://hal.science/hal-01070851v1">hal-0107085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381v1">Motion prediction of depth video for depth-image-based rendering using don’t care regions</text:a></text:p>
              <text:p text:style-name="Normal"><text:a xlink:type="simple" xlink:href="https://hal.science/search/index/?q=*&amp;authFullName_s=Giuseppe Valenzise">Giuseppe Valenzise</text:a><text:span>,</text:span><text:a xlink:type="simple" xlink:href="https://hal.science/search/index/?q=*&amp;authFullName_s=Gene Cheung">Gene Cheung</text:a><text:span>,</text:span><text:a xlink:type="simple" xlink:href="https://hal.science/search/index/?q=*&amp;authFullName_s=Rafael Galvão de Oliveira">Rafael Galvão de Oliveira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Beatrice Pesquet-Popescu">Beatrice Pesquet-Popescu</text:a><text:span>et al.</text:span></text:p>
              <text:p text:style-name="Normal"><text:span>Picture Coding Symposium</text:span><text:span>, May 2012, Cracovie, Poland</text:span></text:p>
              <text:p text:style-name="Normal"><text:span>Communication dans un congrès</text:span></text:p>
              <text:p text:style-name="Normal"><text:a xlink:type="simple" xlink:href="https://telecom-paris.hal.science/hal-02286381v1">hal-02286381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faeae9" table:style-name="faeae9">
          <table:table-column table:style-name="faeae9.0"/>
          <table:table-row>
            <table:table-cell office:value-type="string">
              <text:p text:style-name="Normal"><text:a xlink:type="simple" xlink:href="https://hal.science/hal-03783548v1">Immersive Video Technologies</text:a></text:p>
              <text:p text:style-name="Normal"><text:a xlink:type="simple" xlink:href="https://hal.science/search/index/?q=*&amp;authFullName_s=Giuseppe Valenzise">Giuseppe Valenzise</text:a><text:span>,</text:span><text:a xlink:type="simple" xlink:href="https://hal.science/search/index/?q=*&amp;authFullName_s=Martin Alain">Martin Alain</text:a><text:span>,</text:span><text:a xlink:type="simple" xlink:href="https://hal.science/search/index/?q=*&amp;authFullName_s=Emin Zerman">Emin Zerman</text:a><text:span>,</text:span><text:a xlink:type="simple" xlink:href="https://hal.science/search/index/?q=*&amp;authFullName_s=Cagri Ozcinar">Cagri Ozcinar</text:a></text:p>
              <text:p text:style-name="Normal"><text:a xlink:type="simple" xlink:href="https://www.elsevier.com/books/immersive-video-technologies/valenzise/978-0-323-91755-1">Elsevier</text:a><text:span>, 2022, 9780323917551.<text:s/></text:span><text:a xlink:type="simple" xlink:href="https://dx.doi.org/10.1016/C2021-0-00404-1">⟨10.1016/C2021-0-00404-1⟩</text:a></text:p>
              <text:p text:style-name="Normal"><text:span>Ouvrages</text:span></text:p>
              <text:p text:style-name="Normal"><text:a xlink:type="simple" xlink:href="https://hal.science/hal-03783548v1">hal-03783548v1</text:a></text:p>
            </table:table-cell>
          </table:table-row>
        </table:table>
        <text:p text:style-name="P26"/>
        <text:p text:style-name="Heading2"><text:span text:style-name="T11">Chapitre d'ouvrage (11)</text:span></text:p>
        <text:p text:style-name="P28"/>
        <table:table table:name="d9cbfd" table:style-name="d9cbfd">
          <table:table-column table:style-name="d9cbfd.0"/>
          <table:table-row>
            <table:table-cell office:value-type="string">
              <text:p text:style-name="Normal"><text:a xlink:type="simple" xlink:href="https://centralesupelec.hal.science/hal-04491519v1">Preface</text:a></text:p>
              <text:p text:style-name="Normal"><text:a xlink:type="simple" xlink:href="https://hal.science/search/index/?q=*&amp;authFullName_s=Giuseppe Valenzise">Giuseppe Valenzise</text:a><text:span>,</text:span><text:a xlink:type="simple" xlink:href="https://hal.science/search/index/?q=*&amp;authFullName_s=Martin Alain">Martin Alain</text:a><text:span>,</text:span><text:a xlink:type="simple" xlink:href="https://hal.science/search/index/?q=*&amp;authFullName_s=Emin Zerman">Emin Zerman</text:a><text:span>,</text:span><text:a xlink:type="simple" xlink:href="https://hal.science/search/index/?q=*&amp;authFullName_s=Cagri Ozcinar">Cagri Ozcinar</text:a></text:p>
              <text:p text:style-name="Normal"><text:span>Immersive Video Technologies</text:span><text:span>, Elsevier, pp.xvii-xx, 2023,<text:s/></text:span><text:a xlink:type="simple" xlink:href="https://dx.doi.org/10.1016/B978-0-32-391755-1.00006-7">⟨10.1016/B978-0-32-391755-1.00006-7⟩</text:a></text:p>
              <text:p text:style-name="Normal"><text:span>Chapitre d'ouvrage</text:span></text:p>
              <text:p text:style-name="Normal"><text:a xlink:type="simple" xlink:href="https://centralesupelec.hal.science/hal-04491519v1">hal-0449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026v1">Compression of light fields</text:a></text:p>
              <text:p text:style-name="Normal"><text:a xlink:type="simple" xlink:href="https://hal.science/search/index/?q=*&amp;authFullName_s=Milan Stepanov">Milan Stepanov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édéric Dufaux">Frédéric Dufaux</text:a></text:p>
              <text:p text:style-name="Normal"><text:span>Immersive Video Technologies</text:span><text:span>, Elsevier, 2022, 978-0-323-91755-1.<text:s/></text:span><text:a xlink:type="simple" xlink:href="https://dx.doi.org/10.1016/b978-0-32-391755-1.00014-6">⟨10.1016/b978-0-32-391755-1.00014-6⟩</text:a></text:p>
              <text:p text:style-name="Normal"><text:span>Chapitre d'ouvrage</text:span></text:p>
              <text:p text:style-name="Normal"><text:a xlink:type="simple" xlink:href="https://hal.science/hal-03801026v1">hal-0380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371v1">Introduction to Immersive Video Technologies</text:a></text:p>
              <text:p text:style-name="Normal"><text:a xlink:type="simple" xlink:href="https://hal.science/search/index/?q=*&amp;authFullName_s=Martin Alain">Martin Alain</text:a><text:span>,</text:span><text:a xlink:type="simple" xlink:href="https://hal.science/search/index/?q=*&amp;authFullName_s=Emin Zerman">Emin Zerman</text:a><text:span>,</text:span><text:a xlink:type="simple" xlink:href="https://hal.science/search/index/?q=*&amp;authFullName_s=Cagri Ozcinar">Cagri Ozcinar</text:a><text:span>,</text:span><text:a xlink:type="simple" xlink:href="https://hal.science/search/index/?q=*&amp;authFullName_s=Giuseppe Valenzise">Giuseppe Valenzise</text:a></text:p>
              <text:p text:style-name="Normal"><text:span>Immersive Video Technologies</text:span><text:span>,<text:s/></text:span><text:a xlink:type="simple" xlink:href="https://www.elsevier.com/books/immersive-video-technologies/valenzise/978-0-323-91755-1">Academic Press</text:a><text:span>, 2022, 9780323917551.<text:s/></text:span><text:a xlink:type="simple" xlink:href="https://dx.doi.org/10.1016/b978-0-32-391755-1.00007-9">⟨10.1016/b978-0-32-391755-1.00007-9⟩</text:a></text:p>
              <text:p text:style-name="Normal"><text:span>Chapitre d'ouvrage</text:span></text:p>
              <text:p text:style-name="Normal"><text:a xlink:type="simple" xlink:href="https://hal.science/hal-03831371v1">hal-0383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036v1">Point cloud compression</text:a></text:p>
              <text:p text:style-name="Normal"><text:a xlink:type="simple" xlink:href="https://hal.science/search/index/?q=*&amp;authFullName_s=Giuseppe Valenzise">Giuseppe Valenzise</text:a><text:span>,</text:span><text:a xlink:type="simple" xlink:href="https://hal.science/search/index/?q=*&amp;authFullName_s=Maurice Quach">Maurice Quach</text:a><text:span>,</text:span><text:a xlink:type="simple" xlink:href="https://hal.science/search/index/?q=*&amp;authFullName_s=Dong Tian">Dong Tian</text:a><text:span>,</text:span><text:a xlink:type="simple" xlink:href="https://hal.science/search/index/?q=*&amp;authFullName_s=Jiahao Pang">Jiahao Pang</text:a><text:span>,</text:span><text:a xlink:type="simple" xlink:href="https://hal.science/search/index/?q=*&amp;authFullName_s=Frédéric Dufaux">Frédéric Dufaux</text:a></text:p>
              <text:p text:style-name="Normal"><text:span>Immersive Video Technologies</text:span><text:span>, Elsevier, 2022, 978-0-323-91755-1.<text:s/></text:span><text:a xlink:type="simple" xlink:href="https://dx.doi.org/10.1016/B978-0-32-391755-1.00019-5">⟨10.1016/B978-0-32-391755-1.00019-5⟩</text:a></text:p>
              <text:p text:style-name="Normal"><text:span>Chapitre d'ouvrage</text:span></text:p>
              <text:p text:style-name="Normal"><text:a xlink:type="simple" xlink:href="https://hal.science/hal-03801036v1">hal-0380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344v1">Advances and challenges in computational image aesthetics</text:a></text:p>
              <text:p text:style-name="Normal"><text:a xlink:type="simple" xlink:href="https://hal.science/search/index/?q=*&amp;authFullName_s=Giuseppe Valenzise">Giuseppe Valenzise</text:a><text:span>,</text:span><text:a xlink:type="simple" xlink:href="https://hal.science/search/index/?q=*&amp;authFullName_s=Chen Kang">Chen Kang</text:a><text:span>,</text:span><text:a xlink:type="simple" xlink:href="https://hal.science/search/index/?q=*&amp;authFullName_s=Frédéric Dufaux">Frédéric Dufaux</text:a></text:p>
              <text:p text:style-name="Normal"><text:span>Human Perception of Visual Information: Psychological and Computational Perspectives</text:span><text:span>, Springer, pp.133-181, 2022, 978-3-030-81464-9.<text:s/></text:span><text:a xlink:type="simple" xlink:href="https://dx.doi.org/10.1007/978-3-030-81465-6_6">⟨10.1007/978-3-030-81465-6_6⟩</text:a></text:p>
              <text:p text:style-name="Normal"><text:span>Chapitre d'ouvrage</text:span></text:p>
              <text:p text:style-name="Normal"><text:a xlink:type="simple" xlink:href="https://hal.science/hal-03311344v1">hal-0331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053v1">HDR Image and Video Quality Prediction</text:a></text:p>
              <text:p text:style-name="Normal"><text:a xlink:type="simple" xlink:href="https://hal.science/search/index/?q=*&amp;authFullName_s=Manish Narwaria">Manish Narwaria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ancesca de Simone">Francesca de Simone</text:a><text:span>,</text:span><text:a xlink:type="simple" xlink:href="https://hal.science/search/index/?q=*&amp;authFullName_s=Frederic Dufaux">Frederic Dufaux</text:a><text:span>et al.</text:span></text:p>
              <text:p text:style-name="Normal"><text:span>High Dynamic Range Video – From Acquisition, to Display and Applications</text:span><text:span>, Academic Press, 2016</text:span></text:p>
              <text:p text:style-name="Normal"><text:span>Chapitre d'ouvrage</text:span></text:p>
              <text:p text:style-name="Normal"><text:a xlink:type="simple" xlink:href="https://hal.science/hal-01436053v1">hal-0143605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219v1">Quality of Experience and HDR: concepts and how to measure it</text:a></text:p>
              <text:p text:style-name="Normal"><text:a xlink:type="simple" xlink:href="https://hal.science/search/index/?q=*&amp;authFullName_s=Manish Narwaria">Manish Narwaria</text:a><text:span>,</text:span><text:a xlink:type="simple" xlink:href="https://hal.science/search/index/?q=*&amp;authFullName_s=Matthieu Perreira da Silva">Matthieu Perreira da Silva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ancesca de Simone">Francesca de Simone</text:a><text:span>et al.</text:span></text:p>
              <text:p text:style-name="Normal"><text:span>High Dynamic Range Video - From Acquisition, to Display and Applications</text:span><text:span>, Academic Press, 2016</text:span></text:p>
              <text:p text:style-name="Normal"><text:span>Chapitre d'ouvrage</text:span></text:p>
              <text:p text:style-name="Normal"><text:a xlink:type="simple" xlink:href="https://telecom-paris.hal.science/hal-02287219v1">hal-0228721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220v1">HDR Image and Video Quality Prediction</text:a></text:p>
              <text:p text:style-name="Normal"><text:a xlink:type="simple" xlink:href="https://hal.science/search/index/?q=*&amp;authFullName_s=Manish Narwaria">Manish Narwaria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ancesca de Simone">Francesca de Simone</text:a><text:span>,</text:span><text:a xlink:type="simple" xlink:href="https://hal.science/search/index/?q=*&amp;authFullName_s=Frederic Dufaux">Frederic Dufaux</text:a><text:span>et al.</text:span></text:p>
              <text:p text:style-name="Normal"><text:span>High Dynamic Range Video - From Acquisition, to Display and Applications</text:span><text:span>, Academic Press, 2016</text:span></text:p>
              <text:p text:style-name="Normal"><text:span>Chapitre d'ouvrage</text:span></text:p>
              <text:p text:style-name="Normal"><text:a xlink:type="simple" xlink:href="https://telecom-paris.hal.science/hal-02287220v1">hal-0228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653v1">Quality of Experience and HDR: concepts and how to measure it</text:a></text:p>
              <text:p text:style-name="Normal"><text:a xlink:type="simple" xlink:href="https://hal.science/search/index/?q=*&amp;authFullName_s=Manish Narwaria">Manish Narwaria</text:a><text:span>,</text:span><text:a xlink:type="simple" xlink:href="https://hal.science/search/index/?q=*&amp;authFullName_s=Matthieu Perreira da Silva">Matthieu Perreira da Silva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ancesca de Simone">Francesca de Simone</text:a><text:span>et al.</text:span></text:p>
              <text:p text:style-name="Normal"><text:span>High Dynamic Range Video: From Acquisition, to Display and Applications</text:span><text:span>, Academic Press, 2016, 978-0081004128</text:span></text:p>
              <text:p text:style-name="Normal"><text:span>Chapitre d'ouvrage</text:span></text:p>
              <text:p text:style-name="Normal"><text:a xlink:type="simple" xlink:href="https://hal.science/hal-01322653v1">hal-0132265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556v1">Depth Video Coding Technologies</text:a></text:p>
              <text:p text:style-name="Normal"><text:a xlink:type="simple" xlink:href="https://hal.science/search/index/?q=*&amp;authFullName_s=Elie Gabriel Mora">Elie Gabriel Mora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Joel Jung">Joel Jung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Beatrice Pesquet-Popescu">Beatrice Pesquet-Popescu</text:a><text:span>et al.</text:span></text:p>
              <text:p text:style-name="Normal"><text:span>Emerging technologies for 3D video: content creation, coding, transmission and rendering</text:span><text:span>, Wiley, 2013</text:span></text:p>
              <text:p text:style-name="Normal"><text:span>Chapitre d'ouvrage</text:span></text:p>
              <text:p text:style-name="Normal"><text:a xlink:type="simple" xlink:href="https://telecom-paris.hal.science/hal-02286556v1">hal-0228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086v1">Depth Video Coding Technologies</text:a></text:p>
              <text:p text:style-name="Normal"><text:a xlink:type="simple" xlink:href="https://hal.science/search/index/?q=*&amp;authFullName_s=Elie Gabriel Mora">Elie Gabriel Mora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Joël Jung">Joël Jung</text:a><text:span>,</text:span><text:a xlink:type="simple" xlink:href="https://hal.science/search/index/?q=*&amp;authFullName_s=Beatrice Pesquet-Popescu">Beatrice Pesquet-Popescu</text:a><text:span>,</text:span><text:a xlink:type="simple" xlink:href="https://hal.science/search/index/?q=*&amp;authFullName_s=Marco Cagnazzo">Marco Cagnazzo</text:a><text:span>et al.</text:span></text:p>
              <text:p text:style-name="Normal"><text:span>Emerging Technologies for 3D Video: Creation, Coding, Transmission and Rendering</text:span><text:span>, Wiley, 2013</text:span></text:p>
              <text:p text:style-name="Normal"><text:span>Chapitre d'ouvrage</text:span></text:p>
              <text:p text:style-name="Normal"><text:a xlink:type="simple" xlink:href="https://hal.science/hal-01436086v1">hal-01436086v1</text:a></text:p>
            </table:table-cell>
          </table:table-row>
        </table:table>
        <text:p text:style-name="P29"/>
        <text:p text:style-name="Heading2"><text:span text:style-name="T12">Brevet (5)</text:span></text:p>
        <text:p text:style-name="P31"/>
        <table:table table:name="60e88c" table:style-name="60e88c">
          <table:table-column table:style-name="60e88c.0"/>
          <table:table-row>
            <table:table-cell office:value-type="string">
              <text:p text:style-name="Normal"><text:a xlink:type="simple" xlink:href="https://centralesupelec.hal.science/hal-04417931v1">Methods and Apparatuses for Encoding and Decoding a Point Cloud</text:a></text:p>
              <text:p text:style-name="Normal"><text:a xlink:type="simple" xlink:href="https://hal.science/search/index/?q=*&amp;authFullName_s=Jean-Eudes Marvie">Jean-Eudes Marvie</text:a><text:span>,</text:span><text:a xlink:type="simple" xlink:href="https://hal.science/search/index/?q=*&amp;authFullName_s=Rodrigo Borba Pinheiro">Rodrigo Borba Pinheiro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édéric Dufaux">Frédéric Dufaux</text:a></text:p>
              <text:p text:style-name="Normal"><text:span>France, Patent n° : European Patent Office application number: 23305352.9. 2023</text:span></text:p>
              <text:p text:style-name="Normal"><text:span>Brevet</text:span></text:p>
              <text:p text:style-name="Normal"><text:a xlink:type="simple" xlink:href="https://centralesupelec.hal.science/hal-04417931v1">hal-0441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454v1">Learning-based Point Cloud Compression via Tearing Transform</text:a></text:p>
              <text:p text:style-name="Normal"><text:a xlink:type="simple" xlink:href="https://hal.science/search/index/?q=*&amp;authFullName_s=Dong Tian">Dong Tian</text:a><text:span>,</text:span><text:a xlink:type="simple" xlink:href="https://hal.science/search/index/?q=*&amp;authFullName_s=Jiahao Pang">Jiahao Pang</text:a><text:span>,</text:span><text:a xlink:type="simple" xlink:href="https://hal.science/search/index/?q=*&amp;authFullName_s=Maurice Quach">Maurice Quach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édéric Dufaux">Frédéric Dufaux</text:a></text:p>
              <text:p text:style-name="Normal"><text:span>United States, Patent n° : United States Patent Application No. 63/181,270. 2021</text:span></text:p>
              <text:p text:style-name="Normal"><text:span>Brevet</text:span></text:p>
              <text:p text:style-name="Normal"><text:a xlink:type="simple" xlink:href="https://hal.science/hal-04322454v1">hal-0432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489v1">State Summarization for Binary Voxel Grid Coding</text:a></text:p>
              <text:p text:style-name="Normal"><text:a xlink:type="simple" xlink:href="https://hal.science/search/index/?q=*&amp;authFullName_s=Maurice Quach">Maurice Quach</text:a><text:span>,</text:span><text:a xlink:type="simple" xlink:href="https://hal.science/search/index/?q=*&amp;authFullName_s=Jiahao Pang">Jiahao Pang</text:a><text:span>,</text:span><text:a xlink:type="simple" xlink:href="https://hal.science/search/index/?q=*&amp;authFullName_s=Muhammad Asad Lodhi">Muhammad Asad Lodhi</text:a><text:span>,</text:span><text:a xlink:type="simple" xlink:href="https://hal.science/search/index/?q=*&amp;authFullName_s=Dong Tian">Dong Tian</text:a><text:span>,</text:span><text:a xlink:type="simple" xlink:href="https://hal.science/search/index/?q=*&amp;authFullName_s=Giuseppe Valenzise">Giuseppe Valenzise</text:a><text:span>et al.</text:span></text:p>
              <text:p text:style-name="Normal"><text:span>United States, Patent n° : United States Patent Application No. 63/275,511. 2021</text:span></text:p>
              <text:p text:style-name="Normal"><text:span>Brevet</text:span></text:p>
              <text:p text:style-name="Normal"><text:a xlink:type="simple" xlink:href="https://hal.science/hal-04322489v1">hal-04322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485v1">Learning-based PCC via Unfolding of 3D Point Clouds</text:a></text:p>
              <text:p text:style-name="Normal"><text:a xlink:type="simple" xlink:href="https://hal.science/search/index/?q=*&amp;authFullName_s=Jiahao Pang">Jiahao Pang</text:a><text:span>,</text:span><text:a xlink:type="simple" xlink:href="https://hal.science/search/index/?q=*&amp;authFullName_s=Dong Tian">Dong Tian</text:a><text:span>,</text:span><text:a xlink:type="simple" xlink:href="https://hal.science/search/index/?q=*&amp;authFullName_s=Maurice Quach">Maurice Quach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édéric Dufaux">Frédéric Dufaux</text:a></text:p>
              <text:p text:style-name="Normal"><text:span>United States, Patent n° : United States Patent Application No. 63/213,654. 2021</text:span></text:p>
              <text:p text:style-name="Normal"><text:span>Brevet</text:span></text:p>
              <text:p text:style-name="Normal"><text:a xlink:type="simple" xlink:href="https://hal.science/hal-04322485v1">hal-0432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490v1">Outlier Grouping based Point Cloud Compression</text:a></text:p>
              <text:p text:style-name="Normal"><text:a xlink:type="simple" xlink:href="https://hal.science/search/index/?q=*&amp;authFullName_s=Jiahao Pang">Jiahao Pang</text:a><text:span>,</text:span><text:a xlink:type="simple" xlink:href="https://hal.science/search/index/?q=*&amp;authFullName_s=Dong Tian">Dong Tian</text:a><text:span>,</text:span><text:a xlink:type="simple" xlink:href="https://hal.science/search/index/?q=*&amp;authFullName_s=Maurice Quach">Maurice Quach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édéric Dufaux">Frédéric Dufaux</text:a></text:p>
              <text:p text:style-name="Normal"><text:span>United States, Patent n° : United States Patent Application No. 63/281,803. 2021</text:span></text:p>
              <text:p text:style-name="Normal"><text:span>Brevet</text:span></text:p>
              <text:p text:style-name="Normal"><text:a xlink:type="simple" xlink:href="https://hal.science/hal-04322490v1">hal-04322490v1</text:a></text:p>
            </table:table-cell>
          </table:table-row>
        </table:table>
        <text:p text:style-name="P32"/>
        <text:p text:style-name="Heading2"><text:span text:style-name="T13">Autre publication scientifique (4)</text:span></text:p>
        <text:p text:style-name="P34"/>
        <table:table table:name="1398c6" table:style-name="1398c6">
          <table:table-column table:style-name="1398c6.0"/>
          <table:table-row>
            <table:table-cell office:value-type="string">
              <text:p text:style-name="Normal"><text:a xlink:type="simple" xlink:href="https://hal.science/hal-04505886v1">[AI-3DGC] NF-PCAC - deep point cloud attribute compression with normalizing flow</text:a></text:p>
              <text:p text:style-name="Normal"><text:a xlink:type="simple" xlink:href="https://hal.science/search/index/?q=*&amp;authFullName_s=Rodrigo Borba Pinheiro">Rodrigo Borba Pinheiro</text:a><text:span>,</text:span><text:a xlink:type="simple" xlink:href="https://hal.science/search/index/?q=*&amp;authFullName_s=Jean-Eudes Marvie">Jean-Eudes Marvie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édéric Dufaux">Frédéric Dufaux</text:a></text:p>
              <text:p text:style-name="Normal"><text:span>ISO/IEC JTC 1/SC 29/WG7, m61142</text:span><text:span>, 2022</text:span></text:p>
              <text:p text:style-name="Normal"><text:span>Autre publication scientifique</text:span></text:p>
              <text:p text:style-name="Normal"><text:a xlink:type="simple" xlink:href="https://hal.science/hal-04505886v1">hal-0450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604v1">3D coding tools final report</text:a></text:p>
              <text:p text:style-name="Normal"><text:a xlink:type="simple" xlink:href="https://hal.science/search/index/?q=*&amp;authFullName_s=Vincent Ricordel">Vincent Ricordel</text:a><text:span>,</text:span><text:a xlink:type="simple" xlink:href="https://hal.science/search/index/?q=*&amp;authFullName_s=Vincent Jantet">Vincent Jantet</text:a><text:span>,</text:span><text:a xlink:type="simple" xlink:href="https://hal.science/search/index/?q=*&amp;authFullName_s=Josselin Gautier">Josselin Gautier</text:a><text:span>,</text:span><text:a xlink:type="simple" xlink:href="https://hal.science/search/index/?q=*&amp;authFullName_s=Christine Guillemot">Christine Guillemot</text:a><text:span>,</text:span><text:a xlink:type="simple" xlink:href="https://hal.science/search/index/?q=*&amp;authFullName_s=Laurent Guillo">Laurent Guillo</text:a><text:span>et al.</text:span></text:p>
              <text:p text:style-name="Normal"><text:span>2013, pp.89</text:span></text:p>
              <text:p text:style-name="Normal"><text:span>Autre publication scientifique</text:span></text:p>
              <text:p text:style-name="Normal"><text:a xlink:type="simple" xlink:href="https://hal.science/hal-00935604v1">hal-0093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590v1">Livrable D3.4 of the PERSEE project : 2D coding tools final report</text:a></text:p>
              <text:p text:style-name="Normal"><text:a xlink:type="simple" xlink:href="https://hal.science/search/index/?q=*&amp;authFullName_s=Vincent Ricordel">Vincent Ricordel</text:a><text:span>,</text:span><text:a xlink:type="simple" xlink:href="https://hal.science/search/index/?q=*&amp;authFullName_s=Christine Guillemot">Christine Guillemot</text:a><text:span>,</text:span><text:a xlink:type="simple" xlink:href="https://hal.science/search/index/?q=*&amp;authFullName_s=Laurent Guillo">Laurent Guillo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Marco Cagnazzo">Marco Cagnazzo</text:a><text:span>et al.</text:span></text:p>
              <text:p text:style-name="Normal"><text:span>2013, pp.23</text:span></text:p>
              <text:p text:style-name="Normal"><text:span>Autre publication scientifique</text:span></text:p>
              <text:p text:style-name="Normal"><text:a xlink:type="simple" xlink:href="https://hal.science/hal-00935590v1">hal-0093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612v1">Software description and configuration</text:a></text:p>
              <text:p text:style-name="Normal"><text:a xlink:type="simple" xlink:href="https://hal.science/search/index/?q=*&amp;authFullName_s=Christine Guillemot">Christine Guillemot</text:a><text:span>,</text:span><text:a xlink:type="simple" xlink:href="https://hal.science/search/index/?q=*&amp;authFullName_s=Laurent Guillo">Laurent Guillo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Béatrice Pesquet-Popescu">Béatrice Pesquet-Popescu</text:a></text:p>
              <text:p text:style-name="Normal"><text:span>2013, pp.11</text:span></text:p>
              <text:p text:style-name="Normal"><text:span>Autre publication scientifique</text:span></text:p>
              <text:p text:style-name="Normal"><text:a xlink:type="simple" xlink:href="https://hal.science/hal-00935612v1">hal-00935612v1</text:a></text:p>
            </table:table-cell>
          </table:table-row>
        </table:table>
        <text:p text:style-name="P35"/>
        <text:p text:style-name="Heading2"><text:span text:style-name="T14">HDR (1)</text:span></text:p>
        <text:p text:style-name="P37"/>
        <table:table table:name="4a60d7" table:style-name="4a60d7">
          <table:table-column table:style-name="4a60d7.0"/>
          <table:table-row>
            <table:table-cell office:value-type="string">
              <text:p text:style-name="Normal"><text:a xlink:type="simple" xlink:href="https://hal.science/tel-02996772v1">Selected Contributions in Video Compression, Quality of Experience and Analysis</text:a></text:p>
              <text:p text:style-name="Normal"><text:a xlink:type="simple" xlink:href="https://hal.science/search/index/?q=*&amp;authFullName_s=Giuseppe Valenzise">Giuseppe Valenzise</text:a></text:p>
              <text:p text:style-name="Normal"><text:span>Signal and Image processing. université paris sud, 2019</text:span></text:p>
              <text:p text:style-name="Normal"><text:span>HDR</text:span></text:p>
              <text:p text:style-name="Normal"><text:a xlink:type="simple" xlink:href="https://hal.science/tel-02996772v1">tel-02996772v1</text:a></text:p>
            </table:table-cell>
          </table:table-row>
        </table:table>
        <text:p text:style-name="P38"/>
        <text:p text:style-name="Heading2"><text:span text:style-name="T15">Logiciel (1)</text:span></text:p>
        <text:p text:style-name="P40"/>
        <table:table table:name="a2dcac" table:style-name="a2dcac">
          <table:table-column table:style-name="a2dcac.0"/>
          <table:table-row>
            <table:table-cell office:value-type="string">
              <text:p text:style-name="Normal"><text:a xlink:type="simple" xlink:href="https://hal.science/hal-04330548v1">A Toolbox for Deep Point Cloud Geometry Compression</text:a></text:p>
              <text:p text:style-name="Normal"><text:a xlink:type="simple" xlink:href="https://hal.science/search/index/?q=*&amp;authFullName_s=Maurice Quach">Maurice Quach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édéric Dufaux">Frédéric Dufaux</text:a></text:p>
              <text:p text:style-name="Normal"><text:span>2020</text:span></text:p>
              <text:p text:style-name="Normal"><text:span>Logiciel</text:span></text:p>
              <text:p text:style-name="Normal"><text:a xlink:type="simple" xlink:href="https://hal.science/hal-04330548v1">hal-043305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useppe Valenzise</dc:title>
    <dc:subject/>
    <dc:description>CV</dc:description>
    <dc:creator/>
    <dc:date>2026-05-24T00:35:51.000</dc:date>
    <meta:generator>PHPWord</meta:generator>
    <meta:initial-creator>CCSD</meta:initial-creator>
    <meta:creation-date>2026-05-24T00:35:51.000</meta:creation-date>
    <meta:keyword/>
    <meta:user-defined meta:name="Category"/>
    <meta:user-defined meta:name="Company"/>
    <meta:user-defined meta:name="Manager"/>
  </office:meta>
</office:document-meta>
</file>