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7407" style:family="table">
      <style:table-properties style:rel-width="100" table:align="center"/>
    </style:style>
    <style:style style:name="3e74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seppe Carri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useppecarrino">giuseppecarri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616-2971">0000-0001-5616-2971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carrino_g_1">carrino_g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3e7407" table:style-name="3e7407">
          <table:table-column table:style-name="3e7407.0"/>
          <table:table-row>
            <table:table-cell office:value-type="string">
              <text:p text:style-name="Normal"><text:a xlink:type="simple" xlink:href="https://hal.science/tel-05375552v1">Frugality in second-order optimization: floating-point approximations for Newton's method</text:a></text:p>
              <text:p text:style-name="Normal"><text:a xlink:type="simple" xlink:href="https://hal.science/search/index/?q=*&amp;authFullName_s=Giuseppe Carrino">Giuseppe Carrino</text:a></text:p>
              <text:p text:style-name="Normal"><text:span>Computer Science [cs]. Bologna University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75552v1">tel-05375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seppe Carrino</dc:title>
    <dc:subject/>
    <dc:description>CV</dc:description>
    <dc:creator/>
    <dc:date>2026-04-05T14:55:37.000</dc:date>
    <meta:generator>PHPWord</meta:generator>
    <meta:initial-creator>CCSD</meta:initial-creator>
    <meta:creation-date>2026-04-05T14:55:37.000</meta:creation-date>
    <meta:keyword/>
    <meta:user-defined meta:name="Category"/>
    <meta:user-defined meta:name="Company"/>
    <meta:user-defined meta:name="Manager"/>
  </office:meta>
</office:document-meta>
</file>