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02e" style:family="table">
      <style:table-properties style:rel-width="100" table:align="center"/>
    </style:style>
    <style:style style:name="29902e.0" style:family="table-column">
      <style:table-column-properties style:column-width="0.00cm"/>
    </style:style>
    <style:style style:name="c49993" style:family="table">
      <style:table-properties style:rel-width="100" table:align="center"/>
    </style:style>
    <style:style style:name="c49993.0" style:family="table-column">
      <style:table-column-properties style:column-width="0.00cm"/>
    </style:style>
    <style:style style:name="eac119" style:family="table">
      <style:table-properties style:rel-width="100" table:align="center"/>
    </style:style>
    <style:style style:name="eac119.0" style:family="table-column">
      <style:table-column-properties style:column-width="0.00cm"/>
    </style:style>
    <style:style style:name="f2aee9" style:family="table">
      <style:table-properties style:rel-width="100" table:align="center"/>
    </style:style>
    <style:style style:name="f2aee9.0" style:family="table-column">
      <style:table-column-properties style:column-width="0.00cm"/>
    </style:style>
    <style:style style:name="b6d06f" style:family="table">
      <style:table-properties style:rel-width="100" table:align="center"/>
    </style:style>
    <style:style style:name="b6d0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ina Sap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9902e" table:style-name="29902e">
          <table:table-column table:style-name="29902e.0"/>
          <table:table-row>
            <table:table-cell office:value-type="string">
              <text:p text:style-name="Normal"><text:a xlink:type="simple" xlink:href="https://hal.science/hal-04951355v1">Médias et violences sexistes et sexuell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Giuseppina Sapio">Giuseppina Sapio</text:a><text:span>,</text:span><text:a xlink:type="simple" xlink:href="https://hal.science/search/index/?q=*&amp;authFullName_s=Jeanne Wetzels">Jeanne Wetzels</text:a></text:p>
              <text:p text:style-name="Normal"><text:span>Cahiers du Genre</text:span><text:span>, A paraître</text:span></text:p>
              <text:p text:style-name="Normal"><text:span>Article dans une revue</text:span></text:p>
              <text:p text:style-name="Normal"><text:a xlink:type="simple" xlink:href="https://hal.science/hal-04951355v1">hal-049513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7100v1">Introduction. Médiatiser les « violences sexistes et sexuelles »</text:a></text:p>
              <text:p text:style-name="Normal"><text:a xlink:type="simple" xlink:href="https://hal.science/search/index/?q=*&amp;authFullName_s=Charlotte Buisson">Charlotte Buisson</text:a><text:span>,</text:span><text:a xlink:type="simple" xlink:href="https://hal.science/search/index/?q=*&amp;authFullName_s=Giuseppina Sapio">Giuseppina Sapio</text:a></text:p>
              <text:p text:style-name="Normal"><text:span>Cahiers du Genre</text:span><text:span>, 2025, n° 78 (1), pp.9-46.<text:s/></text:span><text:a xlink:type="simple" xlink:href="https://dx.doi.org/10.3917/cdge.078.0009">⟨10.3917/cdge.078.0009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ntheon-assas.hal.science/hal-05527100v1">hal-0552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01v1">Un œil “moyen”. Les films de famille entre assujettissement idéologique et profanation</text:a></text:p>
              <text:p text:style-name="Normal"><text:a xlink:type="simple" xlink:href="https://hal.science/search/index/?q=*&amp;authFullName_s=Giuseppina Sapio">Giuseppina Sapio</text:a></text:p>
              <text:p text:style-name="Normal"><text:span>MEI - Médiation et information</text:span><text:span>, 2020, 49, pp.79-88</text:span></text:p>
              <text:p text:style-name="Normal"><text:span>Article dans une revue</text:span></text:p>
              <text:p text:style-name="Normal"><text:a xlink:type="simple" xlink:href="https://hal.science/hal-04353001v1">hal-043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89v1">Frédérique Berthet et Marion Froger (dir.), Le partage de l’intime. Histoire, esthétique, politique : cinéma</text:a></text:p>
              <text:p text:style-name="Normal"><text:a xlink:type="simple" xlink:href="https://hal.science/search/index/?q=*&amp;authFullName_s=Giuseppina Sapio">Giuseppina Sapio</text:a></text:p>
              <text:p text:style-name="Normal"><text:span>Communication &amp; langages</text:span><text:span>, 2019, N° 201 (3), pp.136-138.<text:s/></text:span><text:a xlink:type="simple" xlink:href="https://dx.doi.org/10.3917/comla1.201.0133">⟨10.3917/comla1.201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3889v1">hal-043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52v1">Familles et caméras d’amateur : pourquoi a-t-on besoin de se filmer ?</text:a></text:p>
              <text:p text:style-name="Normal"><text:a xlink:type="simple" xlink:href="https://hal.science/search/index/?q=*&amp;authFullName_s=Giuseppina Sapio">Giuseppina Sapio</text:a></text:p>
              <text:p text:style-name="Normal"><text:span>Les Cahiers de la SFSIC</text:span><text:span>, 2017, 13</text:span></text:p>
              <text:p text:style-name="Normal"><text:span>Article dans une revue</text:span></text:p>
              <text:p text:style-name="Normal"><text:a xlink:type="simple" xlink:href="https://hal.science/hal-04353752v1">hal-043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80v1">Jean Châteauvert et Gilles Delavaud (dir.), D’un écran à l’autre, les mutations du spectateur</text:a></text:p>
              <text:p text:style-name="Normal"><text:a xlink:type="simple" xlink:href="https://hal.science/search/index/?q=*&amp;authFullName_s=Giuseppina Sapio">Giuseppina Sapio</text:a></text:p>
              <text:p text:style-name="Normal"><text:span>Communication &amp; langages</text:span><text:span>, 2017, 2017 (191), pp.150-151.<text:s/></text:span><text:a xlink:type="simple" xlink:href="https://dx.doi.org/10.4074/S0336150017011103">⟨10.4074/S03361500170111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3880v1">hal-043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08v1">Vita di ragazzi. Jeunes de banlieue dans les films italiens contemporains</text:a></text:p>
              <text:p text:style-name="Normal"><text:a xlink:type="simple" xlink:href="https://hal.science/search/index/?q=*&amp;authFullName_s=Giuseppina Sapio">Giuseppina Sapio</text:a></text:p>
              <text:p text:style-name="Normal"><text:span>CinémAction</text:span><text:span>, 2016, pp.46-53</text:span></text:p>
              <text:p text:style-name="Normal"><text:span>Article dans une revue</text:span></text:p>
              <text:p text:style-name="Normal"><text:a xlink:type="simple" xlink:href="https://hal.science/hal-04353808v1">hal-043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59v1">La noce à l’écran</text:a></text:p>
              <text:p text:style-name="Normal"><text:a xlink:type="simple" xlink:href="https://hal.science/search/index/?q=*&amp;authFullName_s=Giuseppina Sapio">Giuseppina Sapio</text:a></text:p>
              <text:p text:style-name="Normal"><text:span>Recherches en sciences sociales sur Internet/Social science research on the Internet</text:span><text:span>, 2014, TIC, familles et célébrations, 3,<text:s/></text:span><text:a xlink:type="simple" xlink:href="https://dx.doi.org/10.4000/reset.390">⟨10.4000/reset.390⟩</text:a></text:p>
              <text:p text:style-name="Normal"><text:span>Article dans une revue</text:span></text:p>
              <text:p text:style-name="Normal"><text:a xlink:type="simple" xlink:href="https://hal.science/hal-01398259v1">hal-013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1v1">Meta-famiglia : come gli home movies costruiscono la soggettività familiare</text:a></text:p>
              <text:p text:style-name="Normal"><text:a xlink:type="simple" xlink:href="https://hal.science/search/index/?q=*&amp;authFullName_s=Giuseppina Sapio">Giuseppina Sapio</text:a></text:p>
              <text:p text:style-name="Normal"><text:span>Ricerche Semiotiche</text:span><text:span>, 2013, Il senso delle soggettività, 15-16</text:span></text:p>
              <text:p text:style-name="Normal"><text:span>Article dans une revue</text:span></text:p>
              <text:p text:style-name="Normal"><text:a xlink:type="simple" xlink:href="https://hal.science/hal-01398271v1">hal-013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0v1">Respiro d’Emanuele Crialese</text:a></text:p>
              <text:p text:style-name="Normal"><text:a xlink:type="simple" xlink:href="https://hal.science/search/index/?q=*&amp;authFullName_s=Giuseppina Sapio">Giuseppina Sapio</text:a></text:p>
              <text:p text:style-name="Normal"><text:span>Mise au Point</text:span><text:span>, 2013, Le cinéma européen et les langues, 5</text:span></text:p>
              <text:p text:style-name="Normal"><text:span>Article dans une revue</text:span></text:p>
              <text:p text:style-name="Normal"><text:a xlink:type="simple" xlink:href="https://hal.science/hal-01398260v1">hal-013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2v1">Massimo Troisi e Il Postino, 1994</text:a></text:p>
              <text:p text:style-name="Normal"><text:a xlink:type="simple" xlink:href="https://hal.science/search/index/?q=*&amp;authFullName_s=Giuseppina Sapio">Giuseppina Sapio</text:a></text:p>
              <text:p text:style-name="Normal"><text:span>Meridione. Sud e Nord del Mondo</text:span><text:span>, 2009</text:span></text:p>
              <text:p text:style-name="Normal"><text:span>Article dans une revue</text:span></text:p>
              <text:p text:style-name="Normal"><text:a xlink:type="simple" xlink:href="https://hal.science/hal-01398272v1">hal-0139827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49993" table:style-name="c49993">
          <table:table-column table:style-name="c49993.0"/>
          <table:table-row>
            <table:table-cell office:value-type="string">
              <text:p text:style-name="Normal"><text:a xlink:type="simple" xlink:href="https://hal.science/hal-04937816v1">Genre, Médias et Archiv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Ariane Bénoliel">Ariane Bénoliel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Irène Despontin Lefèvre">Irène Despontin Lefèvre</text:a><text:span>et al.</text:span></text:p>
              <text:p text:style-name="Normal"><text:span>Journée d'études</text:span><text:span>, Cécile Méadel; Charlotte Buisson; Irène Despontin Lefèvre, Jun 2022, Paris, France</text:span></text:p>
              <text:p text:style-name="Normal"><text:span>Communication dans un congrès</text:span></text:p>
              <text:p text:style-name="Normal"><text:a xlink:type="simple" xlink:href="https://hal.science/hal-04937816v1">hal-049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60v1">Violences faites aux femmes : médiatisation de violences confinées</text:a></text:p>
              <text:p text:style-name="Normal"><text:a xlink:type="simple" xlink:href="https://hal.science/search/index/?q=*&amp;authFullName_s=Cécile Méadel">Cécile Méadel</text:a><text:span>,</text:span><text:a xlink:type="simple" xlink:href="https://hal.science/search/index/?q=*&amp;authFullName_s=Charlotte Buisson">Charlotte Buisson</text:a><text:span>,</text:span><text:a xlink:type="simple" xlink:href="https://hal.science/search/index/?q=*&amp;authFullName_s=Jaércio DA SILVA">Jaércio DA SILVA</text:a><text:span>,</text:span><text:a xlink:type="simple" xlink:href="https://hal.science/search/index/?q=*&amp;authFullName_s=Giuseppina Sapio">Giuseppina Sapio</text:a><text:span>,</text:span><text:a xlink:type="simple" xlink:href="https://hal.science/search/index/?q=*&amp;authFullName_s=Jeanne Wetzels">Jeanne Wetzels</text:a></text:p>
              <text:p text:style-name="Normal"><text:span>Médiatiser la pandémie / Mediatizing the pandemic</text:span><text:span>, Université Laval (Canada); Université Sorbonne nouvelle, Mar 2022, Online, France</text:span></text:p>
              <text:p text:style-name="Normal"><text:span>Communication dans un congrès</text:span></text:p>
              <text:p text:style-name="Normal"><text:a xlink:type="simple" xlink:href="https://hal.science/hal-04965360v1">hal-049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6v1">Les cinéphiles parlent français : représentations de la cinéphilie dans la trilogie parisienne de Bernardo Bertolucci</text:a></text:p>
              <text:p text:style-name="Normal"><text:a xlink:type="simple" xlink:href="https://hal.science/search/index/?q=*&amp;authFullName_s=Giuseppina Sapio">Giuseppina Sapio</text:a></text:p>
              <text:p text:style-name="Normal"><text:span>Les représentations de la cinéphilie dans les productions cinématographiques et audiovisuelle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1398276v1">hal-013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7v1">La matrice sérielle de la camorra. Le cas de la série italienne Gomorra (2014)</text:a></text:p>
              <text:p text:style-name="Normal"><text:a xlink:type="simple" xlink:href="https://hal.science/search/index/?q=*&amp;authFullName_s=Giuseppina Sapio">Giuseppina Sapio</text:a></text:p>
              <text:p text:style-name="Normal"><text:span>Images pour/suite : remake, franchise, filiation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98277v1">hal-013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5v1">La nostalgie de vieillir dans la trilogie This Must be The Place (2011), La grande bellezza (2013) et Youth (2015) de Paolo Sorrentino</text:a></text:p>
              <text:p text:style-name="Normal"><text:a xlink:type="simple" xlink:href="https://hal.science/search/index/?q=*&amp;authFullName_s=Giuseppina Sapio">Giuseppina Sapio</text:a></text:p>
              <text:p text:style-name="Normal"><text:span>La nostalgie au cinéma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1398275v1">hal-013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3v1">De la “photo-choc” d’Aylan au mythe de Pinocchio. Quand la compassion sous-tend un désir de normalisation</text:a></text:p>
              <text:p text:style-name="Normal"><text:a xlink:type="simple" xlink:href="https://hal.science/search/index/?q=*&amp;authFullName_s=Giuseppina Sapio">Giuseppina Sapio</text:a></text:p>
              <text:p text:style-name="Normal"><text:span>Barthes face à la norme : droit, pouvoir, autorité, langages</text:span><text:span>, Oct 2016, Amiens, France</text:span></text:p>
              <text:p text:style-name="Normal"><text:span>Communication dans un congrès</text:span></text:p>
              <text:p text:style-name="Normal"><text:a xlink:type="simple" xlink:href="https://hal.science/hal-01398273v1">hal-01398273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eac119" table:style-name="eac119">
          <table:table-column table:style-name="eac119.0"/>
          <table:table-row>
            <table:table-cell office:value-type="string">
              <text:p text:style-name="Normal"><text:a xlink:type="simple" xlink:href="https://ut3-toulouseinp.hal.science/hal-03677188v1">Matérialités vocales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Giuseppina Sapio">Giuseppina Sapio</text:a></text:p>
              <text:p text:style-name="Normal"><text:span>Semen - Revue de sémio-linguistique des textes et discours</text:span><text:span>, 160 p., 2022, 9782848679198</text:span></text:p>
              <text:p text:style-name="Normal"><text:span>N°spécial de revue/special issue</text:span></text:p>
              <text:p text:style-name="Normal"><text:a xlink:type="simple" xlink:href="https://ut3-toulouseinp.hal.science/hal-03677188v1">hal-0367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11v1">Matérialités vocales : voix, genre et médias</text:a></text:p>
              <text:p text:style-name="Normal"><text:a xlink:type="simple" xlink:href="https://hal.science/search/index/?q=*&amp;authFullName_s=Giuseppina Sapio">Giuseppina Sapio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/text:p>
              <text:p text:style-name="Normal"><text:span>Semen - Revue de sémio-linguistique des textes et discours</text:span><text:span>, 51, 2022,<text:s/></text:span><text:a xlink:type="simple" xlink:href="https://dx.doi.org/10.4000/semen.17809">⟨10.4000/semen.17809⟩</text:a></text:p>
              <text:p text:style-name="Normal"><text:span>N°spécial de revue/special issue</text:span></text:p>
              <text:p text:style-name="Normal"><text:a xlink:type="simple" xlink:href="https://hal.science/hal-04353711v1">hal-0435371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2aee9" table:style-name="f2aee9">
          <table:table-column table:style-name="f2aee9.0"/>
          <table:table-row>
            <table:table-cell office:value-type="string">
              <text:p text:style-name="Normal"><text:a xlink:type="simple" xlink:href="https://hal.science/hal-04353187v1">Stigmatiser. Discours médiatiques et normes sociales.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Frédéric Lambert">Frédéric Lambert</text:a><text:span>,</text:span><text:a xlink:type="simple" xlink:href="https://hal.science/search/index/?q=*&amp;authFullName_s=Giuseppina Sapio">Giuseppina Sapio</text:a></text:p>
              <text:p text:style-name="Normal"><text:span>Le Bord de l'Eau, 2020, 9782356876683</text:span></text:p>
              <text:p text:style-name="Normal"><text:span>Ouvrages</text:span></text:p>
              <text:p text:style-name="Normal"><text:a xlink:type="simple" xlink:href="https://hal.science/hal-04353187v1">hal-043531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41971v1">Stigmatiser. Discours médiatiques et normes social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Frédéric Lambert">Frédéric Lambert</text:a><text:span>,</text:span><text:a xlink:type="simple" xlink:href="https://hal.science/search/index/?q=*&amp;authFullName_s=Giuseppina Sapio">Giuseppina Sapio</text:a></text:p>
              <text:p text:style-name="Normal"><text:span>Maëlle BAZIN; Frédéric LAMBERT; Giuseppina SAPIO.<text:s/></text:span><text:a xlink:type="simple" xlink:href="https://www.editionsbdl.com/produit/stigmatiser-discours-mediatiques-et-normes-sociales/">Le Bord de l'Eau</text:a><text:span>, 2020, 978-2-35687-668-3</text:span></text:p>
              <text:p text:style-name="Normal"><text:span>Ouvrages</text:span></text:p>
              <text:p text:style-name="Normal"><text:a xlink:type="simple" xlink:href="https://univ-pantheon-assas.hal.science/hal-03841971v1">hal-0384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72v1">Mort à Venise de Luchino Visconti</text:a></text:p>
              <text:p text:style-name="Normal"><text:a xlink:type="simple" xlink:href="https://hal.science/search/index/?q=*&amp;authFullName_s=Giuseppina Sapio">Giuseppina Sapio</text:a></text:p>
              <text:p text:style-name="Normal"><text:span>Editions universitaires de Dijon, 2018, 978-2364412842</text:span></text:p>
              <text:p text:style-name="Normal"><text:span>Ouvrages</text:span></text:p>
              <text:p text:style-name="Normal"><text:a xlink:type="simple" xlink:href="https://hal.science/hal-04353772v1">hal-04353772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b6d06f" table:style-name="b6d06f">
          <table:table-column table:style-name="b6d06f.0"/>
          <table:table-row>
            <table:table-cell office:value-type="string">
              <text:p text:style-name="Normal"><text:a xlink:type="simple" xlink:href="https://hal.science/hal-04352948v1">Féminicides en France : la chair des archives médiatiques</text:a></text:p>
              <text:p text:style-name="Normal"><text:a xlink:type="simple" xlink:href="https://hal.science/search/index/?q=*&amp;authFullName_s=Giuseppina Sapio">Giuseppina Sapio</text:a></text:p>
              <text:p text:style-name="Normal"><text:span>Les archives du féminicide</text:span><text:span>, Hermann, 2022, 979-1037008299.<text:s/></text:span><text:a xlink:type="simple" xlink:href="https://dx.doi.org/10.3917/herm.bodio.2022.01.0109">⟨10.3917/herm.bodio.2022.01.0109⟩</text:a></text:p>
              <text:p text:style-name="Normal"><text:span>Chapitre d'ouvrage</text:span></text:p>
              <text:p text:style-name="Normal"><text:a xlink:type="simple" xlink:href="https://hal.science/hal-04352948v1">hal-043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87v1">Cette lettre que je ne voulais pas lire</text:a></text:p>
              <text:p text:style-name="Normal"><text:a xlink:type="simple" xlink:href="https://hal.science/search/index/?q=*&amp;authFullName_s=Giuseppina Sapio">Giuseppina Sapio</text:a></text:p>
              <text:p text:style-name="Normal"><text:span>Les violences sexistes après #MeToo</text:span><text:span>, Presses des Mines, 2022, 978-2-35671-837-2.<text:s/></text:span><text:a xlink:type="simple" xlink:href="https://dx.doi.org/10.4000/books.pressesmines.8223">⟨10.4000/books.pressesmines.8223⟩</text:a></text:p>
              <text:p text:style-name="Normal"><text:span>Chapitre d'ouvrage</text:span></text:p>
              <text:p text:style-name="Normal"><text:a xlink:type="simple" xlink:href="https://hal.science/hal-04353687v1">hal-0435368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63785v1">Introduction : (Dé)stigmatisation : médias, exclusions, résistanc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useppina Sapio">Giuseppina Sapio</text:a></text:p>
              <text:p text:style-name="Normal"><text:span>Maëlle Bazin; Frédéric Lambert; Giuseppina Sapio.<text:s/></text:span><text:span>Stigmatiser. Discours médiatiques et normes sociales</text:span><text:span>,<text:s/></text:span><text:a xlink:type="simple" xlink:href="https://www.editionsbdl.com/produit/stigmatiser-discours-mediatiques-et-normes-sociales/">Le Bord de l'Eau</text:a><text:span>, pp.23-35, 2020, 978-2-35687-668-3</text:span></text:p>
              <text:p text:style-name="Normal"><text:span>Chapitre d'ouvrage</text:span></text:p>
              <text:p text:style-name="Normal"><text:a xlink:type="simple" xlink:href="https://univ-pantheon-assas.hal.science/hal-03863785v1">hal-038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19v1">Du film Tutto parla di te (2012) d’Alina Marazzi au webdocumentaire Tutto parla di voi (2013) : de la stigmatisation à la resignification du baby blues</text:a></text:p>
              <text:p text:style-name="Normal"><text:a xlink:type="simple" xlink:href="https://hal.science/search/index/?q=*&amp;authFullName_s=Giuseppina Sapio">Giuseppina Sapio</text:a></text:p>
              <text:p text:style-name="Normal"><text:span>Les formes audiovisuelles connectées : pratiques de création et expériences spectatorielles</text:span><text:span>, pp.129-139, 2018, 979-1032001929</text:span></text:p>
              <text:p text:style-name="Normal"><text:span>Chapitre d'ouvrage</text:span></text:p>
              <text:p text:style-name="Normal"><text:a xlink:type="simple" xlink:href="https://hal.science/hal-04354119v1">hal-043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75v1">Se voir, s’aimer dans les home movies : la méta-famille ou l’apprentissage du regard familial</text:a></text:p>
              <text:p text:style-name="Normal"><text:a xlink:type="simple" xlink:href="https://hal.science/search/index/?q=*&amp;authFullName_s=Giuseppina Sapio">Giuseppina Sapio</text:a></text:p>
              <text:p text:style-name="Normal"><text:span>L’amateur en cinéma, un autre paradigme. Histoire, esthétique, marges et institutions</text:span><text:span>, AFRHC, 2017, 9782370290106</text:span></text:p>
              <text:p text:style-name="Normal"><text:span>Chapitre d'ouvrage</text:span></text:p>
              <text:p text:style-name="Normal"><text:a xlink:type="simple" xlink:href="https://hal.science/hal-04353975v1">hal-043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05v1">Mamma au masculin. Étude des figures paternelles dans le cinéma italien contemporain</text:a></text:p>
              <text:p text:style-name="Normal"><text:a xlink:type="simple" xlink:href="https://hal.science/search/index/?q=*&amp;authFullName_s=Giuseppina Sapio">Giuseppina Sapio</text:a></text:p>
              <text:p text:style-name="Normal"><text:span>La famille au cinéma. Regards juridiques et esthétiques</text:span><text:span>, Mare &amp; Martin, 2016, 978-2849342299</text:span></text:p>
              <text:p text:style-name="Normal"><text:span>Chapitre d'ouvrage</text:span></text:p>
              <text:p text:style-name="Normal"><text:a xlink:type="simple" xlink:href="https://hal.science/hal-04354005v1">hal-0435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3v1">“Mamma” au masculin. Étude des figures paternelles dans le cinéma italien contemporain</text:a></text:p>
              <text:p text:style-name="Normal"><text:a xlink:type="simple" xlink:href="https://hal.science/search/index/?q=*&amp;authFullName_s=Giuseppina Sapio">Giuseppina Sapio</text:a></text:p>
              <text:p text:style-name="Normal"><text:span>Estelle Epinoux; Magalie FLORES-LONJOU.<text:s/></text:span><text:span>La famille au cinéma : regards esthétiques et juridiques</text:span><text:span>, 2016</text:span></text:p>
              <text:p text:style-name="Normal"><text:span>Chapitre d'ouvrage</text:span></text:p>
              <text:p text:style-name="Normal"><text:a xlink:type="simple" xlink:href="https://hal.science/hal-01398263v1">hal-013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29v1">Home movies : la famille à l’époque de sa reproductibilité numérique</text:a></text:p>
              <text:p text:style-name="Normal"><text:a xlink:type="simple" xlink:href="https://hal.science/search/index/?q=*&amp;authFullName_s=Giuseppina Sapio">Giuseppina Sapio</text:a></text:p>
              <text:p text:style-name="Normal"><text:span>Internet : interactions et interfaces</text:span><text:span>, L'Harmattan, pp.321-338, 2014, 978-2343017402</text:span></text:p>
              <text:p text:style-name="Normal"><text:span>Chapitre d'ouvrage</text:span></text:p>
              <text:p text:style-name="Normal"><text:a xlink:type="simple" xlink:href="https://hal.science/hal-04354029v1">hal-0435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7v1">Bernardo Bertolucci et Jacques Demy, présences fantomales dans le cinéma de Christophe Honoré</text:a></text:p>
              <text:p text:style-name="Normal"><text:a xlink:type="simple" xlink:href="https://hal.science/search/index/?q=*&amp;authFullName_s=Giuseppina Sapio">Giuseppina Sapio</text:a><text:span>,</text:span><text:a xlink:type="simple" xlink:href="https://hal.science/search/index/?q=*&amp;authFullName_s=Jullier Laurent">Jullier Laurent</text:a></text:p>
              <text:p text:style-name="Normal"><text:span>CLEDER Jean<text:s/></text:span><text:span>Christophe Honoré. Le cinéma nous inachève</text:span><text:span>, 2014</text:span></text:p>
              <text:p text:style-name="Normal"><text:span>Chapitre d'ouvrage</text:span></text:p>
              <text:p text:style-name="Normal"><text:a xlink:type="simple" xlink:href="https://hal.science/hal-01398267v1">hal-013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43v1">Homesick for Aged Home Movies : Why Do We Shoot Contemporary Family Videos in Old-Fashioned Ways ?</text:a></text:p>
              <text:p text:style-name="Normal"><text:a xlink:type="simple" xlink:href="https://hal.science/search/index/?q=*&amp;authFullName_s=Giuseppina Sapio">Giuseppina Sapio</text:a></text:p>
              <text:p text:style-name="Normal"><text:span>Media and Nostalgia. Yearning for the Past, Present and Future</text:span><text:span>, Palgrave Macmillan UK, 2014,<text:s/></text:span><text:a xlink:type="simple" xlink:href="https://dx.doi.org/10.1057/9781137375889">⟨10.1057/9781137375889⟩</text:a></text:p>
              <text:p text:style-name="Normal"><text:span>Chapitre d'ouvrage</text:span></text:p>
              <text:p text:style-name="Normal"><text:a xlink:type="simple" xlink:href="https://hal.science/hal-04353843v1">hal-0435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4v1">Homesick for Aged Home Movies : Why Do We Shoot Contemporary Family Videos in Old-Fashioned Ways ?</text:a></text:p>
              <text:p text:style-name="Normal"><text:a xlink:type="simple" xlink:href="https://hal.science/search/index/?q=*&amp;authFullName_s=Giuseppina Sapio">Giuseppina Sapio</text:a></text:p>
              <text:p text:style-name="Normal"><text:span>Katharina Niemeyer.<text:s/></text:span><text:span>Media and Nostalgia. Yearning for the Past, Present and Future</text:span><text:span>, Palgrave MacMillan Memory Studies, 2014</text:span></text:p>
              <text:p text:style-name="Normal"><text:span>Chapitre d'ouvrage</text:span></text:p>
              <text:p text:style-name="Normal"><text:a xlink:type="simple" xlink:href="https://hal.science/hal-01398264v1">hal-013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5v1">Home movies : la famille à l’époque de sa reproductibilité numérique</text:a></text:p>
              <text:p text:style-name="Normal"><text:a xlink:type="simple" xlink:href="https://hal.science/search/index/?q=*&amp;authFullName_s=Giuseppina Sapio">Giuseppina Sapio</text:a></text:p>
              <text:p text:style-name="Normal"><text:span>DANG NGUYEN Godefroy; DEJEAN Sylvain<text:s/></text:span><text:span>Internet : interactions et interfaces. Actes du 10e séminaire M@rsouin</text:span><text:span>, L'Harmattan, 2014</text:span></text:p>
              <text:p text:style-name="Normal"><text:span>Chapitre d'ouvrage</text:span></text:p>
              <text:p text:style-name="Normal"><text:a xlink:type="simple" xlink:href="https://hal.science/hal-01398265v1">hal-0139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6v1">La famille en un clic : étude d’une archive en ligne de home movies</text:a></text:p>
              <text:p text:style-name="Normal"><text:a xlink:type="simple" xlink:href="https://hal.science/search/index/?q=*&amp;authFullName_s=Giuseppina Sapio">Giuseppina Sapio</text:a></text:p>
              <text:p text:style-name="Normal"><text:span>Giusy Pisano.<text:s/></text:span><text:span>L’archive-Forme. Création, Mémoire, Histoire</text:span><text:span>, 2014</text:span></text:p>
              <text:p text:style-name="Normal"><text:span>Chapitre d'ouvrage</text:span></text:p>
              <text:p text:style-name="Normal"><text:a xlink:type="simple" xlink:href="https://hal.science/hal-01398266v1">hal-013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41v1">La famille en un clic : étude d’une archive en ligne de home movies</text:a></text:p>
              <text:p text:style-name="Normal"><text:a xlink:type="simple" xlink:href="https://hal.science/search/index/?q=*&amp;authFullName_s=Giuseppina Sapio">Giuseppina Sapio</text:a></text:p>
              <text:p text:style-name="Normal"><text:span>L’archive-forme. Création, Mémoire, Histoire</text:span><text:span>, pp.199-214, 2014, 978-2-343-03570-3</text:span></text:p>
              <text:p text:style-name="Normal"><text:span>Chapitre d'ouvrage</text:span></text:p>
              <text:p text:style-name="Normal"><text:a xlink:type="simple" xlink:href="https://hal.science/hal-04354041v1">hal-043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8v1">Bernardo Bertolucci, voleur de beauté et de jeunesse. À propos de Beauté volée (Bernardo Bertolucci, 1996)</text:a></text:p>
              <text:p text:style-name="Normal"><text:a xlink:type="simple" xlink:href="https://hal.science/search/index/?q=*&amp;authFullName_s=Giuseppina Sapio">Giuseppina Sapio</text:a></text:p>
              <text:p text:style-name="Normal"><text:span>DUPONT Sebastien; PARIS Hugues<text:s/></text:span><text:span>L’adolescente et le cinéma. De Lolita à Twilight</text:span><text:span>, 2013</text:span></text:p>
              <text:p text:style-name="Normal"><text:span>Chapitre d'ouvrage</text:span></text:p>
              <text:p text:style-name="Normal"><text:a xlink:type="simple" xlink:href="https://hal.science/hal-01398268v1">hal-013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70v1">“And you will lose yourself in that otherness…”. Jonas Mekas’ Walden</text:a></text:p>
              <text:p text:style-name="Normal"><text:a xlink:type="simple" xlink:href="https://hal.science/search/index/?q=*&amp;authFullName_s=Giuseppina Sapio">Giuseppina Sapio</text:a></text:p>
              <text:p text:style-name="Normal"><text:span>NEGRO Francesca.<text:s/></text:span><text:span>Publico / Privado. O Deslizar de uma fronteira</text:span><text:span>, 2012</text:span></text:p>
              <text:p text:style-name="Normal"><text:span>Chapitre d'ouvrage</text:span></text:p>
              <text:p text:style-name="Normal"><text:a xlink:type="simple" xlink:href="https://hal.science/hal-01398270v1">hal-013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69v1">Bernardo Bertolucci et sa “stratégie de l’araignée”</text:a></text:p>
              <text:p text:style-name="Normal"><text:a xlink:type="simple" xlink:href="https://hal.science/search/index/?q=*&amp;authFullName_s=Giuseppina Sapio">Giuseppina Sapio</text:a></text:p>
              <text:p text:style-name="Normal"><text:span>VETTERS Carl.<text:s/></text:span><text:span>Narcisse à l’écran</text:span><text:span>, 2012</text:span></text:p>
              <text:p text:style-name="Normal"><text:span>Chapitre d'ouvrage</text:span></text:p>
              <text:p text:style-name="Normal"><text:a xlink:type="simple" xlink:href="https://hal.science/hal-01398269v1">hal-01398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ina Sapio</dc:title>
    <dc:subject/>
    <dc:description>CV</dc:description>
    <dc:creator/>
    <dc:date>2026-05-06T17:27:02.000</dc:date>
    <meta:generator>PHPWord</meta:generator>
    <meta:initial-creator>CCSD</meta:initial-creator>
    <meta:creation-date>2026-05-06T17:27:02.000</meta:creation-date>
    <meta:keyword/>
    <meta:user-defined meta:name="Category"/>
    <meta:user-defined meta:name="Company"/>
    <meta:user-defined meta:name="Manager"/>
  </office:meta>
</office:document-meta>
</file>