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678" style:family="table">
      <style:table-properties style:rel-width="100" table:align="center"/>
    </style:style>
    <style:style style:name="a866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ina Stel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rafica (Disegntrice/infografica), EFR, Centre Jean Bérard (USR 3133 CNRS - Ecole française de Rome)</text:span></text:p>
        <text:p text:style-name="P8"><text:span text:style-name="T4">Realizzazione e rielaborazione grafica di documentazione grafica dei reperti archeologici per lo studio e per le pubblicazioni.</text:span></text:p>
        <text:p text:style-name="P10"><text:span text:style-name="T5">Promozione e valorizzazione di attività di ricerca, e di edizione del Centre Jean Bérard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a86678" table:style-name="a86678">
          <table:table-column table:style-name="a86678.0"/>
          <table:table-row>
            <table:table-cell office:value-type="string">
              <text:p text:style-name="Normal"><text:a xlink:type="simple" xlink:href="https://cnrs.hal.science/hal-04975125v1">Mégara Hyblaea, campagnes 2023 : Nouvelles découvertes dans le vallon de l’Arenella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Claude Pouzadoux">Claude Pouzadoux</text:a><text:span>et al.</text:span></text:p>
              <text:p text:style-name="Normal"><text:span>Bulletin archéologique des Écoles françaises à l’étranger</text:span><text:span>, 2024, Italie, Sicile, pp.12129.<text:s/></text:span><text:a xlink:type="simple" xlink:href="https://dx.doi.org/10.4000/137sp">⟨10.4000/137sp⟩</text:a></text:p>
              <text:p text:style-name="Normal"><text:span>Article dans une revue</text:span></text:p>
              <text:p text:style-name="Normal"><text:a xlink:type="simple" xlink:href="https://cnrs.hal.science/hal-04975125v1">hal-049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19v1">Recherches sur la production céramique à Pompéi : l’atelier des lampes à huile (Reg. I, Ins. 20, 2-3)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Bastien Lemaire">Bastien Lemaire</text:a><text:span>,</text:span><text:a xlink:type="simple" xlink:href="https://hal.science/search/index/?q=*&amp;authFullName_s=Antoine Boisson">Antoine Boisson</text:a><text:span>,</text:span><text:a xlink:type="simple" xlink:href="https://hal.science/search/index/?q=*&amp;authFullName_s=Giulia Ciucci">Giulia Ciucci</text:a><text:span>,</text:span><text:a xlink:type="simple" xlink:href="https://hal.science/search/index/?q=*&amp;authFullName_s=Christine Durand">Christine Durand</text:a><text:span>et al.</text:span></text:p>
              <text:p text:style-name="Normal"><text:span>Chronique des activités archéologiques de l'École française de Rome</text:span><text:span>, 2017,<text:s/></text:span><text:a xlink:type="simple" xlink:href="https://dx.doi.org/10.4000/cefr.1761">⟨10.4000/cefr.1761⟩</text:a></text:p>
              <text:p text:style-name="Normal"><text:span>Article dans une revue</text:span></text:p>
              <text:p text:style-name="Normal"><text:a xlink:type="simple" xlink:href="https://hal.science/hal-01919519v1">hal-0191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179v1">Pompéi. L’atelier de potier de la via dei Sepolcri, 29. Campagne 2013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Bastien Lemaire">Bastien Lemaire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Aline Lacombe">Aline Lacombe</text:a><text:span>,</text:span><text:a xlink:type="simple" xlink:href="https://hal.science/search/index/?q=*&amp;authFullName_s=John-Marc Piffeteau">John-Marc Piffeteau</text:a><text:span>et al.</text:span></text:p>
              <text:p text:style-name="Normal"><text:span>Chronique des activités archéologiques de l'École française de Rome</text:span><text:span>, 2014,<text:s/></text:span><text:a xlink:type="simple" xlink:href="https://dx.doi.org/10.4000/cefr.1139">⟨10.4000/cefr.1139⟩</text:a></text:p>
              <text:p text:style-name="Normal"><text:span>Article dans une revue</text:span></text:p>
              <text:p text:style-name="Normal"><text:a xlink:type="simple" xlink:href="https://shs.hal.science/halshs-01473179v1">halshs-01473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ina Stelo</dc:title>
    <dc:subject/>
    <dc:description>CV</dc:description>
    <dc:creator/>
    <dc:date>2026-03-30T14:44:13.000</dc:date>
    <meta:generator>PHPWord</meta:generator>
    <meta:initial-creator>CCSD</meta:initial-creator>
    <meta:creation-date>2026-03-30T14:44:13.000</meta:creation-date>
    <meta:keyword/>
    <meta:user-defined meta:name="Category"/>
    <meta:user-defined meta:name="Company"/>
    <meta:user-defined meta:name="Manager"/>
  </office:meta>
</office:document-meta>
</file>