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a74" style:family="table">
      <style:table-properties style:rel-width="100" table:align="center"/>
    </style:style>
    <style:style style:name="a53a74.0" style:family="table-column">
      <style:table-column-properties style:column-width="0.00cm"/>
    </style:style>
    <style:style style:name="701f4c" style:family="table">
      <style:table-properties style:rel-width="100" table:align="center"/>
    </style:style>
    <style:style style:name="701f4c.0" style:family="table-column">
      <style:table-column-properties style:column-width="0.00cm"/>
    </style:style>
    <style:style style:name="fe76a2" style:family="table">
      <style:table-properties style:rel-width="100" table:align="center"/>
    </style:style>
    <style:style style:name="fe76a2.0" style:family="table-column">
      <style:table-column-properties style:column-width="0.00cm"/>
    </style:style>
    <style:style style:name="47784c" style:family="table">
      <style:table-properties style:rel-width="100" table:align="center"/>
    </style:style>
    <style:style style:name="47784c.0" style:family="table-column">
      <style:table-column-properties style:column-width="0.00cm"/>
    </style:style>
    <style:style style:name="1dacb0" style:family="table">
      <style:table-properties style:rel-width="100" table:align="center"/>
    </style:style>
    <style:style style:name="1dac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LABIN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 Espaces d’apprentissages</text:span></text:p>
        <text:p text:style-name="P8"><text:span text:style-name="T4">- Épistémologie et histoire de la géographie</text:span></text:p>
        <text:p text:style-name="P10"><text:span text:style-name="T5">- Didactique de la géographie</text:span></text:p>
        <text:p text:style-name="P12"><text:span text:style-name="T6">- Processus de production, de diffusion et de transmission des savoirs géographiqu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a53a74" table:style-name="a53a74">
          <table:table-column table:style-name="a53a74.0"/>
          <table:table-row>
            <table:table-cell office:value-type="string">
              <text:p text:style-name="Normal"><text:a xlink:type="simple" xlink:href="https://hal.science/hal-03838166v1">Dans les pas de Paul Vidal de La Blache en Île-de-France. Une étude du carnet de terrain n° 13 : entre itinérance sensible et excursion méthodique, le laboratoire d’une pensée savante</text:a></text:p>
              <text:p text:style-name="Normal"><text:a xlink:type="simple" xlink:href="https://hal.science/search/index/?q=*&amp;authFullName_s=Guilhem Labinal">Guilhem Labinal</text:a></text:p>
              <text:p text:style-name="Normal"><text:span>Espace Géographique</text:span><text:span>, 2021</text:span></text:p>
              <text:p text:style-name="Normal"><text:span>Article dans une revue</text:span></text:p>
              <text:p text:style-name="Normal"><text:a xlink:type="simple" xlink:href="https://hal.science/hal-03838166v1">hal-038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516v2">Projet</text:a></text:p>
              <text:p text:style-name="Normal"><text:a xlink:type="simple" xlink:href="https://hal.science/search/index/?q=*&amp;authFullName_s=Stéphanie Genre">Stéphanie Genre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Kathy Similowski">Kathy Similowski</text:a></text:p>
              <text:p text:style-name="Normal"><text:span>Dictionnaire des termes utilisés en formation</text:span><text:span>, 2021</text:span></text:p>
              <text:p text:style-name="Normal"><text:span>Article dans une revue</text:span></text:p>
              <text:p text:style-name="Normal"><text:a xlink:type="simple" xlink:href="https://hal.science/hal-03285516v2">hal-032855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5711v1">Structures et proxémie dans la classe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Didier Mendibil">Didier Mendibil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shs.hal.science/halshs-03385711v1">halshs-0338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825v1">Enseigner le développement durable exige approche transversale et prise en compte de la complexité. Une équipe pluridisciplinaire a relevé le défi et a participé à l’élaboration d’un module professionnel à destination des enseignants du premier degré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Carine Royer">Carine Royer</text:a></text:p>
              <text:p text:style-name="Normal"><text:span>Cahiers Pedagogiques</text:span><text:span>, 2020, Urgence écologique : un défi pour l’école Et la formation ?, N° 560</text:span></text:p>
              <text:p text:style-name="Normal"><text:span>Article dans une revue</text:span></text:p>
              <text:p text:style-name="Normal"><text:a xlink:type="simple" xlink:href="https://hal.science/hal-03199825v1">hal-0319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727v1">Les enjeux de l’utilisation d’internet et des moteurs de recherche pour les enseignants du premier degré. L’exemple de la géographie et du programme de cycle 3</text:a></text:p>
              <text:p text:style-name="Normal"><text:a xlink:type="simple" xlink:href="https://hal.science/search/index/?q=*&amp;authFullName_s=Guilhem Labinal">Guilhem Labinal</text:a></text:p>
              <text:p text:style-name="Normal"><text:span>Recherches en Didactiques</text:span><text:span>, 2020, 30, pp.101-120</text:span></text:p>
              <text:p text:style-name="Normal"><text:span>Article dans une revue</text:span></text:p>
              <text:p text:style-name="Normal"><text:a xlink:type="simple" xlink:href="https://hal.science/hal-03158727v1">hal-03158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681v1">La visibilité des territoires dans Geo et dans National Geographic Magazine (des années 1980 à la fin des années 2000). Une ouverture sur le monde… et sur soi-même.</text:a></text:p>
              <text:p text:style-name="Normal"><text:a xlink:type="simple" xlink:href="https://hal.science/search/index/?q=*&amp;authFullName_s=Guilhem Labinal">Guilhem Labinal</text:a></text:p>
              <text:p text:style-name="Normal"><text:span>Terra Brasilis : Revista da Rede Brasileira de História da Geografia e Geografia Histórica</text:span><text:span>, 2018, 10</text:span></text:p>
              <text:p text:style-name="Normal"><text:span>Article dans une revue</text:span></text:p>
              <text:p text:style-name="Normal"><text:a xlink:type="simple" xlink:href="https://shs.hal.science/halshs-03132681v1">halshs-0313268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16v1">Le monde dévoilé par l’image.</text:a></text:p>
              <text:p text:style-name="Normal"><text:a xlink:type="simple" xlink:href="https://hal.science/search/index/?q=*&amp;authFullName_s=Guilhem Labinal">Guilhem Labinal</text:a></text:p>
              <text:p text:style-name="Normal"><text:span>Terra Brasilis : Revista da Rede Brasileira de História da Geografia e Geografia Histórica</text:span><text:span>, 2015</text:span></text:p>
              <text:p text:style-name="Normal"><text:span>Article dans une revue</text:span></text:p>
              <text:p text:style-name="Normal"><text:a xlink:type="simple" xlink:href="https://cyu.hal.science/hal-02979916v1">hal-0297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66v1">Note sur l’ouvrage : Allemand, S., Dagorn, R.-E., Vilaça, O. (2005). Idées reçues. La géographie contemporaine. Paris : Le Cavalier bleu, 126 p</text:a></text:p>
              <text:p text:style-name="Normal"><text:a xlink:type="simple" xlink:href="https://hal.science/search/index/?q=*&amp;authFullName_s=Guilhem Labinal">Guilhem Labinal</text:a></text:p>
              <text:p text:style-name="Normal"><text:span>2008, pp.3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45466v1">hal-032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89v1">Une géographie sociale de la ville ?&amp;quot;. Note sur l’ouvrage : Roncayolo M., 2002, Lecture de villes, Formes et Temps, Marseille, Editions Parenthèses</text:a></text:p>
              <text:p text:style-name="Normal"><text:a xlink:type="simple" xlink:href="https://hal.science/search/index/?q=*&amp;authFullName_s=Guilhem Labinal">Guilhem Labinal</text:a></text:p>
              <text:p text:style-name="Normal"><text:span>Cybergeo : Revue européenne de géographie / European journal of geography</text:span><text:span>, 20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45489v1">hal-03245489v1</text:a></text:p>
            </table:table-cell>
          </table:table-row>
        </table:table>
        <text:p text:style-name="P20"/>
        <text:p text:style-name="Heading2"><text:span text:style-name="T9">Communication dans un congrès (25)</text:span></text:p>
        <text:p text:style-name="P22"/>
        <table:table table:name="701f4c" table:style-name="701f4c">
          <table:table-column table:style-name="701f4c.0"/>
          <table:table-row>
            <table:table-cell office:value-type="string">
              <text:p text:style-name="Normal"><text:a xlink:type="simple" xlink:href="https://hal.science/hal-05631036v1">Du bâti à l’habiter : une démarche croisée pour explorer le vécu des espaces scolaires au sein des établissements de la Fondation des Apprentis d’Auteuil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Teddy Mayeko">Teddy Mayeko</text:a><text:span>,</text:span><text:a xlink:type="simple" xlink:href="https://hal.science/search/index/?q=*&amp;authFullName_s=Pierre Colin">Pierre Colin</text:a></text:p>
              <text:p text:style-name="Normal"><text:span>À l'école de l'habiter</text:span><text:span>, Université du Québec à Montréal, Apr 2026, Montréal (Québec), Canada</text:span></text:p>
              <text:p text:style-name="Normal"><text:span>Communication dans un congrès</text:span></text:p>
              <text:p text:style-name="Normal"><text:a xlink:type="simple" xlink:href="https://hal.science/hal-05631036v1">hal-0563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52v1">Les espaces d’apprentissages : des espaces habités à (re)penser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Bâti scolaire 2025</text:span><text:span>, Académie de Reims, Mar 2025, Reims, France</text:span></text:p>
              <text:p text:style-name="Normal"><text:span>Communication dans un congrès</text:span></text:p>
              <text:p text:style-name="Normal"><text:a xlink:type="simple" xlink:href="https://hal.science/hal-05133352v1">hal-051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31v1">De la fixité à la flexibilité : les espaces d’apprentissages en question</text:a></text:p>
              <text:p text:style-name="Normal"><text:a xlink:type="simple" xlink:href="https://hal.science/search/index/?q=*&amp;authFullName_s=Guilhem Labinal">Guilhem Labinal</text:a></text:p>
              <text:p text:style-name="Normal"><text:span>Journée d'étude « Espaces d’apprentissage flexibles : un levier pour la réussite des apprenants ? »</text:span><text:span>, Aix-Marseille Université, Apr 2025, Aix en Provence, France</text:span></text:p>
              <text:p text:style-name="Normal"><text:span>Communication dans un congrès</text:span></text:p>
              <text:p text:style-name="Normal"><text:a xlink:type="simple" xlink:href="https://hal.science/hal-05133431v1">hal-051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16v1">Analyser les espaces d'apprentissages : enjeux épistémologiques et méthodologiques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« Histoire et épistémologie de la géographie »</text:span><text:span>, Géographie-cités (UMR 8504), Jan 2025, Paris (campus Condorcet), France</text:span></text:p>
              <text:p text:style-name="Normal"><text:span>Communication dans un congrès</text:span></text:p>
              <text:p text:style-name="Normal"><text:a xlink:type="simple" xlink:href="https://hal.science/hal-05133316v1">hal-051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337v1">Les relations entre espace, genre et apprentissages : un objet d’étude pertinent en géographie (intervention introductive)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croisé ApprEs/épistémologie des recherches en éducation</text:span><text:span>, Laboratoire ÉMA, Mar 2025, Gennevilliers, France</text:span></text:p>
              <text:p text:style-name="Normal"><text:span>Communication dans un congrès</text:span></text:p>
              <text:p text:style-name="Normal"><text:a xlink:type="simple" xlink:href="https://hal.science/hal-05133337v1">hal-0513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59v1">Le développement durable et son enseignement : une mise au point conceptuelle et critique en géographie</text:a></text:p>
              <text:p text:style-name="Normal"><text:a xlink:type="simple" xlink:href="https://hal.science/search/index/?q=*&amp;authFullName_s=Guilhem Labinal">Guilhem Labinal</text:a></text:p>
              <text:p text:style-name="Normal"><text:span>« Écologie, développement durable, éducation », Séminaire épistémologie des recherches en éducation</text:span><text:span>, Laboratoire ÉMA (CYU), Apr 2025, Gennevilliers, France</text:span></text:p>
              <text:p text:style-name="Normal"><text:span>Communication dans un congrès</text:span></text:p>
              <text:p text:style-name="Normal"><text:a xlink:type="simple" xlink:href="https://hal.science/hal-05133259v1">hal-051332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73997v1">Documenter la mémoire des IUFM : une approche par les lieux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Jean-François Thémines">Jean-François Thémines</text:a></text:p>
              <text:p text:style-name="Normal"><text:span>Colloque : Les IUFM (1989-2013). Vingt-quatre ans de redéfinition de la formation des professeur.es de l'enseignement public en France</text:span><text:span>, Université Paris Est Créteil (UPEC); Archives départementales du Val-de-Marne; Équipe Histoire et Géographie de l'Inspé de l’académie de Créteil/UPEC; Laboratoire CRHEC de la faculté Lettres, Langues et Sciences Humaines de l'UPEC, May 2025, Créteil, France</text:span></text:p>
              <text:p text:style-name="Normal"><text:span>Communication dans un congrès</text:span></text:p>
              <text:p text:style-name="Normal"><text:a xlink:type="simple" xlink:href="https://normandie-univ.hal.science/hal-05073997v1">hal-050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69v1">Quelles articulations entre espaces et apprentissages ?</text:a></text:p>
              <text:p text:style-name="Normal"><text:a xlink:type="simple" xlink:href="https://hal.science/search/index/?q=*&amp;authFullName_s=Guilhem Labinal">Guilhem Labinal</text:a></text:p>
              <text:p text:style-name="Normal"><text:span>Grand séminaire du LDAR</text:span><text:span>, Paris Université (Diderot), May 2024, Paris, France</text:span></text:p>
              <text:p text:style-name="Normal"><text:span>Communication dans un congrès</text:span></text:p>
              <text:p text:style-name="Normal"><text:a xlink:type="simple" xlink:href="https://hal.science/hal-05133269v1">hal-051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80v1">Quel est le rôle des espaces physiques sur les apprentissages ?</text:a></text:p>
              <text:p text:style-name="Normal"><text:a xlink:type="simple" xlink:href="https://hal.science/search/index/?q=*&amp;authFullName_s=Guilhem Labinal">Guilhem Labinal</text:a></text:p>
              <text:p text:style-name="Normal"><text:span>Webinaire - Collège+ Calvados</text:span><text:span>, IFE (Institut Français de l'Education), Nov 2024, En ligne, France</text:span></text:p>
              <text:p text:style-name="Normal"><text:span>Communication dans un congrès</text:span></text:p>
              <text:p text:style-name="Normal"><text:a xlink:type="simple" xlink:href="https://hal.science/hal-05133280v1">hal-0513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446v1">Autour de la sortie de l’ouvrage « Géographie et Pédagogie » (ISTE édition) : l’analyse du vécu de la salle de classe par les Professeurs des écoles stagiaires</text:a></text:p>
              <text:p text:style-name="Normal"><text:a xlink:type="simple" xlink:href="https://hal.science/search/index/?q=*&amp;authFullName_s=Guilhem Labinal">Guilhem Labinal</text:a></text:p>
              <text:p text:style-name="Normal"><text:span>Journée d’étude : Territoires et pratiques de la géographie à l’École : perspectives interdisciplinaires</text:span><text:span>, INSPÉ de l’académie de Créteil, UPEC, Jun 2024, Créteil, France</text:span></text:p>
              <text:p text:style-name="Normal"><text:span>Communication dans un congrès</text:span></text:p>
              <text:p text:style-name="Normal"><text:a xlink:type="simple" xlink:href="https://hal.science/hal-05133446v1">hal-0513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244v1">Labinal, G. (2023). Quelle durabilité pour les espaces d’apprentissages ?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académique Terrains d’apprentissage #2023</text:span><text:span>, Ifé ENS, Nov 2023, Lyon, France</text:span></text:p>
              <text:p text:style-name="Normal"><text:span>Communication dans un congrès</text:span></text:p>
              <text:p text:style-name="Normal"><text:a xlink:type="simple" xlink:href="https://hal.science/hal-05133244v1">hal-051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378v1">Les ressources utilisées pour enseigner la géographie : enjeux et perspectives à l’ère du numérique</text:a></text:p>
              <text:p text:style-name="Normal"><text:a xlink:type="simple" xlink:href="https://hal.science/search/index/?q=*&amp;authFullName_s=Sylvain Genevois">Sylvain Genevois</text:a><text:span>,</text:span><text:a xlink:type="simple" xlink:href="https://hal.science/search/index/?q=*&amp;authFullName_s=Guilhem Labinal">Guilhem Labinal</text:a></text:p>
              <text:p text:style-name="Normal"><text:span>Séminaire du Comité National Français de Géographie - Commission "Épistémologie, histoire et enseignement de la géographie"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074378v1">hal-040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61v1">What training is needed to understand learning spaces?</text:a></text:p>
              <text:p text:style-name="Normal"><text:a xlink:type="simple" xlink:href="https://hal.science/search/index/?q=*&amp;authFullName_s=Pascal Clerc">Pascal Clerc</text:a><text:span>,</text:span><text:a xlink:type="simple" xlink:href="https://hal.science/search/index/?q=*&amp;authFullName_s=Guilhem Labinal">Guilhem Labinal</text:a></text:p>
              <text:p text:style-name="Normal"><text:span>Axe 3 : La formation des enseignants : de nouveaux défis. Colloque international UGI-CGE : Enseigner la géographie, défis présents et à venir</text:span><text:span>, Commission "Geography Education" de l'UGI. INSPÉ de Bretagne, Jul 2022, Rennes, France</text:span></text:p>
              <text:p text:style-name="Normal"><text:span>Communication dans un congrès</text:span></text:p>
              <text:p text:style-name="Normal"><text:a xlink:type="simple" xlink:href="https://hal.science/hal-04318261v1">hal-0431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33v1">Le terrain vidalien : une expérience et une méthode ? Les parcours de Paul Vidal de la Blache en Île-de-France sur la période 1888-1892</text:a></text:p>
              <text:p text:style-name="Normal"><text:a xlink:type="simple" xlink:href="https://hal.science/search/index/?q=*&amp;authFullName_s=Guilhem Labinal">Guilhem Labinal</text:a></text:p>
              <text:p text:style-name="Normal"><text:span>Les terrains de la géographie. Journée d’étude organisée en ligne par l’AGF et le CNFG.</text:span><text:span>, May 2021, En ligne., France</text:span></text:p>
              <text:p text:style-name="Normal"><text:span>Communication dans un congrès</text:span></text:p>
              <text:p text:style-name="Normal"><text:a xlink:type="simple" xlink:href="https://hal.science/hal-03245333v1">hal-03245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09535v1">Vivre et penser l’espace de la salle de classe : le cas des professeurs des écoles stagiaires dans les académies de Normandie-Caen et de Versailles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Anne Laure Le Guern">Anne Laure Le Guern</text:a></text:p>
              <text:p text:style-name="Normal"><text:span>Colloque : L'école primaire au 21e siècle - Symposium long, session 1 : L'espace scolaire dans tous ses états. Pratiques spatiales, dispositifs d'enseignement et modalités d'apprentissage dans le premier degré, axe 1 : Savoirs scolaires</text:span><text:span>, Oct 2021, Cergy, France</text:span></text:p>
              <text:p text:style-name="Normal"><text:span>Communication dans un congrès</text:span></text:p>
              <text:p text:style-name="Normal"><text:a xlink:type="simple" xlink:href="https://normandie-univ.hal.science/hal-03409535v1">hal-034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10v1">Réinventer le mobilier scolaire, de la fixité à la flexibilité ? Réflexion pour une approche systémique de l’espace de la classe dans le premier degré.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du projet ApprES : Espaces d’apprentissages, Laboratoire ÉMA (École – Mutations – Apprentissages)</text:span><text:span>, May 2020, (en ligne), France</text:span></text:p>
              <text:p text:style-name="Normal"><text:span>Communication dans un congrès</text:span></text:p>
              <text:p text:style-name="Normal"><text:a xlink:type="simple" xlink:href="https://hal.science/hal-03245410v1">hal-032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66v1">Le dispositif COLLAB : vers un schéma de formation d’enseignants de l’école primaire à la scénarisation pédagogique instrumenté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ETIC 3</text:span><text:span>, Université Paris-Descartes, Jun 2018, Paris, France</text:span></text:p>
              <text:p text:style-name="Normal"><text:span>Communication dans un congrès</text:span></text:p>
              <text:p text:style-name="Normal"><text:a xlink:type="simple" xlink:href="https://hal.science/hal-01826866v1">hal-0182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22v1">Sur les pas de Vidal de la Blache : de la physiographie au sentiment. Une étude du carnet n° 13 (4)</text:a></text:p>
              <text:p text:style-name="Normal"><text:a xlink:type="simple" xlink:href="https://hal.science/search/index/?q=*&amp;authFullName_s=G Labinal">G Labinal</text:a></text:p>
              <text:p text:style-name="Normal"><text:span>Le savant et le savoir au prisme des écrits personnels. Carnets, correspondances, journaux de géographes. Journée d’étude organisé par : UMR Géographie-Cités, Equipe E.H.GO. Institut de Géographie de Paris et Bibliothèque Inter-universitaire Sorbonne.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3245322v1">hal-032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77v1">Le dispositif COLLAB : vers un schéma de formation d’enseignants de l’école primaire à la scénarisation pédagogique instrumentée</text:a></text:p>
              <text:p text:style-name="Normal"><text:a xlink:type="simple" xlink:href="https://hal.science/search/index/?q=*&amp;authFullName_s=Rita Khanfour Armalé">Rita Khanfour 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<text:s/>Colloque-etic-3 : Colloque Ecole et Technologies de l'Information et de la Communication Francophone ETIC 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31477v1">hal-0183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935v1">Le dispositif COLLAB : vers un schéma de formation d'enseignants de l'école primaire à la scénarisation pédagogique instrumentée</text:a></text:p>
              <text:p text:style-name="Normal"><text:a xlink:type="simple" xlink:href="https://hal.science/search/index/?q=*&amp;authFullName_s=R Khanfour Armale">R Khanfour Armale</text:a><text:span>,</text:span><text:a xlink:type="simple" xlink:href="https://hal.science/search/index/?q=*&amp;authFullName_s=G Labinal">G Labinal</text:a><text:span>,</text:span><text:a xlink:type="simple" xlink:href="https://hal.science/search/index/?q=*&amp;authFullName_s=F Villemonteix">F Villemonteix</text:a></text:p>
              <text:p text:style-name="Normal"><text:span>Colloque-etic-3 : Colloque Ecole et Technologies de l'Information et de la Communication Francophone ETIC 3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60935v1">hal-018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38v1">Le géographe face à l’hypermodernité. Quelles approches du rapport espace-temps ?</text:a></text:p>
              <text:p text:style-name="Normal"><text:a xlink:type="simple" xlink:href="https://hal.science/search/index/?q=*&amp;authFullName_s=Guilhem Labinal">Guilhem Labinal</text:a></text:p>
              <text:p text:style-name="Normal"><text:span>Journée d’études : Les mutations du rapport au temps et à l’espace dans les métiers de la relation à l’ère de l’hypermodernité. Co-organisée par le laboratoire ÉMA ainsi que les réseaux thématiques Sociologie de la connaissance (RT10) et Sociologie clinique (RT16) de l’Association Française de Sociologie</text:span><text:span>, Oct 2018, Gennevilliers, France</text:span></text:p>
              <text:p text:style-name="Normal"><text:span>Communication dans un congrès</text:span></text:p>
              <text:p text:style-name="Normal"><text:a xlink:type="simple" xlink:href="https://hal.science/hal-03245338v1">hal-0324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265v1">Une ouverture sur le monde… et sur soi-même. L’inégale couverture spatiale de Geo et de National Geographic magazine</text:a></text:p>
              <text:p text:style-name="Normal"><text:a xlink:type="simple" xlink:href="https://hal.science/search/index/?q=*&amp;authFullName_s=G Labinal">G Labinal</text:a></text:p>
              <text:p text:style-name="Normal"><text:span>Symposium organisé par la Commission sur l’Histoire de la Géographie dans le cadre du 25e Congrès International d’Histoire des Sciences et des Technologies (ICHST)</text:span><text:span>, Jul 2017, Rio, Brésil</text:span></text:p>
              <text:p text:style-name="Normal"><text:span>Communication dans un congrès</text:span></text:p>
              <text:p text:style-name="Normal"><text:a xlink:type="simple" xlink:href="https://hal.science/hal-03245265v1">hal-0324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48v1">La géographie à l’ère du numérique dans le premier degré : le manuel à l’épreuve des pédagogies actives</text:a></text:p>
              <text:p text:style-name="Normal"><text:a xlink:type="simple" xlink:href="https://hal.science/search/index/?q=*&amp;authFullName_s=Guilhem Labinal">Guilhem Labinal</text:a></text:p>
              <text:p text:style-name="Normal"><text:span>13ème journée Pierre Guibbert, Thème 2. Les perspectives d’analyse du manuel scolaire : de la recherche « avec » à la recherche « sur » le manuel. Faculté d’Education/ESPE LR, Université de Montpellier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3245348v1">hal-0324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21v1">Quel enseignement civique au collège et au lycée ?</text:a></text:p>
              <text:p text:style-name="Normal"><text:a xlink:type="simple" xlink:href="https://hal.science/search/index/?q=*&amp;authFullName_s=Guilhem Labinal">Guilhem Labinal</text:a></text:p>
              <text:p text:style-name="Normal"><text:span>Séminaire S&amp;T en INTERFÉRENCE - "Valeur(s) et éthique dans les programmes". ENS.</text:span><text:span>, Jan 2015, Cachan, France</text:span></text:p>
              <text:p text:style-name="Normal"><text:span>Communication dans un congrès</text:span></text:p>
              <text:p text:style-name="Normal"><text:a xlink:type="simple" xlink:href="https://hal.science/hal-03245421v1">hal-0324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01v1">Le rapport homme-nature dans les magazines grand public de géographie</text:a></text:p>
              <text:p text:style-name="Normal"><text:a xlink:type="simple" xlink:href="https://hal.science/search/index/?q=*&amp;authFullName_s=Guilhem Labinal">Guilhem Labinal</text:a></text:p>
              <text:p text:style-name="Normal"><text:span>C08.20 History of geography : "Société et environnement : conceptions et représentations de la nature dans l’histoire de la géographie". Union Géographique Internationale</text:span><text:span>, Jun 2012, Cologne 32e congrès, Allemagne</text:span></text:p>
              <text:p text:style-name="Normal"><text:span>Communication dans un congrès</text:span></text:p>
              <text:p text:style-name="Normal"><text:a xlink:type="simple" xlink:href="https://hal.science/hal-03245401v1">hal-0324540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e76a2" table:style-name="fe76a2">
          <table:table-column table:style-name="fe76a2.0"/>
          <table:table-row>
            <table:table-cell office:value-type="string">
              <text:p text:style-name="Normal"><text:a xlink:type="simple" xlink:href="https://hal.science/hal-04485037v1">Géographie et pédagogie. Penser et inventer les espaces d’apprentissage</text:a></text:p>
              <text:p text:style-name="Normal"><text:a xlink:type="simple" xlink:href="https://hal.science/search/index/?q=*&amp;authFullName_s=Guilhem Labinal">Guilhem Labinal</text:a></text:p>
              <text:p text:style-name="Normal"><text:a xlink:type="simple" xlink:href="https://www.istegroup.com/fr/produit/geographie-et-pedagogie/">ISTE Editions</text:a><text:span>, vol. 3, 255 p., 2023, Série Géographie sociale et politique, Jean-François Thémines, 9781784059613</text:span></text:p>
              <text:p text:style-name="Normal"><text:span>Ouvrages</text:span></text:p>
              <text:p text:style-name="Normal"><text:a xlink:type="simple" xlink:href="https://hal.science/hal-04485037v1">hal-04485037v1</text:a></text:p>
            </table:table-cell>
          </table:table-row>
        </table:table>
        <text:p text:style-name="P26"/>
        <text:p text:style-name="Heading2"><text:span text:style-name="T11">Chapitre d'ouvrage (21)</text:span></text:p>
        <text:p text:style-name="P28"/>
        <table:table table:name="47784c" table:style-name="47784c">
          <table:table-column table:style-name="47784c.0"/>
          <table:table-row>
            <table:table-cell office:value-type="string">
              <text:p text:style-name="Normal"><text:a xlink:type="simple" xlink:href="https://hal.science/hal-05291626v1">Multi-sensory developments in geography education.</text:a></text:p>
              <text:p text:style-name="Normal"><text:a xlink:type="simple" xlink:href="https://hal.science/search/index/?q=*&amp;authFullName_s=Jean-Pierre Chevalier">Jean-Pierre Chevalier</text:a><text:span>,</text:span><text:a xlink:type="simple" xlink:href="https://hal.science/search/index/?q=*&amp;authFullName_s=Guilhem Labinal">Guilhem Labinal</text:a></text:p>
              <text:p text:style-name="Normal"><text:span>Curricular Changes in Geography Education - Meeting Social and Societal Challenges of Tomorrow</text:span><text:span>, Springer publishing, 2025, Educational Perspectives on Geographical Education (IPGE),<text:s/></text:span><text:a xlink:type="simple" xlink:href="https://dx.doi.org/10.1007/978-3-031-96551-7">⟨10.1007/978-3-031-96551-7⟩</text:a></text:p>
              <text:p text:style-name="Normal"><text:span>Chapitre d'ouvrage</text:span></text:p>
              <text:p text:style-name="Normal"><text:a xlink:type="simple" xlink:href="https://hal.science/hal-05291626v1">hal-0529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64v1">Nudité</text:a></text:p>
              <text:p text:style-name="Normal"><text:a xlink:type="simple" xlink:href="https://hal.science/search/index/?q=*&amp;authFullName_s=G Labinal">G Labinal</text:a></text:p>
              <text:p text:style-name="Normal"><text:span>In Couteau, P.; Eprendre, N.; Ferretti, F.; Pelletier, P. (eds).<text:s/></text:span><text:span>Élisée Reclus - Les 101 mots d'Élisée</text:span><text:span>,<text:s/></text:span><text:a xlink:type="simple" xlink:href="https://www.lespressesdureel.com/ouvrage.php?id=11381&amp;amp;menu=0">les presses du réel</text:a><text:span>, pp.301-305, 2024, 978-2-37896-514-3</text:span></text:p>
              <text:p text:style-name="Normal"><text:span>Chapitre d'ouvrage</text:span></text:p>
              <text:p text:style-name="Normal"><text:a xlink:type="simple" xlink:href="https://hal.science/hal-04752964v1">hal-0475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18v1">Tester un schéma de formation d'enseignants du premier degré : retour sur une expérience de dispositif pédagogique instrumenté, colloque éTIC3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Les enseignants du primaire face aux TICE : pratiques, ressources, formations et représentations.</text:span><text:span>, Edition presses universitaires de Rouen et du Havre, pp.103-111, 2024, 979-10-240-1779-2</text:span></text:p>
              <text:p text:style-name="Normal"><text:span>Chapitre d'ouvrage</text:span></text:p>
              <text:p text:style-name="Normal"><text:a xlink:type="simple" xlink:href="https://hal.science/hal-04612718v1">hal-046127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079v1">Vivre et penser la salle de classe : le cas des professeurs des écoles stagiaires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Anne Laure Le Guern">Anne Laure Le Guern</text:a></text:p>
              <text:p text:style-name="Normal"><text:span>Guilhem Labinal.<text:s/></text:span><text:span>Géographie et pédagogie. Penser et inventer les espaces d’apprentissage</text:span><text:span>, 3, ISTE editions, pp.71-90, 2023, (Série géographie sociale et politique), 978-1-78405-961-3</text:span></text:p>
              <text:p text:style-name="Normal"><text:span>Chapitre d'ouvrage</text:span></text:p>
              <text:p text:style-name="Normal"><text:a xlink:type="simple" xlink:href="https://normandie-univ.hal.science/hal-04625079v1">hal-0462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497v1">Chapitre 2. Pédagogies différentes et espaces d’apprentissages : quelles interactions ?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Guilhem Labinal">Guilhem Labinal</text:a></text:p>
              <text:p text:style-name="Normal"><text:span>ISTE Editions.<text:s/></text:span><text:span>Géographie et pédagogie. Penser et inventer les espaces d’apprentissage</text:span><text:span>, 3, pp.39-68, 2023, Série Géographie sociale et politique, ISBN: 978-1-78406-961-2</text:span></text:p>
              <text:p text:style-name="Normal"><text:span>Chapitre d'ouvrage</text:span></text:p>
              <text:p text:style-name="Normal"><text:a xlink:type="simple" xlink:href="https://hal.science/hal-04392497v1">hal-043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88v1">Le dispositif COLLAB : vers un schéma de formation d'enseignants de l'école primaire à la scénarisation pédagogique instrumentée</text:a></text:p>
              <text:p text:style-name="Normal"><text:a xlink:type="simple" xlink:href="https://hal.science/search/index/?q=*&amp;authFullName_s=Rita Khanfour-Armalé">Rita Khanfour-Armalé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François Villemonteix">François Villemonteix</text:a></text:p>
              <text:p text:style-name="Normal"><text:span>Les enseignants du primaire face aux TICE : pratiques, ressources, formations, représentations</text:span><text:span>, Edition PURH, p 78-89, 2023</text:span></text:p>
              <text:p text:style-name="Normal"><text:span>Chapitre d'ouvrage</text:span></text:p>
              <text:p text:style-name="Normal"><text:a xlink:type="simple" xlink:href="https://hal.science/hal-05208288v1">hal-05208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19v1">Chapitre 23 : &amp;quot;Cartes et représentations du monde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45-151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19v1">halshs-0313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14v1">Chapitre 20 : &amp;quot;Les méthodes quantitatives : l’espace en chiffres ?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26-131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14v1">halshs-0313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67v1">La géographie à l’ère du numérique dans le premier degré : le manuel à l’épreuve des pédagogies actives et de la théorie des intelligences multiples</text:a></text:p>
              <text:p text:style-name="Normal"><text:a xlink:type="simple" xlink:href="https://hal.science/search/index/?q=*&amp;authFullName_s=Guilhem Labinal">Guilhem Labinal</text:a><text:span>,</text:span><text:a xlink:type="simple" xlink:href="https://hal.science/search/index/?q=*&amp;authFullName_s=Didier Mendibil">Didier Mendibil</text:a></text:p>
              <text:p text:style-name="Normal"><text:span>In Wagnon, S. (éd.).<text:s/></text:span><text:span>Le manuel scolaire, objet d’étude et de recherche : enjeux et perspectives</text:span><text:span>, Peter Lang, pp.259-275, 2019, 978-3-0343-3878-3</text:span></text:p>
              <text:p text:style-name="Normal"><text:span>Chapitre d'ouvrage</text:span></text:p>
              <text:p text:style-name="Normal"><text:a xlink:type="simple" xlink:href="https://shs.hal.science/halshs-03132167v1">halshs-0313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17v1">Chapitre 21 : &amp;quot; Géographies et iconographies ?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32-137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17v1">halshs-03132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21v1">Chapitre 26 : &amp;quot;Des raisonnements géographiques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67-173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21v1">halshs-03132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12v1">Chapitre 17 : &amp;quot; Les conceptions géographiques du lieu, de l’espace et du territoire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10-114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12v1">halshs-03132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34v1">Chapitre 47 : &amp;quot;Quelles géographies des genres et des sexualités ?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301-306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34v1">halshs-03132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27v1">Chapitre 28 : &amp;quot;Géographie, environnement et développement durable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182-187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27v1">halshs-0313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08v1">Chapitre 9 : &amp;quot;Pas de déterminisme en géographie ?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63-67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08v1">halshs-0313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091v1">Chapitre 3 : &amp;quot;Représentations savantes du monde »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25-31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091v1">halshs-0313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30v1">Chapitre 34 : &amp;quot;Quelle didactique de la géographie ?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217-223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30v1">halshs-03132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111v1">Chapitre 15 : &amp;quot;Jeux et enjeux d’échelles</text:a></text:p>
              <text:p text:style-name="Normal"><text:a xlink:type="simple" xlink:href="https://hal.science/search/index/?q=*&amp;authFullName_s=Guilhem Labinal">Guilhem Labinal</text:a></text:p>
              <text:p text:style-name="Normal"><text:span>In Clerc, P. (sous la dir de.).<text:s/></text:span><text:span>Géographies. Épistémologie et histoire des savoirs sur l’espace</text:span><text:span>,<text:s/></text:span><text:a xlink:type="simple" xlink:href="https://www.armand-colin.com/geographies-epistemologie-et-histoire-des-savoirs-sur-lespace-2e-ed-9782200624781">Armand Colin</text:a><text:span>, p. 98-102, 2019, 2ème édition, Collection U Géographie, ISBN-10 : 2200624786</text:span></text:p>
              <text:p text:style-name="Normal"><text:span>Chapitre d'ouvrage</text:span></text:p>
              <text:p text:style-name="Normal"><text:a xlink:type="simple" xlink:href="https://shs.hal.science/halshs-03132111v1">halshs-03132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657v1">Les magazines grand public dits « de géographie » et leur usage en classe : intérêt et limites&amp;quot; (chapitre 4 : La géographie et les sources documentaires)</text:a></text:p>
              <text:p text:style-name="Normal"><text:a xlink:type="simple" xlink:href="https://hal.science/search/index/?q=*&amp;authFullName_s=Guilhem Labinal">Guilhem Labinal</text:a></text:p>
              <text:p text:style-name="Normal"><text:span>In Robic, M.-C. et Rosemberg, M. (sous la dir. de).<text:s/></text:span><text:span>Géographier dans le monde au XXIème siècle. Enseigner la géographie au collège et au lycée</text:span><text:span>, ADAPT, p. 155-168, 2016, 9782356560476</text:span></text:p>
              <text:p text:style-name="Normal"><text:span>Chapitre d'ouvrage</text:span></text:p>
              <text:p text:style-name="Normal"><text:a xlink:type="simple" xlink:href="https://shs.hal.science/halshs-03132657v1">halshs-0313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2661v1">Des ressources en ligne</text:a></text:p>
              <text:p text:style-name="Normal"><text:a xlink:type="simple" xlink:href="https://hal.science/search/index/?q=*&amp;authFullName_s=Guilhem Labinal">Guilhem Labinal</text:a></text:p>
              <text:p text:style-name="Normal"><text:span>In Robic, M.-C. et Rosemberg, M. (sous la dir. de).<text:s/></text:span><text:span>Géographier dans le monde au XXIème siècle. Enseigner la géographie au collège et au lycée</text:span><text:span>, ADAPT, p. 329-331, 2016, 9782356560476</text:span></text:p>
              <text:p text:style-name="Normal"><text:span>Chapitre d'ouvrage</text:span></text:p>
              <text:p text:style-name="Normal"><text:a xlink:type="simple" xlink:href="https://shs.hal.science/halshs-03132661v1">halshs-0313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449v1">Une approche de la rhétorique médiatique sur les territoires : les déformations induites par l’énonciation et le jeu des temps</text:a></text:p>
              <text:p text:style-name="Normal"><text:a xlink:type="simple" xlink:href="https://hal.science/search/index/?q=*&amp;authFullName_s=Guilhem Labinal">Guilhem Labinal</text:a></text:p>
              <text:p text:style-name="Normal"><text:span>Ortega Cantero, Nicolás and García Álvarez, Jacobo and Mollá Ruiz-Gómez, Manuel.<text:s/></text:span><text:span>Lenguajes y visiones del paisaje y del territorio</text:span><text:span>, Universidad Autónoma de Madrid, pp.421-430, 2010, Lenguajes y visiones del paisaje y del territorio, 978-84-8344-174-9</text:span></text:p>
              <text:p text:style-name="Normal"><text:span>Chapitre d'ouvrage</text:span></text:p>
              <text:p text:style-name="Normal"><text:a xlink:type="simple" xlink:href="https://hal.science/hal-03245449v1">hal-03245449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1dacb0" table:style-name="1dacb0">
          <table:table-column table:style-name="1dacb0.0"/>
          <table:table-row>
            <table:table-cell office:value-type="string">
              <text:p text:style-name="Normal"><text:a xlink:type="simple" xlink:href="https://hal.science/tel-05073575v1">Habiter les espaces d’apprentissages. Une (micro)géographie des spatialités à l’école et à l’université. Mémoire pour l’habilitation à diriger des recherches : volume 1 (inédit). Caen : Université de Caen.</text:a></text:p>
              <text:p text:style-name="Normal"><text:a xlink:type="simple" xlink:href="https://hal.science/search/index/?q=*&amp;authFullName_s=Guilhem Labinal">Guilhem Labinal</text:a></text:p>
              <text:p text:style-name="Normal"><text:span>Géographie. Université de Caen Normandie, 2025</text:span></text:p>
              <text:p text:style-name="Normal"><text:span>HDR</text:span></text:p>
              <text:p text:style-name="Normal"><text:a xlink:type="simple" xlink:href="https://hal.science/tel-05073575v1">tel-050735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LABINAL</dc:title>
    <dc:subject/>
    <dc:description>CV</dc:description>
    <dc:creator/>
    <dc:date>2026-05-25T16:26:53.000</dc:date>
    <meta:generator>PHPWord</meta:generator>
    <meta:initial-creator>CCSD</meta:initial-creator>
    <meta:creation-date>2026-05-25T16:26:53.000</meta:creation-date>
    <meta:keyword/>
    <meta:user-defined meta:name="Category"/>
    <meta:user-defined meta:name="Company"/>
    <meta:user-defined meta:name="Manager"/>
  </office:meta>
</office:document-meta>
</file>