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43f9" style:family="table">
      <style:table-properties style:rel-width="100" table:align="center"/>
    </style:style>
    <style:style style:name="0d43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ia Gladoshchuk<text:s/></text:span><text:span text:style-name="T2">2023-2026 Doctorante contractuelle en Littérature comparée sous la direction de Delphine Rumea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ladoshchuk-anastasia">gladoshchuk-anastas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46-4371">0000-0001-7246-4371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E-1683-2018">E-1683-20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4)</text:span></text:p>
        <text:p text:style-name="P18"/>
        <table:table table:name="0d43f9" table:style-name="0d43f9">
          <table:table-column table:style-name="0d43f9.0"/>
          <table:table-row>
            <table:table-cell office:value-type="string">
              <text:p text:style-name="Normal"><text:a xlink:type="simple" xlink:href="https://hal.science/hal-05025997v1">« J’avais oublié ma vie au profit de LA VIE » : les enjeux de la première traduction de Nicolas Bouvier en russe</text:a></text:p>
              <text:p text:style-name="Normal"><text:a xlink:type="simple" xlink:href="https://hal.science/search/index/?q=*&amp;authFullName_s=Gladoshchuk Anastasia">Gladoshchuk Anastasia</text:a></text:p>
              <text:p text:style-name="Normal"><text:span>Nicolas Bouvier dans le monde : réceptions et traductions</text:span><text:span>, Liouba Bischoff, Sarga Moussa, Oct 2022, Lyon, France.<text:s/></text:span><text:a xlink:type="simple" xlink:href="https://dx.doi.org/10.58282/colloques.12909">⟨10.58282/colloques.12909⟩</text:a></text:p>
              <text:p text:style-name="Normal"><text:span>Communication dans un congrès</text:span></text:p>
              <text:p text:style-name="Normal"><text:a xlink:type="simple" xlink:href="https://hal.science/hal-05025997v1">hal-0502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820v1">« Surréalisme ethnographique » en question : les écrits mexicains des surréalistes</text:a></text:p>
              <text:p text:style-name="Normal"><text:a xlink:type="simple" xlink:href="https://hal.science/search/index/?q=*&amp;authFullName_s=Gladoshchuk Anastasia">Gladoshchuk Anastasia</text:a></text:p>
              <text:p text:style-name="Normal"><text:span>FONCTIONS DU SURRÉALISME</text:span><text:span>, Université de Turin, Dec 2024, Turin (IT), Italie</text:span></text:p>
              <text:p text:style-name="Normal"><text:span>Communication dans un congrès</text:span></text:p>
              <text:p text:style-name="Normal"><text:a xlink:type="simple" xlink:href="https://hal.science/hal-04837820v1">hal-0483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772v1">L’art populaire et l’art naïf mexicain dans la collection d’André Breton</text:a></text:p>
              <text:p text:style-name="Normal"><text:a xlink:type="simple" xlink:href="https://hal.science/search/index/?q=*&amp;authFullName_s=Gladoshchuk Anastasia">Gladoshchuk Anastasia</text:a></text:p>
              <text:p text:style-name="Normal"><text:span>LE COLLECTIONNISME DADA ET SURRÉALISTE DES ARTS EXTRA-OCCIDENTAUX : HÉRITAGE ET NOUVELLES PERSPECTIVES</text:span><text:span>, Alice Ensabella, Université Grenoble-Alpes ; Fabrice Flahutez, Université Jean Monnet Saint-Etienne, Institut universitaire de France (IUF) ; Anne Foucault, Centre Pompidou - Musée national d’art moderne, Oct 2024, Grenoble, France</text:span></text:p>
              <text:p text:style-name="Normal"><text:span>Communication dans un congrès</text:span></text:p>
              <text:p text:style-name="Normal"><text:a xlink:type="simple" xlink:href="https://hal.science/hal-04838772v1">hal-0483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765v1">La révolution surréaliste à l’épreuve de la Révolution mexicaine</text:a></text:p>
              <text:p text:style-name="Normal"><text:a xlink:type="simple" xlink:href="https://hal.science/search/index/?q=*&amp;authFullName_s=Gladoshchuk Anastasia">Gladoshchuk Anastasia</text:a></text:p>
              <text:p text:style-name="Normal"><text:span>VI Congrès de la Société Internationale des Études sur le Surréalisme (ISSS)</text:span><text:span>, Société Internationale des Études sur le Surréalisme (ISSS), Oct 2024, Paris, France</text:span></text:p>
              <text:p text:style-name="Normal"><text:span>Communication dans un congrès</text:span></text:p>
              <text:p text:style-name="Normal"><text:a xlink:type="simple" xlink:href="https://hal.science/hal-04838765v1">hal-04838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Gladoshchuk</dc:title>
    <dc:subject/>
    <dc:description>CV</dc:description>
    <dc:creator/>
    <dc:date>2026-04-15T14:54:24.000</dc:date>
    <meta:generator>PHPWord</meta:generator>
    <meta:initial-creator>CCSD</meta:initial-creator>
    <meta:creation-date>2026-04-15T14:54:24.000</meta:creation-date>
    <meta:keyword/>
    <meta:user-defined meta:name="Category"/>
    <meta:user-defined meta:name="Company"/>
    <meta:user-defined meta:name="Manager"/>
  </office:meta>
</office:document-meta>
</file>