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cc48" style:family="table">
      <style:table-properties style:rel-width="100" table:align="center"/>
    </style:style>
    <style:style style:name="83cc48.0" style:family="table-column">
      <style:table-column-properties style:column-width="0.00cm"/>
    </style:style>
    <style:style style:name="301074" style:family="table">
      <style:table-properties style:rel-width="100" table:align="center"/>
    </style:style>
    <style:style style:name="301074.0" style:family="table-column">
      <style:table-column-properties style:column-width="0.00cm"/>
    </style:style>
    <style:style style:name="20ad8a" style:family="table">
      <style:table-properties style:rel-width="100" table:align="center"/>
    </style:style>
    <style:style style:name="20ad8a.0" style:family="table-column">
      <style:table-column-properties style:column-width="0.00cm"/>
    </style:style>
    <style:style style:name="507f93" style:family="table">
      <style:table-properties style:rel-width="100" table:align="center"/>
    </style:style>
    <style:style style:name="507f93.0" style:family="table-column">
      <style:table-column-properties style:column-width="0.00cm"/>
    </style:style>
    <style:style style:name="f08500" style:family="table">
      <style:table-properties style:rel-width="100" table:align="center"/>
    </style:style>
    <style:style style:name="f085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ladys Chicharr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thnologue et maîtresse de conférences, département des sciences de l’éducation, Université Paris 8 (depuis septembre 2008).</text:span></text:p>
        <text:p text:style-name="P8"><text:span text:style-name="T4">Membre du laboratoire EXPERICE et membre affiliée au Laboratoire d’Ethnologie et de Sociologie Comparative (LESC), CNRS.</text:span></text:p>
        <text:p text:style-name="P10"><text:span text:style-name="T5">Thèmes de recherche:</text:span></text:p>
        <text:p text:style-name="P12"><text:span text:style-name="T6">Anthropologie de l’enfance et de l’éducation, Chine.</text:span></text:p>
        <text:p text:style-name="P14"><text:span text:style-name="T7">- La génération des « enfants uniques » en contexte urbain. Éducation. Apprentissage. Transmission familiale et scolaire et changement social.</text:span></text:p>
        <text:p text:style-name="P16"><text:span text:style-name="T8">- Statut et rôle de l’enfant, relations intergénérationnelles. Parentalité, naissance, petite enfance. Evolution des structures familiales à long terme.</text:span></text:p>
        <text:p text:style-name="P18"><text:span text:style-name="T9">- Cultures enfantines et de jeunesse</text:span></text:p>
        <text:p text:style-name="P20"><text:span text:style-name="T10">- Pratiques d’écriture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Ouvrages (1)</text:span></text:p>
        <text:p text:style-name="P27"/>
        <table:table table:name="83cc48" table:style-name="83cc48">
          <table:table-column table:style-name="83cc48.0"/>
          <table:table-row>
            <table:table-cell office:value-type="string">
              <text:p text:style-name="Normal"><text:a xlink:type="simple" xlink:href="https://hal.science/hal-03769934v1">Le Féminin et le religieux</text:a></text:p>
              <text:p text:style-name="Normal"><text:a xlink:type="simple" xlink:href="https://hal.science/search/index/?q=*&amp;authFullName_s=Gladys Chicharro">Gladys Chicharro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Aurélie Névot">Aurélie Névot</text:a></text:p>
              <text:p text:style-name="Normal"><text:a xlink:type="simple" xlink:href="https://www.asiatheque.com/fr/livre/le-feminin-et-le-religieux">L'Asiathèque</text:a><text:span>, 2022, Empreintes chinoises, Catherine Despeux, 9782360573011</text:span></text:p>
              <text:p text:style-name="Normal"><text:span>Ouvrages</text:span></text:p>
              <text:p text:style-name="Normal"><text:a xlink:type="simple" xlink:href="https://hal.science/hal-03769934v1">hal-03769934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301074" table:style-name="301074">
          <table:table-column table:style-name="301074.0"/>
          <table:table-row>
            <table:table-cell office:value-type="string">
              <text:p text:style-name="Normal"><text:a xlink:type="simple" xlink:href="https://hal.science/hal-03921454v1">Introduction</text:a></text:p>
              <text:p text:style-name="Normal"><text:a xlink:type="simple" xlink:href="https://hal.science/search/index/?q=*&amp;authFullName_s=Gladys Chicharro">Gladys Chicharro</text:a><text:span>,</text:span><text:a xlink:type="simple" xlink:href="https://hal.science/search/index/?q=*&amp;authFullName_s=Stéphane Gros">Stéphane Gros</text:a><text:span>,</text:span><text:a xlink:type="simple" xlink:href="https://hal.science/search/index/?q=*&amp;authFullName_s=Adeline Herrou">Adeline Herrou</text:a><text:span>,</text:span><text:a xlink:type="simple" xlink:href="https://hal.science/search/index/?q=*&amp;authFullName_s=Aurélie Névot">Aurélie Névot</text:a></text:p>
              <text:p text:style-name="Normal"><text:span>Gladys Chicharro; Stéphane Gros; Adeline Herrou; Aurélie Névot.<text:s/></text:span><text:span>Le Féminin et le religieux</text:span><text:span>, L'Asiathèque, pp.9-34, 2022, 9782360573011</text:span></text:p>
              <text:p text:style-name="Normal"><text:span>Chapitre d'ouvrage</text:span></text:p>
              <text:p text:style-name="Normal"><text:a xlink:type="simple" xlink:href="https://hal.science/hal-03921454v1">hal-03921454v1</text:a></text:p>
            </table:table-cell>
          </table:table-row>
        </table:table>
        <text:p text:style-name="P31"/>
        <text:p text:style-name="Heading2"><text:span text:style-name="T14">Communication dans un congrès (6)</text:span></text:p>
        <text:p text:style-name="P33"/>
        <table:table table:name="20ad8a" table:style-name="20ad8a">
          <table:table-column table:style-name="20ad8a.0"/>
          <table:table-row>
            <table:table-cell office:value-type="string">
              <text:p text:style-name="Normal"><text:a xlink:type="simple" xlink:href="https://hal.science/hal-03926653v1">« Nous, on est des grands maintenant! Corps d’enfants/corps d’élèves à l’épreuve des toilettes scolaires</text:a></text:p>
              <text:p text:style-name="Normal"><text:a xlink:type="simple" xlink:href="https://hal.science/search/index/?q=*&amp;authFullName_s=Gladys Chicharro">Gladys Chicharro</text:a><text:span>,</text:span><text:a xlink:type="simple" xlink:href="https://hal.science/search/index/?q=*&amp;authFullName_s=Lucette Colin">Lucette Colin</text:a></text:p>
              <text:p text:style-name="Normal"><text:span>Colóquio Internacional “Educação e Contemporaneidade", Universidade Federal de Sergipe</text:span><text:span>, Sep 2020, Sergipe, Brésil</text:span></text:p>
              <text:p text:style-name="Normal"><text:span>Communication dans un congrès</text:span></text:p>
              <text:p text:style-name="Normal"><text:a xlink:type="simple" xlink:href="https://hal.science/hal-03926653v1">hal-0392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687v1">Discussion and conclusion of the pannel « Parenting Practices in Public policy and media in Contemporary China”</text:a></text:p>
              <text:p text:style-name="Normal"><text:a xlink:type="simple" xlink:href="https://hal.science/search/index/?q=*&amp;authFullName_s=Gladys Chicharro">Gladys Chicharro</text:a></text:p>
              <text:p text:style-name="Normal"><text:span>The 11th International Convention of Asia Scolars</text:span><text:span>, Leiden University, Jul 2019, Leiden, Netherlands</text:span></text:p>
              <text:p text:style-name="Normal"><text:span>Communication dans un congrès</text:span></text:p>
              <text:p text:style-name="Normal"><text:a xlink:type="simple" xlink:href="https://hal.science/hal-03926687v1">hal-0392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742v1">« Devenir un « humain accompli » chengren en Chine »</text:a></text:p>
              <text:p text:style-name="Normal"><text:a xlink:type="simple" xlink:href="https://hal.science/search/index/?q=*&amp;authFullName_s=Gladys Chicharro">Gladys Chicharro</text:a></text:p>
              <text:p text:style-name="Normal"><text:span>Colloque en hommage à Georges Lapassade</text:span><text:span>, Université Paris 8, EXPERICE, Jun 2019, Saint-Denis, France</text:span></text:p>
              <text:p text:style-name="Normal"><text:span>Communication dans un congrès</text:span></text:p>
              <text:p text:style-name="Normal"><text:a xlink:type="simple" xlink:href="https://hal.science/hal-03926742v1">hal-0392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53v1">Se marier et ne pas engendrer dans la Chine urbaine</text:a></text:p>
              <text:p text:style-name="Normal"><text:a xlink:type="simple" xlink:href="https://hal.science/search/index/?q=*&amp;authFullName_s=Gladys Chicharro">Gladys Chicharro</text:a></text:p>
              <text:p text:style-name="Normal"><text:span>Mariage et famille en Asie orientale : continuité et rupture</text:span><text:span>, Henninger Aline; Hou Renyou; KIM Kyung-mi, Jun 2018, Paris, France</text:span></text:p>
              <text:p text:style-name="Normal"><text:span>Communication dans un congrès</text:span></text:p>
              <text:p text:style-name="Normal"><text:a xlink:type="simple" xlink:href="https://hal.science/hal-03926453v1">hal-0392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79v1">« Fonder une famille en Chine ? »</text:a></text:p>
              <text:p text:style-name="Normal"><text:a xlink:type="simple" xlink:href="https://hal.science/search/index/?q=*&amp;authFullName_s=Gladys Chicharro">Gladys Chicharro</text:a></text:p>
              <text:p text:style-name="Normal"><text:span>Assises de l’anthropologie de la Chine en France</text:span><text:span>, INALCO, Sep 2017, Paris, France</text:span></text:p>
              <text:p text:style-name="Normal"><text:span>Communication dans un congrès</text:span></text:p>
              <text:p text:style-name="Normal"><text:a xlink:type="simple" xlink:href="https://hal.science/hal-03927079v1">hal-0392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865v1">Birth giving and post-natal cares for mothers and babies in urban China: some narratives of women</text:a></text:p>
              <text:p text:style-name="Normal"><text:a xlink:type="simple" xlink:href="https://hal.science/search/index/?q=*&amp;authFullName_s=Gladys Chicharro">Gladys Chicharro</text:a></text:p>
              <text:p text:style-name="Normal"><text:span>Women Health at the heart of the Society Conference</text:span><text:span>, Hong-Kong Polytechnic University, Nov 2017, Hong Kong, China</text:span></text:p>
              <text:p text:style-name="Normal"><text:span>Communication dans un congrès</text:span></text:p>
              <text:p text:style-name="Normal"><text:a xlink:type="simple" xlink:href="https://hal.science/hal-03926865v1">hal-03926865v1</text:a></text:p>
            </table:table-cell>
          </table:table-row>
        </table:table>
        <text:p text:style-name="P34"/>
        <text:p text:style-name="Heading2"><text:span text:style-name="T15">Autre publication scientifique (2)</text:span></text:p>
        <text:p text:style-name="P36"/>
        <table:table table:name="507f93" table:style-name="507f93">
          <table:table-column table:style-name="507f93.0"/>
          <table:table-row>
            <table:table-cell office:value-type="string">
              <text:p text:style-name="Normal"><text:a xlink:type="simple" xlink:href="https://hal.science/hal-03926574v1">Rencontres et refuges dans les toilettes du lycée</text:a></text:p>
              <text:p text:style-name="Normal"><text:a xlink:type="simple" xlink:href="https://hal.science/search/index/?q=*&amp;authFullName_s=Gladys Chicharro">Gladys Chicharro</text:a><text:span>,</text:span><text:a xlink:type="simple" xlink:href="https://hal.science/search/index/?q=*&amp;authFullName_s=Lucette Colin">Lucette Col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26574v1">hal-0392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535v1">Les mutations de l’accouchement en Chine&amp;quot;, conférence invitée par la Société d'histoire de la naissance</text:a></text:p>
              <text:p text:style-name="Normal"><text:a xlink:type="simple" xlink:href="https://hal.science/search/index/?q=*&amp;authFullName_s=Gladys Chicharro">Gladys Chicharr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926535v1">hal-03926535v1</text:a></text:p>
            </table:table-cell>
          </table:table-row>
        </table:table>
        <text:p text:style-name="P37"/>
        <text:p text:style-name="Heading2"><text:span text:style-name="T16">Vidéo (1)</text:span></text:p>
        <text:p text:style-name="P39"/>
        <table:table table:name="f08500" table:style-name="f08500">
          <table:table-column table:style-name="f08500.0"/>
          <table:table-row>
            <table:table-cell office:value-type="string">
              <text:p text:style-name="Normal"><text:a xlink:type="simple" xlink:href="https://media.hal.science/hal-05034798v1">Après la proj... Discussion autour de « About the Pink Cocoon » de Binyu Wang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Binyu 王彬煜 Wang">Binyu 王彬煜 Wang</text:a><text:span>,</text:span><text:a xlink:type="simple" xlink:href="https://hal.science/search/index/?q=*&amp;authFullName_s=Gladys Chicharro">Gladys Chicharro</text:a><text:span>,</text:span><text:a xlink:type="simple" xlink:href="https://hal.science/search/index/?q=*&amp;authFullName_s=Antonina Komarova">Antonina Komarova</text:a><text:span>,</text:span><text:a xlink:type="simple" xlink:href="https://hal.science/search/index/?q=*&amp;authFullName_s=Ece Ceren Yalcin">Ece Ceren Yalcin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034798v1">hal-05034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ladys Chicharro</dc:title>
    <dc:subject/>
    <dc:description>CV</dc:description>
    <dc:creator/>
    <dc:date>2026-05-14T04:16:25.000</dc:date>
    <meta:generator>PHPWord</meta:generator>
    <meta:initial-creator>CCSD</meta:initial-creator>
    <meta:creation-date>2026-05-14T04:16:25.000</meta:creation-date>
    <meta:keyword/>
    <meta:user-defined meta:name="Category"/>
    <meta:user-defined meta:name="Company"/>
    <meta:user-defined meta:name="Manager"/>
  </office:meta>
</office:document-meta>
</file>