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677" style:family="table">
      <style:table-properties style:rel-width="100" table:align="center"/>
    </style:style>
    <style:style style:name="bc2677.0" style:family="table-column">
      <style:table-column-properties style:column-width="0.00cm"/>
    </style:style>
    <style:style style:name="a32942" style:family="table">
      <style:table-properties style:rel-width="100" table:align="center"/>
    </style:style>
    <style:style style:name="a32942.0" style:family="table-column">
      <style:table-column-properties style:column-width="0.00cm"/>
    </style:style>
    <style:style style:name="1c2674" style:family="table">
      <style:table-properties style:rel-width="100" table:align="center"/>
    </style:style>
    <style:style style:name="1c26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adys Massi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c2677" table:style-name="bc2677">
          <table:table-column table:style-name="bc2677.0"/>
          <table:table-row>
            <table:table-cell office:value-type="string">
              <text:p text:style-name="Normal"><text:a xlink:type="simple" xlink:href="https://cnrs.hal.science/hal-04767246v1">Role of cilia activity and surrounding viscous fluid in properties of metachronal waves</text:a></text:p>
              <text:p text:style-name="Normal"><text:a xlink:type="simple" xlink:href="https://hal.science/search/index/?q=*&amp;authFullName_s=Supravat Dey">Supravat Dey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Estelle Pitard">Estelle Pitard</text:a></text:p>
              <text:p text:style-name="Normal"><text:span>Physical Review E<text:s/></text:span><text:span>, 2024, 110 (1), pp.014409.<text:s/></text:span><text:a xlink:type="simple" xlink:href="https://dx.doi.org/10.1103/PhysRevE.110.014409">⟨10.1103/PhysRevE.110.014409⟩</text:a></text:p>
              <text:p text:style-name="Normal"><text:span>Article dans une revue</text:span></text:p>
              <text:p text:style-name="Normal"><text:a xlink:type="simple" xlink:href="https://cnrs.hal.science/hal-04767246v1">hal-047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37v1">Rising droplets in a centrifugal field: A way to avoid interfacial contamination in liquid-liquid flow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Subhadarshinee Sahoo">Subhadarshinee Sahoo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Gladys Massiera">Gladys Massiera</text:a><text:span>et al.</text:span></text:p>
              <text:p text:style-name="Normal"><text:span>Physical Review Fluids</text:span><text:span>, 2024, 9 (5), pp.L051601.<text:s/></text:span><text:a xlink:type="simple" xlink:href="https://dx.doi.org/10.1103/PhysRevFluids.9.L051601">⟨10.1103/PhysRevFluids.9.L051601⟩</text:a></text:p>
              <text:p text:style-name="Normal"><text:span>Article dans une revue</text:span></text:p>
              <text:p text:style-name="Normal"><text:a xlink:type="simple" xlink:href="https://hal.science/hal-04737637v1">hal-047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524v1">Differentiation of Human Induced Pluripotent Stem Cells from Patients with Severe COPD into Functional Airway Epithelium</text:a></text:p>
              <text:p text:style-name="Normal"><text:a xlink:type="simple" xlink:href="https://hal.science/search/index/?q=*&amp;authFullName_s=Engi Ahmed">Engi Ahmed</text:a><text:span>,</text:span><text:a xlink:type="simple" xlink:href="https://hal.science/search/index/?q=*&amp;authFullName_s=Mathieu Fieldes">Mathieu Fieldes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Joffrey Mianné">Joffrey Mianné</text:a><text:span>,</text:span><text:a xlink:type="simple" xlink:href="https://hal.science/search/index/?q=*&amp;authFullName_s=Aurélie Petit">Aurélie Petit</text:a><text:span>et al.</text:span></text:p>
              <text:p text:style-name="Normal"><text:span>Cells</text:span><text:span>, 2022, 11 (15), pp.2422.<text:s/></text:span><text:a xlink:type="simple" xlink:href="https://dx.doi.org/10.3390/cells11152422">⟨10.3390/cells11152422⟩</text:a></text:p>
              <text:p text:style-name="Normal"><text:span>Article dans une revue</text:span></text:p>
              <text:p text:style-name="Normal"><text:a xlink:type="simple" xlink:href="https://hal.science/hal-03751524v1">hal-037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21v1">Rheology of vesicle prototissues: A microfluidic approach</text:a></text:p>
              <text:p text:style-name="Normal"><text:a xlink:type="simple" xlink:href="https://hal.science/search/index/?q=*&amp;authFullName_s=Majid Layachi">Majid Layachi</text:a><text:span>,</text:span><text:a xlink:type="simple" xlink:href="https://hal.science/search/index/?q=*&amp;authFullName_s=Laura Casas-Ferrer">Laura Casas-Ferrer</text:a><text:span>,</text:span><text:a xlink:type="simple" xlink:href="https://hal.science/search/index/?q=*&amp;authFullName_s=Laura Casanellas">Laura Casanellas</text:a><text:span>,</text:span><text:a xlink:type="simple" xlink:href="https://hal.science/search/index/?q=*&amp;authFullName_s=Gladys Massiera">Gladys Massiera</text:a></text:p>
              <text:p text:style-name="Normal"><text:span>Frontiers in Physics</text:span><text:span>, 2022, 10, pp.045502.<text:s/></text:span><text:a xlink:type="simple" xlink:href="https://dx.doi.org/10.3389/fphy.2022.1045502">⟨10.3389/fphy.2022.1045502⟩</text:a></text:p>
              <text:p text:style-name="Normal"><text:span>Article dans une revue</text:span></text:p>
              <text:p text:style-name="Normal"><text:a xlink:type="simple" xlink:href="https://hal.science/hal-04851321v1">hal-0485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76v1">Mucus from human bronchial epithelial cultures: rheology and adhesion across length scales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Dario Donnarumma">Dario Donnarum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Aurélie Fort">Aurélie Fort</text:a><text:span>et al.</text:span></text:p>
              <text:p text:style-name="Normal"><text:span>Interface Focus</text:span><text:span>, 2022, 12 (6), pp.20220028.<text:s/></text:span><text:a xlink:type="simple" xlink:href="https://dx.doi.org/10.1098/rsfs.2022.0028">⟨10.1098/rsfs.2022.0028⟩</text:a></text:p>
              <text:p text:style-name="Normal"><text:span>Article dans une revue</text:span></text:p>
              <text:p text:style-name="Normal"><text:a xlink:type="simple" xlink:href="https://hal.science/hal-03818676v1">hal-0381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69v1">Design of vesicle prototissues as a model for cellular tissues</text:a></text:p>
              <text:p text:style-name="Normal"><text:a xlink:type="simple" xlink:href="https://hal.science/search/index/?q=*&amp;authFullName_s=Laura Casas-Ferrer">Laura Casas-Ferrer</text:a><text:span>,</text:span><text:a xlink:type="simple" xlink:href="https://hal.science/search/index/?q=*&amp;authFullName_s=Amaury Brisson">Amaury Brisso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a Casanellas">Laura Casanellas</text:a></text:p>
              <text:p text:style-name="Normal"><text:span>Soft Matter</text:span><text:span>, 2021, 17 (19), pp.5061-5072.<text:s/></text:span><text:a xlink:type="simple" xlink:href="https://dx.doi.org/10.1039/D1SM00336D">⟨10.1039/D1SM00336D⟩</text:a></text:p>
              <text:p text:style-name="Normal"><text:span>Article dans une revue</text:span></text:p>
              <text:p text:style-name="Normal"><text:a xlink:type="simple" xlink:href="https://hal.science/hal-04851369v1">hal-0485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39v1">Numerical simulation of the crossing of a liquid-liquid interface by a droplet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Olivier Masbernat">Olivier Masbernat</text:a></text:p>
              <text:p text:style-name="Normal"><text:span>Physical Review Fluids</text:span><text:span>, 2020, 5 (9), pp.0.<text:s/></text:span><text:a xlink:type="simple" xlink:href="https://dx.doi.org/10.1103/PhysRevFluids.5.093601">⟨10.1103/PhysRevFluids.5.093601⟩</text:a></text:p>
              <text:p text:style-name="Normal"><text:span>Article dans une revue</text:span></text:p>
              <text:p text:style-name="Normal"><text:a xlink:type="simple" xlink:href="https://hal.science/hal-02941539v1">hal-029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86v1">Mucus Microrheology Measured on Human Bronchial Epithelium Culture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a Casanellas Vilageliu">Laura Casanellas Vilageliu</text:a><text:span>,</text:span><text:a xlink:type="simple" xlink:href="https://hal.science/search/index/?q=*&amp;authFullName_s=Aurelie Petit">Aurelie Petit</text:a><text:span>et al.</text:span></text:p>
              <text:p text:style-name="Normal"><text:span>Frontiers in Physics</text:span><text:span>, 2019, 7, pp.19.<text:s/></text:span><text:a xlink:type="simple" xlink:href="https://dx.doi.org/10.3389/fphy.2019.00019">⟨10.3389/fphy.2019.00019⟩</text:a></text:p>
              <text:p text:style-name="Normal"><text:span>Article dans une revue</text:span></text:p>
              <text:p text:style-name="Normal"><text:a xlink:type="simple" xlink:href="https://hal.science/hal-02025486v1">hal-0202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26v1">Reply to: Altered Calcium in Ciliary Dysfunction: Potential Role of ER Stress and Ciliophagy</text:a></text:p>
              <text:p text:style-name="Normal"><text:a xlink:type="simple" xlink:href="https://hal.science/search/index/?q=*&amp;authFullName_s=Aurélie Petit">Aurélie Petit</text:a><text:span>,</text:span><text:a xlink:type="simple" xlink:href="https://hal.science/search/index/?q=*&amp;authFullName_s=Lucie Knabe">Lucie Knabe</text:a><text:span>,</text:span><text:a xlink:type="simple" xlink:href="https://hal.science/search/index/?q=*&amp;authFullName_s=Kamel Khelloufi">Kamel Khelloufi</text:a><text:span>,</text:span><text:a xlink:type="simple" xlink:href="https://hal.science/search/index/?q=*&amp;authFullName_s=Myriam Jory">Myriam Jory</text:a><text:span>,</text:span><text:a xlink:type="simple" xlink:href="https://hal.science/search/index/?q=*&amp;authFullName_s=Delphine Gras">Delphine Gras</text:a><text:span>et al.</text:span></text:p>
              <text:p text:style-name="Normal"><text:span>American Journal of Respiratory Cell and Molecular Biology</text:span><text:span>, 2019, 61 (6), pp.795-796.<text:s/></text:span><text:a xlink:type="simple" xlink:href="https://dx.doi.org/10.1165/rcmb.2019-0263LE">⟨10.1165/rcmb.2019-0263LE⟩</text:a></text:p>
              <text:p text:style-name="Normal"><text:span>Article dans une revue</text:span></text:p>
              <text:p text:style-name="Normal"><text:a xlink:type="simple" xlink:href="https://hal.science/hal-02384626v1">hal-0238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61v1">Bronchial Epithelial Calcium Metabolism Impairment in Smokers and Chronic Obstructive Pulmonary Disease Decreased ORAI3 Signaling</text:a></text:p>
              <text:p text:style-name="Normal"><text:a xlink:type="simple" xlink:href="https://hal.science/search/index/?q=*&amp;authFullName_s=Aurelie Petit">Aurelie Petit</text:a><text:span>,</text:span><text:a xlink:type="simple" xlink:href="https://hal.science/search/index/?q=*&amp;authFullName_s=Lucie Knabe">Lucie Knabe</text:a><text:span>,</text:span><text:a xlink:type="simple" xlink:href="https://hal.science/search/index/?q=*&amp;authFullName_s=Kamel Khelloufi">Kamel Khelloufi</text:a><text:span>,</text:span><text:a xlink:type="simple" xlink:href="https://hal.science/search/index/?q=*&amp;authFullName_s=Myriam Jory">Myriam Jory</text:a><text:span>,</text:span><text:a xlink:type="simple" xlink:href="https://hal.science/search/index/?q=*&amp;authFullName_s=Delphine Gras">Delphine Gras</text:a><text:span>et al.</text:span></text:p>
              <text:p text:style-name="Normal"><text:span>American Journal of Respiratory Cell and Molecular Biology</text:span><text:span>, 2019, 61 (4), pp.501-511.<text:s/></text:span><text:a xlink:type="simple" xlink:href="https://dx.doi.org/10.1165/rcmb.2018-0228OC">⟨10.1165/rcmb.2018-0228OC⟩</text:a></text:p>
              <text:p text:style-name="Normal"><text:span>Article dans une revue</text:span></text:p>
              <text:p text:style-name="Normal"><text:a xlink:type="simple" xlink:href="https://hal.science/hal-02091961v1">hal-020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60v1">Role of spatial heterogeneity in the collective dynamics of cilia beating in a minimal one-dimensional model</text:a></text:p>
              <text:p text:style-name="Normal"><text:a xlink:type="simple" xlink:href="https://hal.science/search/index/?q=*&amp;authFullName_s=Supravat Dey">Supravat Dey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18, 97 (1), pp.012403.<text:s/></text:span><text:a xlink:type="simple" xlink:href="https://dx.doi.org/10.1103/PhysRevE.97.012403">⟨10.1103/PhysRevE.97.012403⟩</text:a></text:p>
              <text:p text:style-name="Normal"><text:span>Article dans une revue</text:span></text:p>
              <text:p text:style-name="Normal"><text:a xlink:type="simple" xlink:href="https://hal.science/hal-01735760v1">hal-017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52v1">Vegetable oil hybrid films cross-linked at the air-water interface: formation kinetics and physical characterization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Philippe Dieudonne-George">Philippe Dieudonne-George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Pascal Etienne">Pascal Etienne</text:a><text:span>et al.</text:span></text:p>
              <text:p text:style-name="Normal"><text:span>Soft Matter</text:span><text:span>, 2017, 13 (26), pp.4569-4579.<text:s/></text:span><text:a xlink:type="simple" xlink:href="https://dx.doi.org/10.1039/c7sm00596b">⟨10.1039/c7sm00596b⟩</text:a></text:p>
              <text:p text:style-name="Normal"><text:span>Article dans une revue</text:span></text:p>
              <text:p text:style-name="Normal"><text:a xlink:type="simple" xlink:href="https://hal.science/hal-01627752v1">hal-016277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98647v1">Une nouvelle formulation de Bti (biopesticide)</text:a></text:p>
              <text:p text:style-name="Normal"><text:a xlink:type="simple" xlink:href="https://hal.science/search/index/?q=*&amp;authFullName_s=Gladys Massiera">Gladys Massiera</text:a></text:p>
              <text:p text:style-name="Normal"><text:span>Les cahiers de la Recherche : Santé, Environnement, Travail</text:span><text:span>, 2017, Résistances et méthodes alternatives, 10, pp.16-17</text:span></text:p>
              <text:p text:style-name="Normal"><text:span>Article dans une revue</text:span></text:p>
              <text:p text:style-name="Normal"><text:a xlink:type="simple" xlink:href="https://anses.hal.science/anses-01798647v1">anses-017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23v1">Method to disperse lipids as aggregates in oil for bilayers production</text:a></text:p>
              <text:p text:style-name="Normal"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Gladys Massiera">Gladys Massiera</text:a></text:p>
              <text:p text:style-name="Normal"><text:span>European Physical Journal E: Soft matter and biological physics</text:span><text:span>, 2016, 39 (1), pp.9.<text:s/></text:span><text:a xlink:type="simple" xlink:href="https://dx.doi.org/10.1140/epje/i2016-16009-6">⟨10.1140/epje/i2016-16009-6⟩</text:a></text:p>
              <text:p text:style-name="Normal"><text:span>Article dans une revue</text:span></text:p>
              <text:p text:style-name="Normal"><text:a xlink:type="simple" xlink:href="https://hal.science/hal-01280723v1">hal-012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45v1">Shape remodeling and blebbing of active cytoskeletal vesic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Jochen A. M. Schneider">Jochen A. M. Schneider</text:a><text:span>,</text:span><text:a xlink:type="simple" xlink:href="https://hal.science/search/index/?q=*&amp;authFullName_s=Felix C. Keber">Felix C. Keber</text:a><text:span>,</text:span><text:a xlink:type="simple" xlink:href="https://hal.science/search/index/?q=*&amp;authFullName_s=Carina Pelzl">Carina Pelzl</text:a><text:span>,</text:span><text:a xlink:type="simple" xlink:href="https://hal.science/search/index/?q=*&amp;authFullName_s=Gladys Massiera">Gladys Massiera</text:a><text:span>et al.</text:span></text:p>
              <text:p text:style-name="Normal"><text:span>Science Advances<text:s/></text:span><text:span>, 2016, 2 (4), pp.UNSP e1500465.<text:s/></text:span><text:a xlink:type="simple" xlink:href="https://dx.doi.org/10.1126/sciadv.1500465">⟨10.1126/sciadv.1500465⟩</text:a></text:p>
              <text:p text:style-name="Normal"><text:span>Article dans une revue</text:span></text:p>
              <text:p text:style-name="Normal"><text:a xlink:type="simple" xlink:href="https://hal.science/hal-01358945v1">hal-013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11v1">Microfluidic Study of Enhanced Deposition of Sickle Cells at Acute Corner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Etienne Loiseau">Etienne Loiseau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Patricia Aguilar-Martinez">Patricia Aguilar-Martinez</text:a><text:span>,</text:span><text:a xlink:type="simple" xlink:href="https://hal.science/search/index/?q=*&amp;authFullName_s=Manouk Abkarian">Manouk Abkarian</text:a></text:p>
              <text:p text:style-name="Normal"><text:span>Biophysical Journal</text:span><text:span>, 2015, 108 (11), pp.2623-2632.<text:s/></text:span><text:a xlink:type="simple" xlink:href="https://dx.doi.org/10.1016/j.bpj.2015.04.018">⟨10.1016/j.bpj.2015.04.018⟩</text:a></text:p>
              <text:p text:style-name="Normal"><text:span>Article dans une revue</text:span></text:p>
              <text:p text:style-name="Normal"><text:a xlink:type="simple" xlink:href="https://hal.science/hal-01164311v1">hal-011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34v1">Curling and rolling dynamics of naturally curved ribbons</text:a></text:p>
              <text:p text:style-name="Normal"><text:a xlink:type="simple" xlink:href="https://hal.science/search/index/?q=*&amp;authFullName_s=Octavio Albarran">Octavio Albarra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Manouk Abkarian">Manouk Abkarian</text:a></text:p>
              <text:p text:style-name="Normal"><text:span>Soft Matter</text:span><text:span>, 2014, 10 (17), pp.3055-3065.<text:s/></text:span><text:a xlink:type="simple" xlink:href="https://dx.doi.org/10.1039/C3SM52142G">⟨10.1039/C3SM52142G⟩</text:a></text:p>
              <text:p text:style-name="Normal"><text:span>Article dans une revue</text:span></text:p>
              <text:p text:style-name="Normal"><text:a xlink:type="simple" xlink:href="https://hal.science/hal-02069034v1">hal-020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40v1">Red Blood Cell Membrane Dynamics during Malaria Parasite Egress</text:a></text:p>
              <text:p text:style-name="Normal"><text:a xlink:type="simple" xlink:href="https://hal.science/search/index/?q=*&amp;authFullName_s=Andrew Callan-Jones">Andrew Callan-Jones</text:a><text:span>,</text:span><text:a xlink:type="simple" xlink:href="https://hal.science/search/index/?q=*&amp;authFullName_s=Octavio Albarran">Octavio Albarra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nouk Abkarian">Manouk Abkarian</text:a></text:p>
              <text:p text:style-name="Normal"><text:span>Biophysical Journal</text:span><text:span>, 2012, 103 (12), pp.2475-2483.<text:s/></text:span><text:a xlink:type="simple" xlink:href="https://dx.doi.org/10.1016/j.bpj.2012.11.008">⟨10.1016/j.bpj.2012.11.008⟩</text:a></text:p>
              <text:p text:style-name="Normal"><text:span>Article dans une revue</text:span></text:p>
              <text:p text:style-name="Normal"><text:a xlink:type="simple" xlink:href="https://hal.science/hal-00802240v1">hal-008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465v1">Study of Antibacterial Activity by Capillary Electrophoresis Using Multiple UV Detection Points</text:a></text:p>
              <text:p text:style-name="Normal"><text:a xlink:type="simple" xlink:href="https://hal.science/search/index/?q=*&amp;authFullName_s=Farid Oukacine">Farid Oukacine</text:a><text:span>,</text:span><text:a xlink:type="simple" xlink:href="https://hal.science/search/index/?q=*&amp;authFullName_s=Bernard Romestand">Bernard Romestand</text:a><text:span>,</text:span><text:a xlink:type="simple" xlink:href="https://hal.science/search/index/?q=*&amp;authFullName_s=David M. Goodall">David M. Goodall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ent Garrelly">Laurent Garrelly</text:a><text:span>et al.</text:span></text:p>
              <text:p text:style-name="Normal"><text:span>Analytical Chemistry</text:span><text:span>, 2012, 84, pp.3302-3310.<text:s/></text:span><text:a xlink:type="simple" xlink:href="https://dx.doi.org/10.1021/ac300004t">⟨10.1021/ac300004t⟩</text:a></text:p>
              <text:p text:style-name="Normal"><text:span>Article dans une revue</text:span></text:p>
              <text:p text:style-name="Normal"><text:a xlink:type="simple" xlink:href="https://hal.science/hal-00777465v1">hal-0077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7v1">A novel mechanism for egress of malarial parasites from red blood cell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Magali Roques">Magali Roques</text:a><text:span>,</text:span><text:a xlink:type="simple" xlink:href="https://hal.science/search/index/?q=*&amp;authFullName_s=Catherine Braun-Breton">Catherine Braun-Breton</text:a></text:p>
              <text:p text:style-name="Normal"><text:span>Blood</text:span><text:span>, 2011, 117, pp.4118-4124.<text:s/></text:span><text:a xlink:type="simple" xlink:href="https://dx.doi.org/10.1182/blood-2010-08-299883">⟨10.1182/blood-2010-08-299883⟩</text:a></text:p>
              <text:p text:style-name="Normal"><text:span>Article dans une revue</text:span></text:p>
              <text:p text:style-name="Normal"><text:a xlink:type="simple" xlink:href="https://hal.science/hal-00630757v1">hal-006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71v1">Continuous droplet interface crossing encapsulation (cDICE) for high throughput monodisperse vesicle design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Etienne Loiseau">Etienne Loiseau</text:a><text:span>,</text:span><text:a xlink:type="simple" xlink:href="https://hal.science/search/index/?q=*&amp;authFullName_s=Gladys Massiera">Gladys Massiera</text:a></text:p>
              <text:p text:style-name="Normal"><text:span>Soft Matter</text:span><text:span>, 2011, 7, pp.4610-4614.<text:s/></text:span><text:a xlink:type="simple" xlink:href="https://dx.doi.org/10.1039/c1sm05239j">⟨10.1039/c1sm05239j⟩</text:a></text:p>
              <text:p text:style-name="Normal"><text:span>Article dans une revue</text:span></text:p>
              <text:p text:style-name="Normal"><text:a xlink:type="simple" xlink:href="https://hal.science/hal-00677371v1">hal-006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41v1">Sensitive detection of ultra-weak adhesion states of vesicles by interferometric microscopy</text:a></text:p>
              <text:p text:style-name="Normal"><text:a xlink:type="simple" xlink:href="https://hal.science/search/index/?q=*&amp;authFullName_s=Huang Zen-Hong">Huang Zen-Hong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ent Limozin">Laurent Limozin</text:a><text:span>,</text:span><text:a xlink:type="simple" xlink:href="https://hal.science/search/index/?q=*&amp;authFullName_s=Paul Boullanger">Paul Boullanger</text:a><text:span>,</text:span><text:a xlink:type="simple" xlink:href="https://hal.science/search/index/?q=*&amp;authFullName_s=Valignat Marie-Pierre">Valignat Marie-Pierre</text:a><text:span>et al.</text:span></text:p>
              <text:p text:style-name="Normal"><text:span>Soft Matter</text:span><text:span>, 2010, 6, pp.1948.<text:s/></text:span><text:a xlink:type="simple" xlink:href="https://dx.doi.org/10.1039/b925373d">⟨10.1039/b925373d⟩</text:a></text:p>
              <text:p text:style-name="Normal"><text:span>Article dans une revue</text:span></text:p>
              <text:p text:style-name="Normal"><text:a xlink:type="simple" xlink:href="https://hal.science/hal-00538841v1">hal-005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42v1">Adhesion induced non-planar and asynchronous flow of a giant vesicle membrane in an external shear flow</text:a></text:p>
              <text:p text:style-name="Normal"><text:a xlink:type="simple" xlink:href="https://hal.science/search/index/?q=*&amp;authFullName_s=Cyrille Vézy">Cyrille Vézy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Annie Viallat">Annie Viallat</text:a></text:p>
              <text:p text:style-name="Normal"><text:span>Soft Matter</text:span><text:span>, 2007, 3, pp.844.<text:s/></text:span><text:a xlink:type="simple" xlink:href="https://dx.doi.org/10.1039/b700550d">⟨10.1039/b700550d⟩</text:a></text:p>
              <text:p text:style-name="Normal"><text:span>Article dans une revue</text:span></text:p>
              <text:p text:style-name="Normal"><text:a xlink:type="simple" xlink:href="https://hal.science/hal-00321742v1">hal-003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80v1">The steric polymer layer of hairy wormlike micelle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Christian Ligoure">Christian Ligoure</text:a></text:p>
              <text:p text:style-name="Normal"><text:span>Journal of Physics: Condensed Matter</text:span><text:span>, 2003, 15 (1), pp.S225-S231.<text:s/></text:span><text:a xlink:type="simple" xlink:href="https://dx.doi.org/10.1088/0953-8984/15/1/329">⟨10.1088/0953-8984/15/1/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80v1">hal-048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50v1">Structure Factor of Polymers Interacting via a Short Range Repulsive Potential: Application to Hairy Wormlike Micelle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03, 68, pp.021803.<text:s/></text:span><text:a xlink:type="simple" xlink:href="https://dx.doi.org/10.1103/PhysRevE.68.021803">⟨10.1103/PhysRevE.68.021803⟩</text:a></text:p>
              <text:p text:style-name="Normal"><text:span>Article dans une revue</text:span></text:p>
              <text:p text:style-name="Normal"><text:a xlink:type="simple" xlink:href="https://hal.science/hal-00338950v1">hal-0033895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32942" table:style-name="a32942">
          <table:table-column table:style-name="a32942.0"/>
          <table:table-row>
            <table:table-cell office:value-type="string">
              <text:p text:style-name="Normal"><text:a xlink:type="simple" xlink:href="https://hal.science/hal-04851470v1">Microfluidic rheology of vesicle prototissues</text:a></text:p>
              <text:p text:style-name="Normal"><text:a xlink:type="simple" xlink:href="https://hal.science/search/index/?q=*&amp;authFullName_s=Majid Layachi">Majid Layachi</text:a><text:span>,</text:span><text:a xlink:type="simple" xlink:href="https://hal.science/search/index/?q=*&amp;authFullName_s=Laura Casas-Ferrer">Laura Casas-Ferrer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a Casanellas">Laura Casanellas</text:a></text:p>
              <text:p text:style-name="Normal"><text:span>Workshop DynaCaps</text:span><text:span>, Jul 2023, Compiègne, France</text:span></text:p>
              <text:p text:style-name="Normal"><text:span>Communication dans un congrès</text:span></text:p>
              <text:p text:style-name="Normal"><text:a xlink:type="simple" xlink:href="https://hal.science/hal-04851470v1">hal-0485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573v1">Microfluidic flow of vesicle prototissues as a model for cellular tissues</text:a></text:p>
              <text:p text:style-name="Normal"><text:a xlink:type="simple" xlink:href="https://hal.science/search/index/?q=*&amp;authFullName_s=Majid Layachi">Majid Layachi</text:a><text:span>,</text:span><text:a xlink:type="simple" xlink:href="https://hal.science/search/index/?q=*&amp;authFullName_s=Laura Casas-Ferrer">Laura Casas-Ferrer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Laura Casanellas">Laura Casanellas</text:a></text:p>
              <text:p text:style-name="Normal"><text:span>Annual European Rheology Conference</text:span><text:span>, Apr 2022, Sevilla (Hybrid), Spain</text:span></text:p>
              <text:p text:style-name="Normal"><text:span>Communication dans un congrès</text:span></text:p>
              <text:p text:style-name="Normal"><text:a xlink:type="simple" xlink:href="https://hal.science/hal-04851573v1">hal-048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49v1">Droplets crossing a liquid-liquid interface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Gladys Massiera">Gladys Massiera</text:a></text:p>
              <text:p text:style-name="Normal"><text:span>International Conference on Multiphase Flows</text:span><text:span>, May 2019, Rio de Jaineiro, Brazil</text:span></text:p>
              <text:p text:style-name="Normal"><text:span>Communication dans un congrès</text:span></text:p>
              <text:p text:style-name="Normal"><text:a xlink:type="simple" xlink:href="https://hal.science/hal-04756249v1">hal-047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26v1">Biophysical approach of the mucociliary function: Mucus rheology and beating coordinatio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Charlotte Vernisse">Charlotte Vernisse</text:a><text:span>et al.</text:span></text:p>
              <text:p text:style-name="Normal"><text:span>GRISBI meeting "Biophysics: Today and Beyond"</text:span><text:span>, EPIGENMED and Labex NUMEV, Apr 2018, Montpellier, France</text:span></text:p>
              <text:p text:style-name="Normal"><text:span>Communication dans un congrès</text:span></text:p>
              <text:p text:style-name="Normal"><text:a xlink:type="simple" xlink:href="https://hal.science/hal-02062326v1">hal-0206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39v1">Biophysical approach of the mucociliary function: Mucus rheology and beating coordinatio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Charlotte Vernisse">Charlotte Vernisse</text:a><text:span>et al.</text:span></text:p>
              <text:p text:style-name="Normal"><text:span>Workshop "From Active Matter to Complex Fluids"</text:span><text:span>, COST MP1305 Flowing Mater, Jan 2018, Nice, France</text:span></text:p>
              <text:p text:style-name="Normal"><text:span>Communication dans un congrès</text:span></text:p>
              <text:p text:style-name="Normal"><text:a xlink:type="simple" xlink:href="https://hal.science/hal-02064739v1">hal-020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51v1">Mucus rheology and cilia beating coordinatio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Isabelle Vachier">Isabelle Vachier</text:a><text:span>et al.</text:span></text:p>
              <text:p text:style-name="Normal"><text:span>GDR CellTiss 2018 in Honor of Françoise Brochard Wyart</text:span><text:span>, GDR CellTiss, Oct 2018, La Chapelle-Gauthier, France</text:span></text:p>
              <text:p text:style-name="Normal"><text:span>Communication dans un congrès</text:span></text:p>
              <text:p text:style-name="Normal"><text:a xlink:type="simple" xlink:href="https://hal.science/hal-02062351v1">hal-020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22v1">Biophysical approach of the mucociliary function: Mucus rheology and beating coordinatio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Isabelle Vachier">Isabelle Vachier</text:a><text:span>et al.</text:span></text:p>
              <text:p text:style-name="Normal"><text:span>Workshop “Bio-mechanics of living systems from cells to organisms”</text:span><text:span>, Sep 2017, Oslo, Norway</text:span></text:p>
              <text:p text:style-name="Normal"><text:span>Communication dans un congrès</text:span></text:p>
              <text:p text:style-name="Normal"><text:a xlink:type="simple" xlink:href="https://hal.science/hal-02064722v1">hal-0206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32v1">Rhéologie du mucus à partir d'un modèle d'épithélium bronchique Humai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Dario Donnarumma">Dario Donnarumma</text:a><text:span>,</text:span><text:a xlink:type="simple" xlink:href="https://hal.science/search/index/?q=*&amp;authFullName_s=Laura Casanellas Vilageliu">Laura Casanellas Vilageliu</text:a><text:span>et al.</text:span></text:p>
              <text:p text:style-name="Normal"><text:span>18ème colloque français des jeunes chercheurs pour Vaincre la Mucoviscidose</text:span><text:span>, Vaincre la Mucoviscidose, Feb 2017, Paris, France</text:span></text:p>
              <text:p text:style-name="Normal"><text:span>Communication dans un congrès</text:span></text:p>
              <text:p text:style-name="Normal"><text:a xlink:type="simple" xlink:href="https://hal.science/hal-02062232v1">hal-0206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34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Gladys Massiera">Gladys Massiera</text:a></text:p>
              <text:p text:style-name="Normal"><text:span>EMN (International Conference on Energy Materials and Nanotechnology) Meeting onDroplets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hal.science/hal-02070634v1">hal-020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0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et al.</text:span></text:p>
              <text:p text:style-name="Normal"><text:span>ECIS (European Colloid and Interface society) meeting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2070620v1">hal-020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63v1">Biophysical approach of the mucociliary function: Mucus rheology and beating coordinatio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Dario Donnarumma">Dario Donnarum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a Casanellas Vilageliu">Laura Casanellas Vilageliu</text:a><text:span>,</text:span><text:a xlink:type="simple" xlink:href="https://hal.science/search/index/?q=*&amp;authFullName_s=Aurélie Fort">Aurélie Fort</text:a><text:span>et al.</text:span></text:p>
              <text:p text:style-name="Normal"><text:span>Softcomp annual meeting</text:span><text:span>, May 2016, Venice, Italy</text:span></text:p>
              <text:p text:style-name="Normal"><text:span>Communication dans un congrès</text:span></text:p>
              <text:p text:style-name="Normal"><text:a xlink:type="simple" xlink:href="https://hal.science/hal-02070663v1">hal-0207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4v1">Curling dynamics of naturally curved ribbons: from high to low Reynolds numbers</text:a></text:p>
              <text:p text:style-name="Normal"><text:a xlink:type="simple" xlink:href="https://hal.science/search/index/?q=*&amp;authFullName_s=Arriagada Albarran">Arriagada Albarran</text:a><text:span>,</text:span><text:a xlink:type="simple" xlink:href="https://hal.science/search/index/?q=*&amp;authFullName_s=Eduardo Octavio">Eduardo Octavio</text:a><text:span>,</text:span><text:a xlink:type="simple" xlink:href="https://hal.science/search/index/?q=*&amp;authFullName_s=Robin Clavé">Robin Clavé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Manouk Abkarian">Manouk Abkaria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4v1">hal-0344143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1c2674" table:style-name="1c2674">
          <table:table-column table:style-name="1c2674.0"/>
          <table:table-row>
            <table:table-cell office:value-type="string">
              <text:p text:style-name="Normal"><text:a xlink:type="simple" xlink:href="https://hal.science/hal-02061766v1">Inferring data on cilia spatiotemporal coordination through bronchial epithelium imaging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Laura Casanellas Vilageliu">Laura Casanellas Vilageliu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Arnaud Bourdin">Arnaud Bourdin</text:a><text:span>et al.</text:span></text:p>
              <text:p text:style-name="Normal"><text:span>Physics and Physiology of Motile Cilia</text:span><text:span>, Jan 2019, Bad Honnef, Germany</text:span></text:p>
              <text:p text:style-name="Normal"><text:span>Poster de conférence</text:span></text:p>
              <text:p text:style-name="Normal"><text:a xlink:type="simple" xlink:href="https://hal.science/hal-02061766v1">hal-020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85v1">Mucus rheology and ciliary beating coordination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Charlotte Vernisse">Charlotte Vernisse</text:a><text:span>,</text:span><text:a xlink:type="simple" xlink:href="https://hal.science/search/index/?q=*&amp;authFullName_s=Laura Casanellas Vilageliu">Laura Casanellas Vilageliu</text:a><text:span>et al.</text:span></text:p>
              <text:p text:style-name="Normal"><text:span>European Respiratory Society (ERS) international congress 2018</text:span><text:span>, Sep 2018, Paris, France</text:span></text:p>
              <text:p text:style-name="Normal"><text:span>Poster de conférence</text:span></text:p>
              <text:p text:style-name="Normal"><text:a xlink:type="simple" xlink:href="https://hal.science/hal-02062085v1">hal-0206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18v1">Macro and Micro rheological characterization of Human bronchial mucus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Karim Bellouma">Karim Belloum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Charlotte Vernisse">Charlotte Vernisse</text:a><text:span>et al.</text:span></text:p>
              <text:p text:style-name="Normal"><text:span>Workshop: Physics of integrated biological systems</text:span><text:span>, Sep 2018, Cargèse, France</text:span></text:p>
              <text:p text:style-name="Normal"><text:span>Poster de conférence</text:span></text:p>
              <text:p text:style-name="Normal"><text:a xlink:type="simple" xlink:href="https://hal.science/hal-02062118v1">hal-020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34v1">The role of adhesion on the microfluidic flow of biomimetic tissues</text:a></text:p>
              <text:p text:style-name="Normal"><text:a xlink:type="simple" xlink:href="https://hal.science/search/index/?q=*&amp;authFullName_s=Laura Casanellas Vilageliu">Laura Casanellas Vilageliu</text:a><text:span>,</text:span><text:a xlink:type="simple" xlink:href="https://hal.science/search/index/?q=*&amp;authFullName_s=Amaury Brisson">Amaury Briss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Gladys Massiera">Gladys Massiera</text:a></text:p>
              <text:p text:style-name="Normal"><text:span>GDR CellTiss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060934v1">hal-020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33v1">Inferring data on cilia spatiotemporal coordination through bronchial epithelium imaging.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Laura Casanellas Vilageliu">Laura Casanellas Vilageliu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Arnaud Bourdin">Arnaud Bourdin</text:a><text:span>et al.</text:span></text:p>
              <text:p text:style-name="Normal"><text:span>Workshop: Physics of integrated biological systems</text:span><text:span>, Sep 2018, Cargèse, France</text:span></text:p>
              <text:p text:style-name="Normal"><text:span>Poster de conférence</text:span></text:p>
              <text:p text:style-name="Normal"><text:a xlink:type="simple" xlink:href="https://hal.science/hal-02062133v1">hal-0206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47v1">The role of adhesion on the microfluidic flow of biomimetic tissues</text:a></text:p>
              <text:p text:style-name="Normal"><text:a xlink:type="simple" xlink:href="https://hal.science/search/index/?q=*&amp;authFullName_s=Laura Casanellas Vilageliu">Laura Casanellas Vilageliu</text:a><text:span>,</text:span><text:a xlink:type="simple" xlink:href="https://hal.science/search/index/?q=*&amp;authFullName_s=Amaury Brisson">Amaury Briss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Gladys Massiera">Gladys Massiera</text:a></text:p>
              <text:p text:style-name="Normal"><text:span>Soft Matter Workshop</text:span><text:span>, Nov 2018, Julich, Germany</text:span></text:p>
              <text:p text:style-name="Normal"><text:span>Poster de conférence</text:span></text:p>
              <text:p text:style-name="Normal"><text:a xlink:type="simple" xlink:href="https://hal.science/hal-02060947v1">hal-020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426v1">critical conditions for encapsulation by interface crossing at high inertia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Ty Phou">Ty Phou</text:a><text:span>et al.</text:span></text:p>
              <text:p text:style-name="Normal"><text:span>25th international conference on bioencapsulation</text:span><text:span>, Jul 2017, nantes, France</text:span></text:p>
              <text:p text:style-name="Normal"><text:span>Poster de conférence</text:span></text:p>
              <text:p text:style-name="Normal"><text:a xlink:type="simple" xlink:href="https://hal.science/hal-01631426v1">hal-016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41v1">Macro and Micro rheological characterization of Human bronchial mucus</text:a></text:p>
              <text:p text:style-name="Normal"><text:a xlink:type="simple" xlink:href="https://hal.science/search/index/?q=*&amp;authFullName_s=Myriam Jory">Myriam Jory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Arnaud Bourdin">Arnaud Bourdin</text:a><text:span>et al.</text:span></text:p>
              <text:p text:style-name="Normal"><text:span>Annual European Rheology Conference (AERC) 2017</text:span><text:span>, Apr 2017, Copenhagen, Denmark</text:span></text:p>
              <text:p text:style-name="Normal"><text:span>Poster de conférence</text:span></text:p>
              <text:p text:style-name="Normal"><text:a xlink:type="simple" xlink:href="https://hal.science/hal-02062341v1">hal-020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46v1">Continuous Droplet Interface Crossing Encapsulation (cDICE): artificial cells and capsules</text:a></text:p>
              <text:p text:style-name="Normal"><text:a xlink:type="simple" xlink:href="https://hal.science/search/index/?q=*&amp;authFullName_s=Gladys Massiera">Gladys Massiera</text:a></text:p>
              <text:p text:style-name="Normal"><text:span>Club émulsion</text:span><text:span>, Oct 2016, Castres, France</text:span></text:p>
              <text:p text:style-name="Normal"><text:span>Poster de conférence</text:span></text:p>
              <text:p text:style-name="Normal"><text:a xlink:type="simple" xlink:href="https://hal.science/hal-02070646v1">hal-020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99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Gladys Massiera">Gladys Massiera</text:a></text:p>
              <text:p text:style-name="Normal"><text:span>Liquid Matter Conference 2014</text:span><text:span>, Jul 2014, Lisbonne, Portugal.<text:s/></text:span></text:p>
              <text:p text:style-name="Normal"><text:span>Poster de conférence</text:span></text:p>
              <text:p text:style-name="Normal"><text:a xlink:type="simple" xlink:href="https://hal.science/hal-02070599v1">hal-02070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dys Massiera</dc:title>
    <dc:subject/>
    <dc:description>CV</dc:description>
    <dc:creator/>
    <dc:date>2026-05-16T22:15:26.000</dc:date>
    <meta:generator>PHPWord</meta:generator>
    <meta:initial-creator>CCSD</meta:initial-creator>
    <meta:creation-date>2026-05-16T22:15:26.000</meta:creation-date>
    <meta:keyword/>
    <meta:user-defined meta:name="Category"/>
    <meta:user-defined meta:name="Company"/>
    <meta:user-defined meta:name="Manager"/>
  </office:meta>
</office:document-meta>
</file>