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61b3" style:family="table">
      <style:table-properties style:rel-width="100" table:align="center"/>
    </style:style>
    <style:style style:name="1861b3.0" style:family="table-column">
      <style:table-column-properties style:column-width="0.00cm"/>
    </style:style>
    <style:style style:name="fa5ff4" style:family="table">
      <style:table-properties style:rel-width="100" table:align="center"/>
    </style:style>
    <style:style style:name="fa5f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leb Raikov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leb-raikov">gleb-raikov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070-9028">0000-0003-2070-902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6)</text:span></text:p>
        <text:p text:style-name="P15"/>
        <table:table table:name="1861b3" table:style-name="1861b3">
          <table:table-column table:style-name="1861b3.0"/>
          <table:table-row>
            <table:table-cell office:value-type="string">
              <text:p text:style-name="Normal"><text:a xlink:type="simple" xlink:href="https://hal.science/hal-05560886v1">Projection-discussion autour du film SCAUM : dissidence engagée ou transgression ? Quelle analyse filmique ?</text:a></text:p>
              <text:p text:style-name="Normal"><text:a xlink:type="simple" xlink:href="https://hal.science/search/index/?q=*&amp;authFullName_s=Gleb Raikov">Gleb Raikov</text:a></text:p>
              <text:p text:style-name="Normal"><text:span>VISUALISTA Film Festival</text:span><text:span>, International Visual Sociology Association (IVSA), Jun 2025, Suwon, South Korea</text:span></text:p>
              <text:p text:style-name="Normal"><text:span>Communication dans un congrès</text:span></text:p>
              <text:p text:style-name="Normal"><text:a xlink:type="simple" xlink:href="https://hal.science/hal-05560886v1">hal-0556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632v1">Concours de « présentation de thèse en 3 minutes », 2e place : Bénévoles dans les groupes de soutien des malades de cancer</text:a></text:p>
              <text:p text:style-name="Normal"><text:a xlink:type="simple" xlink:href="https://hal.science/search/index/?q=*&amp;authFullName_s=Gleb Raikov">Gleb Raikov</text:a></text:p>
              <text:p text:style-name="Normal"><text:span>3e Journée « Jeunes &amp; Chercheurs » de la Ligue contre le cancer</text:span><text:span>, Ligue Nationale Contre Le Cancer, Apr 2025, Paris, France</text:span></text:p>
              <text:p text:style-name="Normal"><text:span>Communication dans un congrès</text:span></text:p>
              <text:p text:style-name="Normal"><text:a xlink:type="simple" xlink:href="https://hal.science/hal-05559632v1">hal-05559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543v1">Revising the applicability of docu-fiction techniques in visual studies.</text:a></text:p>
              <text:p text:style-name="Normal"><text:a xlink:type="simple" xlink:href="https://hal.science/search/index/?q=*&amp;authFullName_s=Gleb Raikov">Gleb Raikov</text:a></text:p>
              <text:p text:style-name="Normal"><text:span>International Visual Sociology Association Annual Conference, Section P34 « New Methods ».</text:span><text:span>, International Visual Sociology Association (IVSA), Jun 2025, Suwon, South Korea</text:span></text:p>
              <text:p text:style-name="Normal"><text:span>Communication dans un congrès</text:span></text:p>
              <text:p text:style-name="Normal"><text:a xlink:type="simple" xlink:href="https://hal.science/hal-05559543v1">hal-0555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873v1">Mener une recherche filmique sur l’activisme contre le cancer entre deux types d’engagement associatif</text:a></text:p>
              <text:p text:style-name="Normal"><text:a xlink:type="simple" xlink:href="https://hal.science/search/index/?q=*&amp;authFullName_s=Gleb Raikov">Gleb Raikov</text:a></text:p>
              <text:p text:style-name="Normal"><text:span>11e Congrès de l’Association Française de Sociologie – RT7</text:span><text:span>, Association Française de Sociologie (AFS), Jul 2025, Toulouse, France</text:span></text:p>
              <text:p text:style-name="Normal"><text:span>Communication dans un congrès</text:span></text:p>
              <text:p text:style-name="Normal"><text:a xlink:type="simple" xlink:href="https://hal.science/hal-05547873v1">hal-0554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570v1">Carrying out filmic research on cancer activism</text:a></text:p>
              <text:p text:style-name="Normal"><text:a xlink:type="simple" xlink:href="https://hal.science/search/index/?q=*&amp;authFullName_s=Gleb Raikov">Gleb Raikov</text:a></text:p>
              <text:p text:style-name="Normal"><text:span>Igniting Creative Methods: Social Change and Community Co-production Symposium</text:span><text:span>, University of Bedfordshire, Nov 2024, Bedfordshire, United Kingdom</text:span></text:p>
              <text:p text:style-name="Normal"><text:span>Communication dans un congrès</text:span></text:p>
              <text:p text:style-name="Normal"><text:a xlink:type="simple" xlink:href="https://hal.science/hal-05559570v1">hal-0555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616v1">Apprehending visual politics in a filmic research on supportive care in the field of cancerology</text:a></text:p>
              <text:p text:style-name="Normal"><text:a xlink:type="simple" xlink:href="https://hal.science/search/index/?q=*&amp;authFullName_s=Gleb Raikov">Gleb Raikov</text:a></text:p>
              <text:p text:style-name="Normal"><text:span>International Visual Sociology Association Annual Conference</text:span><text:span>, International Visual Sociology Association, Jun 2024, Xalapa, Mexico</text:span></text:p>
              <text:p text:style-name="Normal"><text:span>Communication dans un congrès</text:span></text:p>
              <text:p text:style-name="Normal"><text:a xlink:type="simple" xlink:href="https://hal.science/hal-05559616v1">hal-05559616v1</text:a></text:p>
            </table:table-cell>
          </table:table-row>
        </table:table>
        <text:p text:style-name="P16"/>
        <text:p text:style-name="Heading2"><text:span text:style-name="T7">Article dans une revue (1)</text:span></text:p>
        <text:p text:style-name="P18"/>
        <table:table table:name="fa5ff4" table:style-name="fa5ff4">
          <table:table-column table:style-name="fa5ff4.0"/>
          <table:table-row>
            <table:table-cell office:value-type="string">
              <text:p text:style-name="Normal"><text:a xlink:type="simple" xlink:href="https://hal.science/hal-04702261v1">Ethnograglimpses: Notes on the 10th edition of the Ethnografilm festival in Paris</text:a></text:p>
              <text:p text:style-name="Normal"><text:a xlink:type="simple" xlink:href="https://hal.science/search/index/?q=*&amp;authFullName_s=Anna Fersztand">Anna Fersztand</text:a><text:span>,</text:span><text:a xlink:type="simple" xlink:href="https://hal.science/search/index/?q=*&amp;authFullName_s=Gleb Raikov">Gleb Raikov</text:a></text:p>
              <text:p text:style-name="Normal"><text:span>Visual Studies</text:span><text:span>, 2024, pp.1-3.<text:s/></text:span><text:a xlink:type="simple" xlink:href="https://dx.doi.org/10.1080/1472586X.2024.2357965">⟨10.1080/1472586X.2024.2357965⟩</text:a></text:p>
              <text:p text:style-name="Normal"><text:span>Article dans une revue</text:span></text:p>
              <text:p text:style-name="Normal"><text:a xlink:type="simple" xlink:href="https://hal.science/hal-04702261v1">hal-047022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leb Raikov</dc:title>
    <dc:subject/>
    <dc:description>CV</dc:description>
    <dc:creator/>
    <dc:date>2026-05-31T20:58:14.000</dc:date>
    <meta:generator>PHPWord</meta:generator>
    <meta:initial-creator>CCSD</meta:initial-creator>
    <meta:creation-date>2026-05-31T20:58:14.000</meta:creation-date>
    <meta:keyword/>
    <meta:user-defined meta:name="Category"/>
    <meta:user-defined meta:name="Company"/>
    <meta:user-defined meta:name="Manager"/>
  </office:meta>
</office:document-meta>
</file>