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en Messager<text:s/></text:span><text:span text:style-name="T2">Doctorant en sciences de l'éducation et de la formation, contrat CIFRE - CREAD - Région Breta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len-messager">glen-messag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 Doctorant en Sciences de l'Education et de la Formation à l'Université Rennes 2 et affilié au CREAD. En contrat CIFRE, le travail de recherche est mené à la Région Bretagne sous la direction de Julie Denouël, Maîtresse de conférences HDR. La thèse vise à appréhender les modalités de conception et d'usage d'une cartographie des compétences en cours de déploiement, ainsi que son instrumentation numérique.</text:span></text:p>
        <text:p text:style-name="P13"><text:span text:style-name="T7">A travers ce début de travail, je m'intéresse à la notion de compétence et à son instrumentation numérique, mais également à la question de l'instrumentation de l'action publique, des usages numériques et de l'innovation dans les organisations, et plus spécifiquement dans le cadre de l'action publiqu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en Messager</dc:title>
    <dc:subject/>
    <dc:description>CV</dc:description>
    <dc:creator/>
    <dc:date>2026-05-03T01:45:01.000</dc:date>
    <meta:generator>PHPWord</meta:generator>
    <meta:initial-creator>CCSD</meta:initial-creator>
    <meta:creation-date>2026-05-03T01:45:01.000</meta:creation-date>
    <meta:keyword/>
    <meta:user-defined meta:name="Category"/>
    <meta:user-defined meta:name="Company"/>
    <meta:user-defined meta:name="Manager"/>
  </office:meta>
</office:document-meta>
</file>