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e156" style:family="table">
      <style:table-properties style:rel-width="100" table:align="center"/>
    </style:style>
    <style:style style:name="16e156.0" style:family="table-column">
      <style:table-column-properties style:column-width="0.00cm"/>
    </style:style>
    <style:style style:name="1df3ef" style:family="table">
      <style:table-properties style:rel-width="100" table:align="center"/>
    </style:style>
    <style:style style:name="1df3ef.0" style:family="table-column">
      <style:table-column-properties style:column-width="0.00cm"/>
    </style:style>
    <style:style style:name="6a3786" style:family="table">
      <style:table-properties style:rel-width="100" table:align="center"/>
    </style:style>
    <style:style style:name="6a3786.0" style:family="table-column">
      <style:table-column-properties style:column-width="0.00cm"/>
    </style:style>
    <style:style style:name="19015d" style:family="table">
      <style:table-properties style:rel-width="100" table:align="center"/>
    </style:style>
    <style:style style:name="19015d.0" style:family="table-column">
      <style:table-column-properties style:column-width="0.00cm"/>
    </style:style>
    <style:style style:name="406245" style:family="table">
      <style:table-properties style:rel-width="100" table:align="center"/>
    </style:style>
    <style:style style:name="406245.0" style:family="table-column">
      <style:table-column-properties style:column-width="0.00cm"/>
    </style:style>
    <style:style style:name="632b54" style:family="table">
      <style:table-properties style:rel-width="100" table:align="center"/>
    </style:style>
    <style:style style:name="632b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enn Ro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16e156" table:style-name="16e156">
          <table:table-column table:style-name="16e156.0"/>
          <table:table-row>
            <table:table-cell office:value-type="string">
              <text:p text:style-name="Normal"><text:a xlink:type="simple" xlink:href="https://hal.science/hal-05564504v1">You Get the Best of Both Worlds&amp;quot; - Making the Association for the Blinds' Cultural Heritage Available for Researchers and Blind People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Céline Roussel">Céline Roussel</text:a><text:span>,</text:span><text:a xlink:type="simple" xlink:href="https://hal.science/search/index/?q=*&amp;authFullName_s=Marion Chottin">Marion Chottin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DH2026 - Engagement</text:span><text:span>, ADHO, Jul 2026, Daejeon, South Korea</text:span></text:p>
              <text:p text:style-name="Normal"><text:span>Communication dans un congrès</text:span></text:p>
              <text:p text:style-name="Normal"><text:a xlink:type="simple" xlink:href="https://hal.science/hal-05564504v1">hal-0556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007v1">Exploring intellectual history with dynamic word embeddings: semantic change in 18th-century France</text:a></text:p>
              <text:p text:style-name="Normal"><text:a xlink:type="simple" xlink:href="https://hal.science/search/index/?q=*&amp;authFullName_s=Valentina Fedchenko">Valentina Fedchenko</text:a><text:span>,</text:span><text:a xlink:type="simple" xlink:href="https://hal.science/search/index/?q=*&amp;authFullName_s=Dario Maria Nicolosi">Dario Maria Nicolosi</text:a><text:span>,</text:span><text:a xlink:type="simple" xlink:href="https://hal.science/search/index/?q=*&amp;authFullName_s=Glenn Roe">Glenn Roe</text:a></text:p>
              <text:p text:style-name="Normal"><text:span>DH2025 - Digital Humanities Conference 2025</text:span><text:span>, Jul 2025, Lisbonne, Portugal</text:span></text:p>
              <text:p text:style-name="Normal"><text:span>Communication dans un congrès</text:span></text:p>
              <text:p text:style-name="Normal"><text:a xlink:type="simple" xlink:href="https://hal.science/hal-05178007v1">hal-0517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30v1">Pandore: automating text-processing workflows for humanities researchers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Mikhail Biriuchinskii">Mikhail Biriuchinskii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DH2025 - Accessibility &amp; Citizenship</text:span><text:span>, Jul 2025, Lisbon, Portugal</text:span></text:p>
              <text:p text:style-name="Normal"><text:span>Communication dans un congrès</text:span></text:p>
              <text:p text:style-name="Normal"><text:a xlink:type="simple" xlink:href="https://hal.science/hal-04986730v1">hal-0498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06v1">Gallica-Obvie: un outil pour la valorisation et l'exploration du patrimoine textuel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Humanistica 2025 - Colloque annuel de l'Association francophone des humanités numériques</text:span><text:span>, Apr 2025, Dakar, Sénégal</text:span></text:p>
              <text:p text:style-name="Normal"><text:span>Communication dans un congrès</text:span></text:p>
              <text:p text:style-name="Normal"><text:a xlink:type="simple" xlink:href="https://hal.science/hal-05287206v1">hal-0528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84v1">Using LLMs for post-OCR correction on historical French texts: A case study using synthetic data</text:a></text:p>
              <text:p text:style-name="Normal"><text:a xlink:type="simple" xlink:href="https://hal.science/search/index/?q=*&amp;authFullName_s=Mikhail Biriuchinskii">Mikhail Biriuchinskii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DH2025 CFP - Digital Humanities Conference 2025</text:span><text:span>, Jul 2025, Lisbonne, Portugal</text:span></text:p>
              <text:p text:style-name="Normal"><text:span>Communication dans un congrès</text:span></text:p>
              <text:p text:style-name="Normal"><text:a xlink:type="simple" xlink:href="https://hal.science/hal-04987584v1">hal-049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82v1">Leveraging artificial intelligence to promote scientific heritage</text:a></text:p>
              <text:p text:style-name="Normal"><text:a xlink:type="simple" xlink:href="https://hal.science/search/index/?q=*&amp;authFullName_s=Mikhail Biriuchinskii">Mikhail Biriuchinskii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Clément Castellon">Clément Castellon</text:a><text:span>et al.</text:span></text:p>
              <text:p text:style-name="Normal"><text:span>CHR 2025 - Sixth Conference on Computational Humanities Research</text:span><text:span>, Luxembourg Centre for Contemporary and Digital History (C²DH) at the University of Luxembourg, Dec 2025, Luxembourg, Luxembourg</text:span></text:p>
              <text:p text:style-name="Normal"><text:span>Communication dans un congrès</text:span></text:p>
              <text:p text:style-name="Normal"><text:a xlink:type="simple" xlink:href="https://hal.science/hal-05360482v1">hal-0536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03v1">Réception du Salon de 1874 et de la première exposition des impressionnistes à Paris en 1874</text:a></text:p>
              <text:p text:style-name="Normal"><text:a xlink:type="simple" xlink:href="https://hal.science/search/index/?q=*&amp;authFullName_s=Wooseok Seo">Wooseok Seo</text:a><text:span>,</text:span><text:a xlink:type="simple" xlink:href="https://hal.science/search/index/?q=*&amp;authFullName_s=Úna Faller">Úna Faller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57503v1">hal-0455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99v1">Circulation du discours médical de Jean-Martin Charcot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7099v1">hal-041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385v1">Enlightenment Influencers: Networks of Text Reuse in 18th-century France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Valentina Fedchenko">Valentina Fedchenko</text:a><text:span>,</text:span><text:a xlink:type="simple" xlink:href="https://hal.science/search/index/?q=*&amp;authFullName_s=Dario Maria Nicolosi">Dario Maria Nicolosi</text:a></text:p>
              <text:p text:style-name="Normal"><text:span>Digital Humanities 2023</text:span><text:span>, University of Graz, Jul 2023, Graz, Austria. pp.296-299</text:span></text:p>
              <text:p text:style-name="Normal"><text:span>Communication dans un congrès</text:span></text:p>
              <text:p text:style-name="Normal"><text:a xlink:type="simple" xlink:href="https://hal.science/hal-04164385v1">hal-041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64v1">Toolbox : une chaîne de traitement de corpus pour les humanités numériques</text:a></text:p>
              <text:p text:style-name="Normal"><text:a xlink:type="simple" xlink:href="https://hal.science/search/index/?q=*&amp;authFullName_s=Johanna Mayra Cordova">Johanna Mayra Cordova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Ljudmila Petkovic">Ljudmila Petkovic</text:a><text:span>,</text:span><text:a xlink:type="simple" xlink:href="https://hal.science/search/index/?q=*&amp;authFullName_s=James Gawley">James Gawley</text:a><text:span>,</text:span><text:a xlink:type="simple" xlink:href="https://hal.science/search/index/?q=*&amp;authFullName_s=Motasem Alrahabi">Motasem Alrahabi</text:a><text:span>et al.</text:span></text:p>
              <text:p text:style-name="Normal"><text:span>Traitement Automatique des Langues Naturelles</text:span><text:span>, 2022, Avignon, France. pp.11-13</text:span></text:p>
              <text:p text:style-name="Normal"><text:span>Communication dans un congrès</text:span></text:p>
              <text:p text:style-name="Normal"><text:a xlink:type="simple" xlink:href="https://hal.science/hal-03701464v1">hal-037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05v1">From Cyclopaedia to Encyclopédie: Using Machine Translation and Sequence Alignment to Identify Encyclopedia Articles across Languages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Mark Olsen">Mark Olsen</text:a><text:span>,</text:span><text:a xlink:type="simple" xlink:href="https://hal.science/search/index/?q=*&amp;authFullName_s=Robert Morrissey">Robert Morrissey</text:a></text:p>
              <text:p text:style-name="Normal"><text:span>Digital Humanities 2022</text:span><text:span>, Jul 2022, Tokyo, Japan. pp.344-346</text:span></text:p>
              <text:p text:style-name="Normal"><text:span>Communication dans un congrès</text:span></text:p>
              <text:p text:style-name="Normal"><text:a xlink:type="simple" xlink:href="https://hal.science/hal-03740005v1">hal-0374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73v1">« La Chine de Buffon : édition numérique et exploration sémantique de l’Histoire naturelle (1749-1789) »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Traitement Automatique des Langues Naturelles</text:span><text:span>, 2022, Avignon, France. pp.28-35</text:span></text:p>
              <text:p text:style-name="Normal"><text:span>Communication dans un congrès</text:span></text:p>
              <text:p text:style-name="Normal"><text:a xlink:type="simple" xlink:href="https://hal.science/hal-03701473v1">hal-037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29v1">Discovering Spatial Relations in Litterature: what is the influence of OCR noise ?</text:a></text:p>
              <text:p text:style-name="Normal"><text:a xlink:type="simple" xlink:href="https://hal.science/search/index/?q=*&amp;authFullName_s=Caroline Parfait">Caroline 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NewsEye’s international conference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199729v1">hal-031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90v1">Reconnaissance d'entités nommées spatiales dans des transcriptions OCR bruitées de textes littéraires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SAGEO 2021 - Atelier Humanités Numériques Spatialisées</text:span><text:span>, Carmen Brando; Ludovic Moncla, May 2021, Paris, France</text:span></text:p>
              <text:p text:style-name="Normal"><text:span>Communication dans un congrès</text:span></text:p>
              <text:p text:style-name="Normal"><text:a xlink:type="simple" xlink:href="https://hal.science/hal-05175990v1">hal-0517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05v1">Le style polémique dans les correspondances de Voltair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Camille Koskas">Camille Koskas</text:a><text:span>,</text:span><text:a xlink:type="simple" xlink:href="https://hal.science/search/index/?q=*&amp;authFullName_s=Glenn Roe">Glenn Roe</text:a></text:p>
              <text:p text:style-name="Normal"><text:span>Colloque Humanistica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3199805v1">hal-031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596v1">Mind the Gap: Bridging Distant and Close Reading across Heterogeneous Text Collections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Clovis Gladstone">Clovis Gladstone</text:a><text:span>,</text:span><text:a xlink:type="simple" xlink:href="https://hal.science/search/index/?q=*&amp;authFullName_s=Mark Olsen">Mark Olsen</text:a><text:span>,</text:span><text:a xlink:type="simple" xlink:href="https://hal.science/search/index/?q=*&amp;authFullName_s=Robert Morrissey">Robert Morrissey</text:a></text:p>
              <text:p text:style-name="Normal"><text:span>Digital Humanities 2020</text:span><text:span>, Jul 2020, Ottawa, Canada</text:span></text:p>
              <text:p text:style-name="Normal"><text:span>Communication dans un congrès</text:span></text:p>
              <text:p text:style-name="Normal"><text:a xlink:type="simple" xlink:href="https://hal.science/hal-03210596v1">hal-032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81v1">Lanson et les humanités modernes</text:a></text:p>
              <text:p text:style-name="Normal"><text:a xlink:type="simple" xlink:href="https://hal.science/search/index/?q=*&amp;authFullName_s=Glenn Roe">Glenn Roe</text:a></text:p>
              <text:p text:style-name="Normal"><text:span>Les mots de la critique littéraire au XIXe siècl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211781v1">hal-0321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592v1">Enlightenment Legacies: Sequence Alignment and Text-Reuse at Scale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Clovis Gladstone">Clovis Gladstone</text:a><text:span>,</text:span><text:a xlink:type="simple" xlink:href="https://hal.science/search/index/?q=*&amp;authFullName_s=Mark Olsen">Mark Olsen</text:a><text:span>,</text:span><text:a xlink:type="simple" xlink:href="https://hal.science/search/index/?q=*&amp;authFullName_s=Robert Morrissey">Robert Morrissey</text:a></text:p>
              <text:p text:style-name="Normal"><text:span>Digital Humanities 2019</text:span><text:span>, Jul 2019, Utrecht, Netherlands</text:span></text:p>
              <text:p text:style-name="Normal"><text:span>Communication dans un congrès</text:span></text:p>
              <text:p text:style-name="Normal"><text:a xlink:type="simple" xlink:href="https://hal.science/hal-03210592v1">hal-0321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599v1">The Humanist World of Voltaire’s Correspondence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Nicholas Cronk">Nicholas Cronk</text:a></text:p>
              <text:p text:style-name="Normal"><text:span>British Society of Eighteenth-Century Studies (BSECS) 2019</text:span><text:span>, Jan 2019, Oxford, United Kingdom</text:span></text:p>
              <text:p text:style-name="Normal"><text:span>Communication dans un congrès</text:span></text:p>
              <text:p text:style-name="Normal"><text:a xlink:type="simple" xlink:href="https://hal.science/hal-03210599v1">hal-0321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80v1">Encyclopaedic Discourses Revisited: Integrating Topic Models in the 18th Century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Clovis Gladstone">Clovis Gladstone</text:a></text:p>
              <text:p text:style-name="Normal"><text:span>5th Digital Humanities Benelux Conference</text:span><text:span>, Jun 2018, Amsterdam, Netherlands</text:span></text:p>
              <text:p text:style-name="Normal"><text:span>Communication dans un congrès</text:span></text:p>
              <text:p text:style-name="Normal"><text:a xlink:type="simple" xlink:href="https://hal.science/hal-03211780v1">hal-0321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678v1">Les syntagmes prépositionnels à l’initiale de phrase dans L’Encyclopédie ou Dictionnaire raisonné des sciences, des arts et des métiers</text:a></text:p>
              <text:p text:style-name="Normal"><text:a xlink:type="simple" xlink:href="https://hal.science/search/index/?q=*&amp;authFullName_s=Denis Vigier">Denis Vigier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Clovis Gladstone">Clovis Gladstone</text:a></text:p>
              <text:p text:style-name="Normal"><text:span>Linguistic and Psycholinguistic approaches to Text Structuring (LPTS) Conference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2476678v1">halshs-024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73v1">Modelling Eighteenth-Century Epistolarity: Unsupervised Classification of the Voltaire Correspondence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Clovis Gladstone">Clovis Gladstone</text:a></text:p>
              <text:p text:style-name="Normal"><text:span>Digital Humanities Congress 2018</text:span><text:span>, Sep 2018, Sheffield, United Kingdom</text:span></text:p>
              <text:p text:style-name="Normal"><text:span>Communication dans un congrès</text:span></text:p>
              <text:p text:style-name="Normal"><text:a xlink:type="simple" xlink:href="https://hal.science/hal-03211773v1">hal-0321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86v1">Digging into ECCO: Identifying Commonplaces and other Forms of Text Reuse at Scale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Clovis Gladstone">Clovis Gladstone</text:a><text:span>,</text:span><text:a xlink:type="simple" xlink:href="https://hal.science/search/index/?q=*&amp;authFullName_s=Mark Olsen">Mark Olsen</text:a><text:span>,</text:span><text:a xlink:type="simple" xlink:href="https://hal.science/search/index/?q=*&amp;authFullName_s=Robert Morrissey">Robert Morrissey</text:a></text:p>
              <text:p text:style-name="Normal"><text:span>Digital Humanities 2016</text:span><text:span>, Jul 2016, Krakow, Poland</text:span></text:p>
              <text:p text:style-name="Normal"><text:span>Communication dans un congrès</text:span></text:p>
              <text:p text:style-name="Normal"><text:a xlink:type="simple" xlink:href="https://hal.science/hal-03211786v1">hal-03211786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1df3ef" table:style-name="1df3ef">
          <table:table-column table:style-name="1df3ef.0"/>
          <table:table-row>
            <table:table-cell office:value-type="string">
              <text:p text:style-name="Normal"><text:a xlink:type="simple" xlink:href="https://hal.science/hal-04828101v1">Text reuse as cultural practice: intertextuality in the 18th-century digital archive</text:a></text:p>
              <text:p text:style-name="Normal"><text:a xlink:type="simple" xlink:href="https://hal.science/search/index/?q=*&amp;authFullName_s=Glenn Roe">Glenn Roe</text:a></text:p>
              <text:p text:style-name="Normal"><text:span>Digital Enlightenment Studies</text:span><text:span>, 2024, 2 (1),<text:s/></text:span><text:a xlink:type="simple" xlink:href="https://dx.doi.org/10.61147/des.23">⟨10.61147/des.23⟩</text:a></text:p>
              <text:p text:style-name="Normal"><text:span>Article dans une revue</text:span></text:p>
              <text:p text:style-name="Normal"><text:a xlink:type="simple" xlink:href="https://hal.science/hal-04828101v1">hal-048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76v1">À la recherche des réseaux intertextuels : défis de la recherche littéraire à grande échelle</text:a></text:p>
              <text:p text:style-name="Normal"><text:a xlink:type="simple" xlink:href="https://hal.science/search/index/?q=*&amp;authFullName_s=Valentina Fedchenko">Valentina Fedchenko</text:a><text:span>,</text:span><text:a xlink:type="simple" xlink:href="https://hal.science/search/index/?q=*&amp;authFullName_s=Dario Maria Nicolosi">Dario Maria Nicolosi</text:a><text:span>,</text:span><text:a xlink:type="simple" xlink:href="https://hal.science/search/index/?q=*&amp;authFullName_s=Glenn Roe">Glenn Roe</text:a></text:p>
              <text:p text:style-name="Normal"><text:span>Humanités numériques</text:span><text:span>, 2024, 9,<text:s/></text:span><text:a xlink:type="simple" xlink:href="https://dx.doi.org/10.4000/11wmw">⟨10.4000/11wmw⟩</text:a></text:p>
              <text:p text:style-name="Normal"><text:span>Article dans une revue</text:span></text:p>
              <text:p text:style-name="Normal"><text:a xlink:type="simple" xlink:href="https://hal.science/hal-04637976v1">hal-0463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10v1">Modelling enlightenment: reassembling intertextual networks through data-driven research (ModERN)</text:a></text:p>
              <text:p text:style-name="Normal"><text:a xlink:type="simple" xlink:href="https://hal.science/search/index/?q=*&amp;authFullName_s=Dario Maria Nicolosi">Dario Maria Nicolosi</text:a><text:span>,</text:span><text:a xlink:type="simple" xlink:href="https://hal.science/search/index/?q=*&amp;authFullName_s=Glenn Roe">Glenn Roe</text:a></text:p>
              <text:p text:style-name="Normal"><text:span>Digital Enlightenment Studies</text:span><text:span>, 2024, 2, pp.62-84.<text:s/></text:span><text:a xlink:type="simple" xlink:href="https://dx.doi.org/10.61147/des.22">⟨10.61147/des.22⟩</text:a></text:p>
              <text:p text:style-name="Normal"><text:span>Article dans une revue</text:span></text:p>
              <text:p text:style-name="Normal"><text:a xlink:type="simple" xlink:href="https://hal.science/hal-04828110v1">hal-048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29v1">Hidden in Plain Sight: The Questions sur l’Encyclopédie in the Nineteenth Century</text:a></text:p>
              <text:p text:style-name="Normal"><text:a xlink:type="simple" xlink:href="https://hal.science/search/index/?q=*&amp;authFullName_s=Robert Morrissey">Robert Morrissey</text:a><text:span>,</text:span><text:a xlink:type="simple" xlink:href="https://hal.science/search/index/?q=*&amp;authFullName_s=Glenn Roe">Glenn Roe</text:a></text:p>
              <text:p text:style-name="Normal"><text:span>Modern Languages Open</text:span><text:span>, 2024, 2024 (1),<text:s/></text:span><text:a xlink:type="simple" xlink:href="https://dx.doi.org/10.3828/mlo.v0i0.517">⟨10.3828/mlo.v0i0.517⟩</text:a></text:p>
              <text:p text:style-name="Normal"><text:span>Article dans une revue</text:span></text:p>
              <text:p text:style-name="Normal"><text:a xlink:type="simple" xlink:href="https://hal.science/hal-04815429v1">hal-0481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31v1">Editorial</text:a></text:p>
              <text:p text:style-name="Normal"><text:a xlink:type="simple" xlink:href="https://hal.science/search/index/?q=*&amp;authFullName_s=Nicholas Cronk">Nicholas Cronk</text:a><text:span>,</text:span><text:a xlink:type="simple" xlink:href="https://hal.science/search/index/?q=*&amp;authFullName_s=Alison Oliver">Alison Oliver</text:a><text:span>,</text:span><text:a xlink:type="simple" xlink:href="https://hal.science/search/index/?q=*&amp;authFullName_s=Alison Oliver">Alison Oliver</text:a><text:span>,</text:span><text:a xlink:type="simple" xlink:href="https://hal.science/search/index/?q=*&amp;authFullName_s=Gillian Pink">Gillian Pink</text:a><text:span>,</text:span><text:a xlink:type="simple" xlink:href="https://hal.science/search/index/?q=*&amp;authFullName_s=Gillian Pink">Gillian Pink</text:a><text:span>et al.</text:span></text:p>
              <text:p text:style-name="Normal"><text:span>Digital Enlightenment Studies</text:span><text:span>, 2023, 1 (1),<text:s/></text:span><text:a xlink:type="simple" xlink:href="https://dx.doi.org/10.61147/des.3">⟨10.61147/des.3⟩</text:a></text:p>
              <text:p text:style-name="Normal"><text:span>Article dans une revue</text:span></text:p>
              <text:p text:style-name="Normal"><text:a xlink:type="simple" xlink:href="https://hal.science/hal-04815431v1">hal-0481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970v1">Impact de la correction automatique de l'OCR/HTR sur la reconnaissance d'entités nommées dans un corpus bruité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JIS - Journal of Information Sciences</text:span><text:span>, 2022, 21 (2), pp.42-57.<text:s/></text:span><text:a xlink:type="simple" xlink:href="https://dx.doi.org/10.34874/IMIST.PRSM/jis-v21i2.36599">⟨10.34874/IMIST.PRSM/jis-v21i2.36599⟩</text:a></text:p>
              <text:p text:style-name="Normal"><text:span>Article dans une revue</text:span></text:p>
              <text:p text:style-name="Normal"><text:a xlink:type="simple" xlink:href="https://hal.science/hal-04063970v1">hal-0406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832v1">Des étudiants en lettres face aux humanités numériques : une expérience pédagogiqu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arguerite Bordry">Marguerite Bordry</text:a><text:span>,</text:span><text:a xlink:type="simple" xlink:href="https://hal.science/search/index/?q=*&amp;authFullName_s=Camille Koskas">Camille Koskas</text:a><text:span>,</text:span><text:a xlink:type="simple" xlink:href="https://hal.science/search/index/?q=*&amp;authFullName_s=James Gawley">James Gawley</text:a></text:p>
              <text:p text:style-name="Normal"><text:span>Humanités numériques</text:span><text:span>, 2022, 5,<text:s/></text:span><text:a xlink:type="simple" xlink:href="https://dx.doi.org/10.4000/revuehn.2775">⟨10.4000/revuehn.2775⟩</text:a></text:p>
              <text:p text:style-name="Normal"><text:span>Article dans une revue</text:span></text:p>
              <text:p text:style-name="Normal"><text:a xlink:type="simple" xlink:href="https://hal.science/hal-03698832v1">hal-03698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9662v1">Text mining Mill: Computationally detecting influence in the writings of John Stuart Mill from library records</text:a></text:p>
              <text:p text:style-name="Normal"><text:a xlink:type="simple" xlink:href="https://hal.science/search/index/?q=*&amp;authFullName_s=Helen O’neill">Helen O’neill</text:a><text:span>,</text:span><text:a xlink:type="simple" xlink:href="https://hal.science/search/index/?q=*&amp;authFullName_s=Anne Welsh">Anne Welsh</text:a><text:span>,</text:span><text:a xlink:type="simple" xlink:href="https://hal.science/search/index/?q=*&amp;authFullName_s=David A Smith">David A Smith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elissa Terras">Melissa Terras</text:a></text:p>
              <text:p text:style-name="Normal"><text:span>Digital Scholarship in the Humanities</text:span><text:span>, 2021, 36 (4), pp.1013 - 1029.<text:s/></text:span><text:a xlink:type="simple" xlink:href="https://dx.doi.org/10.1093/llc/fqab010">⟨10.1093/llc/fqab010⟩</text:a></text:p>
              <text:p text:style-name="Normal"><text:span>Article dans une revue</text:span></text:p>
              <text:p text:style-name="Normal"><text:a xlink:type="simple" xlink:href="https://hal.sorbonne-universite.fr/hal-03549662v1">hal-0354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53v1">Pour une esthétique herméneutique. Du Dictionnaire historique et critique de Bayle à l'Encyclopédie.</text:a></text:p>
              <text:p text:style-name="Normal"><text:a xlink:type="simple" xlink:href="https://hal.science/search/index/?q=*&amp;authFullName_s=Robert Morrissey">Robert Morrissey</text:a><text:span>,</text:span><text:a xlink:type="simple" xlink:href="https://hal.science/search/index/?q=*&amp;authFullName_s=Glenn Roe">Glenn Roe</text:a></text:p>
              <text:p text:style-name="Normal"><text:span>TRANEL. Travaux Neuchâtelois de Linguistique</text:span><text:span>, 2018</text:span></text:p>
              <text:p text:style-name="Normal"><text:span>Article dans une revue</text:span></text:p>
              <text:p text:style-name="Normal"><text:a xlink:type="simple" xlink:href="https://hal.science/hal-03209353v1">hal-032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98v1">A Sheep in Wolff's Clothing: Émilie du Châtelet and the Encyclopédie</text:a></text:p>
              <text:p text:style-name="Normal"><text:a xlink:type="simple" xlink:href="https://hal.science/search/index/?q=*&amp;authFullName_s=Glenn Roe">Glenn Roe</text:a></text:p>
              <text:p text:style-name="Normal"><text:span>Eighteenth-century studies</text:span><text:span>, 2017, 51 (2), pp.179-196.<text:s/></text:span><text:a xlink:type="simple" xlink:href="https://dx.doi.org/10.1353/ecs.2017.0059">⟨10.1353/ecs.2017.0059⟩</text:a></text:p>
              <text:p text:style-name="Normal"><text:span>Article dans une revue</text:span></text:p>
              <text:p text:style-name="Normal"><text:a xlink:type="simple" xlink:href="https://hal.science/hal-03209298v1">hal-0320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20v1">Constructive Visual Analytics for Text Similarity Detection</text:a></text:p>
              <text:p text:style-name="Normal"><text:a xlink:type="simple" xlink:href="https://hal.science/search/index/?q=*&amp;authFullName_s=A. Abdul-Rahman">A. Abdul-Rahman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. Olsen">M. Olsen</text:a><text:span>,</text:span><text:a xlink:type="simple" xlink:href="https://hal.science/search/index/?q=*&amp;authFullName_s=C. Gladstone">C. Gladstone</text:a><text:span>,</text:span><text:a xlink:type="simple" xlink:href="https://hal.science/search/index/?q=*&amp;authFullName_s=R. Whaling">R. Whaling</text:a><text:span>et al.</text:span></text:p>
              <text:p text:style-name="Normal"><text:span>Computer Graphics Forum</text:span><text:span>, 2017, 36 (1), pp.237-248.<text:s/></text:span><text:a xlink:type="simple" xlink:href="https://dx.doi.org/10.1111/cgf.12798">⟨10.1111/cgf.12798⟩</text:a></text:p>
              <text:p text:style-name="Normal"><text:span>Article dans une revue</text:span></text:p>
              <text:p text:style-name="Normal"><text:a xlink:type="simple" xlink:href="https://hal.science/hal-03210620v1">hal-0321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67v1">Discourses and Disciplines in the Enlightenment: Topic Modeling the French Encyclopédie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Clovis Gladstone">Clovis Gladstone</text:a><text:span>,</text:span><text:a xlink:type="simple" xlink:href="https://hal.science/search/index/?q=*&amp;authFullName_s=Robert Morrissey">Robert Morrissey</text:a></text:p>
              <text:p text:style-name="Normal"><text:span>Frontiers in Digital Humanities</text:span><text:span>, 2016, 2,<text:s/></text:span><text:a xlink:type="simple" xlink:href="https://dx.doi.org/10.3389/fdigh.2015.00008">⟨10.3389/fdigh.2015.00008⟩</text:a></text:p>
              <text:p text:style-name="Normal"><text:span>Article dans une revue</text:span></text:p>
              <text:p text:style-name="Normal"><text:a xlink:type="simple" xlink:href="https://hal.science/hal-03209667v1">hal-032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70v1">La littérature à l’âge des algorithmes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Robert Morrissey">Robert Morrissey</text:a><text:span>,</text:span><text:a xlink:type="simple" xlink:href="https://hal.science/search/index/?q=*&amp;authFullName_s=Clovis Gladstone">Clovis Gladstone</text:a></text:p>
              <text:p text:style-name="Normal"><text:span>Revue d'histoire littéraire de la France</text:span><text:span>, 2016, 116 (3), pp.595.<text:s/></text:span><text:a xlink:type="simple" xlink:href="https://dx.doi.org/10.3917/rhlf.163.0595">⟨10.3917/rhlf.163.0595⟩</text:a></text:p>
              <text:p text:style-name="Normal"><text:span>Article dans une revue</text:span></text:p>
              <text:p text:style-name="Normal"><text:a xlink:type="simple" xlink:href="https://hal.science/hal-03209670v1">hal-032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25v1">Penser le numérique aujourd'hui. Réflexions dix-huitiémistes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Benoît Melançon">Benoît Melançon</text:a></text:p>
              <text:p text:style-name="Normal"><text:span>Dix-Huitième Siècle</text:span><text:span>, 2014, 46 (1), pp.167.<text:s/></text:span><text:a xlink:type="simple" xlink:href="https://dx.doi.org/10.3917/dhs.046.0167">⟨10.3917/dhs.046.0167⟩</text:a></text:p>
              <text:p text:style-name="Normal"><text:span>Article dans une revue</text:span></text:p>
              <text:p text:style-name="Normal"><text:a xlink:type="simple" xlink:href="https://hal.science/hal-03210625v1">hal-0321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91v1">To Quote or not to Quote: Citation Strategies in the Encyclopédie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Dan Edelstein">Dan Edelstein</text:a><text:span>,</text:span><text:a xlink:type="simple" xlink:href="https://hal.science/search/index/?q=*&amp;authFullName_s=Robert Morrissey">Robert Morrissey</text:a></text:p>
              <text:p text:style-name="Normal"><text:span>Journal of the History of Ideas</text:span><text:span>, 2013, 74 (2), pp.213-236.<text:s/></text:span><text:a xlink:type="simple" xlink:href="https://dx.doi.org/10.1353/jhi.2013.0012">⟨10.1353/jhi.2013.0012⟩</text:a></text:p>
              <text:p text:style-name="Normal"><text:span>Article dans une revue</text:span></text:p>
              <text:p text:style-name="Normal"><text:a xlink:type="simple" xlink:href="https://hal.science/hal-03209691v1">hal-032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37v1">Reading against History: The Unfolding of the Literary Work in Péguy's &amp;quot;Clio</text:a></text:p>
              <text:p text:style-name="Normal"><text:a xlink:type="simple" xlink:href="https://hal.science/search/index/?q=*&amp;authFullName_s=Glenn Roe">Glenn Roe</text:a></text:p>
              <text:p text:style-name="Normal"><text:span>French review</text:span><text:span>, 2011, 85 (2), pp.302-315</text:span></text:p>
              <text:p text:style-name="Normal"><text:span>Article dans une revue</text:span></text:p>
              <text:p text:style-name="Normal"><text:a xlink:type="simple" xlink:href="https://hal.science/hal-03210637v1">hal-032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44v1">Something Borrowed: Sequence Alignment and the Identification of Similar Passages in Large Text Collections</text:a></text:p>
              <text:p text:style-name="Normal"><text:a xlink:type="simple" xlink:href="https://hal.science/search/index/?q=*&amp;authFullName_s=Mark Olsen">Mark Olsen</text:a><text:span>,</text:span><text:a xlink:type="simple" xlink:href="https://hal.science/search/index/?q=*&amp;authFullName_s=Russell Horton">Russell Horton</text:a><text:span>,</text:span><text:a xlink:type="simple" xlink:href="https://hal.science/search/index/?q=*&amp;authFullName_s=Glenn Roe">Glenn Roe</text:a></text:p>
              <text:p text:style-name="Normal"><text:span>Digital Studies / Le champ numérique</text:span><text:span>, 2011, 2 (1),<text:s/></text:span><text:a xlink:type="simple" xlink:href="https://dx.doi.org/10.16995/dscn.258">⟨10.16995/dscn.258⟩</text:a></text:p>
              <text:p text:style-name="Normal"><text:span>Article dans une revue</text:span></text:p>
              <text:p text:style-name="Normal"><text:a xlink:type="simple" xlink:href="https://hal.science/hal-03210644v1">hal-032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31v1">Re-imagining French Lexicography: The Dictionnaire vivant de la langue française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Tim Allen">Tim Allen</text:a><text:span>,</text:span><text:a xlink:type="simple" xlink:href="https://hal.science/search/index/?q=*&amp;authFullName_s=Robert Morrissey">Robert Morrissey</text:a></text:p>
              <text:p text:style-name="Normal"><text:span>Dictionaries: Journal of the Dictionary Society of North America</text:span><text:span>, 2011, 31 (1), pp.129-143</text:span></text:p>
              <text:p text:style-name="Normal"><text:span>Article dans une revue</text:span></text:p>
              <text:p text:style-name="Normal"><text:a xlink:type="simple" xlink:href="https://hal.science/hal-03210631v1">hal-032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33v1">Contre Taine et Renan: Charles Péguy and the Metaphysics of Modern History</text:a></text:p>
              <text:p text:style-name="Normal"><text:a xlink:type="simple" xlink:href="https://hal.science/search/index/?q=*&amp;authFullName_s=Glenn Roe">Glenn Roe</text:a></text:p>
              <text:p text:style-name="Normal"><text:span>French Forum</text:span><text:span>, 2009, 34 (2), pp.17-37</text:span></text:p>
              <text:p text:style-name="Normal"><text:span>Article dans une revue</text:span></text:p>
              <text:p text:style-name="Normal"><text:a xlink:type="simple" xlink:href="https://hal.science/hal-03210633v1">hal-0321063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a3786" table:style-name="6a3786">
          <table:table-column table:style-name="6a3786.0"/>
          <table:table-row>
            <table:table-cell office:value-type="string">
              <text:p text:style-name="Normal"><text:a xlink:type="simple" xlink:href="https://hal.science/hal-04758577v1">The ModERN Database: White Paper</text:a></text:p>
              <text:p text:style-name="Normal"><text:a xlink:type="simple" xlink:href="https://hal.science/search/index/?q=*&amp;authFullName_s=Úna Faller">Úna Faller</text:a><text:span>,</text:span><text:a xlink:type="simple" xlink:href="https://hal.science/search/index/?q=*&amp;authFullName_s=Valentina Fedchenko">Valentina Fedchenko</text:a><text:span>,</text:span><text:a xlink:type="simple" xlink:href="https://hal.science/search/index/?q=*&amp;authFullName_s=Dario Maria Nicolosi">Dario Maria Nicolosi</text:a><text:span>,</text:span><text:a xlink:type="simple" xlink:href="https://hal.science/search/index/?q=*&amp;authFullName_s=Glenn Roe">Glenn Roe</text:a></text:p>
              <text:p text:style-name="Normal"><text:span>Sorbonne Université - Faculté des Lettres. 2024</text:span></text:p>
              <text:p text:style-name="Normal"><text:span>Rapport</text:span></text:p>
              <text:p text:style-name="Normal"><text:a xlink:type="simple" xlink:href="https://hal.science/hal-04758577v1">hal-0475857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19015d" table:style-name="19015d">
          <table:table-column table:style-name="19015d.0"/>
          <table:table-row>
            <table:table-cell office:value-type="string">
              <text:p text:style-name="Normal"><text:a xlink:type="simple" xlink:href="https://hal.science/hal-04923241v1">Vers l'interopérabilité des bases de textes</text:a></text:p>
              <text:p text:style-name="Normal"><text:a xlink:type="simple" xlink:href="https://hal.science/search/index/?q=*&amp;authFullName_s=Linda Gil">Linda Gil</text:a><text:span>,</text:span><text:a xlink:type="simple" xlink:href="https://hal.science/search/index/?q=*&amp;authFullName_s=Franck Salaun">Franck Salaun</text:a><text:span>,</text:span><text:a xlink:type="simple" xlink:href="https://hal.science/search/index/?q=*&amp;authFullName_s=Glenn Roe">Glenn Roe</text:a></text:p>
              <text:p text:style-name="Normal"><text:span>Global18</text:span><text:span>, 3, 2023</text:span></text:p>
              <text:p text:style-name="Normal"><text:span>N°spécial de revue/special issue</text:span></text:p>
              <text:p text:style-name="Normal"><text:a xlink:type="simple" xlink:href="https://hal.science/hal-04923241v1">hal-04923241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406245" table:style-name="406245">
          <table:table-column table:style-name="406245.0"/>
          <table:table-row>
            <table:table-cell office:value-type="string">
              <text:p text:style-name="Normal"><text:a xlink:type="simple" xlink:href="https://hal.science/hal-03951379v1">Observer la vie littéraire</text:a></text:p>
              <text:p text:style-name="Normal"><text:a xlink:type="simple" xlink:href="https://hal.science/search/index/?q=*&amp;authFullName_s=Glenn Roe">Glenn Roe</text:a><text:span>,</text:span><text:a xlink:type="simple" xlink:href="https://hal.science/search/index/?q=*&amp;authFullName_s=Didier Alexandre">Didier Alexandre</text:a></text:p>
              <text:p text:style-name="Normal"><text:span>Classiques Garnier, 2022, 978-2-406-13347-6.<text:s/></text:span><text:a xlink:type="simple" xlink:href="https://dx.doi.org/10.48611/isbn.978-2-406-13347-6">⟨10.48611/isbn.978-2-406-13347-6⟩</text:a></text:p>
              <text:p text:style-name="Normal"><text:span>Ouvrages</text:span></text:p>
              <text:p text:style-name="Normal"><text:a xlink:type="simple" xlink:href="https://hal.science/hal-03951379v1">hal-039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581v1">Voltaire's Correspondence: Digital Readings</text:a></text:p>
              <text:p text:style-name="Normal"><text:a xlink:type="simple" xlink:href="https://hal.science/search/index/?q=*&amp;authFullName_s=Nicholas Cronk">Nicholas Cronk</text:a><text:span>,</text:span><text:a xlink:type="simple" xlink:href="https://hal.science/search/index/?q=*&amp;authFullName_s=Glenn Roe">Glenn Roe</text:a></text:p>
              <text:p text:style-name="Normal"><text:span>Cambridge University Press, 1, 2020,<text:s/></text:span><text:a xlink:type="simple" xlink:href="https://dx.doi.org/10.1017/9781108866552">⟨10.1017/9781108866552⟩</text:a></text:p>
              <text:p text:style-name="Normal"><text:span>Ouvrages</text:span></text:p>
              <text:p text:style-name="Normal"><text:a xlink:type="simple" xlink:href="https://hal.science/hal-03210581v1">hal-0321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583v1">Digitizing Enlightenment</text:a></text:p>
              <text:p text:style-name="Normal"><text:a xlink:type="simple" xlink:href="https://hal.science/search/index/?q=*&amp;authFullName_s=Simon Burrows">Simon Burrows</text:a><text:span>,</text:span><text:a xlink:type="simple" xlink:href="https://hal.science/search/index/?q=*&amp;authFullName_s=Glenn Roe">Glenn Roe</text:a></text:p>
              <text:p text:style-name="Normal"><text:span>Oxford University Studies in the Enlightenment. 2020</text:span></text:p>
              <text:p text:style-name="Normal"><text:span>Ouvrages</text:span></text:p>
              <text:p text:style-name="Normal"><text:a xlink:type="simple" xlink:href="https://hal.science/hal-03210583v1">hal-032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5v1">Visualizing Data for Digital humanitie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Melissa Terras">Melissa Terras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Steven Gray">Steven Gray</text:a><text:span>,</text:span><text:a xlink:type="simple" xlink:href="https://hal.science/search/index/?q=*&amp;authFullName_s=Glenn Roe">Glenn Roe</text:a></text:p>
              <text:p text:style-name="Normal"><text:span>2015, Proceedings of the conference "Digital Humanities 2015"</text:span></text:p>
              <text:p text:style-name="Normal"><text:span>Ouvrages</text:span></text:p>
              <text:p text:style-name="Normal"><text:a xlink:type="simple" xlink:href="https://hal.science/hal-01173965v1">hal-0117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580v1">The Passion of Charles Péguy: Literature, Modernity, and the Crisis of Historicism</text:a></text:p>
              <text:p text:style-name="Normal"><text:a xlink:type="simple" xlink:href="https://hal.science/search/index/?q=*&amp;authFullName_s=Glenn Roe">Glenn Roe</text:a></text:p>
              <text:p text:style-name="Normal"><text:span>Oxford University Press. 2014, 9780198718079</text:span></text:p>
              <text:p text:style-name="Normal"><text:span>Ouvrages</text:span></text:p>
              <text:p text:style-name="Normal"><text:a xlink:type="simple" xlink:href="https://hal.science/hal-03210580v1">hal-0321058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632b54" table:style-name="632b54">
          <table:table-column table:style-name="632b54.0"/>
          <table:table-row>
            <table:table-cell office:value-type="string">
              <text:p text:style-name="Normal"><text:a xlink:type="simple" xlink:href="https://hal.science/hal-04028976v1">Spatial Named Entity Recognition in Literary Texts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Glenn Roe">Glenn Roe</text:a></text:p>
              <text:p text:style-name="Normal"><text:span>ACM, pp.13-21, 2021, 978-1-4503-9102-3/21/11.<text:s/></text:span><text:a xlink:type="simple" xlink:href="https://dx.doi.org/10.1145/3486187.3490206">⟨10.1145/3486187.3490206⟩</text:a></text:p>
              <text:p text:style-name="Normal"><text:span>Proceedings/Recueil des communications</text:span></text:p>
              <text:p text:style-name="Normal"><text:a xlink:type="simple" xlink:href="https://hal.science/hal-04028976v1">hal-04028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enn Roe</dc:title>
    <dc:subject/>
    <dc:description>CV</dc:description>
    <dc:creator/>
    <dc:date>2026-04-30T12:26:46.000</dc:date>
    <meta:generator>PHPWord</meta:generator>
    <meta:initial-creator>CCSD</meta:initial-creator>
    <meta:creation-date>2026-04-30T12:26:46.000</meta:creation-date>
    <meta:keyword/>
    <meta:user-defined meta:name="Category"/>
    <meta:user-defined meta:name="Company"/>
    <meta:user-defined meta:name="Manager"/>
  </office:meta>
</office:document-meta>
</file>