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ad63" style:family="table">
      <style:table-properties style:rel-width="100" table:align="center"/>
    </style:style>
    <style:style style:name="47ad63.0" style:family="table-column">
      <style:table-column-properties style:column-width="0.00cm"/>
    </style:style>
    <style:style style:name="7514a8" style:family="table">
      <style:table-properties style:rel-width="100" table:align="center"/>
    </style:style>
    <style:style style:name="7514a8.0" style:family="table-column">
      <style:table-column-properties style:column-width="0.00cm"/>
    </style:style>
    <style:style style:name="64846f" style:family="table">
      <style:table-properties style:rel-width="100" table:align="center"/>
    </style:style>
    <style:style style:name="64846f.0" style:family="table-column">
      <style:table-column-properties style:column-width="0.00cm"/>
    </style:style>
    <style:style style:name="26a8b3" style:family="table">
      <style:table-properties style:rel-width="100" table:align="center"/>
    </style:style>
    <style:style style:name="26a8b3.0" style:family="table-column">
      <style:table-column-properties style:column-width="0.00cm"/>
    </style:style>
    <style:style style:name="11ddcf" style:family="table">
      <style:table-properties style:rel-width="100" table:align="center"/>
    </style:style>
    <style:style style:name="11ddcf.0" style:family="table-column">
      <style:table-column-properties style:column-width="0.00cm"/>
    </style:style>
    <style:style style:name="b3bfe7" style:family="table">
      <style:table-properties style:rel-width="100" table:align="center"/>
    </style:style>
    <style:style style:name="b3bfe7.0" style:family="table-column">
      <style:table-column-properties style:column-width="0.00cm"/>
    </style:style>
    <style:style style:name="90776c" style:family="table">
      <style:table-properties style:rel-width="100" table:align="center"/>
    </style:style>
    <style:style style:name="90776c.0" style:family="table-column">
      <style:table-column-properties style:column-width="0.00cm"/>
    </style:style>
    <style:style style:name="90a236" style:family="table">
      <style:table-properties style:rel-width="100" table:align="center"/>
    </style:style>
    <style:style style:name="90a2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Glis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47ad63" table:style-name="47ad63">
          <table:table-column table:style-name="47ad63.0"/>
          <table:table-row>
            <table:table-cell office:value-type="string">
              <text:p text:style-name="Normal"><text:a xlink:type="simple" xlink:href="https://inria.hal.science/hal-03662311v1">Covering families of triangles</text:a></text:p>
              <text:p text:style-name="Normal"><text:a xlink:type="simple" xlink:href="https://hal.science/search/index/?q=*&amp;authFullName_s=Otfried Cheong">Otfried Cheong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Ji-Won Park">Ji-Won Park</text:a><text:span>,</text:span><text:a xlink:type="simple" xlink:href="https://hal.science/search/index/?q=*&amp;authFullName_s=Marc Glisse">Marc Glisse</text:a></text:p>
              <text:p text:style-name="Normal"><text:span>Periodica Mathematica Hungarica</text:span><text:span>, 2023, 87, pp.86--109.<text:s/></text:span><text:a xlink:type="simple" xlink:href="https://dx.doi.org/10.1007/s10998-022-00503-4">⟨10.1007/s10998-022-00503-4⟩</text:a></text:p>
              <text:p text:style-name="Normal"><text:span>Article dans une revue</text:span></text:p>
              <text:p text:style-name="Normal"><text:a xlink:type="simple" xlink:href="https://inria.hal.science/hal-03662311v1">hal-036623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67083v1">RipsNet: a general architecture for fast and robust estimation of the persistent homology of point clouds</text:a></text:p>
              <text:p text:style-name="Normal"><text:a xlink:type="simple" xlink:href="https://hal.science/search/index/?q=*&amp;authFullName_s=Felix Hensel">Felix Hensel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Frédéric Chazal">Frédéric Chazal</text:a><text:span>,</text:span><text:a xlink:type="simple" xlink:href="https://hal.science/search/index/?q=*&amp;authFullName_s=Thibault de Surrel">Thibault de Surrel</text:a><text:span>,</text:span><text:a xlink:type="simple" xlink:href="https://hal.science/search/index/?q=*&amp;authFullName_s=Mathieu Carriere">Mathieu Carriere</text:a><text:span>et al.</text:span></text:p>
              <text:p text:style-name="Normal"><text:span>Proceedings of Machine Learning Research</text:span><text:span>, 2022, Proceedings of Topological, Algebraic, and Geometric Learning Workshops 2022, 196, pp.96-106</text:span></text:p>
              <text:p text:style-name="Normal"><text:span>Article dans une revue</text:span></text:p>
              <text:p text:style-name="Normal"><text:a xlink:type="simple" xlink:href="https://inria.hal.science/hal-03867083v1">hal-03867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562v3">DTM-based Filtrations</text:a></text:p>
              <text:p text:style-name="Normal"><text:a xlink:type="simple" xlink:href="https://hal.science/search/index/?q=*&amp;authFullName_s=Hirokazu Anai">Hirokazu Anai</text:a><text:span>,</text:span><text:a xlink:type="simple" xlink:href="https://hal.science/search/index/?q=*&amp;authFullName_s=Frédéric Chazal">Frédéric Chazal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Yuichi Ike">Yuichi Ike</text:a><text:span>,</text:span><text:a xlink:type="simple" xlink:href="https://hal.science/search/index/?q=*&amp;authFullName_s=Hiroya Inakoshi">Hiroya Inakoshi</text:a><text:span>et al.</text:span></text:p>
              <text:p text:style-name="Normal"><text:span>Abel Symposia</text:span><text:span>, 2020, Topological Data Analysis, 15, pp.33-66.<text:s/></text:span><text:a xlink:type="simple" xlink:href="https://dx.doi.org/10.1007/978-3-030-43408-3_2">⟨10.1007/978-3-030-43408-3_2⟩</text:a></text:p>
              <text:p text:style-name="Normal"><text:span>Article dans une revue</text:span></text:p>
              <text:p text:style-name="Normal"><text:a xlink:type="simple" xlink:href="https://hal.science/hal-01919562v3">hal-01919562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37624v1">Randomized incremental construction of Delaunay triangulations of nice point sets</text:a></text:p>
              <text:p text:style-name="Normal"><text:a xlink:type="simple" xlink:href="https://hal.science/search/index/?q=*&amp;authFullName_s=Jean-Daniel Boissonnat">Jean-Daniel Boissonnat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Kunal Dutta">Kunal Dutta</text:a><text:span>,</text:span><text:a xlink:type="simple" xlink:href="https://hal.science/search/index/?q=*&amp;authFullName_s=Marc Glisse">Marc Glisse</text:a></text:p>
              <text:p text:style-name="Normal"><text:span>Discrete and Computational Geometry</text:span><text:span>, 2020, 64, pp.33.<text:s/></text:span><text:a xlink:type="simple" xlink:href="https://dx.doi.org/10.1007/s00454-020-00235-7">⟨10.1007/s00454-020-00235-7⟩</text:a></text:p>
              <text:p text:style-name="Normal"><text:span>Article dans une revue</text:span></text:p>
              <text:p text:style-name="Normal"><text:a xlink:type="simple" xlink:href="https://inria.hal.science/hal-02937624v1">hal-029376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68677v2">Variable-width contouring for additive manufacturing</text:a></text:p>
              <text:p text:style-name="Normal"><text:a xlink:type="simple" xlink:href="https://hal.science/search/index/?q=*&amp;authFullName_s=Samuel Hornus">Samuel Hornus</text:a><text:span>,</text:span><text:a xlink:type="simple" xlink:href="https://hal.science/search/index/?q=*&amp;authFullName_s=Tim Kuipers">Tim Kuipers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Monique Teillaud">Monique Teillaud</text:a><text:span>,</text:span><text:a xlink:type="simple" xlink:href="https://hal.science/search/index/?q=*&amp;authFullName_s=Jonàs Martínez">Jonàs Martínez</text:a><text:span>et al.</text:span></text:p>
              <text:p text:style-name="Normal"><text:span>ACM Transactions on Graphics</text:span><text:span>, 2020, 39 (4 (Proc. SIGGRAPH)),<text:s/></text:span><text:a xlink:type="simple" xlink:href="https://dx.doi.org/10.1145/3386569.3392448">⟨10.1145/3386569.3392448⟩</text:a></text:p>
              <text:p text:style-name="Normal"><text:span>Article dans une revue</text:span></text:p>
              <text:p text:style-name="Normal"><text:a xlink:type="simple" xlink:href="https://inria.hal.science/hal-02568677v2">hal-0256867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29154v2">Monotone Simultaneous Paths Embeddings in $\mathbb{R}^d$</text:a></text:p>
              <text:p text:style-name="Normal"><text:a xlink:type="simple" xlink:href="https://hal.science/search/index/?q=*&amp;authFullName_s=David Bremner">David Bremner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Giuseppe Liotta">Giuseppe Liotta</text:a><text:span>et al.</text:span></text:p>
              <text:p text:style-name="Normal"><text:span>Discrete Mathematics and Theoretical Computer Science</text:span><text:span>, 2018, Vol. 20 no. 1 (1), pp.1-11.<text:s/></text:span><text:a xlink:type="simple" xlink:href="https://dx.doi.org/10.23638/DMTCS-20-1-1">⟨10.23638/DMTCS-20-1-1⟩</text:a></text:p>
              <text:p text:style-name="Normal"><text:span>Article dans une revue</text:span></text:p>
              <text:p text:style-name="Normal"><text:a xlink:type="simple" xlink:href="https://inria.hal.science/hal-01529154v2">hal-0152915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5120v1">Smoothed complexity of convex hulls by witnesses and collectors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Xavier Goaoc">Xavier Goaoc</text:a><text:span>,</text:span><text:a xlink:type="simple" xlink:href="https://hal.science/search/index/?q=*&amp;authFullName_s=Rémy Thomasse">Rémy Thomasse</text:a></text:p>
              <text:p text:style-name="Normal"><text:span>Journal of Computational Geometry</text:span><text:span>, 2016, 7 (2), pp.101-144.<text:s/></text:span><text:a xlink:type="simple" xlink:href="https://dx.doi.org/10.20382/jocg.v7i2a6">⟨10.20382/jocg.v7i2a6⟩</text:a></text:p>
              <text:p text:style-name="Normal"><text:span>Article dans une revue</text:span></text:p>
              <text:p text:style-name="Normal"><text:a xlink:type="simple" xlink:href="https://inria.hal.science/hal-01285120v1">hal-012851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9699v1">Silhouette of a random polytope</text:a></text:p>
              <text:p text:style-name="Normal"><text:a xlink:type="simple" xlink:href="https://hal.science/search/index/?q=*&amp;authFullName_s=Marc Glisse">Marc Glisse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Julien Michel">Julien Michel</text:a><text:span>,</text:span><text:a xlink:type="simple" xlink:href="https://hal.science/search/index/?q=*&amp;authFullName_s=Marc Pouget">Marc Pouget</text:a></text:p>
              <text:p text:style-name="Normal"><text:span>Journal of Computational Geometry</text:span><text:span>, 2016, 7 (1), pp.14.<text:s/></text:span><text:a xlink:type="simple" xlink:href="https://dx.doi.org/10.20382/jocg.v7i1a5">⟨10.20382/jocg.v7i1a5⟩</text:a></text:p>
              <text:p text:style-name="Normal"><text:span>Article dans une revue</text:span></text:p>
              <text:p text:style-name="Normal"><text:a xlink:type="simple" xlink:href="https://inria.hal.science/hal-01289699v1">hal-012896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4396v2">Recognizing Shrinkable Complexes Is NP-Complete</text:a></text:p>
              <text:p text:style-name="Normal"><text:a xlink:type="simple" xlink:href="https://hal.science/search/index/?q=*&amp;authFullName_s=Dominique Attali">Dominique Attali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Sylvain Lazard">Sylvain Lazard</text:a></text:p>
              <text:p text:style-name="Normal"><text:span>Journal of Computational Geometry</text:span><text:span>, 2016, 7 (1), pp.430--443.<text:s/></text:span><text:a xlink:type="simple" xlink:href="https://dx.doi.org/10.20382/jocg.v7i1a18">⟨10.20382/jocg.v7i1a18⟩</text:a></text:p>
              <text:p text:style-name="Normal"><text:span>Article dans une revue</text:span></text:p>
              <text:p text:style-name="Normal"><text:a xlink:type="simple" xlink:href="https://inria.hal.science/hal-01384396v2">hal-01384396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84275v1">Convergence Rates for Persistence Diagram Estimation in Topological Data Analysis</text:a></text:p>
              <text:p text:style-name="Normal"><text:a xlink:type="simple" xlink:href="https://hal.science/search/index/?q=*&amp;authFullName_s=Frédéric Chazal">Frédéric Chazal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Catherine Labruère">Catherine Labruère</text:a><text:span>,</text:span><text:a xlink:type="simple" xlink:href="https://hal.science/search/index/?q=*&amp;authFullName_s=Bertrand Michel">Bertrand Michel</text:a></text:p>
              <text:p text:style-name="Normal"><text:span>Journal of Machine Learning Research</text:span><text:span>, 2015, 16, pp.3603-3635.<text:s/></text:span><text:a xlink:type="simple" xlink:href="https://dx.doi.org/10.5555/2789272.2912112">⟨10.5555/2789272.2912112⟩</text:a></text:p>
              <text:p text:style-name="Normal"><text:span>Article dans une revue</text:span></text:p>
              <text:p text:style-name="Normal"><text:a xlink:type="simple" xlink:href="https://hal.sorbonne-universite.fr/hal-01284275v1">hal-01284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440v1">Homological Reconstruction and Simplification in R3</text:a></text:p>
              <text:p text:style-name="Normal"><text:a xlink:type="simple" xlink:href="https://hal.science/search/index/?q=*&amp;authFullName_s=Dominique Attali">Dominique Attali</text:a><text:span>,</text:span><text:a xlink:type="simple" xlink:href="https://hal.science/search/index/?q=*&amp;authFullName_s=Ulrich Bauer">Ulrich Bauer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André Lieutier">André Lieutier</text:a></text:p>
              <text:p text:style-name="Normal"><text:span>Computational Geometry</text:span><text:span>, 2015, 48 (8), pp.606-621.<text:s/></text:span><text:a xlink:type="simple" xlink:href="https://dx.doi.org/10.1016/j.comgeo.2014.08.010">⟨10.1016/j.comgeo.2014.08.010⟩</text:a></text:p>
              <text:p text:style-name="Normal"><text:span>Article dans une revue</text:span></text:p>
              <text:p text:style-name="Normal"><text:a xlink:type="simple" xlink:href="https://hal.science/hal-01132440v1">hal-011324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5690v1">The monotonicity of $f$-vectors of random polytopes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Xavier Goaoc">Xavier Goaoc</text:a><text:span>,</text:span><text:a xlink:type="simple" xlink:href="https://hal.science/search/index/?q=*&amp;authFullName_s=Guillaume Moroz">Guillaume Moroz</text:a><text:span>,</text:span><text:a xlink:type="simple" xlink:href="https://hal.science/search/index/?q=*&amp;authFullName_s=Matthias Reitzner">Matthias Reitzner</text:a></text:p>
              <text:p text:style-name="Normal"><text:span>Electronic Communications in Probability</text:span><text:span>, 2013, 18 (23), pp.1-8.<text:s/></text:span><text:a xlink:type="simple" xlink:href="https://dx.doi.org/10.1214/ECP.v18-2469">⟨10.1214/ECP.v18-2469⟩</text:a></text:p>
              <text:p text:style-name="Normal"><text:span>Article dans une revue</text:span></text:p>
              <text:p text:style-name="Normal"><text:a xlink:type="simple" xlink:href="https://inria.hal.science/hal-00805690v1">hal-008056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3880v1">On the Complexity of Sets of Free Lines and Line Segments Among Balls in Three Dimensions</text:a></text:p>
              <text:p text:style-name="Normal"><text:a xlink:type="simple" xlink:href="https://hal.science/search/index/?q=*&amp;authFullName_s=Marc Glisse">Marc Glisse</text:a><text:span>,</text:span><text:a xlink:type="simple" xlink:href="https://hal.science/search/index/?q=*&amp;authFullName_s=Sylvain Lazard">Sylvain Lazard</text:a></text:p>
              <text:p text:style-name="Normal"><text:span>Discrete and Computational Geometry</text:span><text:span>, 2012, 47 (4), pp.756-772.<text:s/></text:span><text:a xlink:type="simple" xlink:href="https://dx.doi.org/10.1007/s00454-012-9414-8">⟨10.1007/s00454-012-9414-8⟩</text:a></text:p>
              <text:p text:style-name="Normal"><text:span>Article dans une revue</text:span></text:p>
              <text:p text:style-name="Normal"><text:a xlink:type="simple" xlink:href="https://inria.hal.science/hal-00643880v1">hal-006438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4867v1">Metric Graph Reconstruction From Noisy Data</text:a></text:p>
              <text:p text:style-name="Normal"><text:a xlink:type="simple" xlink:href="https://hal.science/search/index/?q=*&amp;authFullName_s=Mridul Aanjaneya">Mridul Aanjaneya</text:a><text:span>,</text:span><text:a xlink:type="simple" xlink:href="https://hal.science/search/index/?q=*&amp;authFullName_s=Frédéric Chazal">Frédéric Chazal</text:a><text:span>,</text:span><text:a xlink:type="simple" xlink:href="https://hal.science/search/index/?q=*&amp;authFullName_s=Daniel Chen">Daniel Chen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Leonidas J. Guibas">Leonidas J. Guibas</text:a><text:span>et al.</text:span></text:p>
              <text:p text:style-name="Normal"><text:span>International Journal of Computational Geometry and Applications</text:span><text:span>, 2012, 22 (4), pp.305-325.<text:s/></text:span><text:a xlink:type="simple" xlink:href="https://dx.doi.org/10.1142/S0218195912600072">⟨10.1142/S0218195912600072⟩</text:a></text:p>
              <text:p text:style-name="Normal"><text:span>Article dans une revue</text:span></text:p>
              <text:p text:style-name="Normal"><text:a xlink:type="simple" xlink:href="https://inria.hal.science/hal-01094867v1">hal-010948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2816v3">Farthest-Polygon Voronoi Diagrams</text:a></text:p>
              <text:p text:style-name="Normal"><text:a xlink:type="simple" xlink:href="https://hal.science/search/index/?q=*&amp;authFullName_s=Otfried Cheong">Otfried Cheong</text:a><text:span>,</text:span><text:a xlink:type="simple" xlink:href="https://hal.science/search/index/?q=*&amp;authFullName_s=Hazel Everett">Hazel Everett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Joachim Gudmundsson">Joachim Gudmundsson</text:a><text:span>,</text:span><text:a xlink:type="simple" xlink:href="https://hal.science/search/index/?q=*&amp;authFullName_s=Samuel Hornus">Samuel Hornus</text:a><text:span>et al.</text:span></text:p>
              <text:p text:style-name="Normal"><text:span>Computational Geometry</text:span><text:span>, 2011, Computational Geometry, Theory and Applications, 44 (4), pp.14.<text:s/></text:span><text:a xlink:type="simple" xlink:href="https://dx.doi.org/10.1016/j.comgeo.2010.11.004">⟨10.1016/j.comgeo.2010.11.004⟩</text:a></text:p>
              <text:p text:style-name="Normal"><text:span>Article dans une revue</text:span></text:p>
              <text:p text:style-name="Normal"><text:a xlink:type="simple" xlink:href="https://inria.hal.science/inria-00442816v3">inria-00442816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1418v1">On the Complexity of Umbra and Penumbra</text:a></text:p>
              <text:p text:style-name="Normal"><text:a xlink:type="simple" xlink:href="https://hal.science/search/index/?q=*&amp;authFullName_s=Julien Demouth">Julien Demouth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Hazel Everett">Hazel Everett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Sylvain Lazard">Sylvain Lazard</text:a><text:span>et al.</text:span></text:p>
              <text:p text:style-name="Normal"><text:span>Computational Geometry</text:span><text:span>, 2009, 42 (8), pp.758--771.<text:s/></text:span><text:a xlink:type="simple" xlink:href="https://dx.doi.org/10.1016/j.comgeo.2008.04.007">⟨10.1016/j.comgeo.2008.04.007⟩</text:a></text:p>
              <text:p text:style-name="Normal"><text:span>Article dans une revue</text:span></text:p>
              <text:p text:style-name="Normal"><text:a xlink:type="simple" xlink:href="https://inria.hal.science/inria-00431418v1">inria-004314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4171v1">Helly-type theorems for approximate covering</text:a></text:p>
              <text:p text:style-name="Normal"><text:a xlink:type="simple" xlink:href="https://hal.science/search/index/?q=*&amp;authFullName_s=Julien Demouth">Julien Demouth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Xavier Goaoc">Xavier Goaoc</text:a></text:p>
              <text:p text:style-name="Normal"><text:span>Discrete and Computational Geometry</text:span><text:span>, 2009, 42 (3), pp.379--398.<text:s/></text:span><text:a xlink:type="simple" xlink:href="https://dx.doi.org/10.1007/s00454-009-9167-1">⟨10.1007/s00454-009-9167-1⟩</text:a></text:p>
              <text:p text:style-name="Normal"><text:span>Article dans une revue</text:span></text:p>
              <text:p text:style-name="Normal"><text:a xlink:type="simple" xlink:href="https://inria.hal.science/inria-00404171v1">inria-004041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6571v1">An Upper Bound on the Average Size of Silhouettes</text:a></text:p>
              <text:p text:style-name="Normal"><text:a xlink:type="simple" xlink:href="https://hal.science/search/index/?q=*&amp;authFullName_s=Marc Glisse">Marc Glisse</text:a><text:span>,</text:span><text:a xlink:type="simple" xlink:href="https://hal.science/search/index/?q=*&amp;authFullName_s=Sylvain Lazard">Sylvain Lazard</text:a></text:p>
              <text:p text:style-name="Normal"><text:span>Discrete and Computational Geometry</text:span><text:span>, 2008, 40 (2), pp.241-257.<text:s/></text:span><text:a xlink:type="simple" xlink:href="https://dx.doi.org/10.1007/s00454-008-9089-3">⟨10.1007/s00454-008-9089-3⟩</text:a></text:p>
              <text:p text:style-name="Normal"><text:span>Article dans une revue</text:span></text:p>
              <text:p text:style-name="Normal"><text:a xlink:type="simple" xlink:href="https://inria.hal.science/inria-00336571v1">inria-003365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3916v1">Lines and free line segments Tangent to Arbitrary Three-dimensional Convex Polyhedra</text:a></text:p>
              <text:p text:style-name="Normal"><text:a xlink:type="simple" xlink:href="https://hal.science/search/index/?q=*&amp;authFullName_s=Hervé Brönnimann">Hervé Brönnimann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Vida Dujmovic">Vida Dujmovic</text:a><text:span>,</text:span><text:a xlink:type="simple" xlink:href="https://hal.science/search/index/?q=*&amp;authFullName_s=Hazel Everett">Hazel Everett</text:a><text:span>,</text:span><text:a xlink:type="simple" xlink:href="https://hal.science/search/index/?q=*&amp;authFullName_s=Marc Glisse">Marc Glisse</text:a><text:span>et al.</text:span></text:p>
              <text:p text:style-name="Normal"><text:span>SIAM Journal on Computing</text:span><text:span>, 2007, 37 (2), pp.522-551.<text:s/></text:span><text:a xlink:type="simple" xlink:href="https://dx.doi.org/10.1137/S0097539705447116">⟨10.1137/S0097539705447116⟩</text:a></text:p>
              <text:p text:style-name="Normal"><text:span>Article dans une revue</text:span></text:p>
              <text:p text:style-name="Normal"><text:a xlink:type="simple" xlink:href="https://inria.hal.science/inria-00103916v1">inria-001039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514v1">Octrees with near optimal cost for ray-shooting</text:a></text:p>
              <text:p text:style-name="Normal"><text:a xlink:type="simple" xlink:href="https://hal.science/search/index/?q=*&amp;authFullName_s=Marc Glisse">Marc Glisse</text:a><text:span>,</text:span><text:a xlink:type="simple" xlink:href="https://hal.science/search/index/?q=*&amp;authFullName_s=Hervé Brönnimann">Hervé Brönnimann</text:a></text:p>
              <text:p text:style-name="Normal"><text:span>Computational Geometry</text:span><text:span>, 2006, 34 (3), pp.182-194.<text:s/></text:span><text:a xlink:type="simple" xlink:href="https://dx.doi.org/10.1016/j.comgeo.2005.09.003">⟨10.1016/j.comgeo.2005.09.003⟩</text:a></text:p>
              <text:p text:style-name="Normal"><text:span>Article dans une revue</text:span></text:p>
              <text:p text:style-name="Normal"><text:a xlink:type="simple" xlink:href="https://inria.hal.science/inria-00000514v1">inria-00000514v1</text:a></text:p>
            </table:table-cell>
          </table:table-row>
        </table:table>
        <text:p text:style-name="P10"/>
        <text:p text:style-name="Heading2"><text:span text:style-name="T4">Communication dans un congrès (28)</text:span></text:p>
        <text:p text:style-name="P12"/>
        <table:table table:name="7514a8" table:style-name="7514a8">
          <table:table-column table:style-name="7514a8.0"/>
          <table:table-row>
            <table:table-cell office:value-type="string">
              <text:p text:style-name="Normal"><text:a xlink:type="simple" xlink:href="https://inria.hal.science/hal-03560450v1">RipsNet: a general architecture for fast and robust estimation of the persistent homology of point clouds</text:a></text:p>
              <text:p text:style-name="Normal"><text:a xlink:type="simple" xlink:href="https://hal.science/search/index/?q=*&amp;authFullName_s=Thibault de Surrel">Thibault de Surrel</text:a><text:span>,</text:span><text:a xlink:type="simple" xlink:href="https://hal.science/search/index/?q=*&amp;authFullName_s=Felix Hensel">Felix Hensel</text:a><text:span>,</text:span><text:a xlink:type="simple" xlink:href="https://hal.science/search/index/?q=*&amp;authFullName_s=Mathieu Carriere">Mathieu Carriere</text:a><text:span>,</text:span><text:a xlink:type="simple" xlink:href="https://hal.science/search/index/?q=*&amp;authFullName_s=Théo Lacombe">Théo Lacombe</text:a><text:span>,</text:span><text:a xlink:type="simple" xlink:href="https://hal.science/search/index/?q=*&amp;authFullName_s=Yuichi Ike">Yuichi Ike</text:a><text:span>et al.</text:span></text:p>
              <text:p text:style-name="Normal"><text:span>ICLR 2022 Workshop on Geometrical and Topological Representation Learning</text:span><text:span>, Apr 2022, Virtual conference, United States</text:span></text:p>
              <text:p text:style-name="Normal"><text:span>Communication dans un congrès</text:span></text:p>
              <text:p text:style-name="Normal"><text:a xlink:type="simple" xlink:href="https://inria.hal.science/hal-03560450v1">hal-035604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91448v1">Swap, Shift and Trim to Edge Collapse a Filtration</text:a></text:p>
              <text:p text:style-name="Normal"><text:a xlink:type="simple" xlink:href="https://hal.science/search/index/?q=*&amp;authFullName_s=Marc Glisse">Marc Glisse</text:a><text:span>,</text:span><text:a xlink:type="simple" xlink:href="https://hal.science/search/index/?q=*&amp;authFullName_s=Siddharth Pritam">Siddharth Pritam</text:a></text:p>
              <text:p text:style-name="Normal"><text:span>SoCG 2022 - 38th International Symposium on Computational Geometry</text:span><text:span>, Jun 2022, Berlin, Germany.<text:s/></text:span><text:a xlink:type="simple" xlink:href="https://dx.doi.org/10.4230/LIPIcs.SoCG.2022.44">⟨10.4230/LIPIcs.SoCG.2022.44⟩</text:a></text:p>
              <text:p text:style-name="Normal"><text:span>Communication dans un congrès</text:span></text:p>
              <text:p text:style-name="Normal"><text:a xlink:type="simple" xlink:href="https://inria.hal.science/hal-03791448v1">hal-03791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3188v1">Topological Uncertainty: Monitoring trained neural networks through persistence of activation graphs</text:a></text:p>
              <text:p text:style-name="Normal"><text:a xlink:type="simple" xlink:href="https://hal.science/search/index/?q=*&amp;authFullName_s=Théo Lacombe">Théo Lacombe</text:a><text:span>,</text:span><text:a xlink:type="simple" xlink:href="https://hal.science/search/index/?q=*&amp;authFullName_s=Yuichi Ike">Yuichi Ike</text:a><text:span>,</text:span><text:a xlink:type="simple" xlink:href="https://hal.science/search/index/?q=*&amp;authFullName_s=Mathieu Carriere">Mathieu Carriere</text:a><text:span>,</text:span><text:a xlink:type="simple" xlink:href="https://hal.science/search/index/?q=*&amp;authFullName_s=Frédéric Chazal">Frédéric Chazal</text:a><text:span>,</text:span><text:a xlink:type="simple" xlink:href="https://hal.science/search/index/?q=*&amp;authFullName_s=Marc Glisse">Marc Glisse</text:a><text:span>et al.</text:span></text:p>
              <text:p text:style-name="Normal"><text:span>IJCAI 2021 - 30th International Joint Conference on Artificial Intelligence</text:span><text:span>, Aug 2021, Montréal, Canada. pp.2666-2672,<text:s/></text:span><text:a xlink:type="simple" xlink:href="https://dx.doi.org/10.24963/ijcai.2021/367">⟨10.24963/ijcai.2021/367⟩</text:a></text:p>
              <text:p text:style-name="Normal"><text:span>Communication dans un congrès</text:span></text:p>
              <text:p text:style-name="Normal"><text:a xlink:type="simple" xlink:href="https://hal.science/hal-03213188v1">hal-032131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69305v2">Optimizing persistent homology based functions</text:a></text:p>
              <text:p text:style-name="Normal"><text:a xlink:type="simple" xlink:href="https://hal.science/search/index/?q=*&amp;authFullName_s=Mathieu Carriere">Mathieu Carriere</text:a><text:span>,</text:span><text:a xlink:type="simple" xlink:href="https://hal.science/search/index/?q=*&amp;authFullName_s=Frédéric Chazal">Frédéric Chazal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Yuichi Ike">Yuichi Ike</text:a><text:span>,</text:span><text:a xlink:type="simple" xlink:href="https://hal.science/search/index/?q=*&amp;authFullName_s=Hariprasad Kannan">Hariprasad Kannan</text:a></text:p>
              <text:p text:style-name="Normal"><text:span>ICML 2021 - 38th International Conference on Machine Learning</text:span><text:span>, Jul 2021, Virtual conference, United States. pp.1294-1303</text:span></text:p>
              <text:p text:style-name="Normal"><text:span>Communication dans un congrès</text:span></text:p>
              <text:p text:style-name="Normal"><text:a xlink:type="simple" xlink:href="https://inria.hal.science/hal-02969305v2">hal-0296930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85566v1">Randomized incremental construction of Delaunay triangulations of nice point sets</text:a></text:p>
              <text:p text:style-name="Normal"><text:a xlink:type="simple" xlink:href="https://hal.science/search/index/?q=*&amp;authFullName_s=Jean-Daniel Boissonnat">Jean-Daniel Boissonnat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Kunal Dutta">Kunal Dutta</text:a><text:span>,</text:span><text:a xlink:type="simple" xlink:href="https://hal.science/search/index/?q=*&amp;authFullName_s=Marc Glisse">Marc Glisse</text:a></text:p>
              <text:p text:style-name="Normal"><text:span>ESA 2019 - 27th Annual European Symposium on Algorithms</text:span><text:span>, Sep 2019, Munich, Germany.<text:s/></text:span><text:a xlink:type="simple" xlink:href="https://dx.doi.org/10.4230/LIPIcs.ESA.2019.22">⟨10.4230/LIPIcs.ESA.2019.22⟩</text:a></text:p>
              <text:p text:style-name="Normal"><text:span>Communication dans un congrès</text:span></text:p>
              <text:p text:style-name="Normal"><text:a xlink:type="simple" xlink:href="https://inria.hal.science/hal-02185566v1">hal-02185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445v1">DTM-based Filtrations</text:a></text:p>
              <text:p text:style-name="Normal"><text:a xlink:type="simple" xlink:href="https://hal.science/search/index/?q=*&amp;authFullName_s=Hirokazu Anai">Hirokazu Anai</text:a><text:span>,</text:span><text:a xlink:type="simple" xlink:href="https://hal.science/search/index/?q=*&amp;authFullName_s=Frédéric Chazal">Frédéric Chazal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Yuichi Ike">Yuichi Ike</text:a><text:span>,</text:span><text:a xlink:type="simple" xlink:href="https://hal.science/search/index/?q=*&amp;authFullName_s=Hiroya Inakoshi">Hiroya Inakoshi</text:a><text:span>et al.</text:span></text:p>
              <text:p text:style-name="Normal"><text:span>SoCG 2019 - 35th International Symposium on Computational Geometry</text:span><text:span>, Jun 2019, Portland, United States. pp.58:1--58:15,<text:s/></text:span><text:a xlink:type="simple" xlink:href="https://dx.doi.org/10.4230/LIPIcs.SoCG.2019.58">⟨10.4230/LIPIcs.SoCG.2019.58⟩</text:a></text:p>
              <text:p text:style-name="Normal"><text:span>Communication dans un congrès</text:span></text:p>
              <text:p text:style-name="Normal"><text:a xlink:type="simple" xlink:href="https://hal.science/hal-02093445v1">hal-020934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66148v1">Monotone Simultaneous Paths Embeddings in $\mathbb{R}^d$</text:a></text:p>
              <text:p text:style-name="Normal"><text:a xlink:type="simple" xlink:href="https://hal.science/search/index/?q=*&amp;authFullName_s=David Bremner">David Bremner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Giuseppe Liotta">Giuseppe Liotta</text:a><text:span>et al.</text:span></text:p>
              <text:p text:style-name="Normal"><text:span>24th International Symposium on Graph Drawing &amp; Network Visualization</text:span><text:span>, Sep 2016, Athens, Greece.<text:s/></text:span><text:a xlink:type="simple" xlink:href="https://dx.doi.org/10.1007/978-3-319-50106-2_42">⟨10.1007/978-3-319-50106-2_42⟩</text:a></text:p>
              <text:p text:style-name="Normal"><text:span>Communication dans un congrès</text:span></text:p>
              <text:p text:style-name="Normal"><text:a xlink:type="simple" xlink:href="https://inria.hal.science/hal-01366148v1">hal-013661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4473v2">On the smoothed complexity of convex hulls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Xavier Goaoc">Xavier Goaoc</text:a><text:span>,</text:span><text:a xlink:type="simple" xlink:href="https://hal.science/search/index/?q=*&amp;authFullName_s=Rémy Thomasse">Rémy Thomasse</text:a></text:p>
              <text:p text:style-name="Normal"><text:span>Proceedings of the 31st International Symposium on Computational Geometry</text:span><text:span>, Jun 2015, Eindhoven, Netherlands. pp.224-238,<text:s/></text:span><text:a xlink:type="simple" xlink:href="https://dx.doi.org/10.4230/LIPIcs.SOCG.2015.224">⟨10.4230/LIPIcs.SOCG.2015.224⟩</text:a></text:p>
              <text:p text:style-name="Normal"><text:span>Communication dans un congrès</text:span></text:p>
              <text:p text:style-name="Normal"><text:a xlink:type="simple" xlink:href="https://inria.hal.science/hal-01144473v2">hal-0114447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5747v1">Recognizing shrinkable complexes is NP-complete</text:a></text:p>
              <text:p text:style-name="Normal"><text:a xlink:type="simple" xlink:href="https://hal.science/search/index/?q=*&amp;authFullName_s=Dominique Attali">Dominique Attali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Sylvain Lazard">Sylvain Lazard</text:a></text:p>
              <text:p text:style-name="Normal"><text:span>ESA 2014 - 22nd Annual European Symposium on Algorithms</text:span><text:span>, Sep 2014, Wroclaw, Poland. pp.74-86,<text:s/></text:span><text:a xlink:type="simple" xlink:href="https://dx.doi.org/10.1007/978-3-662-44777-2_7">⟨10.1007/978-3-662-44777-2_7⟩</text:a></text:p>
              <text:p text:style-name="Normal"><text:span>Communication dans un congrès</text:span></text:p>
              <text:p text:style-name="Normal"><text:a xlink:type="simple" xlink:href="https://inria.hal.science/hal-01015747v1">hal-010157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8461v1">The Gudhi Library: Simplicial Complexes and Persistent Homology</text:a></text:p>
              <text:p text:style-name="Normal"><text:a xlink:type="simple" xlink:href="https://hal.science/search/index/?q=*&amp;authFullName_s=Clément Maria">Clément Maria</text:a><text:span>,</text:span><text:a xlink:type="simple" xlink:href="https://hal.science/search/index/?q=*&amp;authFullName_s=Jean-Daniel Boissonnat">Jean-Daniel Boissonnat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Mariette Yvinec">Mariette Yvinec</text:a></text:p>
              <text:p text:style-name="Normal"><text:span>The 4th International Congress on Mathematical Software (ICMS)</text:span><text:span>, Aug 2014, Hanyang University, Seoul, Korea, France</text:span></text:p>
              <text:p text:style-name="Normal"><text:span>Communication dans un congrès</text:span></text:p>
              <text:p text:style-name="Normal"><text:a xlink:type="simple" xlink:href="https://inria.hal.science/hal-01108461v1">hal-01108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072v1">Convergence rates for persistence diagram estimation in Topological Data Analysis.</text:a></text:p>
              <text:p text:style-name="Normal"><text:a xlink:type="simple" xlink:href="https://hal.science/search/index/?q=*&amp;authFullName_s=Frédéric Chazal">Frédéric Chazal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Catherine Labruère">Catherine Labruère</text:a><text:span>,</text:span><text:a xlink:type="simple" xlink:href="https://hal.science/search/index/?q=*&amp;authFullName_s=Bertrand Michel">Bertrand Michel</text:a></text:p>
              <text:p text:style-name="Normal"><text:span>31st International Conference on Machine Learning</text:span><text:span>, Jun 2014, Beijing, China. pp.163-171</text:span></text:p>
              <text:p text:style-name="Normal"><text:span>Communication dans un congrès</text:span></text:p>
              <text:p text:style-name="Normal"><text:a xlink:type="simple" xlink:href="https://hal.science/hal-01073072v1">hal-010730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3774v1">Complexity Analysis of Random Geometric Structures Made Simpler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Xavier Goaoc">Xavier Goaoc</text:a></text:p>
              <text:p text:style-name="Normal"><text:span>29th Annual Symposium on Computational Geometry</text:span><text:span>, Jun 2013, Rio, Brazil. pp.167-175,<text:s/></text:span><text:a xlink:type="simple" xlink:href="https://dx.doi.org/10.1145/2462356.2462362">⟨10.1145/2462356.2462362⟩</text:a></text:p>
              <text:p text:style-name="Normal"><text:span>Communication dans un congrès</text:span></text:p>
              <text:p text:style-name="Normal"><text:a xlink:type="simple" xlink:href="https://inria.hal.science/hal-00833774v1">hal-008337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3791v1">Homological Reconstruction and Simplification in R3</text:a></text:p>
              <text:p text:style-name="Normal"><text:a xlink:type="simple" xlink:href="https://hal.science/search/index/?q=*&amp;authFullName_s=Dominique Attali">Dominique Attali</text:a><text:span>,</text:span><text:a xlink:type="simple" xlink:href="https://hal.science/search/index/?q=*&amp;authFullName_s=Ulrich Bauer">Ulrich Bauer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André Lieutier">André Lieutier</text:a></text:p>
              <text:p text:style-name="Normal"><text:span>SoCG 2013 - 29th Annual Symposium on Computational Geometry</text:span><text:span>, Jun 2013, Rio de Janeiro, Brazil. pp.117-125,<text:s/></text:span><text:a xlink:type="simple" xlink:href="https://dx.doi.org/10.1145/2462356.2462373">⟨10.1145/2462356.2462373⟩</text:a></text:p>
              <text:p text:style-name="Normal"><text:span>Communication dans un congrès</text:span></text:p>
              <text:p text:style-name="Normal"><text:a xlink:type="simple" xlink:href="https://inria.hal.science/hal-00833791v1">hal-008337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5415v1">Point-Set Embeddability of 2-Colored Trees</text:a></text:p>
              <text:p text:style-name="Normal"><text:a xlink:type="simple" xlink:href="https://hal.science/search/index/?q=*&amp;authFullName_s=Fabrizio Frati">Fabrizio Frati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Bill Lenhart">Bill Lenhart</text:a><text:span>,</text:span><text:a xlink:type="simple" xlink:href="https://hal.science/search/index/?q=*&amp;authFullName_s=Giuseppe Liotta">Giuseppe Liotta</text:a><text:span>,</text:span><text:a xlink:type="simple" xlink:href="https://hal.science/search/index/?q=*&amp;authFullName_s=Tamara Mchedlidze">Tamara Mchedlidze</text:a><text:span>et al.</text:span></text:p>
              <text:p text:style-name="Normal"><text:span>Graph Drawing</text:span><text:span>, 2012, Redmond, United States. pp.12,<text:s/></text:span><text:a xlink:type="simple" xlink:href="https://dx.doi.org/10.1007/978-3-642-36763-2_26">⟨10.1007/978-3-642-36763-2_26⟩</text:a></text:p>
              <text:p text:style-name="Normal"><text:span>Communication dans un congrès</text:span></text:p>
              <text:p text:style-name="Normal"><text:a xlink:type="simple" xlink:href="https://inria.hal.science/hal-01095415v1">hal-010954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0774v1">Metric graph reconstruction from noisy data</text:a></text:p>
              <text:p text:style-name="Normal"><text:a xlink:type="simple" xlink:href="https://hal.science/search/index/?q=*&amp;authFullName_s=Mridul Aanjaneya">Mridul Aanjaneya</text:a><text:span>,</text:span><text:a xlink:type="simple" xlink:href="https://hal.science/search/index/?q=*&amp;authFullName_s=Frédéric Chazal">Frédéric Chazal</text:a><text:span>,</text:span><text:a xlink:type="simple" xlink:href="https://hal.science/search/index/?q=*&amp;authFullName_s=Daniel Chen">Daniel Chen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Leonidas J. Guibas">Leonidas J. Guibas</text:a><text:span>et al.</text:span></text:p>
              <text:p text:style-name="Normal"><text:span>27th Annual Symposium on Computational Geometry</text:span><text:span>, 2011, Paris, France. pp.37-46,<text:s/></text:span><text:a xlink:type="simple" xlink:href="https://dx.doi.org/10.1145/1998196.1998203">⟨10.1145/1998196.1998203⟩</text:a></text:p>
              <text:p text:style-name="Normal"><text:span>Communication dans un congrès</text:span></text:p>
              <text:p text:style-name="Normal"><text:a xlink:type="simple" xlink:href="https://inria.hal.science/inria-00630774v1">inria-006307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2751v2">On the Complexity of Sets of Free Lines and Line Segments Among Balls in Three Dimensions</text:a></text:p>
              <text:p text:style-name="Normal"><text:a xlink:type="simple" xlink:href="https://hal.science/search/index/?q=*&amp;authFullName_s=Marc Glisse">Marc Glisse</text:a><text:span>,</text:span><text:a xlink:type="simple" xlink:href="https://hal.science/search/index/?q=*&amp;authFullName_s=Sylvain Lazard">Sylvain Lazard</text:a></text:p>
              <text:p text:style-name="Normal"><text:span>26th annual symposium on Computational geometry - SoCG 2010</text:span><text:span>, Jun 2010, Snowbird, Utah, United States.<text:s/></text:span><text:a xlink:type="simple" xlink:href="https://dx.doi.org/10.1145/1810959.1810969">⟨10.1145/1810959.1810969⟩</text:a></text:p>
              <text:p text:style-name="Normal"><text:span>Communication dans un congrès</text:span></text:p>
              <text:p text:style-name="Normal"><text:a xlink:type="simple" xlink:href="https://inria.hal.science/inria-00442751v2">inria-0044275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92996v1">Proximity of persistence modules and their diagrams</text:a></text:p>
              <text:p text:style-name="Normal"><text:a xlink:type="simple" xlink:href="https://hal.science/search/index/?q=*&amp;authFullName_s=Frédéric Chazal">Frédéric Chazal</text:a><text:span>,</text:span><text:a xlink:type="simple" xlink:href="https://hal.science/search/index/?q=*&amp;authFullName_s=David Cohen-Steiner">David Cohen-Steiner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Leonidas Guibas">Leonidas Guibas</text:a><text:span>,</text:span><text:a xlink:type="simple" xlink:href="https://hal.science/search/index/?q=*&amp;authFullName_s=Steve Y. Oudot">Steve Y. Oudot</text:a></text:p>
              <text:p text:style-name="Normal"><text:span>SoCG 2009 - 25th Annual Symposium on Computational Geometry</text:span><text:span>, Jun 2009, Aarhus, Denmark. pp.10,<text:s/></text:span><text:a xlink:type="simple" xlink:href="https://dx.doi.org/10.1145/1542362.1542407">⟨10.1145/1542362.1542407⟩</text:a></text:p>
              <text:p text:style-name="Normal"><text:span>Communication dans un congrès</text:span></text:p>
              <text:p text:style-name="Normal"><text:a xlink:type="simple" xlink:href="https://inria.hal.science/hal-02292996v1">hal-022929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93165v1">Persistence-sensitive simplication of functions on surfaces in linear time</text:a></text:p>
              <text:p text:style-name="Normal"><text:a xlink:type="simple" xlink:href="https://hal.science/search/index/?q=*&amp;authFullName_s=Dominique Attali">Dominique Attali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Samuel Hornus">Samuel Hornus</text:a><text:span>,</text:span><text:a xlink:type="simple" xlink:href="https://hal.science/search/index/?q=*&amp;authFullName_s=Francis Lazarus">Francis Lazarus</text:a><text:span>,</text:span><text:a xlink:type="simple" xlink:href="https://hal.science/search/index/?q=*&amp;authFullName_s=Dmitriy Morozov">Dmitriy Morozov</text:a></text:p>
              <text:p text:style-name="Normal"><text:span>TopoInVis'09</text:span><text:span>, 2009, Salt Lake City, United States</text:span></text:p>
              <text:p text:style-name="Normal"><text:span>Communication dans un congrès</text:span></text:p>
              <text:p text:style-name="Normal"><text:a xlink:type="simple" xlink:href="https://inria.hal.science/hal-02293165v1">hal-022931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1435v1">Helly-type theorems for approximate covering</text:a></text:p>
              <text:p text:style-name="Normal"><text:a xlink:type="simple" xlink:href="https://hal.science/search/index/?q=*&amp;authFullName_s=Julien Demouth">Julien Demouth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Xavier Goaoc">Xavier Goaoc</text:a></text:p>
              <text:p text:style-name="Normal"><text:span>SoCG 2008 - 24th Annual Symposium on Computational Geometry</text:span><text:span>, Jun 2008, College Park, Maryland, United States. pp.120--128</text:span></text:p>
              <text:p text:style-name="Normal"><text:span>Communication dans un congrès</text:span></text:p>
              <text:p text:style-name="Normal"><text:a xlink:type="simple" xlink:href="https://inria.hal.science/inria-00331435v1">inria-003314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6256v1">Predicates for line transversals to lines and line segments in three-dimensional space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Sylvain Lazard">Sylvain Lazard</text:a></text:p>
              <text:p text:style-name="Normal"><text:span>SoCG 2008 - 24th Annual Symposium on Computational Geometry</text:span><text:span>, Jun 2008, College Park, Maryland, United States. pp.174-181,<text:s/></text:span><text:a xlink:type="simple" xlink:href="https://dx.doi.org/10.1145/1377676.1377704">⟨10.1145/1377676.1377704⟩</text:a></text:p>
              <text:p text:style-name="Normal"><text:span>Communication dans un congrès</text:span></text:p>
              <text:p text:style-name="Normal"><text:a xlink:type="simple" xlink:href="https://inria.hal.science/inria-00336256v1">inria-003362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9038v1">Farthest-Polygon Voronoi Diagrams</text:a></text:p>
              <text:p text:style-name="Normal"><text:a xlink:type="simple" xlink:href="https://hal.science/search/index/?q=*&amp;authFullName_s=Otfried Cheong">Otfried Cheong</text:a><text:span>,</text:span><text:a xlink:type="simple" xlink:href="https://hal.science/search/index/?q=*&amp;authFullName_s=Hazel Everett">Hazel Everett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Joachim Gudmundsson">Joachim Gudmundsson</text:a><text:span>,</text:span><text:a xlink:type="simple" xlink:href="https://hal.science/search/index/?q=*&amp;authFullName_s=Samuel Hornus">Samuel Hornus</text:a><text:span>et al.</text:span></text:p>
              <text:p text:style-name="Normal"><text:span>15th Annual European Symposium on Algorithms - ALGO 2007</text:span><text:span>, Oct 2007, Eilat, Israel. pp.407-418,<text:s/></text:span><text:a xlink:type="simple" xlink:href="https://dx.doi.org/10.1007/978-3-540-75520-3_37">⟨10.1007/978-3-540-75520-3_37⟩</text:a></text:p>
              <text:p text:style-name="Normal"><text:span>Communication dans un congrès</text:span></text:p>
              <text:p text:style-name="Normal"><text:a xlink:type="simple" xlink:href="https://inria.hal.science/inria-00189038v1">inria-001890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7253v1">Between umbra and penumbra</text:a></text:p>
              <text:p text:style-name="Normal"><text:a xlink:type="simple" xlink:href="https://hal.science/search/index/?q=*&amp;authFullName_s=Julien Demouth">Julien Demouth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Hazel Everett">Hazel Everett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Sylvain Lazard">Sylvain Lazard</text:a><text:span>et al.</text:span></text:p>
              <text:p text:style-name="Normal"><text:span>Proceedings of the 23rd Annual Symposium on Computational Geometry</text:span><text:span>, Hee-Kap Ahn, Otfried Cheong, and Kyung-Yong Chwa, Jun 2007, Gyeongju, South Korea. pp.265-274,<text:s/></text:span><text:a xlink:type="simple" xlink:href="https://dx.doi.org/10.1145/1247069.1247117">⟨10.1145/1247069.1247117⟩</text:a></text:p>
              <text:p text:style-name="Normal"><text:span>Communication dans un congrès</text:span></text:p>
              <text:p text:style-name="Normal"><text:a xlink:type="simple" xlink:href="https://inria.hal.science/inria-00187253v1">inria-001872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5282v1">An Upper Bound on the Average Size of Silhouettes</text:a></text:p>
              <text:p text:style-name="Normal"><text:a xlink:type="simple" xlink:href="https://hal.science/search/index/?q=*&amp;authFullName_s=Marc Glisse">Marc Glisse</text:a></text:p>
              <text:p text:style-name="Normal"><text:span>22nd ACM Symposium on Computational Geometry 2006</text:span><text:span>, Jun 2006, Sedona, Arizona, United States. pp.105-111,<text:s/></text:span><text:a xlink:type="simple" xlink:href="https://dx.doi.org/10.1145/1137856.1137874">⟨10.1145/1137856.1137874⟩</text:a></text:p>
              <text:p text:style-name="Normal"><text:span>Communication dans un congrès</text:span></text:p>
              <text:p text:style-name="Normal"><text:a xlink:type="simple" xlink:href="https://inria.hal.science/inria-00095282v1">inria-000952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93063v1">Cost-Optimal Trees for Ray Shooting</text:a></text:p>
              <text:p text:style-name="Normal"><text:a xlink:type="simple" xlink:href="https://hal.science/search/index/?q=*&amp;authFullName_s=Hervé Brönnimann">Hervé Brönnimann</text:a><text:span>,</text:span><text:a xlink:type="simple" xlink:href="https://hal.science/search/index/?q=*&amp;authFullName_s=Marc Glisse">Marc Glisse</text:a></text:p>
              <text:p text:style-name="Normal"><text:span>Theoretical Informatics, 6th Latin American Symposium (LATIN 2004)</text:span><text:span>, Apr 2004, Buenos Aires, Argentina. pp.349-358,<text:s/></text:span><text:a xlink:type="simple" xlink:href="https://dx.doi.org/10.1007/978-3-540-24698-5_39">⟨10.1007/978-3-540-24698-5_39⟩</text:a></text:p>
              <text:p text:style-name="Normal"><text:span>Communication dans un congrès</text:span></text:p>
              <text:p text:style-name="Normal"><text:a xlink:type="simple" xlink:href="https://inria.hal.science/hal-02293063v1">hal-022930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3995v1">The Number of Lines Tangent to Arbitrary Convex Polyhedra in 3D</text:a></text:p>
              <text:p text:style-name="Normal"><text:a xlink:type="simple" xlink:href="https://hal.science/search/index/?q=*&amp;authFullName_s=Hervé Brönnimann">Hervé Brönnimann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Vida Dujmovic">Vida Dujmovic</text:a><text:span>,</text:span><text:a xlink:type="simple" xlink:href="https://hal.science/search/index/?q=*&amp;authFullName_s=Hazel Everett">Hazel Everett</text:a><text:span>,</text:span><text:a xlink:type="simple" xlink:href="https://hal.science/search/index/?q=*&amp;authFullName_s=Marc Glisse">Marc Glisse</text:a><text:span>et al.</text:span></text:p>
              <text:p text:style-name="Normal"><text:span>Proceedings of the 20th Annual Symposium on Computational Geometry</text:span><text:span>, Jun 2004, Brooklyn, NY, United States. pp.46 - 55,<text:s/></text:span><text:a xlink:type="simple" xlink:href="https://dx.doi.org/10.1145/997817.997827">⟨10.1145/997817.997827⟩</text:a></text:p>
              <text:p text:style-name="Normal"><text:span>Communication dans un congrès</text:span></text:p>
              <text:p text:style-name="Normal"><text:a xlink:type="simple" xlink:href="https://inria.hal.science/inria-00103995v1">inria-001039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478v1">On the worst-case complexity of the silhouette of a polytope</text:a></text:p>
              <text:p text:style-name="Normal"><text:a xlink:type="simple" xlink:href="https://hal.science/search/index/?q=*&amp;authFullName_s=Helmut Alt">Helmut Alt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Xavier Goaoc">Xavier Goaoc</text:a></text:p>
              <text:p text:style-name="Normal"><text:span>15th Canadian Conference on Computational Geometry - CCCG 2003</text:span><text:span>, 2003, Halifax, Canada, 4 p</text:span></text:p>
              <text:p text:style-name="Normal"><text:span>Communication dans un congrès</text:span></text:p>
              <text:p text:style-name="Normal"><text:a xlink:type="simple" xlink:href="https://inria.hal.science/inria-00099478v1">inria-000994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93045v1">Cost-Optimal Quadtrees for Ray Shooting</text:a></text:p>
              <text:p text:style-name="Normal"><text:a xlink:type="simple" xlink:href="https://hal.science/search/index/?q=*&amp;authFullName_s=Hervé Bronnimann">Hervé Bronnimann</text:a><text:span>,</text:span><text:a xlink:type="simple" xlink:href="https://hal.science/search/index/?q=*&amp;authFullName_s=David R. Wood">David R. Wood</text:a><text:span>,</text:span><text:a xlink:type="simple" xlink:href="https://hal.science/search/index/?q=*&amp;authFullName_s=Marc Glisse">Marc Glisse</text:a></text:p>
              <text:p text:style-name="Normal"><text:span>14th Canadian Conference on Computational Geometry - CCCG 2002</text:span><text:span>, Aug 2002, Lethbridge, Canada</text:span></text:p>
              <text:p text:style-name="Normal"><text:span>Communication dans un congrès</text:span></text:p>
              <text:p text:style-name="Normal"><text:a xlink:type="simple" xlink:href="https://inria.hal.science/hal-02293045v1">hal-022930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449v1">On the Number of Lines Tangent to Four Convex Polyhedra</text:a></text:p>
              <text:p text:style-name="Normal"><text:a xlink:type="simple" xlink:href="https://hal.science/search/index/?q=*&amp;authFullName_s=Hervé Brönnimann">Hervé Brönnimann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Vida Dujmovic">Vida Dujmovic</text:a><text:span>,</text:span><text:a xlink:type="simple" xlink:href="https://hal.science/search/index/?q=*&amp;authFullName_s=Hazel Everett">Hazel Everett</text:a><text:span>,</text:span><text:a xlink:type="simple" xlink:href="https://hal.science/search/index/?q=*&amp;authFullName_s=Marc Glisse">Marc Glisse</text:a><text:span>et al.</text:span></text:p>
              <text:p text:style-name="Normal"><text:span>14th Canadian Conference on Computational Geometry - CCCG'02</text:span><text:span>, 2002, Lethbridge, Canada</text:span></text:p>
              <text:p text:style-name="Normal"><text:span>Communication dans un congrès</text:span></text:p>
              <text:p text:style-name="Normal"><text:a xlink:type="simple" xlink:href="https://inria.hal.science/inria-00099449v1">inria-0009944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64846f" table:style-name="64846f">
          <table:table-column table:style-name="64846f.0"/>
          <table:table-row>
            <table:table-cell office:value-type="string">
              <text:p text:style-name="Normal"><text:a xlink:type="simple" xlink:href="https://inria.hal.science/hal-01015598v1">A chaotic random convex hull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Rémy Thomasse">Rémy Thomasse</text:a></text:p>
              <text:p text:style-name="Normal"><text:span>AofA 2014- 25th International Conference on Probabilistic, Combinatorial and Asymptotic Methods for the Analysis of Algorithms</text:span><text:span>, Jun 2014, Paris, France</text:span></text:p>
              <text:p text:style-name="Normal"><text:span>Poster de conférence</text:span></text:p>
              <text:p text:style-name="Normal"><text:a xlink:type="simple" xlink:href="https://inria.hal.science/hal-01015598v1">hal-01015598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26a8b3" table:style-name="26a8b3">
          <table:table-column table:style-name="26a8b3.0"/>
          <table:table-row>
            <table:table-cell office:value-type="string">
              <text:p text:style-name="Normal"><text:a xlink:type="simple" xlink:href="https://inria.hal.science/hal-01330678v1">The Structure and Stability of Persistence Modules</text:a></text:p>
              <text:p text:style-name="Normal"><text:a xlink:type="simple" xlink:href="https://hal.science/search/index/?q=*&amp;authFullName_s=Frédéric Chazal">Frédéric Chazal</text:a><text:span>,</text:span><text:a xlink:type="simple" xlink:href="https://hal.science/search/index/?q=*&amp;authFullName_s=Steve Y. Oudot">Steve Y. Oudot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Vin de Silva">Vin de Silva</text:a></text:p>
              <text:p text:style-name="Normal"><text:a xlink:type="simple" xlink:href="http://www.springer.com/us/book/9783319425436">Springer Verlag</text:a><text:span>, pp.VII, 116, 2016, SpringerBriefs in Mathematics, 978-3-319-42543-6.<text:s/></text:span><text:a xlink:type="simple" xlink:href="https://dx.doi.org/10.1007/978-3-319-42545-0">⟨10.1007/978-3-319-42545-0⟩</text:a></text:p>
              <text:p text:style-name="Normal"><text:span>Ouvrages</text:span></text:p>
              <text:p text:style-name="Normal"><text:a xlink:type="simple" xlink:href="https://inria.hal.science/hal-01330678v1">hal-01330678v1</text:a></text:p>
            </table:table-cell>
          </table:table-row>
        </table:table>
        <text:p text:style-name="P19"/>
        <text:p text:style-name="Heading2"><text:span text:style-name="T7">Pré-publication, Document de travail (8)</text:span></text:p>
        <text:p text:style-name="P21"/>
        <table:table table:name="11ddcf" table:style-name="11ddcf">
          <table:table-column table:style-name="11ddcf.0"/>
          <table:table-row>
            <table:table-cell office:value-type="string">
              <text:p text:style-name="Normal"><text:a xlink:type="simple" xlink:href="https://inria.hal.science/hal-04148137v1">Fast persistent homology computation for functions on ℝ</text:a></text:p>
              <text:p text:style-name="Normal"><text:a xlink:type="simple" xlink:href="https://hal.science/search/index/?q=*&amp;authFullName_s=Marc Glisse">Marc Gliss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inria.hal.science/hal-04148137v1">hal-041481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20184v1">Two Lower Bounds for Random Point Sets via Negative Association</text:a></text:p>
              <text:p text:style-name="Normal"><text:a xlink:type="simple" xlink:href="https://hal.science/search/index/?q=*&amp;authFullName_s=Denys Bulavka">Denys Bulavka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Philippe Duchon">Philippe Duchon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Xavier Goaoc">Xavier Goaoc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inria.hal.science/hal-04320184v1">hal-043201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91455v1">Swap, Shift and Trim to Edge Collapse a Filtration</text:a></text:p>
              <text:p text:style-name="Normal"><text:a xlink:type="simple" xlink:href="https://hal.science/search/index/?q=*&amp;authFullName_s=Marc Glisse">Marc Glisse</text:a><text:span>,</text:span><text:a xlink:type="simple" xlink:href="https://hal.science/search/index/?q=*&amp;authFullName_s=Siddharth Pritam">Siddharth Pritam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inria.hal.science/hal-03791455v1">hal-037914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91732v1">Lower bound on the Voronoi diagram of lines in ℝᵈ</text:a></text:p>
              <text:p text:style-name="Normal"><text:a xlink:type="simple" xlink:href="https://hal.science/search/index/?q=*&amp;authFullName_s=Marc Glisse">Marc Gliss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inria.hal.science/hal-03491732v1">hal-034917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2093v2">On Order Types of Random Point Sets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Philippe Duchon">Philippe Duchon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Xavier Goaoc">Xavier Goaoc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inria.hal.science/hal-01962093v2">hal-0196209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3170v1">Delaunay triangulation of a random sample of a good sample has linear size</text:a></text:p>
              <text:p text:style-name="Normal"><text:a xlink:type="simple" xlink:href="https://hal.science/search/index/?q=*&amp;authFullName_s=Jean-Daniel Boissonnat">Jean-Daniel Boissonnat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Kunal Dutta">Kunal Dutta</text:a><text:span>,</text:span><text:a xlink:type="simple" xlink:href="https://hal.science/search/index/?q=*&amp;authFullName_s=Marc Glisse">Marc Glisse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inria.hal.science/hal-01673170v1">hal-01673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162v1">Optimal rates of convergence for persistence diagrams in Topological Data Analysis</text:a></text:p>
              <text:p text:style-name="Normal"><text:a xlink:type="simple" xlink:href="https://hal.science/search/index/?q=*&amp;authFullName_s=Frédéric Chazal">Frédéric Chazal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Catherine Labruère">Catherine Labruère</text:a><text:span>,</text:span><text:a xlink:type="simple" xlink:href="https://hal.science/search/index/?q=*&amp;authFullName_s=Bertrand Michel">Bertrand Michel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27162v1">hal-008271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7617v1">The structure and stability of persistence modules</text:a></text:p>
              <text:p text:style-name="Normal"><text:a xlink:type="simple" xlink:href="https://hal.science/search/index/?q=*&amp;authFullName_s=Frédéric Chazal">Frédéric Chazal</text:a><text:span>,</text:span><text:a xlink:type="simple" xlink:href="https://hal.science/search/index/?q=*&amp;authFullName_s=Vin de Silva">Vin de Silva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Steve Oudot">Steve Oudot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inria.hal.science/hal-01107617v1">hal-01107617v1</text:a></text:p>
            </table:table-cell>
          </table:table-row>
        </table:table>
        <text:p text:style-name="P22"/>
        <text:p text:style-name="Heading2"><text:span text:style-name="T8">Rapport (15)</text:span></text:p>
        <text:p text:style-name="P24"/>
        <table:table table:name="b3bfe7" table:style-name="b3bfe7">
          <table:table-column table:style-name="b3bfe7.0"/>
          <table:table-row>
            <table:table-cell office:value-type="string">
              <text:p text:style-name="Normal"><text:a xlink:type="simple" xlink:href="https://inria.hal.science/hal-03031995v1">Covering families of triangles</text:a></text:p>
              <text:p text:style-name="Normal"><text:a xlink:type="simple" xlink:href="https://hal.science/search/index/?q=*&amp;authFullName_s=Otfried Cheong">Otfried Cheong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Ji-Won Park">Ji-Won Park</text:a></text:p>
              <text:p text:style-name="Normal"><text:span>[Research Report] RR-9378, INRIA. 2020, pp.3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031995v1">hal-030319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50119v2">Randomized incremental construction of Delaunay triangulations of nice point sets</text:a></text:p>
              <text:p text:style-name="Normal"><text:a xlink:type="simple" xlink:href="https://hal.science/search/index/?q=*&amp;authFullName_s=Jean-Daniel Boissonnat">Jean-Daniel Boissonnat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Kunal Dutta">Kunal Dutta</text:a><text:span>,</text:span><text:a xlink:type="simple" xlink:href="https://hal.science/search/index/?q=*&amp;authFullName_s=Marc Glisse">Marc Glisse</text:a></text:p>
              <text:p text:style-name="Normal"><text:span>[Research Report] INRIA. 201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950119v2">hal-0195011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68030v1">Delaunay triangulation of a random sample of a good sample has linear size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Marc Glisse">Marc Glisse</text:a></text:p>
              <text:p text:style-name="Normal"><text:span>[Research Report] RR-9082, Inria Saclay Ile de France; Inria Nancy - Grand Est. 2017, pp.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568030v1">hal-015680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4021v2">Smoothed complexity of convex hulls by witnesses and collectors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Xavier Goaoc">Xavier Goaoc</text:a><text:span>,</text:span><text:a xlink:type="simple" xlink:href="https://hal.science/search/index/?q=*&amp;authFullName_s=Rémy Thomasse">Rémy Thomasse</text:a></text:p>
              <text:p text:style-name="Normal"><text:span>[Research Report] 8787, INRIA. 2015, pp.4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14021v2">hal-0121402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05601v2">The Gudhi Library: Simplicial Complexes and Persistent Homology</text:a></text:p>
              <text:p text:style-name="Normal"><text:a xlink:type="simple" xlink:href="https://hal.science/search/index/?q=*&amp;authFullName_s=Clément Maria">Clément Maria</text:a><text:span>,</text:span><text:a xlink:type="simple" xlink:href="https://hal.science/search/index/?q=*&amp;authFullName_s=Jean-Daniel Boissonnat">Jean-Daniel Boissonnat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Mariette Yvinec">Mariette Yvinec</text:a></text:p>
              <text:p text:style-name="Normal"><text:span>[Research Report] RR-8548, INRIA. 20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005601v2">hal-0100560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2515v1">A convex body with chaotic random convex hull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Rémy Thomasse">Rémy Thomasse</text:a></text:p>
              <text:p text:style-name="Normal"><text:span>[Research Report] RR-8437, INRIA. 201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22515v1">hal-009225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1374v2">Silhouette of a random polytope</text:a></text:p>
              <text:p text:style-name="Normal"><text:a xlink:type="simple" xlink:href="https://hal.science/search/index/?q=*&amp;authFullName_s=Marc Glisse">Marc Glisse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Julien Michel">Julien Michel</text:a><text:span>,</text:span><text:a xlink:type="simple" xlink:href="https://hal.science/search/index/?q=*&amp;authFullName_s=Marc Pouget">Marc Pouget</text:a></text:p>
              <text:p text:style-name="Normal"><text:span>[Research Report] RR-8327, INRIA. 2013, pp.1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41374v2">hal-0084137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8686v1">The monotonicity of f-vectors of random polytopes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Xavier Goaoc">Xavier Goaoc</text:a><text:span>,</text:span><text:a xlink:type="simple" xlink:href="https://hal.science/search/index/?q=*&amp;authFullName_s=Guillaume Moroz">Guillaume Moroz</text:a><text:span>,</text:span><text:a xlink:type="simple" xlink:href="https://hal.science/search/index/?q=*&amp;authFullName_s=Matthias Reitzner">Matthias Reitzner</text:a></text:p>
              <text:p text:style-name="Normal"><text:span>[Research Report] RR-8154, INRIA. 2012, pp.1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58686v1">hal-007586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1208v1">Homological reconstruction and simplification in R3</text:a></text:p>
              <text:p text:style-name="Normal"><text:a xlink:type="simple" xlink:href="https://hal.science/search/index/?q=*&amp;authFullName_s=Dominique Attali">Dominique Attali</text:a><text:span>,</text:span><text:a xlink:type="simple" xlink:href="https://hal.science/search/index/?q=*&amp;authFullName_s=Ulrich Bauer">Ulrich Bauer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André Lieutier">André Lieutier</text:a></text:p>
              <text:p text:style-name="Normal"><text:span>[Research Report] RR-8169, INRIA.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61208v1">hal-007612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1171v1">Complexity analysis of random geometric structures made simpler</text:a></text:p>
              <text:p text:style-name="Normal"><text:a xlink:type="simple" xlink:href="https://hal.science/search/index/?q=*&amp;authFullName_s=Olivier Devillers">Olivier Devillers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Xavier Goaoc">Xavier Goaoc</text:a></text:p>
              <text:p text:style-name="Normal"><text:span>[Research Report] RR-8168, INRIA.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61171v1">hal-007611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92566v4">Proximity of Persistence Modules and their Diagrams</text:a></text:p>
              <text:p text:style-name="Normal"><text:a xlink:type="simple" xlink:href="https://hal.science/search/index/?q=*&amp;authFullName_s=Frédéric Chazal">Frédéric Chazal</text:a><text:span>,</text:span><text:a xlink:type="simple" xlink:href="https://hal.science/search/index/?q=*&amp;authFullName_s=David Cohen-Steiner">David Cohen-Steiner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Leonidas J. Guibas">Leonidas J. Guibas</text:a><text:span>,</text:span><text:a xlink:type="simple" xlink:href="https://hal.science/search/index/?q=*&amp;authFullName_s=Steve Oudot">Steve Oudot</text:a></text:p>
              <text:p text:style-name="Normal"><text:span>[Research Report] RR-6568, INRIA. 2008, pp.2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292566v4">inria-00292566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9277v3">Helly-type theorems for approximate covering</text:a></text:p>
              <text:p text:style-name="Normal"><text:a xlink:type="simple" xlink:href="https://hal.science/search/index/?q=*&amp;authFullName_s=Julien Demouth">Julien Demouth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Xavier Goaoc">Xavier Goaoc</text:a></text:p>
              <text:p text:style-name="Normal"><text:span>[Research Report] RR-6342, INRIA. 2007, pp.1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79277v3">inria-00179277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6262v2">On the Complexity of Umbra and Penumbra</text:a></text:p>
              <text:p text:style-name="Normal"><text:a xlink:type="simple" xlink:href="https://hal.science/search/index/?q=*&amp;authFullName_s=Julien Demouth">Julien Demouth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Hazel Everett">Hazel Everett</text:a><text:span>,</text:span><text:a xlink:type="simple" xlink:href="https://hal.science/search/index/?q=*&amp;authFullName_s=Marc Glisse">Marc Glisse</text:a><text:span>,</text:span><text:a xlink:type="simple" xlink:href="https://hal.science/search/index/?q=*&amp;authFullName_s=Sylvain Lazard">Sylvain Lazard</text:a><text:span>et al.</text:span></text:p>
              <text:p text:style-name="Normal"><text:span>[Research Report] RR-6347, INRIA. 2007, pp.2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86262v2">inria-0018626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30035v2">An Upper Bound on the Average Size of Silhouettes–––Une borne supérieure sur la taille moyenne des silhouettes</text:a></text:p>
              <text:p text:style-name="Normal"><text:a xlink:type="simple" xlink:href="https://hal.science/search/index/?q=*&amp;authFullName_s=Marc Glisse">Marc Glisse</text:a><text:span>,</text:span><text:a xlink:type="simple" xlink:href="https://hal.science/search/index/?q=*&amp;authFullName_s=Sylvain Lazard">Sylvain Lazard</text:a></text:p>
              <text:p text:style-name="Normal"><text:span>[Research Report] RR-6124, INRIA. 200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30035v2">inria-0013003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226v1">On the Number of Maximal Free Line Segments Tangent to Arbitrary Three-dimensional Convex Polyhedra</text:a></text:p>
              <text:p text:style-name="Normal"><text:a xlink:type="simple" xlink:href="https://hal.science/search/index/?q=*&amp;authFullName_s=Hervé Brönnimann">Hervé Brönnimann</text:a><text:span>,</text:span><text:a xlink:type="simple" xlink:href="https://hal.science/search/index/?q=*&amp;authFullName_s=Olivier Devillers">Olivier Devillers</text:a><text:span>,</text:span><text:a xlink:type="simple" xlink:href="https://hal.science/search/index/?q=*&amp;authFullName_s=Vida Dujmovic">Vida Dujmovic</text:a><text:span>,</text:span><text:a xlink:type="simple" xlink:href="https://hal.science/search/index/?q=*&amp;authFullName_s=Hazel Everett">Hazel Everett</text:a><text:span>,</text:span><text:a xlink:type="simple" xlink:href="https://hal.science/search/index/?q=*&amp;authFullName_s=Marc Glisse">Marc Glisse</text:a><text:span>et al.</text:span></text:p>
              <text:p text:style-name="Normal"><text:span>[Research Report] RR-5671, INRIA. 200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226v1">inria-00071226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90776c" table:style-name="90776c">
          <table:table-column table:style-name="90776c.0"/>
          <table:table-row>
            <table:table-cell office:value-type="string">
              <text:p text:style-name="Normal"><text:a xlink:type="simple" xlink:href="https://theses.hal.science/tel-00192337v1">Combinatoire des droites et segments pour la visibilité 3D</text:a></text:p>
              <text:p text:style-name="Normal"><text:a xlink:type="simple" xlink:href="https://hal.science/search/index/?q=*&amp;authFullName_s=Marc Glisse">Marc Glisse</text:a></text:p>
              <text:p text:style-name="Normal"><text:span>Modélisation et simulation. Université Nancy II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92337v1">tel-00192337v1</text:a></text:p>
            </table:table-cell>
          </table:table-row>
        </table:table>
        <text:p text:style-name="P28"/>
        <text:p text:style-name="Heading2"><text:span text:style-name="T10">Vidéo (1)</text:span></text:p>
        <text:p text:style-name="P30"/>
        <table:table table:name="90a236" table:style-name="90a236">
          <table:table-column table:style-name="90a236.0"/>
          <table:table-row>
            <table:table-cell office:value-type="string">
              <text:p text:style-name="Normal"><text:a xlink:type="simple" xlink:href="https://inria.hal.science/medihal-01952067v1">Analyse topologique des données (DATASHAPE)</text:a></text:p>
              <text:p text:style-name="Normal"><text:a xlink:type="simple" xlink:href="https://hal.science/search/index/?q=*&amp;authFullName_s=Marc Glisse">Marc Glisse</text:a><text:span>,</text:span><text:a xlink:type="simple" xlink:href="https://hal.science/search/index/?q=*&amp;authFullName_s=Thomas Bour">Thomas Bour</text:a><text:span>,</text:span><text:a xlink:type="simple" xlink:href="https://hal.science/search/index/?q=*&amp;authFullName_s=Pierre-Olivier Gaumin">Pierre-Olivier Gaumin</text:a></text:p>
              <text:p text:style-name="Normal"><text:span>2017</text:span></text:p>
              <text:p text:style-name="Normal"><text:span>Vidéo</text:span></text:p>
              <text:p text:style-name="Normal"><text:a xlink:type="simple" xlink:href="https://inria.hal.science/medihal-01952067v1">medihal-019520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Glisse</dc:title>
    <dc:subject/>
    <dc:description>CV</dc:description>
    <dc:creator/>
    <dc:date>2026-05-26T00:23:17.000</dc:date>
    <meta:generator>PHPWord</meta:generator>
    <meta:initial-creator>CCSD</meta:initial-creator>
    <meta:creation-date>2026-05-26T00:23:17.000</meta:creation-date>
    <meta:keyword/>
    <meta:user-defined meta:name="Category"/>
    <meta:user-defined meta:name="Company"/>
    <meta:user-defined meta:name="Manager"/>
  </office:meta>
</office:document-meta>
</file>