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923" style:family="table">
      <style:table-properties style:rel-width="100" table:align="center"/>
    </style:style>
    <style:style style:name="bcf923.0" style:family="table-column">
      <style:table-column-properties style:column-width="0.00cm"/>
    </style:style>
    <style:style style:name="e61aac" style:family="table">
      <style:table-properties style:rel-width="100" table:align="center"/>
    </style:style>
    <style:style style:name="e61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òria Casas V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cf923" table:style-name="bcf923">
          <table:table-column table:style-name="bcf923.0"/>
          <table:table-row>
            <table:table-cell office:value-type="string">
              <text:p text:style-name="Normal"><text:a xlink:type="simple" xlink:href="https://hal.science/hal-05526990v1">From victims to “offenders”? Women’s place in domestic violence intervention programs in France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Alicia Brox Sáenz de la Calzada">Alicia Brox Sáenz de la Calzada</text:a></text:p>
              <text:p text:style-name="Normal"><text:span>Criminologie</text:span><text:span>, 2025, 58 (2), pp.243-267.<text:s/></text:span><text:a xlink:type="simple" xlink:href="https://dx.doi.org/10.7202/1121883ar">⟨10.7202/1121883ar⟩</text:a></text:p>
              <text:p text:style-name="Normal"><text:span>Article dans une revue</text:span></text:p>
              <text:p text:style-name="Normal"><text:a xlink:type="simple" xlink:href="https://hal.science/hal-05526990v1">hal-055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65v1">Quand les promesses du numérique confortent l’ordre de genr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Julie Jarty">Julie Jarty</text:a><text:span>,</text:span><text:a xlink:type="simple" xlink:href="https://hal.science/search/index/?q=*&amp;authFullName_s=Valentine Hélardot">Valentine Hélardot</text:a><text:span>,</text:span><text:a xlink:type="simple" xlink:href="https://hal.science/search/index/?q=*&amp;authFullName_s=Glòria Casas Vila">Glòria Casas Vila</text:a></text:p>
              <text:p text:style-name="Normal"><text:span>Revue des politiques sociales et familiales</text:span><text:span>, 2024, 4 (149), pp.109-127.<text:s/></text:span><text:a xlink:type="simple" xlink:href="https://dx.doi.org/10.3917/rpsf.149.0109">⟨10.3917/rpsf.149.0109⟩</text:a></text:p>
              <text:p text:style-name="Normal"><text:span>Article dans une revue</text:span></text:p>
              <text:p text:style-name="Normal"><text:a xlink:type="simple" xlink:href="https://hal.science/hal-04452165v1">hal-0445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176v1">Violences de genre et médiation familiale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Mariachiara Feresin">Mariachiara Feresin</text:a></text:p>
              <text:p text:style-name="Normal"><text:span>Revue des Sciences sociales</text:span><text:span>, 2023, 70, pp.120-129.<text:s/></text:span><text:a xlink:type="simple" xlink:href="https://dx.doi.org/10.4000/revss.10146">⟨10.4000/revss.10146⟩</text:a></text:p>
              <text:p text:style-name="Normal"><text:span>Article dans une revue</text:span></text:p>
              <text:p text:style-name="Normal"><text:a xlink:type="simple" xlink:href="https://shs.hal.science/halshs-04397176v1">halshs-0439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471v1">Introduction. Violences conjugales : des pratiques et des réflexions pluridisciplinaires pour soutenir des interventions adaptées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Eva San Martin">Eva San Martin</text:a><text:span>,</text:span><text:a xlink:type="simple" xlink:href="https://hal.science/search/index/?q=*&amp;authFullName_s=Maïté Debats">Maïté Debats</text:a><text:span>,</text:span><text:a xlink:type="simple" xlink:href="https://hal.science/search/index/?q=*&amp;authFullName_s=Martine Pagès">Martine Pagès</text:a><text:span>,</text:span><text:a xlink:type="simple" xlink:href="https://hal.science/search/index/?q=*&amp;authFullName_s=Valérie Cambournac">Valérie Cambournac</text:a></text:p>
              <text:p text:style-name="Normal"><text:span>Empan</text:span><text:span>, 2022, 128 (4), pp.14-18.<text:s/></text:span><text:a xlink:type="simple" xlink:href="https://dx.doi.org/10.3917/empa.128.0014">⟨10.3917/empa.128.0014⟩</text:a></text:p>
              <text:p text:style-name="Normal"><text:span>Article dans une revue</text:span></text:p>
              <text:p text:style-name="Normal"><text:a xlink:type="simple" xlink:href="https://shs.hal.science/halshs-03997471v1">halshs-0399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019v1">De l’injonction à porter plainte à la dénonciation des violences institutionnelles en Espagne</text:a></text:p>
              <text:p text:style-name="Normal"><text:a xlink:type="simple" xlink:href="https://hal.science/search/index/?q=*&amp;authFullName_s=Glòria Casas Vila">Glòria Casas Vila</text:a></text:p>
              <text:p text:style-name="Normal"><text:span>Empan</text:span><text:span>, 2022, 128 (4), pp.19-30.<text:s/></text:span><text:a xlink:type="simple" xlink:href="https://dx.doi.org/10.3917/empa.128.0019">⟨10.3917/empa.128.0019⟩</text:a></text:p>
              <text:p text:style-name="Normal"><text:span>Article dans une revue</text:span></text:p>
              <text:p text:style-name="Normal"><text:a xlink:type="simple" xlink:href="https://shs.hal.science/halshs-03987019v1">halshs-0398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666v1">Violences de genre et féminicides en Espagne.</text:a></text:p>
              <text:p text:style-name="Normal"><text:a xlink:type="simple" xlink:href="https://hal.science/search/index/?q=*&amp;authFullName_s=Glòria Casas Vila">Glòria Casas Vila</text:a></text:p>
              <text:p text:style-name="Normal"><text:span>Cahiers du Genre</text:span><text:span>, 2022, 73 (2), pp.33-60.<text:s/></text:span><text:a xlink:type="simple" xlink:href="https://dx.doi.org/10.3917/cdge.073.0033">⟨10.3917/cdge.073.0033⟩</text:a></text:p>
              <text:p text:style-name="Normal"><text:span>Article dans une revue</text:span></text:p>
              <text:p text:style-name="Normal"><text:a xlink:type="simple" xlink:href="https://shs.hal.science/halshs-03986666v1">halshs-0398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60v1">L'impact de la loi-cadre espagnole contre la violence de genre sur un groupe professionnel : le cas de la mediation familiale</text:a></text:p>
              <text:p text:style-name="Normal"><text:a xlink:type="simple" xlink:href="https://hal.science/search/index/?q=*&amp;authFullName_s=Glòria Casas Vila">Glòria Casas Vila</text:a></text:p>
              <text:p text:style-name="Normal"><text:span>Rivista di criminologia, vittimologia e sicurezza</text:span><text:span>, 2020, XIV (1), pp.46-59.<text:s/></text:span><text:a xlink:type="simple" xlink:href="https://dx.doi.org/10.14664/rcvs/213">⟨10.14664/rcvs/213⟩</text:a></text:p>
              <text:p text:style-name="Normal"><text:span>Article dans une revue</text:span></text:p>
              <text:p text:style-name="Normal"><text:a xlink:type="simple" xlink:href="https://shs.hal.science/halshs-03257660v1">halshs-0325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31v1">Parental Alienation Syndrome in Spain: opposed by the Government but accepted in the Courts</text:a></text:p>
              <text:p text:style-name="Normal"><text:a xlink:type="simple" xlink:href="https://hal.science/search/index/?q=*&amp;authFullName_s=Glòria Casas Vila">Glòria Casas Vila</text:a></text:p>
              <text:p text:style-name="Normal"><text:span>Journal of Social Welfare and Family Law</text:span><text:span>, 2020, 42 (1), pp.45-55.<text:s/></text:span><text:a xlink:type="simple" xlink:href="https://dx.doi.org/10.1080/09649069.2019.1701923">⟨10.1080/09649069.2019.1701923⟩</text:a></text:p>
              <text:p text:style-name="Normal"><text:span>Article dans une revue</text:span></text:p>
              <text:p text:style-name="Normal"><text:a xlink:type="simple" xlink:href="https://shs.hal.science/halshs-03257631v1">halshs-0325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11v1">D’une loi d’avant-garde contre la violence de genre à l’expérience pénale des femmes : le paradoxe espagnol ?</text:a></text:p>
              <text:p text:style-name="Normal"><text:a xlink:type="simple" xlink:href="https://hal.science/search/index/?q=*&amp;authFullName_s=Glòria Casas Vila">Glòria Casas Vila</text:a></text:p>
              <text:p text:style-name="Normal"><text:span>Champ Pénal</text:span><text:span>, 2017, Vol. XIV,<text:s/></text:span><text:a xlink:type="simple" xlink:href="https://dx.doi.org/10.4000/champpenal.9519">⟨10.4000/champpenal.9519⟩</text:a></text:p>
              <text:p text:style-name="Normal"><text:span>Article dans une revue</text:span></text:p>
              <text:p text:style-name="Normal"><text:a xlink:type="simple" xlink:href="https://api.istex.fr/ark:/67375/G14-8JTDHM3B-Q/fulltext.pdf?sid=hal">istex</text:a></text:p>
              <text:p text:style-name="Normal"><text:a xlink:type="simple" xlink:href="https://shs.hal.science/halshs-03257611v1">halshs-0325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21v1">Violences de genre et médiation en Espagne : entre l’interdiction légale et l’incertitude des professionnel·le·s</text:a></text:p>
              <text:p text:style-name="Normal"><text:a xlink:type="simple" xlink:href="https://hal.science/search/index/?q=*&amp;authFullName_s=Glòria Casas Vila">Glòria Casas Vila</text:a></text:p>
              <text:p text:style-name="Normal"><text:span>SociologieS</text:span><text:span>, 2016,<text:s/></text:span><text:a xlink:type="simple" xlink:href="https://dx.doi.org/10.4000/sociologies.5808">⟨10.4000/sociologies.5808⟩</text:a></text:p>
              <text:p text:style-name="Normal"><text:span>Article dans une revue</text:span></text:p>
              <text:p text:style-name="Normal"><text:a xlink:type="simple" xlink:href="https://shs.hal.science/halshs-03257621v1">halshs-0325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36v1">« Mais quel monde voulons-nous ? » Entretien avec Maïté Debats, féministe engagée de Toulouse (F)</text:a></text:p>
              <text:p text:style-name="Normal"><text:a xlink:type="simple" xlink:href="https://hal.science/search/index/?q=*&amp;authFullName_s=Glòria Casas Vila">Glòria Casas Vila</text:a></text:p>
              <text:p text:style-name="Normal"><text:span>Nouvelles questions féministes</text:span><text:span>, 2012, 31 (1), pp.101.<text:s/></text:span><text:a xlink:type="simple" xlink:href="https://dx.doi.org/10.3917/nqf.311.0101">⟨10.3917/nqf.311.0101⟩</text:a></text:p>
              <text:p text:style-name="Normal"><text:span>Article dans une revue</text:span></text:p>
              <text:p text:style-name="Normal"><text:a xlink:type="simple" xlink:href="https://shs.hal.science/halshs-03257636v1">halshs-0325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640v1">Médiation familiale : quelle place pour les violences conjugales ?</text:a></text:p>
              <text:p text:style-name="Normal"><text:a xlink:type="simple" xlink:href="https://hal.science/search/index/?q=*&amp;authFullName_s=Glòria Casas Vila">Glòria Casas Vila</text:a></text:p>
              <text:p text:style-name="Normal"><text:span>Empan</text:span><text:span>, 2009, 73 (1), pp.70.<text:s/></text:span><text:a xlink:type="simple" xlink:href="https://dx.doi.org/10.3917/empa.073.0070">⟨10.3917/empa.073.0070⟩</text:a></text:p>
              <text:p text:style-name="Normal"><text:span>Article dans une revue</text:span></text:p>
              <text:p text:style-name="Normal"><text:a xlink:type="simple" xlink:href="https://shs.hal.science/halshs-03257640v1">halshs-032576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61aac" table:style-name="e61aac">
          <table:table-column table:style-name="e61aac.0"/>
          <table:table-row>
            <table:table-cell office:value-type="string">
              <text:p text:style-name="Normal"><text:a xlink:type="simple" xlink:href="https://hal.science/hal-04730522v1">L’articulation des sphères d’activité à l’épreuve de la crise sanitaire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Julie Jarty">Julie Jarty</text:a></text:p>
              <text:p text:style-name="Normal"><text:span>Colloque du LabEx SMS « Régulations et incertitudes »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730522v1">hal-047305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1996v1">Les lois en Espagne contre les violences conjugales et sexuelles : avancées, limites et paradoxes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Encarna Bodelón">Encarna Bodelón</text:a></text:p>
              <text:p text:style-name="Normal"><text:span>Colloque international « Politiques et pratiques inspirantes en violence conjugale »</text:span><text:span>, Université d’Ottawa, Jun 2021, Ottawa, Canada</text:span></text:p>
              <text:p text:style-name="Normal"><text:span>Communication dans un congrès</text:span></text:p>
              <text:p text:style-name="Normal"><text:a xlink:type="simple" xlink:href="https://univ-tlse2.hal.science/hal-03461996v1">hal-034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72v1">Confinement et articulation des sphères d’activité</text:a></text:p>
              <text:p text:style-name="Normal"><text:a xlink:type="simple" xlink:href="https://hal.science/search/index/?q=*&amp;authFullName_s=Glòria Casas Vila">Glòria Casas Vila</text:a><text:span>,</text:span><text:a xlink:type="simple" xlink:href="https://hal.science/search/index/?q=*&amp;authFullName_s=Cécile Charlap">Cécile Charlap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Julie Jarty">Julie Jarty</text:a></text:p>
              <text:p text:style-name="Normal"><text:span>9ème Congrès de l’AFS</text:span><text:span>, Université de Lille, Jul 2021, Lille, France</text:span></text:p>
              <text:p text:style-name="Normal"><text:span>Communication dans un congrès</text:span></text:p>
              <text:p text:style-name="Normal"><text:a xlink:type="simple" xlink:href="https://hal.science/hal-04730572v1">hal-047305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2010v1">The struggle against gender violence in Spain: progress and obstacles after 15 years of a specific feminist-inspired legislation</text:a></text:p>
              <text:p text:style-name="Normal"><text:a xlink:type="simple" xlink:href="https://hal.science/search/index/?q=*&amp;authFullName_s=Glòria Casas Vila">Glòria Casas Vila</text:a></text:p>
              <text:p text:style-name="Normal"><text:span>European Congress on Domestic Violence</text:span><text:span>, Sep 2021, En ligne, Slovenia</text:span></text:p>
              <text:p text:style-name="Normal"><text:span>Communication dans un congrès</text:span></text:p>
              <text:p text:style-name="Normal"><text:a xlink:type="simple" xlink:href="https://univ-tlse2.hal.science/hal-03462010v1">hal-03462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òria Casas Vila</dc:title>
    <dc:subject/>
    <dc:description>CV</dc:description>
    <dc:creator/>
    <dc:date>2026-05-18T00:43:01.000</dc:date>
    <meta:generator>PHPWord</meta:generator>
    <meta:initial-creator>CCSD</meta:initial-creator>
    <meta:creation-date>2026-05-18T00:43:01.000</meta:creation-date>
    <meta:keyword/>
    <meta:user-defined meta:name="Category"/>
    <meta:user-defined meta:name="Company"/>
    <meta:user-defined meta:name="Manager"/>
  </office:meta>
</office:document-meta>
</file>