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6640" style:family="table">
      <style:table-properties style:rel-width="100" table:align="center"/>
    </style:style>
    <style:style style:name="456640.0" style:family="table-column">
      <style:table-column-properties style:column-width="0.00cm"/>
    </style:style>
    <style:style style:name="1c5da9" style:family="table">
      <style:table-properties style:rel-width="100" table:align="center"/>
    </style:style>
    <style:style style:name="1c5da9.0" style:family="table-column">
      <style:table-column-properties style:column-width="0.00cm"/>
    </style:style>
    <style:style style:name="86be3c" style:family="table">
      <style:table-properties style:rel-width="100" table:align="center"/>
    </style:style>
    <style:style style:name="86be3c.0" style:family="table-column">
      <style:table-column-properties style:column-width="0.00cm"/>
    </style:style>
    <style:style style:name="4aa165" style:family="table">
      <style:table-properties style:rel-width="100" table:align="center"/>
    </style:style>
    <style:style style:name="4aa165.0" style:family="table-column">
      <style:table-column-properties style:column-width="0.00cm"/>
    </style:style>
    <style:style style:name="f8ec07" style:family="table">
      <style:table-properties style:rel-width="100" table:align="center"/>
    </style:style>
    <style:style style:name="f8ec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Mul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456640" table:style-name="456640">
          <table:table-column table:style-name="456640.0"/>
          <table:table-row>
            <table:table-cell office:value-type="string">
              <text:p text:style-name="Normal"><text:a xlink:type="simple" xlink:href="https://hal.science/hal-04558492v1">Nankin 1937 : la littérature comme mémoire</text:a></text:p>
              <text:p text:style-name="Normal"><text:a xlink:type="simple" xlink:href="https://hal.science/search/index/?q=*&amp;authFullName_s=Guillaume Muller">Guillaume Muller</text:a></text:p>
              <text:p text:style-name="Normal"><text:span>Critique : revue générale des publications françaises et étrangères</text:span><text:span>, 2023, 917 (10), p. 821-831.<text:s/></text:span><text:a xlink:type="simple" xlink:href="https://dx.doi.org/10.3917/criti.917.0821">⟨10.3917/criti.917.0821⟩</text:a></text:p>
              <text:p text:style-name="Normal"><text:span>Article dans une revue</text:span></text:p>
              <text:p text:style-name="Normal"><text:a xlink:type="simple" xlink:href="https://hal.science/hal-04558492v1">hal-0455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915v1">Vie et mort médiatiques d’un polémiste japonais – Sugiyama Heisuke à l’ère des masses et de la guerre</text:a></text:p>
              <text:p text:style-name="Normal"><text:a xlink:type="simple" xlink:href="https://hal.science/search/index/?q=*&amp;authFullName_s=Guillaume Muller">Guillaume Muller</text:a></text:p>
              <text:p text:style-name="Normal"><text:span>Revue des Sciences Humaines</text:span><text:span>, 2023, 351, pp.85-98.<text:s/></text:span><text:a xlink:type="simple" xlink:href="https://dx.doi.org/10.4000/rsh.3439">⟨10.4000/rsh.3439⟩</text:a></text:p>
              <text:p text:style-name="Normal"><text:span>Article dans une revue</text:span></text:p>
              <text:p text:style-name="Normal"><text:a xlink:type="simple" xlink:href="https://hal.science/hal-04226915v1">hal-0422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931v1">「家系物語」の視点からの『1★9★3★7』　フィクションを基に歴史を語る</text:a></text:p>
              <text:p text:style-name="Normal"><text:a xlink:type="simple" xlink:href="https://hal.science/search/index/?q=*&amp;authFullName_s=Guillaume Muller">Guillaume Muller</text:a></text:p>
              <text:p text:style-name="Normal"><text:span>文芸研究</text:span><text:span>, 2023, 150, pp.27-38</text:span></text:p>
              <text:p text:style-name="Normal"><text:span>Article dans une revue</text:span></text:p>
              <text:p text:style-name="Normal"><text:a xlink:type="simple" xlink:href="https://hal.science/hal-04226931v1">hal-0422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117v1">La littérature de guerre japonaise durant la Seconde Guerre mondiale - L’impossible commande d’État</text:a></text:p>
              <text:p text:style-name="Normal"><text:a xlink:type="simple" xlink:href="https://hal.science/search/index/?q=*&amp;authFullName_s=Guillaume Muller">Guillaume Muller</text:a></text:p>
              <text:p text:style-name="Normal"><text:span>COnTEXTES. Revue de sociologie de la littérature<text:s/></text:span><text:span>, 2020, 29,<text:s/></text:span><text:a xlink:type="simple" xlink:href="https://dx.doi.org/10.4000/contextes.9748">⟨10.4000/contextes.9748⟩</text:a></text:p>
              <text:p text:style-name="Normal"><text:span>Article dans une revue</text:span></text:p>
              <text:p text:style-name="Normal"><text:a xlink:type="simple" xlink:href="https://hal.science/hal-03095117v1">hal-0309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049v1">L’ambivalence du récit de guerre : Mugi to heitai de Hino Ashihei, de l’expérience individuelle au récit commun</text:a></text:p>
              <text:p text:style-name="Normal"><text:a xlink:type="simple" xlink:href="https://hal.science/search/index/?q=*&amp;authFullName_s=Guillaume Muller">Guillaume Muller</text:a></text:p>
              <text:p text:style-name="Normal"><text:span>Ebisu - Études Japonaises<text:s/></text:span><text:span>, 2014, 50, pp.69-94.<text:s/></text:span><text:a xlink:type="simple" xlink:href="https://dx.doi.org/10.4000/ebisu.1123">⟨10.4000/ebisu.1123⟩</text:a></text:p>
              <text:p text:style-name="Normal"><text:span>Article dans une revue</text:span></text:p>
              <text:p text:style-name="Normal"><text:a xlink:type="simple" xlink:href="https://hal.science/hal-02396049v1">hal-02396049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1c5da9" table:style-name="1c5da9">
          <table:table-column table:style-name="1c5da9.0"/>
          <table:table-row>
            <table:table-cell office:value-type="string">
              <text:p text:style-name="Normal"><text:a xlink:type="simple" xlink:href="https://hal.science/hal-04337822v1">Le prix Akutagawa et Le Delta du Chang Jiang de Tada Yūkei : renouveler la littérature nationale grâce à l’empire ?</text:a></text:p>
              <text:p text:style-name="Normal"><text:a xlink:type="simple" xlink:href="https://hal.science/search/index/?q=*&amp;authFullName_s=Guillaume Muller">Guillaume Muller</text:a></text:p>
              <text:p text:style-name="Normal"><text:span>Aline Henninger; Mayumi Shimosakai.<text:s/></text:span><text:span>Japon Pluriel 14 : Périphéries et centres</text:span><text:span>, 14, Picquier, pp.569-578, 2024, 978-2-8097-1649-8</text:span></text:p>
              <text:p text:style-name="Normal"><text:span>Chapitre d'ouvrage</text:span></text:p>
              <text:p text:style-name="Normal"><text:a xlink:type="simple" xlink:href="https://hal.science/hal-04337822v1">hal-0433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389v1">フィクションとの再会―「第一次戦後派」に見る語りの戦略</text:a></text:p>
              <text:p text:style-name="Normal"><text:a xlink:type="simple" xlink:href="https://hal.science/search/index/?q=*&amp;authFullName_s=Guillaume Muller">Guillaume Muller</text:a></text:p>
              <text:p text:style-name="Normal"><text:span>寺田澄江 (TERADA Sumie); 田渕句美子 (TABUCHI Kumiko); 新美哲彦 (NIIMI Akihiko).<text:s/></text:span><text:span>『源氏物語　フィクションと歴史』 (Le Dit du Genji : Fiction et Histoire)</text:span><text:span>, Seikansha, 2024</text:span></text:p>
              <text:p text:style-name="Normal"><text:span>Chapitre d'ouvrage</text:span></text:p>
              <text:p text:style-name="Normal"><text:a xlink:type="simple" xlink:href="https://hal.science/hal-04907389v1">hal-0490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029v1">Profiles of War by Hayashi Fusao: A Writer’s Approach to War</text:a></text:p>
              <text:p text:style-name="Normal"><text:a xlink:type="simple" xlink:href="https://hal.science/search/index/?q=*&amp;authFullName_s=Guillaume Muller">Guillaume Muller</text:a></text:p>
              <text:p text:style-name="Normal"><text:span>Representing Wars from 1860 to the Present</text:span><text:span>, Brill | Rodopi, pp.194-208, 2018,<text:s/></text:span><text:a xlink:type="simple" xlink:href="https://dx.doi.org/10.1163/9789004353244_014">⟨10.1163/9789004353244_014⟩</text:a></text:p>
              <text:p text:style-name="Normal"><text:span>Chapitre d'ouvrage</text:span></text:p>
              <text:p text:style-name="Normal"><text:a xlink:type="simple" xlink:href="https://hal.science/hal-02396029v1">hal-02396029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86be3c" table:style-name="86be3c">
          <table:table-column table:style-name="86be3c.0"/>
          <table:table-row>
            <table:table-cell office:value-type="string">
              <text:p text:style-name="Normal"><text:a xlink:type="simple" xlink:href="https://hal.science/hal-04957445v1">Du son pour tous ? L’espace des sirènes anti-aériennes durant la Seconde Guerre mondiale au Japon</text:a></text:p>
              <text:p text:style-name="Normal"><text:a xlink:type="simple" xlink:href="https://hal.science/search/index/?q=*&amp;authFullName_s=Guillaume Muller">Guillaume Muller</text:a></text:p>
              <text:p text:style-name="Normal"><text:span>2025,<text:s/></text:span><text:a xlink:type="simple" xlink:href="https://dx.doi.org/10.60527/j739-kd25">⟨10.60527/j739-kd25⟩</text:a></text:p>
              <text:p text:style-name="Normal"><text:span>Autre publication scientifique</text:span></text:p>
              <text:p text:style-name="Normal"><text:a xlink:type="simple" xlink:href="https://hal.science/hal-04957445v1">hal-0495744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aa165" table:style-name="4aa165">
          <table:table-column table:style-name="4aa165.0"/>
          <table:table-row>
            <table:table-cell office:value-type="string">
              <text:p text:style-name="Normal"><text:a xlink:type="simple" xlink:href="https://theses.hal.science/tel-02114447v1">La littérature de guerre japonaise de 1937 à 1945</text:a></text:p>
              <text:p text:style-name="Normal"><text:a xlink:type="simple" xlink:href="https://hal.science/search/index/?q=*&amp;authFullName_s=Guillaume Muller">Guillaume Muller</text:a></text:p>
              <text:p text:style-name="Normal"><text:span>Littératures. Université Sorbonne Paris Cité, 2018. Français.<text:s/></text:span><text:a xlink:type="simple" xlink:href="https://www.theses.fr/2018USPCF031">⟨NNT : 2018USPCF031⟩</text:a></text:p>
              <text:p text:style-name="Normal"><text:span>Thèse</text:span></text:p>
              <text:p text:style-name="Normal"><text:a xlink:type="simple" xlink:href="https://theses.hal.science/tel-02114447v1">tel-02114447v1</text:a></text:p>
            </table:table-cell>
          </table:table-row>
        </table:table>
        <text:p text:style-name="P19"/>
        <text:p text:style-name="Heading2"><text:span text:style-name="T7">Communication dans un congrès (15)</text:span></text:p>
        <text:p text:style-name="P21"/>
        <table:table table:name="f8ec07" table:style-name="f8ec07">
          <table:table-column table:style-name="f8ec07.0"/>
          <table:table-row>
            <table:table-cell office:value-type="string">
              <text:p text:style-name="Normal"><text:a xlink:type="simple" xlink:href="https://hal.science/hal-04825694v1">Divertir ou dénoncer : les fonctions du récit de guerre chez Mizuki Shigeru</text:a></text:p>
              <text:p text:style-name="Normal"><text:a xlink:type="simple" xlink:href="https://hal.science/search/index/?q=*&amp;authFullName_s=Guillaume Muller">Guillaume Muller</text:a></text:p>
              <text:p text:style-name="Normal"><text:span>Guerres et violences d’État dans la narration graphique</text:span><text:span>, E. del Rey Cabero; A. Sarría Buil; I. Touton, May 2024, Bordeaux, France</text:span></text:p>
              <text:p text:style-name="Normal"><text:span>Communication dans un congrès</text:span></text:p>
              <text:p text:style-name="Normal"><text:a xlink:type="simple" xlink:href="https://hal.science/hal-04825694v1">hal-0482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682v1">Les premiers discours francophones sur la bande-dessinée japonaise, 1965-1989 - Du silence à la reconnaissance ?</text:a></text:p>
              <text:p text:style-name="Normal"><text:a xlink:type="simple" xlink:href="https://hal.science/search/index/?q=*&amp;authFullName_s=Guillaume Muller">Guillaume Muller</text:a></text:p>
              <text:p text:style-name="Normal"><text:span>Bédéphilie et Intermédialité</text:span><text:span>, Nicolas Labarre, Apr 2024, Angoulême, France</text:span></text:p>
              <text:p text:style-name="Normal"><text:span>Communication dans un congrès</text:span></text:p>
              <text:p text:style-name="Normal"><text:a xlink:type="simple" xlink:href="https://hal.science/hal-04825682v1">hal-0482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698v1">Du son pour tous ? L’espace des sirènes anti-aériennes durant la Seconde Guerre mondiale au Japon</text:a></text:p>
              <text:p text:style-name="Normal"><text:a xlink:type="simple" xlink:href="https://hal.science/search/index/?q=*&amp;authFullName_s=Guillaume Muller">Guillaume Muller</text:a></text:p>
              <text:p text:style-name="Normal"><text:span>Le Japon sonore : modernité, constructions sociales, rapports de force</text:span><text:span>, Jeremy Corral; Chûjô Chiharu, Nov 2024, Bordeaux, France</text:span></text:p>
              <text:p text:style-name="Normal"><text:span>Communication dans un congrès</text:span></text:p>
              <text:p text:style-name="Normal"><text:a xlink:type="simple" xlink:href="https://hal.science/hal-04825698v1">hal-0482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675v1">Shanghai comme espace de la littérature japonaise d’avant-guerre : Akutagawa Ryûnosuke, Yokomitsu Riichi, Tada Yûkei</text:a></text:p>
              <text:p text:style-name="Normal"><text:a xlink:type="simple" xlink:href="https://hal.science/search/index/?q=*&amp;authFullName_s=Guillaume Muller">Guillaume Muller</text:a></text:p>
              <text:p text:style-name="Normal"><text:span>La littérature (de langue) japonaise et l’« étranger »</text:span><text:span>, Mayumi Shimosakai; Guillaume Muller, Jun 2023, Orléans, France</text:span></text:p>
              <text:p text:style-name="Normal"><text:span>Communication dans un congrès</text:span></text:p>
              <text:p text:style-name="Normal"><text:a xlink:type="simple" xlink:href="https://hal.science/hal-04825675v1">hal-0482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013v1">Colonies et avant-gardes dans la littérature japonaise</text:a></text:p>
              <text:p text:style-name="Normal"><text:a xlink:type="simple" xlink:href="https://hal.science/search/index/?q=*&amp;authFullName_s=Guillaume Muller">Guillaume Muller</text:a></text:p>
              <text:p text:style-name="Normal"><text:span>Conférences Taiwan cosmopolite les poètes de la société du Moulin</text:span><text:span>, Tan-Ying Chou et Angel Pino (UBM/Plurielles), Isabelle Rabut (Inalco/IFRAE), Apr 2023, Bordeaux (FR), France</text:span></text:p>
              <text:p text:style-name="Normal"><text:span>Communication dans un congrès</text:span></text:p>
              <text:p text:style-name="Normal"><text:a xlink:type="simple" xlink:href="https://hal.science/hal-04227013v1">hal-0422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992v1">Renouer avec la fiction : stratégies narratives des « écrivains de la première génération d’après-guerre »</text:a></text:p>
              <text:p text:style-name="Normal"><text:a xlink:type="simple" xlink:href="https://hal.science/search/index/?q=*&amp;authFullName_s=Guillaume Muller">Guillaume Muller</text:a></text:p>
              <text:p text:style-name="Normal"><text:span>Colloque international Fiction et histoire : Roman du Genji et pratiques littéraires du passé et du présent</text:span><text:span>, Mar 2023, Paris, France</text:span></text:p>
              <text:p text:style-name="Normal"><text:span>Communication dans un congrès</text:span></text:p>
              <text:p text:style-name="Normal"><text:a xlink:type="simple" xlink:href="https://hal.science/hal-04226992v1">hal-0422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976v1">フランスから見た辺見庸の『1★9★3★7』</text:a></text:p>
              <text:p text:style-name="Normal"><text:a xlink:type="simple" xlink:href="https://hal.science/search/index/?q=*&amp;authFullName_s=Guillaume Muller">Guillaume Muller</text:a></text:p>
              <text:p text:style-name="Normal"><text:span>Journée d'étude internationale 『1★9★3★7』　を国際的に読むー世界から見た日本における加害の記憶</text:span><text:span>, Feb 2022, Tokyo (JP), France</text:span></text:p>
              <text:p text:style-name="Normal"><text:span>Communication dans un congrès</text:span></text:p>
              <text:p text:style-name="Normal"><text:a xlink:type="simple" xlink:href="https://hal.science/hal-04226976v1">hal-0422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507v1">Du littéraire au politique : Sugiyama Heisuke, itinéraire d’un polémiste japonais durant la guerre de quinze ans (1931-1945)</text:a></text:p>
              <text:p text:style-name="Normal"><text:a xlink:type="simple" xlink:href="https://hal.science/search/index/?q=*&amp;authFullName_s=Guillaume Muller">Guillaume Muller</text:a></text:p>
              <text:p text:style-name="Normal"><text:span>Colloque International : Écrivains polémistes et essais polémiques dans la littérature mondiale</text:span><text:span>, Oct 2021, Bordeaux, France</text:span></text:p>
              <text:p text:style-name="Normal"><text:span>Communication dans un congrès</text:span></text:p>
              <text:p text:style-name="Normal"><text:a xlink:type="simple" xlink:href="https://hal.science/hal-03527507v1">hal-0352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506v1">Le delta du Chang Jiang comme affluent de la littérature japonaise</text:a></text:p>
              <text:p text:style-name="Normal"><text:a xlink:type="simple" xlink:href="https://hal.science/search/index/?q=*&amp;authFullName_s=Guillaume Muller">Guillaume Muller</text:a></text:p>
              <text:p text:style-name="Normal"><text:span>Quatorzième colloque de la Société Française des Études Japonaises</text:span><text:span>, Dec 2021, Orléans, France</text:span></text:p>
              <text:p text:style-name="Normal"><text:span>Communication dans un congrès</text:span></text:p>
              <text:p text:style-name="Normal"><text:a xlink:type="simple" xlink:href="https://hal.science/hal-03527506v1">hal-0352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289v1">Que suggère l'ambiguïté de Kawabata ?</text:a></text:p>
              <text:p text:style-name="Normal"><text:a xlink:type="simple" xlink:href="https://hal.science/search/index/?q=*&amp;authFullName_s=Guillaume Muller">Guillaume Muller</text:a></text:p>
              <text:p text:style-name="Normal"><text:span>Séminaire TELEM - La suggestion</text:span><text:span>, Mar 2021, Bordeaux, France</text:span></text:p>
              <text:p text:style-name="Normal"><text:span>Communication dans un congrès</text:span></text:p>
              <text:p text:style-name="Normal"><text:a xlink:type="simple" xlink:href="https://hal.science/hal-03575289v1">hal-0357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508v1">Traduire la littérature japonaise des années de guerre</text:a></text:p>
              <text:p text:style-name="Normal"><text:a xlink:type="simple" xlink:href="https://hal.science/search/index/?q=*&amp;authFullName_s=Guillaume Muller">Guillaume Muller</text:a></text:p>
              <text:p text:style-name="Normal"><text:span>Journée d'étude : La traduction des littératures étrangères et leurs paradigmes de réception en France</text:span><text:span>, Nov 2021, Bordeaux, France</text:span></text:p>
              <text:p text:style-name="Normal"><text:span>Communication dans un congrès</text:span></text:p>
              <text:p text:style-name="Normal"><text:a xlink:type="simple" xlink:href="https://hal.science/hal-03527508v1">hal-0352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445v1">Disciplinaire et aréale : réflexions sur la recherche en littérature japonaise</text:a></text:p>
              <text:p text:style-name="Normal"><text:a xlink:type="simple" xlink:href="https://hal.science/search/index/?q=*&amp;authFullName_s=Guillaume Muller">Guillaume Muller</text:a></text:p>
              <text:p text:style-name="Normal"><text:span>Séminaire de l’IFRAE</text:span><text:span>, INALCO; Noémi Godefroy; Laurent Nespoulous, Nov 2020, Paris, France</text:span></text:p>
              <text:p text:style-name="Normal"><text:span>Communication dans un congrès</text:span></text:p>
              <text:p text:style-name="Normal"><text:a xlink:type="simple" xlink:href="https://hal.science/hal-03150445v1">hal-0315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450v1">L’expérience</text:a></text:p>
              <text:p text:style-name="Normal"><text:a xlink:type="simple" xlink:href="https://hal.science/search/index/?q=*&amp;authFullName_s=Guillaume Muller">Guillaume Muller</text:a></text:p>
              <text:p text:style-name="Normal"><text:span>Séminaire « Travailler par notions sur l’Asie »</text:span><text:span>, Céline Barral; Tanying Chou; Université Bordeaux Montaigne, Mar 2020, Pessac, France</text:span></text:p>
              <text:p text:style-name="Normal"><text:span>Communication dans un congrès</text:span></text:p>
              <text:p text:style-name="Normal"><text:a xlink:type="simple" xlink:href="https://hal.science/hal-03150450v1">hal-0315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250v1">La littérature européenne de la Grande Guerre, un modèle pour les récits de guerre japonais ?</text:a></text:p>
              <text:p text:style-name="Normal"><text:a xlink:type="simple" xlink:href="https://hal.science/search/index/?q=*&amp;authFullName_s=Guillaume Muller">Guillaume Muller</text:a></text:p>
              <text:p text:style-name="Normal"><text:span>Séminaire « Écrire la Grande Guerre »</text:span><text:span>, Stéphane Audoin-Rouzeau; Laurence Campa; EHESS, Nov 2019, Paris, France</text:span></text:p>
              <text:p text:style-name="Normal"><text:span>Communication dans un congrès</text:span></text:p>
              <text:p text:style-name="Normal"><text:a xlink:type="simple" xlink:href="https://hal.science/hal-03151250v1">hal-0315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239v1">Les « unités de la plume », ou quand les écrivains semblent réussir à s’engager dans l’effort de guerre</text:a></text:p>
              <text:p text:style-name="Normal"><text:a xlink:type="simple" xlink:href="https://hal.science/search/index/?q=*&amp;authFullName_s=Guillaume Muller">Guillaume Muller</text:a></text:p>
              <text:p text:style-name="Normal"><text:span>Ve congrès Asie et Pacifique</text:span><text:span>, GIS Asie; Réseau Asie et Pacifique; INALCO, Sep 2015, Paris, France</text:span></text:p>
              <text:p text:style-name="Normal"><text:span>Communication dans un congrès</text:span></text:p>
              <text:p text:style-name="Normal"><text:a xlink:type="simple" xlink:href="https://hal.science/hal-03152239v1">hal-031522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Muller</dc:title>
    <dc:subject/>
    <dc:description>CV</dc:description>
    <dc:creator/>
    <dc:date>2026-05-25T11:50:11.000</dc:date>
    <meta:generator>PHPWord</meta:generator>
    <meta:initial-creator>CCSD</meta:initial-creator>
    <meta:creation-date>2026-05-25T11:50:11.000</meta:creation-date>
    <meta:keyword/>
    <meta:user-defined meta:name="Category"/>
    <meta:user-defined meta:name="Company"/>
    <meta:user-defined meta:name="Manager"/>
  </office:meta>
</office:document-meta>
</file>