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f9a5" style:family="table">
      <style:table-properties style:rel-width="100" table:align="center"/>
    </style:style>
    <style:style style:name="94f9a5.0" style:family="table-column">
      <style:table-column-properties style:column-width="0.00cm"/>
    </style:style>
    <style:style style:name="b15a3b" style:family="table">
      <style:table-properties style:rel-width="100" table:align="center"/>
    </style:style>
    <style:style style:name="b15a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N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94f9a5" table:style-name="94f9a5">
          <table:table-column table:style-name="94f9a5.0"/>
          <table:table-row>
            <table:table-cell office:value-type="string">
              <text:p text:style-name="Normal"><text:a xlink:type="simple" xlink:href="https://hal.science/hal-00844051v1">A MRI myocardial perfusion analysis tool</text:a></text:p>
              <text:p text:style-name="Normal"><text:a xlink:type="simple" xlink:href="https://hal.science/search/index/?q=*&amp;authFullName_s=Guillaume Née">Guillaume Née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Luc Brun">Luc Brun</text:a><text:span>,</text:span><text:a xlink:type="simple" xlink:href="https://hal.science/search/index/?q=*&amp;authFullName_s=Marinette Revenu">Marinette Revenu</text:a><text:span>,</text:span><text:a xlink:type="simple" xlink:href="https://hal.science/search/index/?q=*&amp;authFullName_s=Martial Hamon">Martial Hamon</text:a><text:span>et al.</text:span></text:p>
              <text:p text:style-name="Normal"><text:span>International Conference IEEE on Engineering in Medecine and Biology Society (EMBS'09)</text:span><text:span>, Sep 2009, Minneapolis, Minnesota, United States. pp.4387-4390,<text:s/></text:span><text:a xlink:type="simple" xlink:href="https://dx.doi.org/10.1109/IEMBS.2009.5333479">⟨10.1109/IEMBS.2009.5333479⟩</text:a></text:p>
              <text:p text:style-name="Normal"><text:span>Communication dans un congrès</text:span></text:p>
              <text:p text:style-name="Normal"><text:a xlink:type="simple" xlink:href="https://hal.science/hal-00844051v1">hal-0084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714v1">Significance tests and statistical inequalities for segmentation by region growing on graph</text:a></text:p>
              <text:p text:style-name="Normal"><text:a xlink:type="simple" xlink:href="https://hal.science/search/index/?q=*&amp;authFullName_s=Guillaume Née">Guillaume Née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Luc Brun">Luc Brun</text:a><text:span>,</text:span><text:a xlink:type="simple" xlink:href="https://hal.science/search/index/?q=*&amp;authFullName_s=Marinette Revenu">Marinette Revenu</text:a></text:p>
              <text:p text:style-name="Normal"><text:span>International Conference on Computer Analysis of Images and Patterns (CAIP'09)</text:span><text:span>, 2009, Münster, Germany. pp.939-946,<text:s/></text:span><text:a xlink:type="simple" xlink:href="https://dx.doi.org/10.1007/978-3-642-03767-2_114">⟨10.1007/978-3-642-03767-2_114⟩</text:a></text:p>
              <text:p text:style-name="Normal"><text:span>Communication dans un congrès</text:span></text:p>
              <text:p text:style-name="Normal"><text:a xlink:type="simple" xlink:href="https://hal.science/hal-00812714v1">hal-0081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754v1">Significance tests and statistical inequalities for region matching</text:a></text:p>
              <text:p text:style-name="Normal"><text:a xlink:type="simple" xlink:href="https://hal.science/search/index/?q=*&amp;authFullName_s=Guillaume Née">Guillaume Née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Luc Brun">Luc Brun</text:a><text:span>,</text:span><text:a xlink:type="simple" xlink:href="https://hal.science/search/index/?q=*&amp;authFullName_s=Marinette Revenu">Marinette Revenu</text:a></text:p>
              <text:p text:style-name="Normal"><text:span>Structural, Syntactic, and Statistical Pattern Recognition; Joint IAPR International Workshops S SSPR 2008</text:span><text:span>, Dec 2008, Orlando, Floride, United States. pp.350-360,<text:s/></text:span><text:a xlink:type="simple" xlink:href="https://dx.doi.org/10.1007/978-3-540-89689-0_39">⟨10.1007/978-3-540-89689-0_39⟩</text:a></text:p>
              <text:p text:style-name="Normal"><text:span>Communication dans un congrès</text:span></text:p>
              <text:p text:style-name="Normal"><text:a xlink:type="simple" xlink:href="https://hal.science/hal-00812754v1">hal-0081275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b15a3b" table:style-name="b15a3b">
          <table:table-column table:style-name="b15a3b.0"/>
          <table:table-row>
            <table:table-cell office:value-type="string">
              <text:p text:style-name="Normal"><text:a xlink:type="simple" xlink:href="https://hal.science/hal-00973458v1">Medical image segmentation and tracking through the maximisation or the minimisation of divergence between PDFs</text:a></text:p>
              <text:p text:style-name="Normal"><text:a xlink:type="simple" xlink:href="https://hal.science/search/index/?q=*&amp;authFullName_s=Stéphanie Jehan-Besson">Stéphanie Jehan-Besson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Guillaume Née">Guillaume Née</text:a><text:span>,</text:span><text:a xlink:type="simple" xlink:href="https://hal.science/search/index/?q=*&amp;authFullName_s=Gilles Aubert">Gilles Aubert</text:a></text:p>
              <text:p text:style-name="Normal"><text:span>Pereira, M. and Freire, M.<text:s/></text:span><text:span>Biomedical diagnostics and clinical technologies : Applying high performance cluster and Grid Computing</text:span><text:span>, IGI Global, pp.34-61, 2010,<text:s/></text:span><text:a xlink:type="simple" xlink:href="https://dx.doi.org/10.4018/978-1-60566-280-0">⟨10.4018/978-1-60566-280-0⟩</text:a></text:p>
              <text:p text:style-name="Normal"><text:span>Chapitre d'ouvrage</text:span></text:p>
              <text:p text:style-name="Normal"><text:a xlink:type="simple" xlink:href="https://hal.science/hal-00973458v1">hal-00973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Née</dc:title>
    <dc:subject/>
    <dc:description>CV</dc:description>
    <dc:creator/>
    <dc:date>2026-05-06T15:11:55.000</dc:date>
    <meta:generator>PHPWord</meta:generator>
    <meta:initial-creator>CCSD</meta:initial-creator>
    <meta:creation-date>2026-05-06T15:11:55.000</meta:creation-date>
    <meta:keyword/>
    <meta:user-defined meta:name="Category"/>
    <meta:user-defined meta:name="Company"/>
    <meta:user-defined meta:name="Manager"/>
  </office:meta>
</office:document-meta>
</file>