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5100" style:family="table">
      <style:table-properties style:rel-width="100" table:align="center"/>
    </style:style>
    <style:style style:name="ca5100.0" style:family="table-column">
      <style:table-column-properties style:column-width="0.00cm"/>
    </style:style>
    <style:style style:name="0d6f29" style:family="table">
      <style:table-properties style:rel-width="100" table:align="center"/>
    </style:style>
    <style:style style:name="0d6f29.0" style:family="table-column">
      <style:table-column-properties style:column-width="0.00cm"/>
    </style:style>
    <style:style style:name="49254f" style:family="table">
      <style:table-properties style:rel-width="100" table:align="center"/>
    </style:style>
    <style:style style:name="49254f.0" style:family="table-column">
      <style:table-column-properties style:column-width="0.00cm"/>
    </style:style>
    <style:style style:name="ebf7de" style:family="table">
      <style:table-properties style:rel-width="100" table:align="center"/>
    </style:style>
    <style:style style:name="ebf7de.0" style:family="table-column">
      <style:table-column-properties style:column-width="0.00cm"/>
    </style:style>
    <style:style style:name="35ea47" style:family="table">
      <style:table-properties style:rel-width="100" table:align="center"/>
    </style:style>
    <style:style style:name="35ea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Goffette-Nagot<text:s/></text:span><text:span text:style-name="T2">Florence Goffette-NagotCNRS - Cergic - ENS de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ca5100" table:style-name="ca5100">
          <table:table-column table:style-name="ca5100.0"/>
          <table:table-row>
            <table:table-cell office:value-type="string">
              <text:p text:style-name="Normal"><text:a xlink:type="simple" xlink:href="https://shs.hal.science/halshs-03753046v1">Externalities from urban renewal: evidence from a French program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Lucie Letrouit">Lucie Letrouit</text:a></text:p>
              <text:p text:style-name="Normal"><text:span>Regional Science and Urban Economics</text:span><text:span>, 2022, 95, pp.103789.<text:s/></text:span><text:a xlink:type="simple" xlink:href="https://dx.doi.org/10.1016/j.regsciurbeco.2022.103789">⟨10.1016/j.regsciurbeco.2022.103789⟩</text:a></text:p>
              <text:p text:style-name="Normal"><text:span>Article dans une revue</text:span></text:p>
              <text:p text:style-name="Normal"><text:a xlink:type="simple" xlink:href="https://shs.hal.science/halshs-03753046v1">halshs-03753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5125v1">The impact of rent control: Investigations on historical data in the city of Lyon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Zhejin Zhao">Zhejin Zhao</text:a></text:p>
              <text:p text:style-name="Normal"><text:span>Growth and Change</text:span><text:span>, 2021,<text:s/></text:span><text:a xlink:type="simple" xlink:href="https://dx.doi.org/10.1111/grow.12584">⟨10.1111/grow.12584⟩</text:a></text:p>
              <text:p text:style-name="Normal"><text:span>Article dans une revue</text:span></text:p>
              <text:p text:style-name="Normal"><text:a xlink:type="simple" xlink:href="https://shs.hal.science/halshs-03465125v1">halshs-03465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366v1">Introduction: Housing Economics and Urban Policies</text:a></text:p>
              <text:p text:style-name="Normal"><text:a xlink:type="simple" xlink:href="https://hal.science/search/index/?q=*&amp;authFullName_s=Laurent Gobillon">Laurent Gobillon</text:a><text:span>,</text:span><text:a xlink:type="simple" xlink:href="https://hal.science/search/index/?q=*&amp;authFullName_s=Florence Goffette-Nagot">Florence Goffette-Nagot</text:a></text:p>
              <text:p text:style-name="Normal"><text:span>Annals of Economics and Statistics</text:span><text:span>, 2018, 130, pp.35-38</text:span></text:p>
              <text:p text:style-name="Normal"><text:span>Article dans une revue</text:span></text:p>
              <text:p text:style-name="Normal"><text:a xlink:type="simple" xlink:href="https://shs.hal.science/halshs-01884366v1">halshs-01884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386v1">Housing wealth accumulation: The role of public housing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Modibo Sidibé">Modibo Sidibé</text:a></text:p>
              <text:p text:style-name="Normal"><text:span>Regional Science and Urban Economics</text:span><text:span>, 2016, 57, pp.12-22.<text:s/></text:span><text:a xlink:type="simple" xlink:href="https://dx.doi.org/10.1016/j.regsciurbeco.2015.11.004">⟨10.1016/j.regsciurbeco.2015.11.004⟩</text:a></text:p>
              <text:p text:style-name="Normal"><text:span>Article dans une revue</text:span></text:p>
              <text:p text:style-name="Normal"><text:a xlink:type="simple" xlink:href="https://shs.hal.science/halshs-01266386v1">halshs-01266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115v1">Accessibilité ou voisinage ? Une analyse des sources de la ségrégation résidentielle au sein des aires urbaines française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Revue Economique</text:span><text:span>, 2013, 64, pp. 857-882</text:span></text:p>
              <text:p text:style-name="Normal"><text:span>Article dans une revue</text:span></text:p>
              <text:p text:style-name="Normal"><text:a xlink:type="simple" xlink:href="https://shs.hal.science/halshs-00763115v1">halshs-0076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74v1">Accessibilité ou voisinage ? Une analyse des sources de la ségrégation résidentielle au sein des aires urbaines française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Revue Economique</text:span><text:span>, 2013, 64 (5), pp.857-882</text:span></text:p>
              <text:p text:style-name="Normal"><text:span>Article dans une revue</text:span></text:p>
              <text:p text:style-name="Normal"><text:a xlink:type="simple" xlink:href="https://hal.inrae.fr/hal-02599574v1">hal-0259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119v1">Logement social et accession à la propriété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Modibo Sidibé">Modibo Sidibé</text:a></text:p>
              <text:p text:style-name="Normal"><text:span>Economie et Prévision</text:span><text:span>, 2012, 2 (200-201), pp. 141 - 159</text:span></text:p>
              <text:p text:style-name="Normal"><text:span>Article dans une revue</text:span></text:p>
              <text:p text:style-name="Normal"><text:a xlink:type="simple" xlink:href="https://shs.hal.science/halshs-00763119v1">halshs-007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292v1">Dynamic models of residential segregation: An analytical solution</text:a></text:p>
              <text:p text:style-name="Normal"><text:a xlink:type="simple" xlink:href="https://hal.science/search/index/?q=*&amp;authFullName_s=Sebastian Grauwin">Sebastian Grauwi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Journal of Public Economics</text:span><text:span>, 2012, 96 (1-2), pp.124-141.<text:s/></text:span><text:a xlink:type="simple" xlink:href="https://dx.doi.org/10.1016/j.jpubeco.2011.08.011">⟨10.1016/j.jpubeco.2011.08.011⟩</text:a></text:p>
              <text:p text:style-name="Normal"><text:span>Article dans une revue</text:span></text:p>
              <text:p text:style-name="Normal"><text:a xlink:type="simple" xlink:href="https://api.istex.fr/ark:/67375/6H6-JCHFZSWM-L/fulltext.pdf?sid=hal">istex</text:a></text:p>
              <text:p text:style-name="Normal"><text:a xlink:type="simple" xlink:href="https://hal.science/hal-00650292v1">hal-00650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385v1">A spatial analysis of residential land prices in Belgium : accessibility, linguistic border and environmental amenitie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Isabelle Reginster">Isabelle Reginster</text:a><text:span>,</text:span><text:a xlink:type="simple" xlink:href="https://hal.science/search/index/?q=*&amp;authFullName_s=Isabelle Thomas">Isabelle Thomas</text:a></text:p>
              <text:p text:style-name="Normal"><text:span>Regional Studies</text:span><text:span>, 2011, 45 (9), pp. 1253-1268</text:span></text:p>
              <text:p text:style-name="Normal"><text:span>Article dans une revue</text:span></text:p>
              <text:p text:style-name="Normal"><text:a xlink:type="simple" xlink:href="https://shs.hal.science/halshs-00464385v1">halshs-00464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119v1">Neighborhood effects on unemployment ? A test à la Altonji</text:a></text:p>
              <text:p text:style-name="Normal"><text:a xlink:type="simple" xlink:href="https://hal.science/search/index/?q=*&amp;authFullName_s=Claire Dujardin">Claire Dujardin</text:a><text:span>,</text:span><text:a xlink:type="simple" xlink:href="https://hal.science/search/index/?q=*&amp;authFullName_s=Florence Goffette-Nagot">Florence Goffette-Nagot</text:a></text:p>
              <text:p text:style-name="Normal"><text:span>Regional Science and Urban Economics</text:span><text:span>, 2010, 40 (6), pp. 380-396</text:span></text:p>
              <text:p text:style-name="Normal"><text:span>Article dans une revue</text:span></text:p>
              <text:p text:style-name="Normal"><text:a xlink:type="simple" xlink:href="https://shs.hal.science/halshs-00435119v1">halshs-00435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679v1">Does public housing occupancy increase unemployment?</text:a></text:p>
              <text:p text:style-name="Normal"><text:a xlink:type="simple" xlink:href="https://hal.science/search/index/?q=*&amp;authFullName_s=Claire Dujardin">Claire Dujardin</text:a><text:span>,</text:span><text:a xlink:type="simple" xlink:href="https://hal.science/search/index/?q=*&amp;authFullName_s=Florence Goffette-Nagot">Florence Goffette-Nagot</text:a></text:p>
              <text:p text:style-name="Normal"><text:span>Journal of Economic Geography</text:span><text:span>, 2009, 9, pp. 823-851.<text:s/></text:span><text:a xlink:type="simple" xlink:href="https://dx.doi.org/10.1093/jeg/lbp002">⟨10.1093/jeg/lbp002⟩</text:a></text:p>
              <text:p text:style-name="Normal"><text:span>Article dans une revue</text:span></text:p>
              <text:p text:style-name="Normal"><text:a xlink:type="simple" xlink:href="https://shs.hal.science/halshs-00436679v1">halshs-00436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682v1">Prix fonciers et demande de sol à usage résidentiel en France 1975-2000</text:a></text:p>
              <text:p text:style-name="Normal"><text:a xlink:type="simple" xlink:href="https://hal.science/search/index/?q=*&amp;authFullName_s=Florence Goffette-Nagot">Florence Goffette-Nagot</text:a></text:p>
              <text:p text:style-name="Normal"><text:span>Revue Economique</text:span><text:span>, 2009, 60 (3), pp. 853-862</text:span></text:p>
              <text:p text:style-name="Normal"><text:span>Article dans une revue</text:span></text:p>
              <text:p text:style-name="Normal"><text:a xlink:type="simple" xlink:href="https://shs.hal.science/halshs-00436682v1">halshs-0043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53v1">Localisation rurale des activités industrielles. Que nous enseigne l’économie géographiqu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Revue d'Etudes en Agriculture et Environnement - Review of agricultural and environmental studies</text:span><text:span>, 2008, 87 (2), pp.101-130</text:span></text:p>
              <text:p text:style-name="Normal"><text:span>Article dans une revue</text:span></text:p>
              <text:p text:style-name="Normal"><text:a xlink:type="simple" xlink:href="https://hal.science/hal-01462353v1">hal-01462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037v1">Localisation rurale des activités industrielles. Que nous enseigne l'économie géographiqu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Revue d'Etudes en Agriculture et Environnement - Review of agricultural and environmental studies</text:span><text:span>, 2008, 87 (2), pp. 101-130</text:span></text:p>
              <text:p text:style-name="Normal"><text:span>Article dans une revue</text:span></text:p>
              <text:p text:style-name="Normal"><text:a xlink:type="simple" xlink:href="https://shs.hal.science/halshs-00353037v1">halshs-0035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69v1">Localisation rurale des activités industrielles. Que nous enseigne l’économie géographiqu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Revue d'Etudes en Agriculture et Environnement - Review of agricultural and environmental studies</text:span><text:span>, 2008, 87, pp.101-130</text:span></text:p>
              <text:p text:style-name="Normal"><text:span>Article dans une revue</text:span></text:p>
              <text:p text:style-name="Normal"><text:a xlink:type="simple" xlink:href="https://hal.science/hal-01201169v1">hal-01201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43v1">Life cycle and migration to urban and rural areas: estimation of a mixed logit model on french data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Virginie Piguet">Virginie Piguet</text:a></text:p>
              <text:p text:style-name="Normal"><text:span>Journal of Regional Science</text:span><text:span>, 2008, 48 (4), pp.789-824.<text:s/></text:span><text:a xlink:type="simple" xlink:href="https://dx.doi.org/10.1111/j.1467-9787.2008.00571.x">⟨10.1111/j.1467-9787.2008.00571.x⟩</text:a></text:p>
              <text:p text:style-name="Normal"><text:span>Article dans une revue</text:span></text:p>
              <text:p text:style-name="Normal"><text:a xlink:type="simple" xlink:href="https://api.istex.fr/document/7DD91CF26577800E76B840389F0FD8088BF8AA1E/fulltext/pdf?sid=hal">istex</text:a></text:p>
              <text:p text:style-name="Normal"><text:a xlink:type="simple" xlink:href="https://hal.inrae.fr/hal-02666543v1">hal-02666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144v1">Urban environmental quality in two Belgian cities: evaluated on the basis of residential choices and GIS data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Isabelle Reginster">Isabelle Reginster</text:a></text:p>
              <text:p text:style-name="Normal"><text:span>Environment and Planning A</text:span><text:span>, 2005, 37, pp.1067-1090</text:span></text:p>
              <text:p text:style-name="Normal"><text:span>Article dans une revue</text:span></text:p>
              <text:p text:style-name="Normal"><text:a xlink:type="simple" xlink:href="https://shs.hal.science/halshs-00155144v1">halshs-00155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150v1">Book review Urban sprawl in Western Europe and the United States, by Richardson H. W., Bae C.-H. C., Ashgate, 2004</text:a></text:p>
              <text:p text:style-name="Normal"><text:a xlink:type="simple" xlink:href="https://hal.science/search/index/?q=*&amp;authFullName_s=Florence Goffette-Nagot">Florence Goffette-Nagot</text:a></text:p>
              <text:p text:style-name="Normal"><text:span>Journal of Regional Science</text:span><text:span>, 2005, 45, pp.881-883</text:span></text:p>
              <text:p text:style-name="Normal"><text:span>Article dans une revue</text:span></text:p>
              <text:p text:style-name="Normal"><text:a xlink:type="simple" xlink:href="https://shs.hal.science/halshs-00155150v1">halshs-0015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973v1">Compte rendu d'ouvrage - The Spatial Economy: Cities, Regions and International Trade.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Cahiers d'Economie et de Sociologie Rurales</text:span><text:span>, 2002, 65, pp.65-73</text:span></text:p>
              <text:p text:style-name="Normal"><text:span>Article dans une revue</text:span></text:p>
              <text:p text:style-name="Normal"><text:a xlink:type="simple" xlink:href="https://hal.science/hal-01200973v1">hal-0120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99v1">Définir l'espace rural ? De la difficulté d'une définition conceptuelle à la nécessité d'une délimitation statistique</text:a></text:p>
              <text:p text:style-name="Normal"><text:a xlink:type="simple" xlink:href="https://hal.science/search/index/?q=*&amp;authFullName_s=Bertrand Schmitt">Bertrand Schmitt</text:a><text:span>,</text:span><text:a xlink:type="simple" xlink:href="https://hal.science/search/index/?q=*&amp;authFullName_s=Florence Goffette-Nagot">Florence Goffette-Nagot</text:a></text:p>
              <text:p text:style-name="Normal"><text:span>Économie rurale</text:span><text:span>, 2000, 257, pp.43-55</text:span></text:p>
              <text:p text:style-name="Normal"><text:span>Article dans une revue</text:span></text:p>
              <text:p text:style-name="Normal"><text:a xlink:type="simple" xlink:href="https://hal.inrae.fr/hal-02689599v1">hal-02689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021v1">Agglomeration economies and spatial configurations in rural areas</text:a></text:p>
              <text:p text:style-name="Normal"><text:a xlink:type="simple" xlink:href="https://hal.science/search/index/?q=*&amp;authFullName_s=Bertrand Schmitt">Bertrand Schmitt</text:a><text:span>,</text:span><text:a xlink:type="simple" xlink:href="https://hal.science/search/index/?q=*&amp;authFullName_s=Florence Goffette-Nagot">Florence Goffette-Nagot</text:a></text:p>
              <text:p text:style-name="Normal"><text:span>Environment and Planning A</text:span><text:span>, 1999, 31 (7), pp.1239-1257.<text:s/></text:span><text:a xlink:type="simple" xlink:href="https://dx.doi.org/10.1068/a311239">⟨10.1068/a311239⟩</text:a></text:p>
              <text:p text:style-name="Normal"><text:span>Article dans une revue</text:span></text:p>
              <text:p text:style-name="Normal"><text:a xlink:type="simple" xlink:href="https://shs.hal.science/halshs-00144021v1">halshs-00144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64v1">Choix résidentiels et diffusion périurbaine</text:a></text:p>
              <text:p text:style-name="Normal"><text:a xlink:type="simple" xlink:href="https://hal.science/search/index/?q=*&amp;authFullName_s=Florence Goffette-Nagot">Florence Goffette-Nagot</text:a></text:p>
              <text:p text:style-name="Normal"><text:span>Revue d'économie régionale et urbaine</text:span><text:span>, 1996, 2, pp.229-246</text:span></text:p>
              <text:p text:style-name="Normal"><text:span>Article dans une revue</text:span></text:p>
              <text:p text:style-name="Normal"><text:a xlink:type="simple" xlink:href="https://hal.inrae.fr/hal-02684064v1">hal-0268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504v1">Une nouvelle carte de la France rurale</text:a></text:p>
              <text:p text:style-name="Normal"><text:a xlink:type="simple" xlink:href="https://hal.science/search/index/?q=*&amp;authFullName_s=Danièle Capt">Danièle Cap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B. Schmitt">Bertrand B. Schmitt</text:a></text:p>
              <text:p text:style-name="Normal"><text:span>INRA sciences sociales</text:span><text:span>, 1994, 2/03, Non paginé / 4 p</text:span></text:p>
              <text:p text:style-name="Normal"><text:span>Article dans une revue</text:span></text:p>
              <text:p text:style-name="Normal"><text:a xlink:type="simple" xlink:href="https://hal.inrae.fr/hal-02712504v1">hal-02712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323v1">Analyse des évolutions récentes de l'espace rural</text:a></text:p>
              <text:p text:style-name="Normal"><text:a xlink:type="simple" xlink:href="https://hal.science/search/index/?q=*&amp;authFullName_s=Jean Cavailhès">Jean Cavailhès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Bertrand Schmitt">Bertrand Schmitt</text:a></text:p>
              <text:p text:style-name="Normal"><text:span>Économie rurale</text:span><text:span>, 1994, 223, pp.13-19</text:span></text:p>
              <text:p text:style-name="Normal"><text:span>Article dans une revue</text:span></text:p>
              <text:p text:style-name="Normal"><text:a xlink:type="simple" xlink:href="https://hal.inrae.fr/hal-02699323v1">hal-02699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607v1">Change in the French countryside : some analytical propositions</text:a></text:p>
              <text:p text:style-name="Normal"><text:a xlink:type="simple" xlink:href="https://hal.science/search/index/?q=*&amp;authFullName_s=Jean Cavailhès">Jean Cavailhès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Bertrand B. Schmitt">Bertrand B. Schmitt</text:a></text:p>
              <text:p text:style-name="Normal"><text:span>European Review of Agricultural Economics</text:span><text:span>, 1994, 21 (3-4), pp.429-449</text:span></text:p>
              <text:p text:style-name="Normal"><text:span>Article dans une revue</text:span></text:p>
              <text:p text:style-name="Normal"><text:a xlink:type="simple" xlink:href="https://hal.inrae.fr/hal-02702607v1">hal-02702607v1</text:a></text:p>
            </table:table-cell>
          </table:table-row>
        </table:table>
        <text:p text:style-name="P11"/>
        <text:p text:style-name="Heading2"><text:span text:style-name="T5">Pré-publication, Document de travail (11)</text:span></text:p>
        <text:p text:style-name="P13"/>
        <table:table table:name="0d6f29" table:style-name="0d6f29">
          <table:table-column table:style-name="0d6f29.0"/>
          <table:table-row>
            <table:table-cell office:value-type="string">
              <text:p text:style-name="Normal"><text:a xlink:type="simple" xlink:href="https://hal.science/hal-04383040v1">Neighborhood Effects and Job Search Behavior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Marie Aurélie Lapierre">Marie Aurélie Lapier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383040v1">hal-0438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68v1">Neighborhood Effect and Job Search Behavior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Marie Aurélie Lapierre">Marie Aurélie Lapier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1268v1">hal-0547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448v1">Impacts of a French Urban Renewal Program on Local Housing Market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Lucie Letrouit">Lucie Letroui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72448v1">halshs-02972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235v1">Impacts of a French Urban Renewal Program on Local Housing Market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Lucie Letrouit">Lucie Letroui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74235v1">halshs-02974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717v1">Housing wealth accumulation: The role of public housing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Modibo Sidibé">Modibo Sidibé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25717v1">halshs-0092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128v1">Life-cycle position and migration to urban and rural areas: estimations of a mixed logit model on French data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Virginie Piguet">Virginie Pigue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shs.hal.science/halshs-00180128v1">halshs-0018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55v1">Localisation rurale des activités industrielles. Que nous enseigne l'économie géographiqu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655v1">hal-0282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62v1">Logement et localisation résidentielle dans l'espace urbain et rural en France : évolutions 1984-1996</text:a></text:p>
              <text:p text:style-name="Normal"><text:a xlink:type="simple" xlink:href="https://hal.science/search/index/?q=*&amp;authFullName_s=Jean Cavailhès">Jean Cavailhès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J. Chambrillon">J. Chambrillon</text:a><text:span>,</text:span><text:a xlink:type="simple" xlink:href="https://hal.science/search/index/?q=*&amp;authFullName_s=O. Chretien">O. Chretien</text:a></text:p>
              <text:p text:style-name="Normal"><text:span>200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8362v1">hal-02828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10v1">Logement et localisation résidentielle dans l'espace urbain et rural en France. Evolutions 1984-1996. Vol. 1</text:a></text:p>
              <text:p text:style-name="Normal"><text:a xlink:type="simple" xlink:href="https://hal.science/search/index/?q=*&amp;authFullName_s=Jean Cavailhès">Jean Cavailhès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O. Chretien">O. Chretien</text:a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2710v1">hal-02832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20v1">De la restructuration des bassins d'emploi à l'analyse des espaces périurbains en Rhône-Alpes</text:a></text:p>
              <text:p text:style-name="Normal"><text:a xlink:type="simple" xlink:href="https://hal.science/search/index/?q=*&amp;authFullName_s=Bertrand Schmitt">Bertrand Schmit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M.C. Cornier">M.C. Cornier</text:a><text:span>,</text:span><text:a xlink:type="simple" xlink:href="https://hal.science/search/index/?q=*&amp;authFullName_s=I. Georges">I. Georges</text:a></text:p>
              <text:p text:style-name="Normal"><text:span>199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9720v1">hal-02839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209v1">Espaces ruraux en mutation : trois contributions à l'analyse des rapports entre villes et campagnes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hilippe Perrier-Cornet">Philippe Perrier-Cornet</text:a><text:span>,</text:span><text:a xlink:type="simple" xlink:href="https://hal.science/search/index/?q=*&amp;authFullName_s=Bertrand Schmitt">Bertrand Schmitt</text:a></text:p>
              <text:p text:style-name="Normal"><text:span>199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51209v1">hal-02851209v1</text:a></text:p>
            </table:table-cell>
          </table:table-row>
        </table:table>
        <text:p text:style-name="P14"/>
        <text:p text:style-name="Heading2"><text:span text:style-name="T6">Chapitre d'ouvrage (12)</text:span></text:p>
        <text:p text:style-name="P16"/>
        <table:table table:name="49254f" table:style-name="49254f">
          <table:table-column table:style-name="49254f.0"/>
          <table:table-row>
            <table:table-cell office:value-type="string">
              <text:p text:style-name="Normal"><text:a xlink:type="simple" xlink:href="https://hal.science/hal-01059722v1">Coûts environnementaux du développement périurbain : impact des configurations urbaines et des choix résidentiels</text:a></text:p>
              <text:p text:style-name="Normal"><text:a xlink:type="simple" xlink:href="https://hal.science/search/index/?q=*&amp;authFullName_s=F. Goffette-Nagot">F. Goffette-Nagot</text:a><text:span>,</text:span><text:a xlink:type="simple" xlink:href="https://hal.science/search/index/?q=*&amp;authFullName_s=C. Gaigné">C. Gaigné</text:a><text:span>,</text:span><text:a xlink:type="simple" xlink:href="https://hal.science/search/index/?q=*&amp;authFullName_s=S. Riou">S. Riou</text:a><text:span>,</text:span><text:a xlink:type="simple" xlink:href="https://hal.science/search/index/?q=*&amp;authFullName_s=Y. Schaeffer">Y. Schaeffer</text:a></text:p>
              <text:p text:style-name="Normal"><text:span>Vivre en ville hors des villes, Aubertel, P. (dir.)</text:span><text:span>, Ministère de l'Egalité des Territoires et du Logement, Ministère de l'Ecologie, du Développement durable et de l'Energie, Plan Urbanisme Construction Architecture, p. 51 - p. 61, 2014, 978-2-11-138135-3</text:span></text:p>
              <text:p text:style-name="Normal"><text:span>Chapitre d'ouvrage</text:span></text:p>
              <text:p text:style-name="Normal"><text:a xlink:type="simple" xlink:href="https://hal.science/hal-01059722v1">hal-0105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71v1">Coûts environnementaux du développement périurbain : impact des configurations urbaines et des choix résidentiel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Yves Schaeffer">Yves Schaeffer</text:a></text:p>
              <text:p text:style-name="Normal"><text:span>Vivre en ville hors des villes : Synthèse du programme de recherche : La mobilité et le péri-urbain à l’impératif de la ville durable : ménager les territoires de vie des péri-urbains</text:span><text:span>,<text:s/></text:span><text:a xlink:type="simple" xlink:href="https://www.researchgate.net/profile/Stephane_Riou/publication/281330411_Couts_environnementaux_du_developpement_periurbain_impact_des_configurations_urbaines_et_des_choix_residentiels/links/5603b5c308ae08d4f1717b1e/Couts-environnementaux-du-developpement-periurbain-impact-des-configurations-urbaines-et-des-choix-residentiels.pdf">PUCA</text:a><text:span>, 2014, 13-978-2-11-138135-3</text:span></text:p>
              <text:p text:style-name="Normal"><text:span>Chapitre d'ouvrage</text:span></text:p>
              <text:p text:style-name="Normal"><text:a xlink:type="simple" xlink:href="https://hal.inrae.fr/hal-02797271v1">hal-02797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969v1">Information and Search on the Housing Market: An Agent-Based Model</text:a></text:p>
              <text:p text:style-name="Normal"><text:a xlink:type="simple" xlink:href="https://hal.science/search/index/?q=*&amp;authFullName_s=John Mc Breen">John Mc Bree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Li Calzi M., Milone L., Pellizzari P.<text:s/></text:span><text:span>Progress in Artificial Economics, Computational and Agent-Based Models</text:span><text:span>, Springer, pp. 153-164, 2010, Lecture Notes in Economics and Mathematical Systems</text:span></text:p>
              <text:p text:style-name="Normal"><text:span>Chapitre d'ouvrage</text:span></text:p>
              <text:p text:style-name="Normal"><text:a xlink:type="simple" xlink:href="https://shs.hal.science/halshs-00945969v1">halshs-00945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46v1">Les proximités, la ville et le rural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Bertrand Schmitt">Bertrand Schmitt</text:a></text:p>
              <text:p text:style-name="Normal"><text:span>Proximités et changements socio-économiques dans les mondes ruraux</text:span><text:span>, INRA Editions, 2005, 2-7380-1183-7</text:span></text:p>
              <text:p text:style-name="Normal"><text:span>Chapitre d'ouvrage</text:span></text:p>
              <text:p text:style-name="Normal"><text:a xlink:type="simple" xlink:href="https://hal.inrae.fr/hal-02828446v1">hal-0282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06v1">Parc de logements et revenus dans les aires urbaines</text:a></text:p>
              <text:p text:style-name="Normal"><text:a xlink:type="simple" xlink:href="https://hal.science/search/index/?q=*&amp;authFullName_s=Jean Cavailhès">Jean Cavailhès</text:a><text:span>,</text:span><text:a xlink:type="simple" xlink:href="https://hal.science/search/index/?q=*&amp;authFullName_s=Florence Goffette-Nagot">Florence Goffette-Nagot</text:a></text:p>
              <text:p text:style-name="Normal"><text:span>Données urbaines</text:span><text:span>, Anthropos Economica, 2003, 2-7178-4656-5</text:span></text:p>
              <text:p text:style-name="Normal"><text:span>Chapitre d'ouvrage</text:span></text:p>
              <text:p text:style-name="Normal"><text:a xlink:type="simple" xlink:href="https://hal.inrae.fr/hal-02834006v1">hal-02834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744v1">Structure urbaine et revenu des ménage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Isabelle Thomas">Isabelle Thomas</text:a><text:span>,</text:span><text:a xlink:type="simple" xlink:href="https://hal.science/search/index/?q=*&amp;authFullName_s=Yves Zenou">Yves Zenou</text:a></text:p>
              <text:p text:style-name="Normal"><text:span>Economie géographique : approches théoriques et empiriques</text:span><text:span>, Economica, pp.276-302, 2000</text:span></text:p>
              <text:p text:style-name="Normal"><text:span>Chapitre d'ouvrage</text:span></text:p>
              <text:p text:style-name="Normal"><text:a xlink:type="simple" xlink:href="https://shs.hal.science/halshs-00144744v1">halshs-00144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343v1">L'étalement urbain</text:a></text:p>
              <text:p text:style-name="Normal"><text:a xlink:type="simple" xlink:href="https://hal.science/search/index/?q=*&amp;authFullName_s=Pierre-Yves Péguy">Pierre-Yves Péguy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Bertrand Schmitt">Bertrand Schmitt</text:a></text:p>
              <text:p text:style-name="Normal"><text:span>Economie géographique. Les théories à l'épreuve des faits</text:span><text:span>, Economica, 2000, 2-7178-4122-9</text:span></text:p>
              <text:p text:style-name="Normal"><text:span>Chapitre d'ouvrage</text:span></text:p>
              <text:p text:style-name="Normal"><text:a xlink:type="simple" xlink:href="https://hal.inrae.fr/hal-02841343v1">hal-02841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756v1">Urban spread beyond the city edge</text:a></text:p>
              <text:p text:style-name="Normal"><text:a xlink:type="simple" xlink:href="https://hal.science/search/index/?q=*&amp;authFullName_s=Florence Goffette-Nagot">Florence Goffette-Nagot</text:a></text:p>
              <text:p text:style-name="Normal"><text:span>Huriot J.-M. ; Thisse J.-F.<text:s/></text:span><text:span>Economics of cities : Theoretical Perspectives</text:span><text:span>, Cambridge University Press, pp.318-340, 2000</text:span></text:p>
              <text:p text:style-name="Normal"><text:span>Chapitre d'ouvrage</text:span></text:p>
              <text:p text:style-name="Normal"><text:a xlink:type="simple" xlink:href="https://shs.hal.science/halshs-00144756v1">halshs-00144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750v1">L'étalement urbain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Pierre-Yves Péguy">Pierre-Yves Péguy</text:a></text:p>
              <text:p text:style-name="Normal"><text:span>Economie géographique : approches théoriques et empiriques</text:span><text:span>,<text:s/></text:span><text:a xlink:type="simple" xlink:href="http://halshs.archives-ouvertes.fr/halshs-00144750">Economica</text:a><text:span>, pp.241-276, 2000</text:span></text:p>
              <text:p text:style-name="Normal"><text:span>Chapitre d'ouvrage</text:span></text:p>
              <text:p text:style-name="Normal"><text:a xlink:type="simple" xlink:href="https://shs.hal.science/halshs-00144750v1">halshs-00144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284v1">Economies d'agglomération et configurations spatiales des bassins d'emploi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Bertrand Schmitt">Bertrand Schmitt</text:a></text:p>
              <text:p text:style-name="Normal"><text:span>Emploi, concurrence et concentration spatiales</text:span><text:span>, Economica, 1999, 2-7178-3836-8</text:span></text:p>
              <text:p text:style-name="Normal"><text:span>Chapitre d'ouvrage</text:span></text:p>
              <text:p text:style-name="Normal"><text:a xlink:type="simple" xlink:href="https://hal.inrae.fr/hal-02841284v1">hal-02841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098v1">Modes de vie en milieu rural</text:a></text:p>
              <text:p text:style-name="Normal"><text:a xlink:type="simple" xlink:href="https://hal.science/search/index/?q=*&amp;authFullName_s=Danièle Capt">Danièle Capt</text:a><text:span>,</text:span><text:a xlink:type="simple" xlink:href="https://hal.science/search/index/?q=*&amp;authFullName_s=Florence Goffette-Nagot">Florence Goffette-Nagot</text:a></text:p>
              <text:p text:style-name="Normal"><text:span>Les campagnes et leurs villes</text:span><text:span>, INSEE, 1998, Contours et Caractères, 2-11-066575-0</text:span></text:p>
              <text:p text:style-name="Normal"><text:span>Chapitre d'ouvrage</text:span></text:p>
              <text:p text:style-name="Normal"><text:a xlink:type="simple" xlink:href="https://hal.inrae.fr/hal-02843098v1">hal-02843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35v1">Les proximités, la ville et le rural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Bertrand Schmitt">Bertrand Schmitt</text:a></text:p>
              <text:p text:style-name="Normal"><text:span>La ville ou la proximité organisée</text:span><text:span>, Anthropos Economica, 1998, 2-7178-3682-9</text:span></text:p>
              <text:p text:style-name="Normal"><text:span>Chapitre d'ouvrage</text:span></text:p>
              <text:p text:style-name="Normal"><text:a xlink:type="simple" xlink:href="https://hal.inrae.fr/hal-02834535v1">hal-02834535v1</text:a></text:p>
            </table:table-cell>
          </table:table-row>
        </table:table>
        <text:p text:style-name="P17"/>
        <text:p text:style-name="Heading2"><text:span text:style-name="T7">Rapport (11)</text:span></text:p>
        <text:p text:style-name="P19"/>
        <table:table table:name="ebf7de" table:style-name="ebf7de">
          <table:table-column table:style-name="ebf7de.0"/>
          <table:table-row>
            <table:table-cell office:value-type="string">
              <text:p text:style-name="Normal"><text:a xlink:type="simple" xlink:href="https://cnrs.hal.science/hal-03926292v1">L’évolution du marché du logement privé dans les quartiers en rénovation urbaine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Lucie Letrouit">Lucie Letrouit</text:a><text:span>,</text:span><text:a xlink:type="simple" xlink:href="https://hal.science/search/index/?q=*&amp;authFullName_s=Sylvain Chareyron">Sylvain Chareyron</text:a></text:p>
              <text:p text:style-name="Normal"><text:span>Observatoire National de la Politique de la Ville. 2022</text:span></text:p>
              <text:p text:style-name="Normal"><text:span>Rapport</text:span><text:span><text:s/>(rapport d’expertise collective)</text:span></text:p>
              <text:p text:style-name="Normal"><text:a xlink:type="simple" xlink:href="https://cnrs.hal.science/hal-03926292v1">hal-0392629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721969v1">La vente de logements sociaux dans les régions lyonnaise et grenobloise : quelles valorisations ? Rapport intermédiaire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Carolina Boré">Carolina Boré</text:a><text:span>,</text:span><text:a xlink:type="simple" xlink:href="https://hal.science/search/index/?q=*&amp;authFullName_s=Lydia Coudroy de Lille">Lydia Coudroy de Lille</text:a><text:span>,</text:span><text:a xlink:type="simple" xlink:href="https://hal.science/search/index/?q=*&amp;authFullName_s=Adriana Diaconu">Adriana Diaconu</text:a><text:span>,</text:span><text:a xlink:type="simple" xlink:href="https://hal.science/search/index/?q=*&amp;authFullName_s=Paulette Duarte">Paulette Duarte</text:a><text:span>et al.</text:span></text:p>
              <text:p text:style-name="Normal"><text:span>[Rapport de recherche] Union Sociale pour l'Habitat. 2022, pp.54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3721969v1">hal-03721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6695v1">Les politiques publiques de contrôle des loyers, comparaisons internationales et enseignements historiques (1914-2014)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rançois Robert">François Rober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Roelof Verhage">Roelof Verhage</text:a><text:span>,</text:span><text:a xlink:type="simple" xlink:href="https://hal.science/search/index/?q=*&amp;authFullName_s=Olivier Lemire-Osborne">Olivier Lemire-Osborne</text:a></text:p>
              <text:p text:style-name="Normal"><text:span>[Rapport de recherche] Convention n° 2200807812 programme 135, Ministère de l’égalité des territoires et du logement Plan urbanisme construction architecture (PUCA). 2015, pp.2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16695v1">halshs-01216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14v1">Regards sur la persistance des discriminations. Approches expérimentales et de terrain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Marie Claire Villeval">Marie Claire Villeval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56914v1">halshs-0095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06v1">Coûts environnementaux du développement périurbain: impact des configurations urbaines et des choix résidentiel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Yves Schaeffer">Yves Schaeffer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56906v1">halshs-00956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05v1">Accès à l'emploi dans les territoires de la politique de la ville : un appariement entre emplois et populations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Claire Dujardin">Claire Dujardi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odibo Sidibé">Modibo Sidibé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56905v1">halshs-0095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95v1">Accès à l'emploi dans les territoires de la politique de la ville : un appariement entre emplois et population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Sylvie Charlot">Sylvie Charlot</text:a><text:span>,</text:span><text:a xlink:type="simple" xlink:href="https://hal.science/search/index/?q=*&amp;authFullName_s=Claire Dujardin">Claire Dujardin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odibo Sidibe">Modibo Sidibe</text:a></text:p>
              <text:p text:style-name="Normal"><text:span>[Contrat] Centre National de la Recherche Scientifique (CNRS).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0495v1">hal-0281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11v1">Coûts environnementaux du développement périurbain : impact des configurations urbaines et des choix résidentiel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. Riou">S. Riou</text:a><text:span>,</text:span><text:a xlink:type="simple" xlink:href="https://hal.science/search/index/?q=*&amp;authFullName_s=Yves Schaeffer">Yves Schaeffer</text:a></text:p>
              <text:p text:style-name="Normal"><text:span>[Rapport de recherche] irstea. 2011, pp.6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411v1">hal-02597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10v1">Statut résidentiel et mobilité sur le marché du travail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Carole Herbin">Carole Herbin</text:a><text:span>,</text:span><text:a xlink:type="simple" xlink:href="https://hal.science/search/index/?q=*&amp;authFullName_s=Guy Lacroix">Guy Lacroix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56910v1">halshs-0095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15v1">Parcours résidentiel et qualité de l'insertion sur le marché du travail</text:a></text:p>
              <text:p text:style-name="Normal"><text:a xlink:type="simple" xlink:href="https://hal.science/search/index/?q=*&amp;authFullName_s=Mohamed Ben Halima">Mohamed Ben Halima</text:a><text:span>,</text:span><text:a xlink:type="simple" xlink:href="https://hal.science/search/index/?q=*&amp;authFullName_s=Carole Brunet">Carole Brune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Carole Herbin">Carole Herbin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56915v1">halshs-0095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512v1">Un modèle radiocentrique pour l'analyse des espaces ruraux périurbains</text:a></text:p>
              <text:p text:style-name="Normal"><text:a xlink:type="simple" xlink:href="https://hal.science/search/index/?q=*&amp;authFullName_s=Florence Goffette-Nagot">Florence Goffette-Nagot</text:a></text:p>
              <text:p text:style-name="Normal"><text:span>[Rapport de recherche] Laboratoire d'analyse et de techniques économiques(LATEC). 1995, 19 p., bibliographie</text:span></text:p>
              <text:p text:style-name="Normal"><text:span>Rapport</text:span><text:span><text:s/>(rapport de recherche)</text:span></text:p>
              <text:p text:style-name="Normal"><text:a xlink:type="simple" xlink:href="https://hal.science/hal-01526512v1">hal-01526512v1</text:a></text:p>
            </table:table-cell>
          </table:table-row>
        </table:table>
        <text:p text:style-name="P20"/>
        <text:p text:style-name="Heading2"><text:span text:style-name="T8">Autre publication scientifique (13)</text:span></text:p>
        <text:p text:style-name="P22"/>
        <table:table table:name="35ea47" table:style-name="35ea47">
          <table:table-column table:style-name="35ea47.0"/>
          <table:table-row>
            <table:table-cell office:value-type="string">
              <text:p text:style-name="Normal"><text:a xlink:type="simple" xlink:href="https://shs.hal.science/halshs-05161440v1">La vente HLM dans les régions lyonnaise et grenobloise : quelles valorisations ?</text:a></text:p>
              <text:p text:style-name="Normal"><text:a xlink:type="simple" xlink:href="https://hal.science/search/index/?q=*&amp;authFullName_s=Lydia Coudroy de Lille">Lydia Coudroy de Lille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Camille Cimetière Bonnard">Camille Cimetière Bonnard</text:a><text:span>,</text:span><text:a xlink:type="simple" xlink:href="https://hal.science/search/index/?q=*&amp;authFullName_s=Adriana Diaconu">Adriana Diaconu</text:a><text:span>,</text:span><text:a xlink:type="simple" xlink:href="https://hal.science/search/index/?q=*&amp;authFullName_s=Paulette Duarte">Paulette Duarte</text:a><text:span>et al.</text:span></text:p>
              <text:p text:style-name="Normal"><text:span>Synthèse du programme de recherche Vente HLM 2020-2024</text:span><text:span>, 2024, pp.20</text:span></text:p>
              <text:p text:style-name="Normal"><text:span>Autre publication scientifique</text:span></text:p>
              <text:p text:style-name="Normal"><text:a xlink:type="simple" xlink:href="https://shs.hal.science/halshs-05161440v1">halshs-0516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139v1">Income Segregation and Suburbanization in France : a discrete choice approach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81139v1">halshs-0058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758v1">Dynamic models of residential ségrégation: an analytical solution</text:a></text:p>
              <text:p text:style-name="Normal"><text:a xlink:type="simple" xlink:href="https://hal.science/search/index/?q=*&amp;authFullName_s=Sebastian Grauwin">Sebastian Grauwi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02758v1">halshs-0050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662v2">Logement social et accession à la propriété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Modibo Sidibé">Modibo Sidibé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22662v2">halshs-0052266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400v1">Dynamic models of residential segregation: Brief review, analytical resolution and study of the introduction of coordination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Sebastian Grauwin">Sebastian Grauw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04400v1">halshs-00404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4157v2">An Agent-Based Simulation of Rental Housing Markets</text:a></text:p>
              <text:p text:style-name="Normal"><text:a xlink:type="simple" xlink:href="https://hal.science/search/index/?q=*&amp;authFullName_s=John Mc Breen">John Mc Bree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Pablo Jensen">Pablo Jense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4157v2">halshs-0037415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389v1">Prix fonciers et demande de sol à usage résidentiel en France - 1975-2000</text:a></text:p>
              <text:p text:style-name="Normal"><text:a xlink:type="simple" xlink:href="https://hal.science/search/index/?q=*&amp;authFullName_s=Florence Goffette-Nagot">Florence Goffette-Nago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64389v1">halshs-00464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640v1">Does public housing occupancy increase unemployment?</text:a></text:p>
              <text:p text:style-name="Normal"><text:a xlink:type="simple" xlink:href="https://hal.science/search/index/?q=*&amp;authFullName_s=Claire Dujardin">Claire Dujardin</text:a><text:span>,</text:span><text:a xlink:type="simple" xlink:href="https://hal.science/search/index/?q=*&amp;authFullName_s=Florence Goffette-Nagot">Florence Goffette-Nago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55640v1">halshs-00355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046v1">Neighborhood effects, public housing and unemployment in France</text:a></text:p>
              <text:p text:style-name="Normal"><text:a xlink:type="simple" xlink:href="https://hal.science/search/index/?q=*&amp;authFullName_s=Claire Dujardin">Claire Dujardin</text:a><text:span>,</text:span><text:a xlink:type="simple" xlink:href="https://hal.science/search/index/?q=*&amp;authFullName_s=Florence Goffette-Nagot">Florence Goffette-Nago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80046v1">halshs-00180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51v1">Localisation rurale des activités industrielles. Que nous enseigne l'économie géographiqu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78551v1">halshs-00178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81v1">Les villes et la demande de logement depuis 1980 : marchés fonciers et immobilier, étalement et ségrégation urbaine, périurbanisation, Convention d'etude avec le Service des Affaires Sociales du Commissariat Général du Plan (collaboration J. Cavailhès, INRA-ESR Dijon)</text:a></text:p>
              <text:p text:style-name="Normal"><text:a xlink:type="simple" xlink:href="https://hal.science/search/index/?q=*&amp;authFullName_s=Florence Goffette-Nagot">Florence Goffette-Nagot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51581v1">halshs-00151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245v1">Choix de localisation résidentielle en agglomération et externalités de congestion: une approche par l'économie expérimentale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Laurent Denant-Boémont">Laurent Denant-Boémont</text:a><text:span>,</text:span><text:a xlink:type="simple" xlink:href="https://hal.science/search/index/?q=*&amp;authFullName_s=Jean-Louis Rullière">Jean-Louis Rullière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52245v1">halshs-0015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083v1">Mobilité de reconversion, compétences et déterminants du réaccès à l'emploi</text:a></text:p>
              <text:p text:style-name="Normal"><text:a xlink:type="simple" xlink:href="https://hal.science/search/index/?q=*&amp;authFullName_s=Florence Goffette-Nagot">Florence Goffette-Nagot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0144083v1">halshs-00144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Goffette-Nagot</dc:title>
    <dc:subject/>
    <dc:description>CV</dc:description>
    <dc:creator/>
    <dc:date>2026-05-16T00:41:47.000</dc:date>
    <meta:generator>PHPWord</meta:generator>
    <meta:initial-creator>CCSD</meta:initial-creator>
    <meta:creation-date>2026-05-16T00:41:47.000</meta:creation-date>
    <meta:keyword/>
    <meta:user-defined meta:name="Category"/>
    <meta:user-defined meta:name="Company"/>
    <meta:user-defined meta:name="Manager"/>
  </office:meta>
</office:document-meta>
</file>