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4278" style:family="table">
      <style:table-properties style:rel-width="100" table:align="center"/>
    </style:style>
    <style:style style:name="924278.0" style:family="table-column">
      <style:table-column-properties style:column-width="0.00cm"/>
    </style:style>
    <style:style style:name="7e39bb" style:family="table">
      <style:table-properties style:rel-width="100" table:align="center"/>
    </style:style>
    <style:style style:name="7e39bb.0" style:family="table-column">
      <style:table-column-properties style:column-width="0.00cm"/>
    </style:style>
    <style:style style:name="8f01ef" style:family="table">
      <style:table-properties style:rel-width="100" table:align="center"/>
    </style:style>
    <style:style style:name="8f01ef.0" style:family="table-column">
      <style:table-column-properties style:column-width="0.00cm"/>
    </style:style>
    <style:style style:name="91a951" style:family="table">
      <style:table-properties style:rel-width="100" table:align="center"/>
    </style:style>
    <style:style style:name="91a9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mit Guill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4)</text:span></text:p>
        <text:p text:style-name="P9"/>
        <table:table table:name="924278" table:style-name="924278">
          <table:table-column table:style-name="924278.0"/>
          <table:table-row>
            <table:table-cell office:value-type="string">
              <text:p text:style-name="Normal"><text:a xlink:type="simple" xlink:href="https://hal.science/hal-05628909v1">Definition of an Erosion Law for Sediments of the Saône River, France</text:a></text:p>
              <text:p text:style-name="Normal"><text:a xlink:type="simple" xlink:href="https://hal.science/search/index/?q=*&amp;authFullName_s=Gracia Salloum">Gracia Salloum</text:a><text:span>,</text:span><text:a xlink:type="simple" xlink:href="https://hal.science/search/index/?q=*&amp;authFullName_s=Damien Trujillo">Damien Trujillo</text:a><text:span>,</text:span><text:a xlink:type="simple" xlink:href="https://hal.science/search/index/?q=*&amp;authFullName_s=Franck Weingertner">Franck Weingertner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ebastien Jarny">Sebastien Jarny</text:a></text:p>
              <text:p text:style-name="Normal"><text:span>European Geosciences Union</text:span><text:span>, May 2026, Vienna, Austria.<text:s/></text:span><text:a xlink:type="simple" xlink:href="https://dx.doi.org/10.5194/egusphere-egu26-3492">⟨10.5194/egusphere-egu26-3492⟩</text:a></text:p>
              <text:p text:style-name="Normal"><text:span>Communication dans un congrès</text:span></text:p>
              <text:p text:style-name="Normal"><text:a xlink:type="simple" xlink:href="https://hal.science/hal-05628909v1">hal-0562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04v1">Definition of an erosion law for cohesive sediments from Gironde estuary using rheology</text:a></text:p>
              <text:p text:style-name="Normal"><text:a xlink:type="simple" xlink:href="https://hal.science/search/index/?q=*&amp;authFullName_s=Sebastien Jarny">Sebastien Jarny</text:a><text:span>,</text:span><text:a xlink:type="simple" xlink:href="https://hal.science/search/index/?q=*&amp;authFullName_s=Gracia Salloum">Gracia Salloum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Lionel Thomas">Lionel Thomas</text:a></text:p>
              <text:p text:style-name="Normal"><text:span>European Geosciences Union</text:span><text:span>, May 2026, Vienna, Austria.<text:s/></text:span><text:a xlink:type="simple" xlink:href="https://dx.doi.org/10.5194/egusphere-egu26-3485">⟨10.5194/egusphere-egu26-3485⟩</text:a></text:p>
              <text:p text:style-name="Normal"><text:span>Communication dans un congrès</text:span></text:p>
              <text:p text:style-name="Normal"><text:a xlink:type="simple" xlink:href="https://hal.science/hal-05628904v1">hal-0562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70v1">Mesures couplées vitesse/déformation d'interface pour caractériser la déformation d'un lit de sédiment cohésif modèle soumis à un écoulement d'eau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Pierre Lecostey">Pierre Lecostey</text:a><text:span>,</text:span><text:a xlink:type="simple" xlink:href="https://hal.science/search/index/?q=*&amp;authFullName_s=Sébastien Jarny">Sébastien Jarny</text:a></text:p>
              <text:p text:style-name="Normal"><text:span>55ème Journées Thématiques de l’AFVL « Mesures optiques appliquées aux écoulements chargés et suspensions »</text:span><text:span>, Mar 2025, Meudon, France</text:span></text:p>
              <text:p text:style-name="Normal"><text:span>Communication dans un congrès</text:span></text:p>
              <text:p text:style-name="Normal"><text:a xlink:type="simple" xlink:href="https://hal.science/hal-05628970v1">hal-0562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540v1">Modeling laboratory-scale unsteady flow hydrographs: bed shear stress and sediment transport on rough surfaces</text:a></text:p>
              <text:p text:style-name="Normal"><text:a xlink:type="simple" xlink:href="https://hal.science/search/index/?q=*&amp;authFullName_s=Florent Grattepanche">Florent Grattepanche</text:a><text:span>,</text:span><text:a xlink:type="simple" xlink:href="https://hal.science/search/index/?q=*&amp;authFullName_s=G. Gomit">G. Gomit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Dominique Courret">Dominique Courret</text:a><text:span>,</text:span><text:a xlink:type="simple" xlink:href="https://hal.science/search/index/?q=*&amp;authFullName_s=Pierre Sagnes">Pierre Sagnes</text:a></text:p>
              <text:p text:style-name="Normal"><text:span>EGU25-3768 Copernicus Meetings</text:span><text:span>, Apr 2025, Vienne (AUT), France</text:span></text:p>
              <text:p text:style-name="Normal"><text:span>Communication dans un congrès</text:span></text:p>
              <text:p text:style-name="Normal"><text:a xlink:type="simple" xlink:href="https://hal.science/hal-05493540v1">hal-0549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48v1">Erodability of Microplastics in Muddy Environments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Adeline Lemaire-Coqueugniot">Adeline Lemaire-Coqueugniot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Alicia Roméro-Ramirez">Alicia Roméro-Ramirez</text:a></text:p>
              <text:p text:style-name="Normal"><text:span>Plastinest Workshop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628948v1">hal-0562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787v1">Tide-dominated estuaries as gateways and filters of plastic pollution to the Ocean: insights from the PLASTINEST project</text:a></text:p>
              <text:p text:style-name="Normal"><text:a xlink:type="simple" xlink:href="https://hal.science/search/index/?q=*&amp;authFullName_s=Vania Ruiz-Gonzalez">Vania Ruiz-Gonzalez</text:a><text:span>,</text:span><text:a xlink:type="simple" xlink:href="https://hal.science/search/index/?q=*&amp;authFullName_s=Betty John Kaimathuruthy">Betty John Kaimathuruthy</text:a><text:span>,</text:span><text:a xlink:type="simple" xlink:href="https://hal.science/search/index/?q=*&amp;authFullName_s=Sophie Defontaine">Sophie Defontain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Guillaume Gomit">Guillaume Gomit</text:a><text:span>et al.</text:span></text:p>
              <text:p text:style-name="Normal"><text:span>One Ocean Science Congress 2025</text:span><text:span>, Jun 2025, Nice, France.<text:s/></text:span><text:a xlink:type="simple" xlink:href="https://dx.doi.org/10.5194/oos2025-785">⟨10.5194/oos2025-785⟩</text:a></text:p>
              <text:p text:style-name="Normal"><text:span>Communication dans un congrès</text:span></text:p>
              <text:p text:style-name="Normal"><text:a xlink:type="simple" xlink:href="https://hal.science/hal-05628787v1">hal-0562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901v1">Impact of Inland Navigation on the Environment</text:a></text:p>
              <text:p text:style-name="Normal"><text:a xlink:type="simple" xlink:href="https://hal.science/search/index/?q=*&amp;authFullName_s=Romain Bellanger">Romain Bellanger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amien Calluaud">Damien Calluaud</text:a><text:span>et al.</text:span></text:p>
              <text:p text:style-name="Normal"><text:span>Conférence internationale I.S.Rivers 2025</text:span><text:span>, Université Lyon 2, Jun 2025, Lyon, France</text:span></text:p>
              <text:p text:style-name="Normal"><text:span>Communication dans un congrès</text:span></text:p>
              <text:p text:style-name="Normal"><text:a xlink:type="simple" xlink:href="https://hal.science/hal-05180901v1">hal-0518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96v1">Numerical Modeling of Sediment Transport in a Hydro-Sedimentary Canal using an Eulerian two-phase solver</text:a></text:p>
              <text:p text:style-name="Normal"><text:a xlink:type="simple" xlink:href="https://hal.science/search/index/?q=*&amp;authFullName_s=Alaa-Eddine Ennazii">Alaa-Eddine Ennazii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R. Ouchene">R. Ouchene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96v1">hal-053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96v1">Où on reparle du pump erosion test pour préciser ses spécificités</text:a></text:p>
              <text:p text:style-name="Normal"><text:a xlink:type="simple" xlink:href="https://hal.science/search/index/?q=*&amp;authFullName_s=Simon Cadet">Simon Cadet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Jules Tinot Mbolamana">Jules Tinot Mbolamana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et al.</text:span></text:p>
              <text:p text:style-name="Normal"><text:span>19es Journées de l'hydrodynamique</text:span><text:span>, École centrale de Nantes, Nov 2024, Nantes, France</text:span></text:p>
              <text:p text:style-name="Normal"><text:span>Communication dans un congrès</text:span></text:p>
              <text:p text:style-name="Normal"><text:a xlink:type="simple" xlink:href="https://hal.science/hal-05035296v1">hal-0503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80v1">Rheological properties of cohesive sediments from Gironde estuary and their impact on the erosion threshold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Lisa Gelmi">Lisa Gelmi</text:a><text:span>,</text:span><text:a xlink:type="simple" xlink:href="https://hal.science/search/index/?q=*&amp;authFullName_s=Lionel Thomas">Lionel Thomas</text:a></text:p>
              <text:p text:style-name="Normal"><text:span>21st Physics of Estuaries and Coastal Seas Conference</text:span><text:span>, Sep 2024, Bordeaux, France</text:span></text:p>
              <text:p text:style-name="Normal"><text:span>Communication dans un congrès</text:span></text:p>
              <text:p text:style-name="Normal"><text:a xlink:type="simple" xlink:href="https://hal.science/hal-05628880v1">hal-056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96v1">Reconstruction de champs de pression à partir de données PIV pour des écoulements de fluide viscoplastique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uilherme Henrique Fiorot">Guilherme Henrique Fioro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Congrès Francophone de Techniques Laser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628896v1">hal-056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51v1">Application of a cohesive model material to study mud erosion mechanisms under transverse flow and waves</text:a></text:p>
              <text:p text:style-name="Normal"><text:a xlink:type="simple" xlink:href="https://hal.science/search/index/?q=*&amp;authFullName_s=G. Gomit">G. Gomit</text:a><text:span>,</text:span><text:a xlink:type="simple" xlink:href="https://hal.science/search/index/?q=*&amp;authFullName_s=P. Lecostey">P. Lecostey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Damien Pham-Van-Bang">Damien Pham-Van-Bang</text:a><text:span>,</text:span><text:a xlink:type="simple" xlink:href="https://hal.science/search/index/?q=*&amp;authFullName_s=Lionel Thomas">Lionel Thomas</text:a></text:p>
              <text:p text:style-name="Normal"><text:span>8th International Conference on Estuaries and Coasts</text:span><text:span>, Aug 2024, Québec, Canada</text:span></text:p>
              <text:p text:style-name="Normal"><text:span>Communication dans un congrès</text:span></text:p>
              <text:p text:style-name="Normal"><text:a xlink:type="simple" xlink:href="https://hal.science/hal-05628851v1">hal-056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68v1">Erosion measurements of cohesive sediments from the Gironde estuary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Lisa Gelmi">Lisa Gelmi</text:a><text:span>,</text:span><text:a xlink:type="simple" xlink:href="https://hal.science/search/index/?q=*&amp;authFullName_s=Lionel Thomas">Lionel Thomas</text:a></text:p>
              <text:p text:style-name="Normal"><text:span>8th International Conference on Estuaries and Coasts</text:span><text:span>, Aug 2024, Québec (CA), Canada</text:span></text:p>
              <text:p text:style-name="Normal"><text:span>Communication dans un congrès</text:span></text:p>
              <text:p text:style-name="Normal"><text:a xlink:type="simple" xlink:href="https://hal.science/hal-05628868v1">hal-056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83v1">Methodology for pressure determination in free-surface viscoplastic fluid flows based on PIV velocity field data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uilherme Henrique Fiorot">Guilherme Henrique Fioro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20th Brazilian Congress of Thermal Sciences and Engineering</text:span><text:span>, Nov 2024, Foz do Iguaçu, Brazil</text:span></text:p>
              <text:p text:style-name="Normal"><text:span>Communication dans un congrès</text:span></text:p>
              <text:p text:style-name="Normal"><text:a xlink:type="simple" xlink:href="https://hal.science/hal-05628883v1">hal-056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18v1">Experimental Study on the Erodability of Microplastics in Muddy Environments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Adeline Lemaire-Coqueugniot">Adeline Lemaire-Coqueugniot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Alicia Romero-Ramírez">Alicia Romero-Ramírez</text:a><text:span>,</text:span><text:a xlink:type="simple" xlink:href="https://hal.science/search/index/?q=*&amp;authFullName_s=Sébastien Jarny">Sébastien Jarny</text:a></text:p>
              <text:p text:style-name="Normal"><text:span>EGU General Assembly 2024</text:span><text:span>, Apr 2024, Vienna, Austria.<text:s/></text:span><text:a xlink:type="simple" xlink:href="https://dx.doi.org/10.5194/egusphere-egu24-20316">⟨10.5194/egusphere-egu24-20316⟩</text:a></text:p>
              <text:p text:style-name="Normal"><text:span>Communication dans un congrès</text:span></text:p>
              <text:p text:style-name="Normal"><text:a xlink:type="simple" xlink:href="https://hal.science/hal-04691418v1">hal-0469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34v1">Étude expérimentale de l’érodabilité des microplastiques en milieux vaseux</text:a></text:p>
              <text:p text:style-name="Normal"><text:a xlink:type="simple" xlink:href="https://hal.science/search/index/?q=*&amp;authFullName_s=Adeline Lemaire-Coqueugniot">Adeline Lemaire-Coqueugniot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Alicia Roméro-Ramirez">Alicia Roméro-Ramirez</text:a><text:span>,</text:span><text:a xlink:type="simple" xlink:href="https://hal.science/search/index/?q=*&amp;authFullName_s=Sébastien Jarny">Sébastien Jarny</text:a></text:p>
              <text:p text:style-name="Normal"><text:span>Quatrièmes rencontres du GDR Polymères et Océans (GDR P&amp;O 2023)</text:span><text:span>, Groupement de recherche Polymères et Océans (GDR P&amp;O), Jun 2023, Rennes, France</text:span></text:p>
              <text:p text:style-name="Normal"><text:span>Communication dans un congrès</text:span></text:p>
              <text:p text:style-name="Normal"><text:a xlink:type="simple" xlink:href="https://hal.science/hal-04691434v1">hal-0469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105v1">Développement de méthodes optiques pour des essais d’érosion en canal de laboratoire</text:a></text:p>
              <text:p text:style-name="Normal"><text:a xlink:type="simple" xlink:href="https://hal.science/search/index/?q=*&amp;authFullName_s=Damien Calluaud">Damien Calluaud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Guillaume Gomit">Guillaume Gomit</text:a></text:p>
              <text:p text:style-name="Normal"><text:span>Colloque SHF « Apports des nouvelles technologies à l’étude du transport sédimentaire et de la morphodynamique »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432105v1">hal-0443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32v1">Erosion of Cohesive Model Sediment under Turbulent Flow Studied by PIV</text:a></text:p>
              <text:p text:style-name="Normal"><text:a xlink:type="simple" xlink:href="https://hal.science/search/index/?q=*&amp;authFullName_s=Pierre Lecostey">Pierre Lecoste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ionel Thomas">Lionel Thomas</text:a></text:p>
              <text:p text:style-name="Normal"><text:span>39th IAHR World Congress</text:span><text:span>, Jun 2022, Granada, Spain. pp.388-396,<text:s/></text:span><text:a xlink:type="simple" xlink:href="https://dx.doi.org/10.3850/IAHR-39WC252171192022499">⟨10.3850/IAHR-39WC252171192022499⟩</text:a></text:p>
              <text:p text:style-name="Normal"><text:span>Communication dans un congrès</text:span></text:p>
              <text:p text:style-name="Normal"><text:a xlink:type="simple" xlink:href="https://hal.science/hal-04432732v1">hal-0443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42v1">Erosion of a model cohesive seabed in wave-current flume</text:a></text:p>
              <text:p text:style-name="Normal"><text:a xlink:type="simple" xlink:href="https://hal.science/search/index/?q=*&amp;authFullName_s=Pierre Lecostey">Pierre Lecostey</text:a><text:span>,</text:span><text:a xlink:type="simple" xlink:href="https://hal.science/search/index/?q=*&amp;authFullName_s=Michael Preioni">Michael Preioni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ionel Thomas">Lionel Thomas</text:a><text:span>et al.</text:span></text:p>
              <text:p text:style-name="Normal"><text:span>5th Symposium on two-phase modeling for sediment dynamics in geophysical flows, THESIS 2022</text:span><text:span>, LEGI, Univ. Grenoble-Alpes, Jun 2022, Les Houches, France</text:span></text:p>
              <text:p text:style-name="Normal"><text:span>Communication dans un congrès</text:span></text:p>
              <text:p text:style-name="Normal"><text:a xlink:type="simple" xlink:href="https://hal.science/hal-04432842v1">hal-0443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17v1">Experimental study of the interactions between viscoplastic bed and waves</text:a></text:p>
              <text:p text:style-name="Normal"><text:a xlink:type="simple" xlink:href="https://hal.science/search/index/?q=*&amp;authFullName_s=Pierre Lecostey">Pierre Lecoste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Damien Pham-Van-Bang">Damien Pham-Van-Bang</text:a></text:p>
              <text:p text:style-name="Normal"><text:span>18èmes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5628917v1">hal-0562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807v1">Démarche d'estimation des incertitudes en PIV basée sur la méthode GUM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Carole Beaulieu">Carole Beaulieu</text:a><text:span>,</text:span><text:a xlink:type="simple" xlink:href="https://hal.science/search/index/?q=*&amp;authFullName_s=Patrick Braud">Patrick Braud</text:a><text:span>,</text:span><text:a xlink:type="simple" xlink:href="https://hal.science/search/index/?q=*&amp;authFullName_s=Laurent David">Laurent David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807v1">hal-0209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809v1">Mesure de tomographie PIV au sein d'une cellule de cisaillement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Sébastien Jarny">Sébastien Jarny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809v1">hal-0209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65v1">Comparaison de méthodes d'évaluation de la pression à partir de mesures PIV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Marco Carini">Marco Carini</text:a><text:span>,</text:span><text:a xlink:type="simple" xlink:href="https://hal.science/search/index/?q=*&amp;authFullName_s=Nathaniel Baker">Nathaniel Baker</text:a><text:span>,</text:span><text:a xlink:type="simple" xlink:href="https://hal.science/search/index/?q=*&amp;authFullName_s=Benjamin Leclaire">Benjamin Leclaire</text:a><text:span>,</text:span><text:a xlink:type="simple" xlink:href="https://hal.science/search/index/?q=*&amp;authFullName_s=Gwenaël Acher">Gwenaël Acher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65v1">hal-0209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31v1">Development of optical methods for surface and volumetric measurements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text:span>et al.</text:span></text:p>
              <text:p text:style-name="Normal"><text:span>18th International Congress of Metrology</text:span><text:span>, Sep 2017, Paris, France. pp.15001,<text:s/></text:span><text:a xlink:type="simple" xlink:href="https://dx.doi.org/10.1051/metrology/201715001">⟨10.1051/metrology/201715001⟩</text:a></text:p>
              <text:p text:style-name="Normal"><text:span>Communication dans un congrès</text:span></text:p>
              <text:p text:style-name="Normal"><text:a xlink:type="simple" xlink:href="https://hal.science/hal-02374431v1">hal-0237443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e39bb" table:style-name="7e39bb">
          <table:table-column table:style-name="7e39bb.0"/>
          <table:table-row>
            <table:table-cell office:value-type="string">
              <text:p text:style-name="Normal"><text:a xlink:type="simple" xlink:href="https://hal.science/hal-05227581v1">Transport sédimentaire d'un apport local de sédiments visant à la restauration de frayères : étude couplée laboratoire/terrain/numérique</text:a></text:p>
              <text:p text:style-name="Normal"><text:a xlink:type="simple" xlink:href="https://hal.science/search/index/?q=*&amp;authFullName_s=Florent Grattepanche">Florent Grattepanche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Dominique Courret">Dominique Courret</text:a><text:span>et al.</text:span></text:p>
              <text:p text:style-name="Normal"><text:span>I.S. Rivers 2025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227581v1">hal-05227581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8f01ef" table:style-name="8f01ef">
          <table:table-column table:style-name="8f01ef.0"/>
          <table:table-row>
            <table:table-cell office:value-type="string">
              <text:p text:style-name="Normal"><text:a xlink:type="simple" xlink:href="https://hal.science/hal-05406314v1">Simultaneous, non-intrusive stereo-refraction and stereo-PIV measurements around a boat in a towing tank</text:a></text:p>
              <text:p text:style-name="Normal"><text:a xlink:type="simple" xlink:href="https://hal.science/search/index/?q=*&amp;authFullName_s=P. Nieutin">P. Nieutin</text:a><text:span>,</text:span><text:a xlink:type="simple" xlink:href="https://hal.science/search/index/?q=*&amp;authFullName_s=G. Gomit">G. Gomit</text:a><text:span>,</text:span><text:a xlink:type="simple" xlink:href="https://hal.science/search/index/?q=*&amp;authFullName_s=P. Braud">P. Braud</text:a><text:span>,</text:span><text:a xlink:type="simple" xlink:href="https://hal.science/search/index/?q=*&amp;authFullName_s=R. Bellanger">R. Bellanger</text:a><text:span>,</text:span><text:a xlink:type="simple" xlink:href="https://hal.science/search/index/?q=*&amp;authFullName_s=Gérard Pineau">Gérard Pineau</text:a><text:span>et al.</text:span></text:p>
              <text:p text:style-name="Normal"><text:span>Experiments in Fluids</text:span><text:span>, 2025, 66 (10), pp.188.<text:s/></text:span><text:a xlink:type="simple" xlink:href="https://dx.doi.org/10.1007/s00348-025-04116-8">⟨10.1007/s00348-025-04116-8⟩</text:a></text:p>
              <text:p text:style-name="Normal"><text:span>Article dans une revue</text:span></text:p>
              <text:p text:style-name="Normal"><text:a xlink:type="simple" xlink:href="https://hal.science/hal-05406314v1">hal-054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707v1">Using Cohesive Model Materials in Mud Erosion Experiments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ierre Lecostey">Pierre Lecostey</text:a><text:span>,</text:span><text:a xlink:type="simple" xlink:href="https://hal.science/search/index/?q=*&amp;authFullName_s=Damien Pham van Bang">Damien Pham van Bang</text:a><text:span>,</text:span><text:a xlink:type="simple" xlink:href="https://hal.science/search/index/?q=*&amp;authFullName_s=Lionel Thomas">Lionel Thomas</text:a></text:p>
              <text:p text:style-name="Normal"><text:span>Journal of Hydraulic Engineering</text:span><text:span>, 2025, 151 (5),<text:s/></text:span><text:a xlink:type="simple" xlink:href="https://dx.doi.org/10.1061/JHEND8.HYENG-14208">⟨10.1061/JHEND8.HYENG-14208⟩</text:a></text:p>
              <text:p text:style-name="Normal"><text:span>Article dans une revue</text:span></text:p>
              <text:p text:style-name="Normal"><text:a xlink:type="simple" xlink:href="https://hal.science/hal-05628707v1">hal-0562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88v1">Adaptation of a PIV-based pressure measurement for free-surface flows of yield stress fluids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uilherme Henrique Fiorot">Guilherme Henrique Fiorot</text:a><text:span>,</text:span><text:a xlink:type="simple" xlink:href="https://hal.science/search/index/?q=*&amp;authFullName_s=Lorenzo Olivo Filippini">Lorenzo Olivo Filippini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Experiments in Fluids</text:span><text:span>, 2025, 66 (10), pp.197.<text:s/></text:span><text:a xlink:type="simple" xlink:href="https://dx.doi.org/10.1007/s00348-025-04129-3">⟨10.1007/s00348-025-04129-3⟩</text:a></text:p>
              <text:p text:style-name="Normal"><text:span>Article dans une revue</text:span></text:p>
              <text:p text:style-name="Normal"><text:a xlink:type="simple" xlink:href="https://hal.science/hal-05333088v1">hal-0533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18v1">Experimental study on the interactions between a turbulent flow and a bed of visco-elasto-plastic synthetic mud.</text:a></text:p>
              <text:p text:style-name="Normal"><text:a xlink:type="simple" xlink:href="https://hal.science/search/index/?q=*&amp;authFullName_s=P. Lecostey">P. Lecostey</text:a><text:span>,</text:span><text:a xlink:type="simple" xlink:href="https://hal.science/search/index/?q=*&amp;authFullName_s=G. Gomit">G. Gomit</text:a><text:span>,</text:span><text:a xlink:type="simple" xlink:href="https://hal.science/search/index/?q=*&amp;authFullName_s=S. Jarny">S. Jarny</text:a><text:span>,</text:span><text:a xlink:type="simple" xlink:href="https://hal.science/search/index/?q=*&amp;authFullName_s=L. Thomas">L. Thomas</text:a></text:p>
              <text:p text:style-name="Normal"><text:span>Experiments in Fluids</text:span><text:span>, 2023, 64 (1), pp.17.<text:s/></text:span><text:a xlink:type="simple" xlink:href="https://dx.doi.org/10.1007/s00348-022-03552-0">⟨10.1007/s00348-022-03552-0⟩</text:a></text:p>
              <text:p text:style-name="Normal"><text:span>Article dans une revue</text:span></text:p>
              <text:p text:style-name="Normal"><text:a xlink:type="simple" xlink:href="https://hal.science/hal-04234318v1">hal-0423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67v1">Free-surface flow measurements by non-intrusive methods: a survey</text:a></text:p>
              <text:p text:style-name="Normal"><text:a xlink:type="simple" xlink:href="https://hal.science/search/index/?q=*&amp;authFullName_s=G. Gomit">G. Gomit</text:a><text:span>,</text:span><text:a xlink:type="simple" xlink:href="https://hal.science/search/index/?q=*&amp;authFullName_s=L. Chatellier">L. Chatellier</text:a><text:span>,</text:span><text:a xlink:type="simple" xlink:href="https://hal.science/search/index/?q=*&amp;authFullName_s=L. David">L. David</text:a></text:p>
              <text:p text:style-name="Normal"><text:span>Experiments in Fluids</text:span><text:span>, 2022, 63 (6), pp.94.<text:s/></text:span><text:a xlink:type="simple" xlink:href="https://dx.doi.org/10.1007/s00348-022-03450-5">⟨10.1007/s00348-022-03450-5⟩</text:a></text:p>
              <text:p text:style-name="Normal"><text:span>Article dans une revue</text:span></text:p>
              <text:p text:style-name="Normal"><text:a xlink:type="simple" xlink:href="https://hal.science/hal-03828167v1">hal-0382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84v1">Calibrating and measuring wakes and drag forces of inland vessels in confined water in a towing tank</text:a></text:p>
              <text:p text:style-name="Normal"><text:a xlink:type="simple" xlink:href="https://hal.science/search/index/?q=*&amp;authFullName_s=Clément Caplier">Clément Caplier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udovic Chatellier">Ludovic Chatellier</text:a><text:span>et al.</text:span></text:p>
              <text:p text:style-name="Normal"><text:span>Ocean Engineering</text:span><text:span>, 2019, 186, pp.106134.<text:s/></text:span><text:a xlink:type="simple" xlink:href="https://dx.doi.org/10.1016/j.oceaneng.2019.106134">⟨10.1016/j.oceaneng.2019.106134⟩</text:a></text:p>
              <text:p text:style-name="Normal"><text:span>Article dans une revue</text:span></text:p>
              <text:p text:style-name="Normal"><text:a xlink:type="simple" xlink:href="https://hal.science/hal-02297884v1">hal-0229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07v1">Uncertainty analysis of an optical method for pressure estimation in fluid flows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wenaël Acher">Gwenaël Acher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Laurent David">Laurent David</text:a></text:p>
              <text:p text:style-name="Normal"><text:span>Measurement Science and Technology</text:span><text:span>, 2018, 29 (2), pp.024004.<text:s/></text:span><text:a xlink:type="simple" xlink:href="https://dx.doi.org/10.1088/1361-6501/aa99c0">⟨10.1088/1361-6501/aa99c0⟩</text:a></text:p>
              <text:p text:style-name="Normal"><text:span>Article dans une revue</text:span></text:p>
              <text:p text:style-name="Normal"><text:a xlink:type="simple" xlink:href="https://hal.science/hal-02296007v1">hal-022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18v1">Sequential least-square reconstruction of instantaneous pressure field around a body from TR-PIV</text:a></text:p>
              <text:p text:style-name="Normal"><text:a xlink:type="simple" xlink:href="https://hal.science/search/index/?q=*&amp;authFullName_s=Young Jin Jeon">Young Jin Jeon</text:a><text:span>,</text:span><text:a xlink:type="simple" xlink:href="https://hal.science/search/index/?q=*&amp;authFullName_s=G. Gomit">G. Gomit</text:a><text:span>,</text:span><text:a xlink:type="simple" xlink:href="https://hal.science/search/index/?q=*&amp;authFullName_s=T. Earl">T. Earl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Laurent David">Laurent David</text:a></text:p>
              <text:p text:style-name="Normal"><text:span>Experiments in Fluids</text:span><text:span>, 2018, 59 (2),<text:s/></text:span><text:a xlink:type="simple" xlink:href="https://dx.doi.org/10.1007/s00348-018-2489-0">⟨10.1007/s00348-018-2489-0⟩</text:a></text:p>
              <text:p text:style-name="Normal"><text:span>Article dans une revue</text:span></text:p>
              <text:p text:style-name="Normal"><text:a xlink:type="simple" xlink:href="https://hal.science/hal-02296018v1">hal-0229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31v1">Large-scale free surface measurement for the analysis of ship waves in a towing tank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Didier Fréchou">Didier Fréchou</text:a><text:span>et al.</text:span></text:p>
              <text:p text:style-name="Normal"><text:span>Experiments in Fluids</text:span><text:span>, 2015, 56 (10), pp.184.<text:s/></text:span><text:a xlink:type="simple" xlink:href="https://dx.doi.org/10.1007/s00348-015-2054-z">⟨10.1007/s00348-015-2054-z⟩</text:a></text:p>
              <text:p text:style-name="Normal"><text:span>Article dans une revue</text:span></text:p>
              <text:p text:style-name="Normal"><text:a xlink:type="simple" xlink:href="https://hal.science/hal-05493431v1">hal-0549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47v1">Spectral analysis of ship waves in deep water from accurate measurements of the free surface elevation by optical methods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/text:p>
              <text:p text:style-name="Normal"><text:span>Physics of Fluids</text:span><text:span>, 2014, 26 (12),<text:s/></text:span><text:a xlink:type="simple" xlink:href="https://dx.doi.org/10.1063/1.4902415">⟨10.1063/1.4902415⟩</text:a></text:p>
              <text:p text:style-name="Normal"><text:span>Article dans une revue</text:span></text:p>
              <text:p text:style-name="Normal"><text:a xlink:type="simple" xlink:href="https://hal.science/hal-05493447v1">hal-0549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53v1">Free surface measurement by stereo-refraction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/text:p>
              <text:p text:style-name="Normal"><text:span>Experiments in Fluids</text:span><text:span>, 2013, 54 (6), pp.1540.<text:s/></text:span><text:a xlink:type="simple" xlink:href="https://dx.doi.org/10.1007/s00348-013-1540-4">⟨10.1007/s00348-013-1540-4⟩</text:a></text:p>
              <text:p text:style-name="Normal"><text:span>Article dans une revue</text:span></text:p>
              <text:p text:style-name="Normal"><text:a xlink:type="simple" xlink:href="https://api.istex.fr/ark:/67375/VQC-3XPNDV9T-3/fulltext.pdf?sid=hal">istex</text:a></text:p>
              <text:p text:style-name="Normal"><text:a xlink:type="simple" xlink:href="https://hal.science/hal-05493453v1">hal-0549345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1a951" table:style-name="91a951">
          <table:table-column table:style-name="91a951.0"/>
          <table:table-row>
            <table:table-cell office:value-type="string">
              <text:p text:style-name="Normal"><text:a xlink:type="simple" xlink:href="https://theses.hal.science/tel-01062934v1">Développement de techniques de mesure de surfaces libres par moyens optiques : Application à l'analyse de l'écoulement généré par un modèle de bateau en bassin des carènes</text:a></text:p>
              <text:p text:style-name="Normal"><text:a xlink:type="simple" xlink:href="https://hal.science/search/index/?q=*&amp;authFullName_s=Guillaume Gomit">Guillaume Gomit</text:a></text:p>
              <text:p text:style-name="Normal"><text:span>Mécanique des fluides [physics.class-ph]. Université de Poitier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62934v1">tel-01062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mit Guillaume</dc:title>
    <dc:subject/>
    <dc:description>CV</dc:description>
    <dc:creator/>
    <dc:date>2026-05-25T20:24:27.000</dc:date>
    <meta:generator>PHPWord</meta:generator>
    <meta:initial-creator>CCSD</meta:initial-creator>
    <meta:creation-date>2026-05-25T20:24:27.000</meta:creation-date>
    <meta:keyword/>
    <meta:user-defined meta:name="Category"/>
    <meta:user-defined meta:name="Company"/>
    <meta:user-defined meta:name="Manager"/>
  </office:meta>
</office:document-meta>
</file>