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67fc" style:family="table">
      <style:table-properties style:rel-width="100" table:align="center"/>
    </style:style>
    <style:style style:name="a967fc.0" style:family="table-column">
      <style:table-column-properties style:column-width="0.00cm"/>
    </style:style>
    <style:style style:name="19acfd" style:family="table">
      <style:table-properties style:rel-width="100" table:align="center"/>
    </style:style>
    <style:style style:name="19acfd.0" style:family="table-column">
      <style:table-column-properties style:column-width="0.00cm"/>
    </style:style>
    <style:style style:name="8367cd" style:family="table">
      <style:table-properties style:rel-width="100" table:align="center"/>
    </style:style>
    <style:style style:name="8367cd.0" style:family="table-column">
      <style:table-column-properties style:column-width="0.00cm"/>
    </style:style>
    <style:style style:name="aa16f4" style:family="table">
      <style:table-properties style:rel-width="100" table:align="center"/>
    </style:style>
    <style:style style:name="aa16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Gond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ondranchantal">gondranchant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21-6748">0000-0003-1021-67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984607">0959846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a967fc" table:style-name="a967fc">
          <table:table-column table:style-name="a967fc.0"/>
          <table:table-row>
            <table:table-cell office:value-type="string">
              <text:p text:style-name="Normal"><text:a xlink:type="simple" xlink:href="https://hal.science/hal-05250687v1">Influence of Pyrolysis Temperature on the Properties and Electrochemical Performance of Cedar Wood-Derived Biochar for Supercapacitor Electrodes</text:a></text:p>
              <text:p text:style-name="Normal"><text:a xlink:type="simple" xlink:href="https://hal.science/search/index/?q=*&amp;authFullName_s=Layal Abdallah">Layal Abdallah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Naoufel Haddour">Naoufel Haddour</text:a></text:p>
              <text:p text:style-name="Normal"><text:span>Bioengineering</text:span><text:span>, 2025, 12 (8), pp.841.<text:s/></text:span><text:a xlink:type="simple" xlink:href="https://dx.doi.org/10.3390/bioengineering12080841">⟨10.3390/bioengineering12080841⟩</text:a></text:p>
              <text:p text:style-name="Normal"><text:span>Article dans une revue</text:span></text:p>
              <text:p text:style-name="Normal"><text:a xlink:type="simple" xlink:href="https://hal.science/hal-05250687v1">hal-052506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1858v1">A hollow microcavity enzymatic fuel cell for in vivo energy harvesting</text:a></text:p>
              <text:p text:style-name="Normal"><text:a xlink:type="simple" xlink:href="https://hal.science/search/index/?q=*&amp;authFullName_s=Anastasiia Berezovska">Anastasiia Berezovska</text:a><text:span>,</text:span><text:a xlink:type="simple" xlink:href="https://hal.science/search/index/?q=*&amp;authFullName_s=Paulo Henrique M. Buzzetti">Paulo Henrique M. Buzzetti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Fabien Giroud">Fabien Giroud</text:a><text:span>et al.</text:span></text:p>
              <text:p text:style-name="Normal"><text:span>Cell Reports Physical Science</text:span><text:span>, 2024, 5 (9), pp.102203.<text:s/></text:span><text:a xlink:type="simple" xlink:href="https://dx.doi.org/10.1016/j.xcrp.2024.102203">⟨10.1016/j.xcrp.2024.102203⟩</text:a></text:p>
              <text:p text:style-name="Normal"><text:span>Article dans une revue</text:span></text:p>
              <text:p text:style-name="Normal"><text:a xlink:type="simple" xlink:href="https://hal.univ-grenoble-alpes.fr/hal-04751858v1">hal-0475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47v1">Aptamer conjugated Si nanowire network/poly(pyrrole)-NTA structure for electrochemical sensing</text:a></text:p>
              <text:p text:style-name="Normal"><text:a xlink:type="simple" xlink:href="https://hal.science/search/index/?q=*&amp;authFullName_s=Monica Vallejo-Perez">Monica Vallejo-Perez</text:a><text:span>,</text:span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Isabelle Gélard">Isabelle Gélard</text:a><text:span>et al.</text:span></text:p>
              <text:p text:style-name="Normal"><text:span>Sensing and Bio-Sensing Research</text:span><text:span>, 2023, 42, pp.100593.<text:s/></text:span><text:a xlink:type="simple" xlink:href="https://dx.doi.org/10.1016/j.sbsr.2023.100593">⟨10.1016/j.sbsr.2023.100593⟩</text:a></text:p>
              <text:p text:style-name="Normal"><text:span>Article dans une revue</text:span></text:p>
              <text:p text:style-name="Normal"><text:a xlink:type="simple" xlink:href="https://hal.science/hal-04272147v1">hal-042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547v1">Effect of Contact Area and Shape of Anode Current Collectors on Bacterial Community Structure in Microbial Fuel Cells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Timothy Vogel">Timothy Vogel</text:a></text:p>
              <text:p text:style-name="Normal"><text:span>Molecules</text:span><text:span>, 2022, 27 (7), pp.2245.<text:s/></text:span><text:a xlink:type="simple" xlink:href="https://dx.doi.org/10.3390/molecules27072245">⟨10.3390/molecules27072245⟩</text:a></text:p>
              <text:p text:style-name="Normal"><text:span>Article dans une revue</text:span></text:p>
              <text:p text:style-name="Normal"><text:a xlink:type="simple" xlink:href="https://hal.science/hal-03624547v1">hal-036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03v1">A cobalt oxide–polypyrrole nanocomposite as an efficient and stable electrode material for electrocatalytic water oxidation</text:a></text:p>
              <text:p text:style-name="Normal"><text:a xlink:type="simple" xlink:href="https://hal.science/search/index/?q=*&amp;authFullName_s=Daniela V Morales">Daniela V Morales</text:a><text:span>,</text:span><text:a xlink:type="simple" xlink:href="https://hal.science/search/index/?q=*&amp;authFullName_s=Catalina N Astudillo">Catalina N Astudillo</text:a><text:span>,</text:span><text:a xlink:type="simple" xlink:href="https://hal.science/search/index/?q=*&amp;authFullName_s=Veronica Anastasoaie">Veronica Anastasoaie</text:a><text:span>,</text:span><text:a xlink:type="simple" xlink:href="https://hal.science/search/index/?q=*&amp;authFullName_s=Baptiste Dautreppe">Baptiste Dautreppe</text:a><text:span>,</text:span><text:a xlink:type="simple" xlink:href="https://hal.science/search/index/?q=*&amp;authFullName_s=Bruno F Urbano">Bruno F Urbano</text:a><text:span>et al.</text:span></text:p>
              <text:p text:style-name="Normal"><text:span>Sustainable Energy &amp; Fuels</text:span><text:span>, 2021, 5 (18), pp.4710-4723.<text:s/></text:span><text:a xlink:type="simple" xlink:href="https://dx.doi.org/10.1039/d1se00363a">⟨10.1039/d1se00363a⟩</text:a></text:p>
              <text:p text:style-name="Normal"><text:span>Article dans une revue</text:span></text:p>
              <text:p text:style-name="Normal"><text:a xlink:type="simple" xlink:href="https://hal.science/hal-03431803v1">hal-0343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27v1">Microcapsule-based biosensor containing catechol for the reagent-free inhibitive detection of benzoic acid by tyrosinase</text:a></text:p>
              <text:p text:style-name="Normal"><text:a xlink:type="simple" xlink:href="https://hal.science/search/index/?q=*&amp;authFullName_s=Yannig Nedellec">Yannig Nedellec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Stefan Mc Murtry">Stefan Mc Murtry</text:a><text:span>,</text:span><text:a xlink:type="simple" xlink:href="https://hal.science/search/index/?q=*&amp;authFullName_s=Pierre Agostini">Pierre Agostini</text:a><text:span>et al.</text:span></text:p>
              <text:p text:style-name="Normal"><text:span>Biosensors and Bioelectronics</text:span><text:span>, 2021, 180, pp.113137.<text:s/></text:span><text:a xlink:type="simple" xlink:href="https://dx.doi.org/10.1016/j.bios.2021.113137">⟨10.1016/j.bios.2021.113137⟩</text:a></text:p>
              <text:p text:style-name="Normal"><text:span>Article dans une revue</text:span></text:p>
              <text:p text:style-name="Normal"><text:a xlink:type="simple" xlink:href="https://hal.science/hal-03166627v1">hal-031666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44844v1">Voltammetric sensing of recombinant viral dengue virus 2 NS1 based on Au nanoparticle–decorated multiwalled carbon nanotube composites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Xingxing Xu">Xingxing Xu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et al.</text:span></text:p>
              <text:p text:style-name="Normal"><text:span>Microchimica Acta</text:span><text:span>, 2020, 187 (6),<text:s/></text:span><text:a xlink:type="simple" xlink:href="https://dx.doi.org/10.1007/s00604-020-04339-y">⟨10.1007/s00604-020-04339-y⟩</text:a></text:p>
              <text:p text:style-name="Normal"><text:span>Article dans une revue</text:span></text:p>
              <text:p text:style-name="Normal"><text:a xlink:type="simple" xlink:href="https://cnrs.hal.science/hal-02944844v1">hal-029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19v1">Long duration stabilization of porous silicon membranes in physiological media: Application for implantable reactors</text:a></text:p>
              <text:p text:style-name="Normal"><text:a xlink:type="simple" xlink:href="https://hal.science/search/index/?q=*&amp;authFullName_s=Abdoullatif Baraket">Abdoullatif Baraket</text:a><text:span>,</text:span><text:a xlink:type="simple" xlink:href="https://hal.science/search/index/?q=*&amp;authFullName_s=Jean-Pierre Alcaraz">Jean-Pierre Alcaraz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Guillaume Costa">Guillaume Costa</text:a><text:span>,</text:span><text:a xlink:type="simple" xlink:href="https://hal.science/search/index/?q=*&amp;authFullName_s=Guillaume Nonglaton">Guillaume Nonglaton</text:a><text:span>et al.</text:span></text:p>
              <text:p text:style-name="Normal"><text:span>Materials Science and Engineering: C</text:span><text:span>, 2020, 108, pp.110359.<text:s/></text:span><text:a xlink:type="simple" xlink:href="https://dx.doi.org/10.1016/j.msec.2019.110359">⟨10.1016/j.msec.2019.110359⟩</text:a></text:p>
              <text:p text:style-name="Normal"><text:span>Article dans une revue</text:span></text:p>
              <text:p text:style-name="Normal"><text:a xlink:type="simple" xlink:href="https://hal.science/hal-02370519v1">hal-023705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2757v1">Functionalized tungsten disulfide nanotubes for dopamine and catechol detection in a tyrosinase-based amperometric biosensor design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Jean-Paul Lellouche">Jean-Paul Lellouche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Journal of materials chemistry‎ B</text:span><text:span>, 2020,<text:s/></text:span><text:a xlink:type="simple" xlink:href="https://dx.doi.org/10.1039/c9tb01926j">⟨10.1039/c9tb01926j⟩</text:a></text:p>
              <text:p text:style-name="Normal"><text:span>Article dans une revue</text:span></text:p>
              <text:p text:style-name="Normal"><text:a xlink:type="simple" xlink:href="https://hal.univ-grenoble-alpes.fr/hal-02402757v1">hal-0240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14v1">Impedimetric quantification of anti-dengue antibodies using functional carbon nanotube deposits validated with blood plasma assays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Robert Marks">Robert Marks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Electrochimica Acta</text:span><text:span>, 2018, 274, pp.84 - 90.<text:s/></text:span><text:a xlink:type="simple" xlink:href="https://dx.doi.org/10.1016/j.electacta.2018.04.099">⟨10.1016/j.electacta.2018.04.099⟩</text:a></text:p>
              <text:p text:style-name="Normal"><text:span>Article dans une revue</text:span></text:p>
              <text:p text:style-name="Normal"><text:a xlink:type="simple" xlink:href="https://hal.science/hal-01847114v1">hal-018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55v1">Controlled carbon nanotube layers for impedimetric immunosensors: High performance label free detection and quantification of anti-cholera toxin antibody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Robert Marks">Robert Marks</text:a><text:span>,</text:span><text:a xlink:type="simple" xlink:href="https://hal.science/search/index/?q=*&amp;authFullName_s=Serge Cosnier">Serge Cosnier</text:a></text:p>
              <text:p text:style-name="Normal"><text:span>Biosensors and Bioelectronics</text:span><text:span>, 2017, 97, pp.177 - 183.<text:s/></text:span><text:a xlink:type="simple" xlink:href="https://dx.doi.org/10.1016/j.bios.2017.05.052">⟨10.1016/j.bios.2017.05.052⟩</text:a></text:p>
              <text:p text:style-name="Normal"><text:span>Article dans une revue</text:span></text:p>
              <text:p text:style-name="Normal"><text:a xlink:type="simple" xlink:href="https://api.istex.fr/ark:/67375/6H6-GX0LFMHD-5/fulltext.pdf?sid=hal">istex</text:a></text:p>
              <text:p text:style-name="Normal"><text:a xlink:type="simple" xlink:href="https://hal.science/hal-01639555v1">hal-016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12v1">A synthetic redox biofilm made from metalloprotein–prion domain chimera nanowires</text:a></text:p>
              <text:p text:style-name="Normal"><text:a xlink:type="simple" xlink:href="https://hal.science/search/index/?q=*&amp;authFullName_s=Lucie Altamura">Lucie Altamura</text:a><text:span>,</text:span><text:a xlink:type="simple" xlink:href="https://hal.science/search/index/?q=*&amp;authFullName_s=Christophe Horvath">Christophe Horvath</text:a><text:span>,</text:span><text:a xlink:type="simple" xlink:href="https://hal.science/search/index/?q=*&amp;authFullName_s=Saravanan Rengaraj">Saravanan Rengaraj</text:a><text:span>,</text:span><text:a xlink:type="simple" xlink:href="https://hal.science/search/index/?q=*&amp;authFullName_s=Anäelle Rongier">Anäelle Rongier</text:a><text:span>,</text:span><text:a xlink:type="simple" xlink:href="https://hal.science/search/index/?q=*&amp;authFullName_s=Kamal Elouarzaki">Kamal Elouarzaki</text:a><text:span>et al.</text:span></text:p>
              <text:p text:style-name="Normal"><text:span>Nature Chemistry</text:span><text:span>, 2017, 9 (2), pp.157-163.<text:s/></text:span><text:a xlink:type="simple" xlink:href="https://dx.doi.org/10.1038/nchem.2616">⟨10.1038/nchem.2616⟩</text:a></text:p>
              <text:p text:style-name="Normal"><text:span>Article dans une revue</text:span></text:p>
              <text:p text:style-name="Normal"><text:a xlink:type="simple" xlink:href="https://hal.science/hal-01546112v1">hal-015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65v1">Highly Sensitive Bisphenol-A Electrochemical Aptasensor Based on Poly(Pyrrole-Nitrilotriacetic Acid)-Aptamer Film</text:a></text:p>
              <text:p text:style-name="Normal"><text:a xlink:type="simple" xlink:href="https://hal.science/search/index/?q=*&amp;authFullName_s=Imen Kazane">Imen Kazane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Ali Zazoua">Ali Zazoua</text:a><text:span>et al.</text:span></text:p>
              <text:p text:style-name="Normal"><text:span>Analytical Chemistry</text:span><text:span>, 2016, 88 (14), pp.7268 - 7273.<text:s/></text:span><text:a xlink:type="simple" xlink:href="https://dx.doi.org/10.1021/acs.analchem.6b01574">⟨10.1021/acs.analchem.6b01574⟩</text:a></text:p>
              <text:p text:style-name="Normal"><text:span>Article dans une revue</text:span></text:p>
              <text:p text:style-name="Normal"><text:a xlink:type="simple" xlink:href="https://hal.science/hal-01644665v1">hal-016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37v1">A label-free photoelectrochemical cocaine aptasensor based on an electropolymerized ruthenium-intercalator complex</text:a></text:p>
              <text:p text:style-name="Normal"><text:a xlink:type="simple" xlink:href="https://hal.science/search/index/?q=*&amp;authFullName_s=Fatima Haddache">Fatima Haddache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Priyanka Gairola">Priyanka Gairola</text:a><text:span>,</text:span><text:a xlink:type="simple" xlink:href="https://hal.science/search/index/?q=*&amp;authFullName_s=Karine Gorgy">Karine Gorgy</text:a><text:span>et al.</text:span></text:p>
              <text:p text:style-name="Normal"><text:span>Electrochimica Acta</text:span><text:span>, 2016, 219, pp.82 - 87.<text:s/></text:span><text:a xlink:type="simple" xlink:href="https://dx.doi.org/10.1016/j.electacta.2016.09.127">⟨10.1016/j.electacta.2016.09.127⟩</text:a></text:p>
              <text:p text:style-name="Normal"><text:span>Article dans une revue</text:span></text:p>
              <text:p text:style-name="Normal"><text:a xlink:type="simple" xlink:href="https://api.istex.fr/ark:/67375/6H6-HSTQD9K4-J/fulltext.pdf?sid=hal">istex</text:a></text:p>
              <text:p text:style-name="Normal"><text:a xlink:type="simple" xlink:href="https://hal.science/hal-01644537v1">hal-016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84v1">Electrochemical nanopatterning of an electrogenerated photosensitive poly-[trisbipyridinyl-pyrrole ruthenium(II)] metallopolymer by nanosphere lithography</text:a></text:p>
              <text:p text:style-name="Normal"><text:a xlink:type="simple" xlink:href="https://hal.science/search/index/?q=*&amp;authFullName_s=Luminita Fritea">Luminita Fritea</text:a><text:span>,</text:span><text:a xlink:type="simple" xlink:href="https://hal.science/search/index/?q=*&amp;authFullName_s=Fatima Haddache">Fatima Haddache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Karine Gorgy">Karine Gorgy</text:a><text:span>et al.</text:span></text:p>
              <text:p text:style-name="Normal"><text:span>Electrochemistry Communications</text:span><text:span>, 2014, 46, pp.75 - 78.<text:s/></text:span><text:a xlink:type="simple" xlink:href="https://dx.doi.org/10.1016/j.elecom.2014.06.012">⟨10.1016/j.elecom.2014.06.012⟩</text:a></text:p>
              <text:p text:style-name="Normal"><text:span>Article dans une revue</text:span></text:p>
              <text:p text:style-name="Normal"><text:a xlink:type="simple" xlink:href="https://hal.science/hal-01652184v1">hal-016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31v1">Label-Free Photoelectrochemical Detection of Double-Stranded HIV DNA by Means of a Metallointercalator-Functionalized Electrogenerated Polymer</text:a></text:p>
              <text:p text:style-name="Normal"><text:a xlink:type="simple" xlink:href="https://hal.science/search/index/?q=*&amp;authFullName_s=Fatima Haddache">Fatima Haddache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et al.</text:span></text:p>
              <text:p text:style-name="Normal"><text:span>Chemistry - A European Journal</text:span><text:span>, 2014, 20 (47), pp.15555 - 15560.<text:s/></text:span><text:a xlink:type="simple" xlink:href="https://dx.doi.org/10.1002/chem.201404335">⟨10.1002/chem.201404335⟩</text:a></text:p>
              <text:p text:style-name="Normal"><text:span>Article dans une revue</text:span></text:p>
              <text:p text:style-name="Normal"><text:a xlink:type="simple" xlink:href="https://api.istex.fr/ark:/67375/WNG-QWJ8CPMR-J/fulltext.pdf?sid=hal">istex</text:a></text:p>
              <text:p text:style-name="Normal"><text:a xlink:type="simple" xlink:href="https://hal.science/hal-01652231v1">hal-016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5v1">Label-free impedimetric thrombin sensor based on poly(pyrrole-nitrilotriacetic acid)-aptamer film</text:a></text:p>
              <text:p text:style-name="Normal"><text:a xlink:type="simple" xlink:href="https://hal.science/search/index/?q=*&amp;authFullName_s=Hui Xu">Hui Xu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Nicolas Spinelli">Nicolas Spinelli</text:a><text:span>et al.</text:span></text:p>
              <text:p text:style-name="Normal"><text:span>Biosensors and Bioelectronics</text:span><text:span>, 2013, 41, pp.90 - 95.<text:s/></text:span><text:a xlink:type="simple" xlink:href="https://dx.doi.org/10.1016/j.bios.2012.07.044">⟨10.1016/j.bios.2012.07.044⟩</text:a></text:p>
              <text:p text:style-name="Normal"><text:span>Article dans une revue</text:span></text:p>
              <text:p text:style-name="Normal"><text:a xlink:type="simple" xlink:href="https://api.istex.fr/ark:/67375/6H6-NLZ9DZTF-F/fulltext.pdf?sid=hal">istex</text:a></text:p>
              <text:p text:style-name="Normal"><text:a xlink:type="simple" xlink:href="https://hal.science/hal-01652825v1">hal-016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27v1">Electrogenerated poly(pyrrole-lactosyl) and poly(pyrrole-3'-sialyllactosyl) interfaces: toward the impedimetric detection of lectins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erge Cosnier">Serge Cosnier</text:a></text:p>
              <text:p text:style-name="Normal"><text:span>Frontiers in Chemistry</text:span><text:span>, 2013, 1,<text:s/></text:span><text:a xlink:type="simple" xlink:href="https://dx.doi.org/10.3389/fchem.2013.00010">⟨10.3389/fchem.2013.00010⟩</text:a></text:p>
              <text:p text:style-name="Normal"><text:span>Article dans une revue</text:span></text:p>
              <text:p text:style-name="Normal"><text:a xlink:type="simple" xlink:href="https://hal.science/hal-01652627v1">hal-016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0v1">Impedimetric biosensor for cancer cell detection</text:a></text:p>
              <text:p text:style-name="Normal"><text:a xlink:type="simple" xlink:href="https://hal.science/search/index/?q=*&amp;authFullName_s=Basak Seven">Basak Seven</text:a><text:span>,</text:span><text:a xlink:type="simple" xlink:href="https://hal.science/search/index/?q=*&amp;authFullName_s=Mariem Bourourou">Mariem Bourourou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Jean François Constant">Jean François Constant</text:a><text:span>,</text:span><text:a xlink:type="simple" xlink:href="https://hal.science/search/index/?q=*&amp;authFullName_s=Chantal Gondran">Chantal Gondran</text:a><text:span>et al.</text:span></text:p>
              <text:p text:style-name="Normal"><text:span>Electrochemistry Communications</text:span><text:span>, 2013, 37, pp.36 - 39.<text:s/></text:span><text:a xlink:type="simple" xlink:href="https://dx.doi.org/10.1016/j.elecom.2013.10.003">⟨10.1016/j.elecom.2013.10.003⟩</text:a></text:p>
              <text:p text:style-name="Normal"><text:span>Article dans une revue</text:span></text:p>
              <text:p text:style-name="Normal"><text:a xlink:type="simple" xlink:href="https://api.istex.fr/ark:/67375/6H6-JKZJQMVX-V/fulltext.pdf?sid=hal">istex</text:a></text:p>
              <text:p text:style-name="Normal"><text:a xlink:type="simple" xlink:href="https://hal.science/hal-01652820v1">hal-0165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03v1">Single glucose biofuel cells implanted in rats power electronic devices.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Jean-Pierre Alcaraz">Jean-Pierre Alcaraz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et al.</text:span></text:p>
              <text:p text:style-name="Normal"><text:span>Scientific Reports</text:span><text:span>, 2013, 3, pp.1516.<text:s/></text:span><text:a xlink:type="simple" xlink:href="https://dx.doi.org/10.1038/srep01516">⟨10.1038/srep01516⟩</text:a></text:p>
              <text:p text:style-name="Normal"><text:span>Article dans une revue</text:span></text:p>
              <text:p text:style-name="Normal"><text:a xlink:type="simple" xlink:href="https://hal.science/hal-00809303v1">hal-008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13v1">High power enzymatic biofuel cell based on naphthoquinone-mediated oxidation of glucose by glucose oxidase in a carbon nanotube 3D matrix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bdelkader Zebda">Abdelkader Zebda</text:a><text:span>et al.</text:span></text:p>
              <text:p text:style-name="Normal"><text:span>Physical Chemistry Chemical Physics</text:span><text:span>, 2013, 15 (14),<text:s/></text:span><text:a xlink:type="simple" xlink:href="https://dx.doi.org/10.1039/C3CP50767J">⟨10.1039/C3CP50767J⟩</text:a></text:p>
              <text:p text:style-name="Normal"><text:span>Article dans une revue</text:span></text:p>
              <text:p text:style-name="Normal"><text:a xlink:type="simple" xlink:href="https://hal.science/hal-01652813v1">hal-016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5v1">Glucose biofuel cell construction based on enzyme, graphite particle and redox mediator compression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Serge Cosnier">Serge Cosnier</text:a></text:p>
              <text:p text:style-name="Normal"><text:span>Sensors and Actuators B: Chemical</text:span><text:span>, 2012, 173, pp.760 - 764.<text:s/></text:span><text:a xlink:type="simple" xlink:href="https://dx.doi.org/10.1016/j.snb.2012.07.089">⟨10.1016/j.snb.2012.07.089⟩</text:a></text:p>
              <text:p text:style-name="Normal"><text:span>Article dans une revue</text:span></text:p>
              <text:p text:style-name="Normal"><text:a xlink:type="simple" xlink:href="https://hal.science/hal-01654845v1">hal-016548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97027v1">An enzymatic biofuel cell based on electrically wired polyphenol oxidase and glucose oxidase operating under physiological conditions</text:a></text:p>
              <text:p text:style-name="Normal"><text:a xlink:type="simple" xlink:href="https://hal.science/search/index/?q=*&amp;authFullName_s=Fabien Giroud">Fabien Giroud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Serge Cosnier">Serge Cosnier</text:a></text:p>
              <text:p text:style-name="Normal"><text:span>Electrochimica Acta</text:span><text:span>, 2012, 85 (15), pp.278-282.<text:s/></text:span><text:a xlink:type="simple" xlink:href="https://dx.doi.org/10.1016/j.electacta.2012.08.072">⟨10.1016/j.electacta.2012.08.072⟩</text:a></text:p>
              <text:p text:style-name="Normal"><text:span>Article dans une revue</text:span></text:p>
              <text:p text:style-name="Normal"><text:a xlink:type="simple" xlink:href="https://hal.sorbonne-universite.fr/hal-00797027v1">hal-007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626v1">One-step vs stepwise immobilization of 1-d coordination-based rh-rh molecular wires on gold surfaces.</text:a></text:p>
              <text:p text:style-name="Normal"><text:a xlink:type="simple" xlink:href="https://hal.science/search/index/?q=*&amp;authFullName_s=Koodlur Sannegowda Lokesh">Koodlur Sannegowda Lokesh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Youssouf Traoré">Youssouf Traoré</text:a><text:span>,</text:span><text:a xlink:type="simple" xlink:href="https://hal.science/search/index/?q=*&amp;authFullName_s=Chantal Gondran">Chantal Gondran</text:a><text:span>et al.</text:span></text:p>
              <text:p text:style-name="Normal"><text:span>Langmuir</text:span><text:span>, 2012, 28 (32), pp.11779-11789.<text:s/></text:span><text:a xlink:type="simple" xlink:href="https://dx.doi.org/10.1021/la3012537">⟨10.1021/la3012537⟩</text:a></text:p>
              <text:p text:style-name="Normal"><text:span>Article dans une revue</text:span></text:p>
              <text:p text:style-name="Normal"><text:a xlink:type="simple" xlink:href="https://hal.science/hal-00727626v1">hal-007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83v1">Amphipol mediated surface immobilization of FhuA: a platform for label-free detection of the bacteriophage protein pb5</text:a></text:p>
              <text:p text:style-name="Normal"><text:a xlink:type="simple" xlink:href="https://hal.science/search/index/?q=*&amp;authFullName_s=Hajra Basit">Hajra Basit</text:a><text:span>,</text:span><text:a xlink:type="simple" xlink:href="https://hal.science/search/index/?q=*&amp;authFullName_s=K. Shivaji Sharma">K. Shivaji Sharma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Cécile Breyton">Cécile Breyton</text:a><text:span>et al.</text:span></text:p>
              <text:p text:style-name="Normal"><text:span>Chemical Communications</text:span><text:span>, 2012, 48 (48),<text:s/></text:span><text:a xlink:type="simple" xlink:href="https://dx.doi.org/10.1039/C2CC31107K">⟨10.1039/C2CC31107K⟩</text:a></text:p>
              <text:p text:style-name="Normal"><text:span>Article dans une revue</text:span></text:p>
              <text:p text:style-name="Normal"><text:a xlink:type="simple" xlink:href="https://hal.science/hal-01654783v1">hal-0165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29v1">Tethered Bilayer Lipid Membranes on Mixed Self-Assembled Monolayers of a Novel Anchoring Thiol: Impact of the Anchoring Thiol Density on Bilayer Formation</text:a></text:p>
              <text:p text:style-name="Normal"><text:a xlink:type="simple" xlink:href="https://hal.science/search/index/?q=*&amp;authFullName_s=Hajra Basit">Hajra Basit</text:a><text:span>,</text:span><text:a xlink:type="simple" xlink:href="https://hal.science/search/index/?q=*&amp;authFullName_s=Angéline van Der Heyden">Angéline van Der Heyde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Bernard Nysten">Bernard Nysten</text:a><text:span>,</text:span><text:a xlink:type="simple" xlink:href="https://hal.science/search/index/?q=*&amp;authFullName_s=Pascal Dumy">Pascal Dumy</text:a><text:span>et al.</text:span></text:p>
              <text:p text:style-name="Normal"><text:span>Langmuir</text:span><text:span>, 2011, 27 (23), pp.14317 - 14328.<text:s/></text:span><text:a xlink:type="simple" xlink:href="https://dx.doi.org/10.1021/la202847r">⟨10.1021/la202847r⟩</text:a></text:p>
              <text:p text:style-name="Normal"><text:span>Article dans une revue</text:span></text:p>
              <text:p text:style-name="Normal"><text:a xlink:type="simple" xlink:href="https://hal.science/hal-01655629v1">hal-0165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44v1">Mediatorless high-power glucose biofuel cells based on compressed carbon nanotube-enzyme electrodes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Philippe Cinquin">Philippe Cinquin</text:a><text:span>et al.</text:span></text:p>
              <text:p text:style-name="Normal"><text:span>Nature Communications</text:span><text:span>, 2011, 2 (370), pp.ncomms1365.<text:s/></text:span><text:a xlink:type="simple" xlink:href="https://dx.doi.org/10.1038/ncomms1365">⟨10.1038/ncomms1365⟩</text:a></text:p>
              <text:p text:style-name="Normal"><text:span>Article dans une revue</text:span></text:p>
              <text:p text:style-name="Normal"><text:a xlink:type="simple" xlink:href="https://hal.science/hal-00685244v1">hal-006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37v1">Immobilization of biotinylated biomolecules onto electropolymerized poly(pyrrole-nitrilotriacetic acid)–Cu2+ film</text:a></text:p>
              <text:p text:style-name="Normal"><text:a xlink:type="simple" xlink:href="https://hal.science/search/index/?q=*&amp;authFullName_s=Jessica Baur">Jessica Baur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Electrochemistry Communications</text:span><text:span>, 2010, 12 (10), pp.1287 - 1290.<text:s/></text:span><text:a xlink:type="simple" xlink:href="https://dx.doi.org/10.1016/j.elecom.2010.07.001">⟨10.1016/j.elecom.2010.07.001⟩</text:a></text:p>
              <text:p text:style-name="Normal"><text:span>Article dans une revue</text:span></text:p>
              <text:p text:style-name="Normal"><text:a xlink:type="simple" xlink:href="https://api.istex.fr/ark:/67375/6H6-78B2VHZR-9/fulltext.pdf?sid=hal">istex</text:a></text:p>
              <text:p text:style-name="Normal"><text:a xlink:type="simple" xlink:href="https://hal.science/hal-01658037v1">hal-016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58v1">Label-free impedimetric immunosensor for sensitive detection of atrazine</text:a></text:p>
              <text:p text:style-name="Normal"><text:a xlink:type="simple" xlink:href="https://hal.science/search/index/?q=*&amp;authFullName_s=Rodica Elena Ionescu">Rodica Elena Ionescu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et al.</text:span></text:p>
              <text:p text:style-name="Normal"><text:span>Electrochimica Acta</text:span><text:span>, 2010, 55 (21), pp.6228 - 6232.<text:s/></text:span><text:a xlink:type="simple" xlink:href="https://dx.doi.org/10.1016/j.electacta.2009.11.029">⟨10.1016/j.electacta.2009.11.029⟩</text:a></text:p>
              <text:p text:style-name="Normal"><text:span>Article dans une revue</text:span></text:p>
              <text:p text:style-name="Normal"><text:a xlink:type="simple" xlink:href="https://api.istex.fr/ark:/67375/6H6-FNWH6J9N-Q/fulltext.pdf?sid=hal">istex</text:a></text:p>
              <text:p text:style-name="Normal"><text:a xlink:type="simple" xlink:href="https://hal.science/hal-01658058v1">hal-0165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26v1">A quinhydrone BioFuel Cell based on an enzyme-induced pH gradient</text:a></text:p>
              <text:p text:style-name="Normal"><text:a xlink:type="simple" xlink:href="https://hal.science/search/index/?q=*&amp;authFullName_s=Giroud Fabien">Giroud Fabie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Aymeric Pellissier">Aymeric Pellissier</text:a><text:span>,</text:span><text:a xlink:type="simple" xlink:href="https://hal.science/search/index/?q=*&amp;authFullName_s=François Lenouvel">François Lenouvel</text:a><text:span>et al.</text:span></text:p>
              <text:p text:style-name="Normal"><text:span>Journal of Power Sources</text:span><text:span>, 2010, 196 (3), pp.1329-1332.<text:s/></text:span><text:a xlink:type="simple" xlink:href="https://dx.doi.org/10.1016/j.jpowsour.2010.08.076">⟨10.1016/j.jpowsour.2010.08.076⟩</text:a></text:p>
              <text:p text:style-name="Normal"><text:span>Article dans une revue</text:span></text:p>
              <text:p text:style-name="Normal"><text:a xlink:type="simple" xlink:href="https://api.istex.fr/ark:/67375/6H6-2T4R439K-B/fulltext.pdf?sid=hal">istex</text:a></text:p>
              <text:p text:style-name="Normal"><text:a xlink:type="simple" xlink:href="https://hal.science/hal-00685326v1">hal-006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53v1">Label-Free Femtomolar Detection of Target DNA by Impedimetric DNA Sensor Based on Poly(pyrrole-nitrilotriacetic acid) Film</text:a></text:p>
              <text:p text:style-name="Normal"><text:a xlink:type="simple" xlink:href="https://hal.science/search/index/?q=*&amp;authFullName_s=Jessica Baur">Jessica Ba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Hubert Perrot">Hubert Perrot</text:a><text:span>et al.</text:span></text:p>
              <text:p text:style-name="Normal"><text:span>Analytical Chemistry</text:span><text:span>, 2010, 82 (3), pp.1066 - 1072.<text:s/></text:span><text:a xlink:type="simple" xlink:href="https://dx.doi.org/10.1021/ac9024329">⟨10.1021/ac9024329⟩</text:a></text:p>
              <text:p text:style-name="Normal"><text:span>Article dans une revue</text:span></text:p>
              <text:p text:style-name="Normal"><text:a xlink:type="simple" xlink:href="https://hal.science/hal-01658053v1">hal-016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32v1">A glucose biofuel cell implanted in rats.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Fabien Giroud">Fabien Giroud</text:a><text:span>,</text:span><text:a xlink:type="simple" xlink:href="https://hal.science/search/index/?q=*&amp;authFullName_s=Simon Mazabrard">Simon Mazabrard</text:a><text:span>,</text:span><text:a xlink:type="simple" xlink:href="https://hal.science/search/index/?q=*&amp;authFullName_s=Aymeric Pellissier">Aymeric Pellissier</text:a><text:span>et al.</text:span></text:p>
              <text:p text:style-name="Normal"><text:span>PLoS ONE</text:span><text:span>, 2010, 5 (5), pp.e10476.<text:s/></text:span><text:a xlink:type="simple" xlink:href="https://dx.doi.org/10.1371/journal.pone.0010476">⟨10.1371/journal.pone.0010476⟩</text:a></text:p>
              <text:p text:style-name="Normal"><text:span>Article dans une revue</text:span></text:p>
              <text:p text:style-name="Normal"><text:a xlink:type="simple" xlink:href="https://hal.science/hal-00688232v1">hal-006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31v1">Electropolymerized biotinylated poly (pyrrole–viologen) film as platform for the development of reagentless impedimetric immunosensors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David Rigal">David Rigal</text:a><text:span>,</text:span><text:a xlink:type="simple" xlink:href="https://hal.science/search/index/?q=*&amp;authFullName_s=Bruno Galland">Bruno Galland</text:a><text:span>,</text:span><text:a xlink:type="simple" xlink:href="https://hal.science/search/index/?q=*&amp;authFullName_s=Laurent Bouffier">Laurent Bouffier</text:a><text:span>et al.</text:span></text:p>
              <text:p text:style-name="Normal"><text:span>Electrochemistry Communications</text:span><text:span>, 2010, 12 (2), pp.311 - 314.<text:s/></text:span><text:a xlink:type="simple" xlink:href="https://dx.doi.org/10.1016/j.elecom.2009.12.026">⟨10.1016/j.elecom.2009.12.026⟩</text:a></text:p>
              <text:p text:style-name="Normal"><text:span>Article dans une revue</text:span></text:p>
              <text:p text:style-name="Normal"><text:a xlink:type="simple" xlink:href="https://hal.science/hal-01662631v1">hal-016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86v1">H2O2 determination at iron-rich clay modified electrodes</text:a></text:p>
              <text:p text:style-name="Normal"><text:a xlink:type="simple" xlink:href="https://hal.science/search/index/?q=*&amp;authFullName_s=Khaled Charradi">Khaled Charradi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bdesslem Ben Haj Amara">Abdesslem Ben Haj Amara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hristine Mousty">Christine Mousty</text:a></text:p>
              <text:p text:style-name="Normal"><text:span>Electrochimica Acta</text:span><text:span>, 2009, 54 (17), pp.4237 - 4244.<text:s/></text:span><text:a xlink:type="simple" xlink:href="https://dx.doi.org/10.1016/j.electacta.2009.02.078">⟨10.1016/j.electacta.2009.02.078⟩</text:a></text:p>
              <text:p text:style-name="Normal"><text:span>Article dans une revue</text:span></text:p>
              <text:p text:style-name="Normal"><text:a xlink:type="simple" xlink:href="https://api.istex.fr/ark:/67375/6H6-10FHWJQ5-X/fulltext.pdf?sid=hal">istex</text:a></text:p>
              <text:p text:style-name="Normal"><text:a xlink:type="simple" xlink:href="https://hal.science/hal-01658986v1">hal-016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93v1">Impedimetric Immunosensor Based on a Polypyrrole−Antibiotic Model Film for the Label-Free Picomolar Detection of Ciprofloxacin</text:a></text:p>
              <text:p text:style-name="Normal"><text:a xlink:type="simple" xlink:href="https://hal.science/search/index/?q=*&amp;authFullName_s=Fabien Giroud">Fabien Giroud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Daniel G. Pinacho">Daniel G. Pinacho</text:a><text:span>et al.</text:span></text:p>
              <text:p text:style-name="Normal"><text:span>Analytical Chemistry</text:span><text:span>, 2009, 81 (20), pp.8405 - 8409.<text:s/></text:span><text:a xlink:type="simple" xlink:href="https://dx.doi.org/10.1021/ac901290m">⟨10.1021/ac901290m⟩</text:a></text:p>
              <text:p text:style-name="Normal"><text:span>Article dans une revue</text:span></text:p>
              <text:p text:style-name="Normal"><text:a xlink:type="simple" xlink:href="https://hal.science/hal-01658993v1">hal-0165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60v1">Electrochemical investigation of the influence of thin SiO&amp;lt;sub&amp;gt;&amp;lt;i&amp;gt;x&amp;lt;/i&amp;gt;&amp;lt;/sub&amp;gt; films deposited on gold on charge transfer characteristics</text:a></text:p>
              <text:p text:style-name="Normal"><text:a xlink:type="simple" xlink:href="https://hal.science/search/index/?q=*&amp;authFullName_s=Sabine Szunerits">Sabine Szunerits</text:a><text:span>,</text:span><text:a xlink:type="simple" xlink:href="https://hal.science/search/index/?q=*&amp;authFullName_s=Carolina Nunes-Kirchner">Carolina Nunes-Kirchner</text:a><text:span>,</text:span><text:a xlink:type="simple" xlink:href="https://hal.science/search/index/?q=*&amp;authFullName_s=Gunther Wittstock">Gunther Wittstock</text:a><text:span>,</text:span><text:a xlink:type="simple" xlink:href="https://hal.science/search/index/?q=*&amp;authFullName_s=Rabah Boukherroub">Rabah Boukherroub</text:a><text:span>,</text:span><text:a xlink:type="simple" xlink:href="https://hal.science/search/index/?q=*&amp;authFullName_s=Chantal Gondran">Chantal Gondran</text:a></text:p>
              <text:p text:style-name="Normal"><text:span>Electrochimica Acta</text:span><text:span>, 2008, 53 (27), pp. 7908-7914.<text:s/></text:span><text:a xlink:type="simple" xlink:href="https://dx.doi.org/10.1016/j.electacta.2008.05.070">⟨10.1016/j.electacta.2008.05.070⟩</text:a></text:p>
              <text:p text:style-name="Normal"><text:span>Article dans une revue</text:span></text:p>
              <text:p text:style-name="Normal"><text:a xlink:type="simple" xlink:href="https://api.istex.fr/ark:/67375/6H6-HR8QVXCZ-7/fulltext.pdf?sid=hal">istex</text:a></text:p>
              <text:p text:style-name="Normal"><text:a xlink:type="simple" xlink:href="https://hal.science/hal-00365560v1">hal-0036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444v1">Detection of carbohydrate-binding proteins by oligosaccharide-modified polypyrrole interfaces using electrochemical surface plasmon resonance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Sabine Szunerits">Sabine Szunerits</text:a></text:p>
              <text:p text:style-name="Normal"><text:span>Analyst</text:span><text:span>, 2008, 133 (2), pp.206-212.<text:s/></text:span><text:a xlink:type="simple" xlink:href="https://dx.doi.org/10.1039/b714717a">⟨10.1039/b714717a⟩</text:a></text:p>
              <text:p text:style-name="Normal"><text:span>Article dans une revue</text:span></text:p>
              <text:p text:style-name="Normal"><text:a xlink:type="simple" xlink:href="https://api.istex.fr/ark:/67375/QHD-TZS5WD1F-J/fulltext.pdf?sid=hal">istex</text:a></text:p>
              <text:p text:style-name="Normal"><text:a xlink:type="simple" xlink:href="https://hal.science/hal-00365444v1">hal-003654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62v1">Entrapment of enzyme within organic and inorganic materials for biosensor applications: Comparative study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rielle Lepellec">Arielle Lepellec</text:a></text:p>
              <text:p text:style-name="Normal"><text:span>Materials Science and Engineering: C</text:span><text:span>, 2006, 26 (2-3), pp.442-447.<text:s/></text:span><text:a xlink:type="simple" xlink:href="https://dx.doi.org/10.1016/j.msec.2005.10.077">⟨10.1016/j.msec.2005.10.077⟩</text:a></text:p>
              <text:p text:style-name="Normal"><text:span>Article dans une revue</text:span></text:p>
              <text:p text:style-name="Normal"><text:a xlink:type="simple" xlink:href="https://api.istex.fr/ark:/67375/6H6-2KT1901Q-0/fulltext.pdf?sid=hal">istex</text:a></text:p>
              <text:p text:style-name="Normal"><text:a xlink:type="simple" xlink:href="https://hal.univ-grenoble-alpes.fr/hal-03607062v1">hal-036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00v1">Photoelectrochemical immunosensor for label-free detection and quantification of anti-cholera toxin antibody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Jerôme Chauvin">Jerôme Chauvin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Journal of the American Chemical Society</text:span><text:span>, 2006, 128 (30), pp.9693-9698</text:span></text:p>
              <text:p text:style-name="Normal"><text:span>Article dans une revue</text:span></text:p>
              <text:p text:style-name="Normal"><text:a xlink:type="simple" xlink:href="https://hal.science/hal-00414000v1">hal-0041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69v1">New metallic oxide electrodes for the deposition of functionalised polymer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Patrick Chaudouët">Patrick Chaudouët</text:a><text:span>,</text:span><text:a xlink:type="simple" xlink:href="https://hal.science/search/index/?q=*&amp;authFullName_s=Chantal Gondran">Chantal Gondran</text:a><text:span>et al.</text:span></text:p>
              <text:p text:style-name="Normal"><text:span>Sensors &amp; Transducers.</text:span><text:span>, 2006, pp.490-499</text:span></text:p>
              <text:p text:style-name="Normal"><text:span>Article dans une revue</text:span></text:p>
              <text:p text:style-name="Normal"><text:a xlink:type="simple" xlink:href="https://hal.science/hal-00414269v1">hal-004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38v1">Electrochemical detection of&amp;lt;i&amp;gt; Arachis hypogaea&amp;lt;/i&amp;gt; (peanut) agglutinin binding to monovalent and clustered lactosyl motifs immobilized on a polypyrrole film</text:a></text:p>
              <text:p text:style-name="Normal"><text:a xlink:type="simple" xlink:href="https://hal.science/search/index/?q=*&amp;authFullName_s=Marie-Pierre Dubois">Marie-Pierre Dubois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Hugues Driguez">Hugues Driguez</text:a><text:span>et al.</text:span></text:p>
              <text:p text:style-name="Normal"><text:span>Chemical Communications</text:span><text:span>, 2005, 34, pp.4318-4320.<text:s/></text:span><text:a xlink:type="simple" xlink:href="https://dx.doi.org/10.1039/B506699A">⟨10.1039/B506699A⟩</text:a></text:p>
              <text:p text:style-name="Normal"><text:span>Article dans une revue</text:span></text:p>
              <text:p text:style-name="Normal"><text:a xlink:type="simple" xlink:href="https://hal.science/hal-00305938v1">hal-0030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09v1">Electrogeneration of a poly(pyrrole)-NTA chelator film for a reversible oriented immobilization of histidine-tagged proteins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/text:p>
              <text:p text:style-name="Normal"><text:span>Journal of the American Chemical Society</text:span><text:span>, 2005, 127 (16), pp.5752-5753</text:span></text:p>
              <text:p text:style-name="Normal"><text:span>Article dans une revue</text:span></text:p>
              <text:p text:style-name="Normal"><text:a xlink:type="simple" xlink:href="https://hal.science/hal-00414009v1">hal-004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45v1">Assemblage électro-affin d'un immunocapteur à détection photoélectrochimique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L'Actualité Chimique</text:span><text:span>, 2005, pp.29-31</text:span></text:p>
              <text:p text:style-name="Normal"><text:span>Article dans une revue</text:span></text:p>
              <text:p text:style-name="Normal"><text:a xlink:type="simple" xlink:href="https://hal.science/hal-00414245v1">hal-004142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69v1">Comparison between the performances of amperometric immunosensors for cholera antitoxin based on three enzyme markers☆</text:a></text:p>
              <text:p text:style-name="Normal"><text:a xlink:type="simple" xlink:href="https://hal.science/search/index/?q=*&amp;authFullName_s=R Ionescu">R Ionescu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 Cosnier">S Cosnier</text:a><text:span>,</text:span><text:a xlink:type="simple" xlink:href="https://hal.science/search/index/?q=*&amp;authFullName_s=L Gheber">L Gheber</text:a><text:span>,</text:span><text:a xlink:type="simple" xlink:href="https://hal.science/search/index/?q=*&amp;authFullName_s=R Marks">R Marks</text:a></text:p>
              <text:p text:style-name="Normal"><text:span>Talanta</text:span><text:span>, 2005, 66 (1), pp.15-20.<text:s/></text:span><text:a xlink:type="simple" xlink:href="https://dx.doi.org/10.1016/j.talanta.2004.06.048">⟨10.1016/j.talanta.2004.06.048⟩</text:a></text:p>
              <text:p text:style-name="Normal"><text:span>Article dans une revue</text:span></text:p>
              <text:p text:style-name="Normal"><text:a xlink:type="simple" xlink:href="https://api.istex.fr/ark:/67375/6H6-S91M3VD3-7/fulltext.pdf?sid=hal">istex</text:a></text:p>
              <text:p text:style-name="Normal"><text:a xlink:type="simple" xlink:href="https://hal.univ-grenoble-alpes.fr/hal-03607069v1">hal-03607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80v1">Construction of Amperometric Immunosensors Based on the Electrogeneration of a Permeable Biotinylated Polypyrrole Film</text:a></text:p>
              <text:p text:style-name="Normal"><text:a xlink:type="simple" xlink:href="https://hal.science/search/index/?q=*&amp;authFullName_s=Rodica Ionescu">Rodica Ionescu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Levi Gheber">Levi Gheber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Robert Marks">Robert Marks</text:a></text:p>
              <text:p text:style-name="Normal"><text:span>Analytical Chemistry</text:span><text:span>, 2004, 76 (22), pp.6808-6813.<text:s/></text:span><text:a xlink:type="simple" xlink:href="https://dx.doi.org/10.1021/ac049413z">⟨10.1021/ac049413z⟩</text:a></text:p>
              <text:p text:style-name="Normal"><text:span>Article dans une revue</text:span></text:p>
              <text:p text:style-name="Normal"><text:a xlink:type="simple" xlink:href="https://api.istex.fr/ark:/67375/TPS-6R89S60R-H/fulltext.pdf?sid=hal">istex</text:a></text:p>
              <text:p text:style-name="Normal"><text:a xlink:type="simple" xlink:href="https://hal.univ-grenoble-alpes.fr/hal-03607080v1">hal-036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6v1">Electrogeneration of a biotinylated poly(pyrrole-ruthenium(II)) film for the construction of photoelectrochemical immunosensor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Chemical Communications</text:span><text:span>, 2004, pp.2472-2473</text:span></text:p>
              <text:p text:style-name="Normal"><text:span>Article dans une revue</text:span></text:p>
              <text:p text:style-name="Normal"><text:a xlink:type="simple" xlink:href="https://hal.science/hal-00414016v1">hal-004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14v1">A new biotinylated tris bipyridinyl iron(II) complex as redox biotin-bridge for the construction of supramolecular biosensing architectures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Chemical Communications</text:span><text:span>, 2004, pp.324-325</text:span></text:p>
              <text:p text:style-name="Normal"><text:span>Article dans une revue</text:span></text:p>
              <text:p text:style-name="Normal"><text:a xlink:type="simple" xlink:href="https://hal.science/hal-00414014v1">hal-004140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81v1">New flavin and deazaflavin oligonucleotide conjugates for the amperometric detection of DNA hybridization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Cécile Dueymes">Cécile Dueymes</text:a><text:span>,</text:span><text:a xlink:type="simple" xlink:href="https://hal.science/search/index/?q=*&amp;authFullName_s=Philippe Simon">Philippe Simon</text:a><text:span>,</text:span><text:a xlink:type="simple" xlink:href="https://hal.science/search/index/?q=*&amp;authFullName_s=Marc Fontecave">Marc Fontecave</text:a><text:span>et al.</text:span></text:p>
              <text:p text:style-name="Normal"><text:span>Chemical Communications</text:span><text:span>, 2004, 14, pp.1624-1625.<text:s/></text:span><text:a xlink:type="simple" xlink:href="https://dx.doi.org/10.1039/B402760D">⟨10.1039/B402760D⟩</text:a></text:p>
              <text:p text:style-name="Normal"><text:span>Article dans une revue</text:span></text:p>
              <text:p text:style-name="Normal"><text:a xlink:type="simple" xlink:href="https://api.istex.fr/ark:/67375/QHD-JW3KTVT7-Q/fulltext.pdf?sid=hal">istex</text:a></text:p>
              <text:p text:style-name="Normal"><text:a xlink:type="simple" xlink:href="https://hal.univ-grenoble-alpes.fr/hal-03607081v1">hal-03607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83v1">A poly(pyrrole-Cobalt(II)deuteroporphyrin) electrode for the potentiometric determination of nitrite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Rudolf Wessel">Rudolf Wessel</text:a><text:span>,</text:span><text:a xlink:type="simple" xlink:href="https://hal.science/search/index/?q=*&amp;authFullName_s=Franz-Peter Montforts">Franz-Peter Montforts</text:a><text:span>,</text:span><text:a xlink:type="simple" xlink:href="https://hal.science/search/index/?q=*&amp;authFullName_s=Michael Wedel">Michael Wedel</text:a></text:p>
              <text:p text:style-name="Normal"><text:span>Sensors</text:span><text:span>, 2003, 3 (7), pp.213-222.<text:s/></text:span><text:a xlink:type="simple" xlink:href="https://dx.doi.org/10.3390/s30700213">⟨10.3390/s30700213⟩</text:a></text:p>
              <text:p text:style-name="Normal"><text:span>Article dans une revue</text:span></text:p>
              <text:p text:style-name="Normal"><text:a xlink:type="simple" xlink:href="https://hal.univ-grenoble-alpes.fr/hal-03607083v1">hal-036070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85v1">Electrogeneration and characterization of a poly(pyrrole–nickel (II) chlorin) electrode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Rudolf Wessel">Rudolf Wessel</text:a><text:span>,</text:span><text:a xlink:type="simple" xlink:href="https://hal.science/search/index/?q=*&amp;authFullName_s=Franz-Peter Montforts">Franz-Peter Montforts</text:a><text:span>et al.</text:span></text:p>
              <text:p text:style-name="Normal"><text:span>Electrochemistry Communications</text:span><text:span>, 2002, 4 (5), pp.426-430.<text:s/></text:span><text:a xlink:type="simple" xlink:href="https://dx.doi.org/10.1016/S1388-2481(02)00337-5">⟨10.1016/S1388-2481(02)00337-5⟩</text:a></text:p>
              <text:p text:style-name="Normal"><text:span>Article dans une revue</text:span></text:p>
              <text:p text:style-name="Normal"><text:a xlink:type="simple" xlink:href="https://api.istex.fr/ark:/67375/6H6-Z9ZFP9PB-P/fulltext.pdf?sid=hal">istex</text:a></text:p>
              <text:p text:style-name="Normal"><text:a xlink:type="simple" xlink:href="https://hal.univ-grenoble-alpes.fr/hal-03607085v1">hal-03607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86v1">CONTROLLED FABRICATION OF GLUCOSE AND CATECHOL MICROBIOSENSORS VIA ELECTROPOLYMERIZED BIOTINYLATED POLYPYRROLE FILM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rielle Le Pellec">Arielle Le Pellec</text:a><text:span>,</text:span><text:a xlink:type="simple" xlink:href="https://hal.science/search/index/?q=*&amp;authFullName_s=Anne Senillou">Anne Senillou</text:a></text:p>
              <text:p text:style-name="Normal"><text:span>Analytical Letters</text:span><text:span>, 2001, 34 (1), pp.61-70.<text:s/></text:span><text:a xlink:type="simple" xlink:href="https://dx.doi.org/10.1081/AL-100002704">⟨10.1081/AL-100002704⟩</text:a></text:p>
              <text:p text:style-name="Normal"><text:span>Article dans une revue</text:span></text:p>
              <text:p text:style-name="Normal"><text:a xlink:type="simple" xlink:href="https://hal.univ-grenoble-alpes.fr/hal-03607086v1">hal-036070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89v1">Poly(pyrrole–metallodeuteroporphyrin)electrodes: towards electrochemical biomimetic device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Rudolf Wessel">Rudolf Wessel</text:a><text:span>,</text:span><text:a xlink:type="simple" xlink:href="https://hal.science/search/index/?q=*&amp;authFullName_s=Franz-Peter Montforts">Franz-Peter Montforts</text:a><text:span>,</text:span><text:a xlink:type="simple" xlink:href="https://hal.science/search/index/?q=*&amp;authFullName_s=Michael Wedel">Michael Wedel</text:a></text:p>
              <text:p text:style-name="Normal"><text:span>Journal of Electroanalytical Chemistry</text:span><text:span>, 2000, 488 (2), pp.83-91.<text:s/></text:span><text:a xlink:type="simple" xlink:href="https://dx.doi.org/10.1016/S0022-0728(00)00177-7">⟨10.1016/S0022-0728(00)00177-7⟩</text:a></text:p>
              <text:p text:style-name="Normal"><text:span>Article dans une revue</text:span></text:p>
              <text:p text:style-name="Normal"><text:a xlink:type="simple" xlink:href="https://api.istex.fr/ark:/67375/6H6-4DMNNH9Q-3/fulltext.pdf?sid=hal">istex</text:a></text:p>
              <text:p text:style-name="Normal"><text:a xlink:type="simple" xlink:href="https://hal.univ-grenoble-alpes.fr/hal-03607089v1">hal-036070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92v1">Functionalized polypyrroles : a sophisticated glue for the immobilization and electrical wiring of enzyme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. Senillou">A. Senillou</text:a></text:p>
              <text:p text:style-name="Normal"><text:span>Synthetic Metals</text:span><text:span>, 1999, 102 (1-3), pp.1366-1369.<text:s/></text:span><text:a xlink:type="simple" xlink:href="https://dx.doi.org/10.1016/S0379-6779(98)00273-2">⟨10.1016/S0379-6779(98)00273-2⟩</text:a></text:p>
              <text:p text:style-name="Normal"><text:span>Article dans une revue</text:span></text:p>
              <text:p text:style-name="Normal"><text:a xlink:type="simple" xlink:href="https://api.istex.fr/ark:/67375/6H6-J67CRL4N-T/fulltext.pdf?sid=hal">istex</text:a></text:p>
              <text:p text:style-name="Normal"><text:a xlink:type="simple" xlink:href="https://hal.univ-grenoble-alpes.fr/hal-03607092v1">hal-036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06v1">Potentiometric selectivity and impedance characteristics of a NASICON-based ion selective electrode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F Mauvy">F Mauvy</text:a><text:span>,</text:span><text:a xlink:type="simple" xlink:href="https://hal.science/search/index/?q=*&amp;authFullName_s=Ch Gondran">Ch Gondran</text:a><text:span>,</text:span><text:a xlink:type="simple" xlink:href="https://hal.science/search/index/?q=*&amp;authFullName_s=E Siebert">E Siebert</text:a></text:p>
              <text:p text:style-name="Normal"><text:span>Electrochimica Acta</text:span><text:span>, 1999, 44 (13), pp.2219-2226.<text:s/></text:span><text:a xlink:type="simple" xlink:href="https://dx.doi.org/10.1016/S0013-4686(98)00354-5">⟨10.1016/S0013-4686(98)00354-5⟩</text:a></text:p>
              <text:p text:style-name="Normal"><text:span>Article dans une revue</text:span></text:p>
              <text:p text:style-name="Normal"><text:a xlink:type="simple" xlink:href="https://api.istex.fr/document/1B800E65FBCB6C9A63C8136B72526550742701AF/fulltext/pdf?sid=hal">istex</text:a></text:p>
              <text:p text:style-name="Normal"><text:a xlink:type="simple" xlink:href="https://hal.science/hal-03636406v1">hal-036364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91v1">Fabrication of biosensors by attachment of biological macromolecules to electropolymerized conducting films</text:a></text:p>
              <text:p text:style-name="Normal"><text:a xlink:type="simple" xlink:href="https://hal.science/search/index/?q=*&amp;authFullName_s=S. Cosnier">S. Cosnier</text:a><text:span>,</text:span><text:a xlink:type="simple" xlink:href="https://hal.science/search/index/?q=*&amp;authFullName_s=Chantal Gondran">Chantal Gondran</text:a></text:p>
              <text:p text:style-name="Normal"><text:span>Analusis</text:span><text:span>, 1999, 27 (7), pp.558-563.<text:s/></text:span><text:a xlink:type="simple" xlink:href="https://dx.doi.org/10.1051/analusis:1999270558">⟨10.1051/analusis:1999270558⟩</text:a></text:p>
              <text:p text:style-name="Normal"><text:span>Article dans une revue</text:span></text:p>
              <text:p text:style-name="Normal"><text:a xlink:type="simple" xlink:href="https://hal.univ-grenoble-alpes.fr/hal-03607091v1">hal-036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07v1">Solid state electrochemical sensor for chlorine and hydrogen chloride gas trace analysis</text:a></text:p>
              <text:p text:style-name="Normal"><text:a xlink:type="simple" xlink:href="https://hal.science/search/index/?q=*&amp;authFullName_s=A. Pelloux">A. Pelloux</text:a><text:span>,</text:span><text:a xlink:type="simple" xlink:href="https://hal.science/search/index/?q=*&amp;authFullName_s=Chantal Gondran">Chantal Gondran</text:a></text:p>
              <text:p text:style-name="Normal"><text:span>Sensors and Actuators B: Chemical</text:span><text:span>, 1999, 59 (2-3), pp.83-88.<text:s/></text:span><text:a xlink:type="simple" xlink:href="https://dx.doi.org/10.1016/S0925-4005(99)00200-2">⟨10.1016/S0925-4005(99)00200-2⟩</text:a></text:p>
              <text:p text:style-name="Normal"><text:span>Article dans une revue</text:span></text:p>
              <text:p text:style-name="Normal"><text:a xlink:type="simple" xlink:href="https://api.istex.fr/ark:/67375/6H6-S3NL3WP3-R/fulltext.pdf?sid=hal">istex</text:a></text:p>
              <text:p text:style-name="Normal"><text:a xlink:type="simple" xlink:href="https://hal.science/hal-03636407v1">hal-036364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93v1">A Bienzyme Electrode (Alkaline Phosphatase−Polyphenol Oxidase) for the Amperometric Determination of Phosphate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Jean-Christophe Watelet">Jean-Christophe Watelet</text:a><text:span>,</text:span><text:a xlink:type="simple" xlink:href="https://hal.science/search/index/?q=*&amp;authFullName_s=Wagner de Giovani">Wagner de Giovani</text:a><text:span>,</text:span><text:a xlink:type="simple" xlink:href="https://hal.science/search/index/?q=*&amp;authFullName_s=Rosa Furriel">Rosa Furriel</text:a><text:span>et al.</text:span></text:p>
              <text:p text:style-name="Normal"><text:span>Analytical Chemistry</text:span><text:span>, 1998, 70 (18), pp.3952-3956.<text:s/></text:span><text:a xlink:type="simple" xlink:href="https://dx.doi.org/10.1021/ac980125a">⟨10.1021/ac980125a⟩</text:a></text:p>
              <text:p text:style-name="Normal"><text:span>Article dans une revue</text:span></text:p>
              <text:p text:style-name="Normal"><text:a xlink:type="simple" xlink:href="https://api.istex.fr/ark:/67375/TPS-P80B7CKJ-6/fulltext.pdf?sid=hal">istex</text:a></text:p>
              <text:p text:style-name="Normal"><text:a xlink:type="simple" xlink:href="https://hal.univ-grenoble-alpes.fr/hal-03607093v1">hal-036070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7094v1">Mesoporous TiO2 films: New catalytic electrode fabricating amperometric biosensors based on oxidase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nne Senillou">Anne Senillou</text:a><text:span>,</text:span><text:a xlink:type="simple" xlink:href="https://hal.science/search/index/?q=*&amp;authFullName_s=Michael Grätzel">Michael Grätzel</text:a><text:span>,</text:span><text:a xlink:type="simple" xlink:href="https://hal.science/search/index/?q=*&amp;authFullName_s=Nicholas Vlachopoulos">Nicholas Vlachopoulos</text:a></text:p>
              <text:p text:style-name="Normal"><text:span>Electroanalysis</text:span><text:span>, 1997, 9 (18), pp.1387-1392.<text:s/></text:span><text:a xlink:type="simple" xlink:href="https://dx.doi.org/10.1002/elan.1140091803">⟨10.1002/elan.1140091803⟩</text:a></text:p>
              <text:p text:style-name="Normal"><text:span>Article dans une revue</text:span></text:p>
              <text:p text:style-name="Normal"><text:a xlink:type="simple" xlink:href="https://api.istex.fr/document/FFB86F4908F986774BCD73BC3F7D20346A70AC51/fulltext/pdf?sid=hal">istex</text:a></text:p>
              <text:p text:style-name="Normal"><text:a xlink:type="simple" xlink:href="https://hal.univ-grenoble-alpes.fr/hal-03607094v1">hal-036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04v1">Internal reference system based on poly(ethylene oxide) networks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E Siebert">E Siebert</text:a><text:span>,</text:span><text:a xlink:type="simple" xlink:href="https://hal.science/search/index/?q=*&amp;authFullName_s=P Fabry">P Fabry</text:a></text:p>
              <text:p text:style-name="Normal"><text:span>Sensors and Actuators B: Chemical</text:span><text:span>, 1997, 44 (1-3), pp.554-558.<text:s/></text:span><text:a xlink:type="simple" xlink:href="https://dx.doi.org/10.1016/S0925-4005(97)00243-8">⟨10.1016/S0925-4005(97)00243-8⟩</text:a></text:p>
              <text:p text:style-name="Normal"><text:span>Article dans une revue</text:span></text:p>
              <text:p text:style-name="Normal"><text:a xlink:type="simple" xlink:href="https://api.istex.fr/ark:/67375/6H6-32BX3QRC-D/fulltext.pdf?sid=hal">istex</text:a></text:p>
              <text:p text:style-name="Normal"><text:a xlink:type="simple" xlink:href="https://hal.science/hal-03636404v1">hal-036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03v1">Noise of surface bio-potential electrodes based on NASICON ceramic and Ag−AgCl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E. Siebert">E. Siebert</text:a><text:span>,</text:span><text:a xlink:type="simple" xlink:href="https://hal.science/search/index/?q=*&amp;authFullName_s=S. Yacoub">S. Yacoub</text:a><text:span>,</text:span><text:a xlink:type="simple" xlink:href="https://hal.science/search/index/?q=*&amp;authFullName_s=E. Novakov">E. Novakov</text:a></text:p>
              <text:p text:style-name="Normal"><text:span>Medical and Biological Engineering and Computing</text:span><text:span>, 1996, 34 (6), pp.460-466.<text:s/></text:span><text:a xlink:type="simple" xlink:href="https://dx.doi.org/10.1007/BF02523851">⟨10.1007/BF02523851⟩</text:a></text:p>
              <text:p text:style-name="Normal"><text:span>Article dans une revue</text:span></text:p>
              <text:p text:style-name="Normal"><text:a xlink:type="simple" xlink:href="https://api.istex.fr/ark:/67375/1BB-MQ15ZTVP-R/fulltext.pdf?sid=hal">istex</text:a></text:p>
              <text:p text:style-name="Normal"><text:a xlink:type="simple" xlink:href="https://hal.science/hal-03636403v1">hal-036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02v1">Kinetics of sodium and silver exchange on a PEOx_NaI_(AgI)0.25 based internal reference system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Frédéric Albert">Frédéric Albert</text:a><text:span>,</text:span><text:a xlink:type="simple" xlink:href="https://hal.science/search/index/?q=*&amp;authFullName_s=Elisabeth Siebert">Elisabeth Siebert</text:a></text:p>
              <text:p text:style-name="Normal"><text:span>Solid State Ionics</text:span><text:span>, 1995, 84 (1-2), pp.131-138.<text:s/></text:span><text:a xlink:type="simple" xlink:href="https://dx.doi.org/10.1016/S0167-2738(96)83015-3">⟨10.1016/S0167-2738(96)83015-3⟩</text:a></text:p>
              <text:p text:style-name="Normal"><text:span>Article dans une revue</text:span></text:p>
              <text:p text:style-name="Normal"><text:a xlink:type="simple" xlink:href="https://api.istex.fr/document/8EBE029403AB376DE6596A457049E0D74D429521/fulltext/pdf?sid=hal">istex</text:a></text:p>
              <text:p text:style-name="Normal"><text:a xlink:type="simple" xlink:href="https://hal.science/hal-03636402v1">hal-036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01v1">Non-polarisable dry electrode based on NASICON ceramic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Ch. Gondran">Ch. Gondran</text:a><text:span>,</text:span><text:a xlink:type="simple" xlink:href="https://hal.science/search/index/?q=*&amp;authFullName_s=E. Siebert">E. Siebert</text:a><text:span>,</text:span><text:a xlink:type="simple" xlink:href="https://hal.science/search/index/?q=*&amp;authFullName_s=P. Fabry">P. Fabry</text:a><text:span>,</text:span><text:a xlink:type="simple" xlink:href="https://hal.science/search/index/?q=*&amp;authFullName_s=E. Novakov">E. Novakov</text:a><text:span>et al.</text:span></text:p>
              <text:p text:style-name="Normal"><text:span>Medical and Biological Engineering and Computing</text:span><text:span>, 1995, 33 (3), pp.452-457.<text:s/></text:span><text:a xlink:type="simple" xlink:href="https://dx.doi.org/10.1007/BF02510529">⟨10.1007/BF02510529⟩</text:a></text:p>
              <text:p text:style-name="Normal"><text:span>Article dans une revue</text:span></text:p>
              <text:p text:style-name="Normal"><text:a xlink:type="simple" xlink:href="https://api.istex.fr/ark:/67375/1BB-LN3LJ3GX-K/fulltext.pdf?sid=hal">istex</text:a></text:p>
              <text:p text:style-name="Normal"><text:a xlink:type="simple" xlink:href="https://hal.science/hal-03636401v1">hal-03636401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19acfd" table:style-name="19acfd">
          <table:table-column table:style-name="19acfd.0"/>
          <table:table-row>
            <table:table-cell office:value-type="string">
              <text:p text:style-name="Normal"><text:a xlink:type="simple" xlink:href="https://hal.science/hal-04829966v1">Development and optimization of bio-based electrode materials for energy storage devices</text:a></text:p>
              <text:p text:style-name="Normal"><text:a xlink:type="simple" xlink:href="https://hal.science/search/index/?q=*&amp;authFullName_s=Layal Abdallah">Layal Abdallah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Christian Vollaire">Christian Vollaire</text:a><text:span>et al.</text:span></text:p>
              <text:p text:style-name="Normal"><text:span>74th Annual Meeting of the International Society of Electrochemistry: Bridging Scientific Disciplines to Address the World’s Challenges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829966v1">hal-048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75v1">An electrochemical aptamer-based biosensor for arginin-vasopressin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4th International Symposium on Advances in Pharmaceutical Analysis</text:span><text:span>, Jun 2022, On Line, France</text:span></text:p>
              <text:p text:style-name="Normal"><text:span>Communication dans un congrès</text:span></text:p>
              <text:p text:style-name="Normal"><text:a xlink:type="simple" xlink:href="https://hal.science/hal-04799675v1">hal-047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38v1">An impedimetric aptasensor for arginin-vasopressin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XVIIème colloque du Groupe Français de Bioélectrochimie (GFB)</text:span><text:span>, Sep 2022, Saint Dié-des-Vosges, France</text:span></text:p>
              <text:p text:style-name="Normal"><text:span>Communication dans un congrès</text:span></text:p>
              <text:p text:style-name="Normal"><text:a xlink:type="simple" xlink:href="https://hal.science/hal-04804838v1">hal-048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97v1">Développement d’un biocapteur électrochimique pour le dosage de l’arginine-vasopressine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Rencontres de Chimie Physique</text:span><text:span>, Sep 2021, Sète, France</text:span></text:p>
              <text:p text:style-name="Normal"><text:span>Communication dans un congrès</text:span></text:p>
              <text:p text:style-name="Normal"><text:a xlink:type="simple" xlink:href="https://hal.science/hal-04804897v1">hal-0480489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367cd" table:style-name="8367cd">
          <table:table-column table:style-name="8367cd.0"/>
          <table:table-row>
            <table:table-cell office:value-type="string">
              <text:p text:style-name="Normal"><text:a xlink:type="simple" xlink:href="https://hal.science/hal-04805565v1">Impedimetric aptasensors: finding the optimal immobilization system for anti-adenosine aptamer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Journée des Doctorants de l'EDCSV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4805565v1">hal-048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76v1">A comparison of different protocols of immobilization of anti-adenosine and anti arginine-vasopressin aptamers for impedimetric biosensing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XXVII International Symposium on Bioelectrochemistry and Bioenergetics (BES)</text:span><text:span>, Apr 2022, Anvers, Belgium</text:span></text:p>
              <text:p text:style-name="Normal"><text:span>Poster de conférence</text:span></text:p>
              <text:p text:style-name="Normal"><text:a xlink:type="simple" xlink:href="https://hal.science/hal-04804976v1">hal-0480497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aa16f4" table:style-name="aa16f4">
          <table:table-column table:style-name="aa16f4.0"/>
          <table:table-row>
            <table:table-cell office:value-type="string">
              <text:p text:style-name="Normal"><text:a xlink:type="simple" xlink:href="https://hal.univ-lorraine.fr/hal-02008209v1">Chapter 5. Amperometric Sensors 115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Fouletier, Jacques; Fabry, Pierre.<text:s/></text:span><text:span>Chemical and Biological Microsensors: Applications in Fluid Media</text:span><text:span>, Wiley, pp. 115- 160, 2009, 978-1-848-21142-1</text:span></text:p>
              <text:p text:style-name="Normal"><text:span>Chapitre d'ouvrage</text:span></text:p>
              <text:p text:style-name="Normal"><text:a xlink:type="simple" xlink:href="https://hal.univ-lorraine.fr/hal-02008209v1">hal-02008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Gondran</dc:title>
    <dc:subject/>
    <dc:description>CV</dc:description>
    <dc:creator/>
    <dc:date>2026-06-02T12:47:44.000</dc:date>
    <meta:generator>PHPWord</meta:generator>
    <meta:initial-creator>CCSD</meta:initial-creator>
    <meta:creation-date>2026-06-02T12:47:44.000</meta:creation-date>
    <meta:keyword/>
    <meta:user-defined meta:name="Category"/>
    <meta:user-defined meta:name="Company"/>
    <meta:user-defined meta:name="Manager"/>
  </office:meta>
</office:document-meta>
</file>