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bce4" style:family="table">
      <style:table-properties style:rel-width="100" table:align="center"/>
    </style:style>
    <style:style style:name="dfbce4.0" style:family="table-column">
      <style:table-column-properties style:column-width="0.00cm"/>
    </style:style>
    <style:style style:name="e08481" style:family="table">
      <style:table-properties style:rel-width="100" table:align="center"/>
    </style:style>
    <style:style style:name="e08481.0" style:family="table-column">
      <style:table-column-properties style:column-width="0.00cm"/>
    </style:style>
    <style:style style:name="08c9ab" style:family="table">
      <style:table-properties style:rel-width="100" table:align="center"/>
    </style:style>
    <style:style style:name="08c9ab.0" style:family="table-column">
      <style:table-column-properties style:column-width="0.00cm"/>
    </style:style>
    <style:style style:name="839001" style:family="table">
      <style:table-properties style:rel-width="100" table:align="center"/>
    </style:style>
    <style:style style:name="839001.0" style:family="table-column">
      <style:table-column-properties style:column-width="0.00cm"/>
    </style:style>
    <style:style style:name="b8a361" style:family="table">
      <style:table-properties style:rel-width="100" table:align="center"/>
    </style:style>
    <style:style style:name="b8a361.0" style:family="table-column">
      <style:table-column-properties style:column-width="0.00cm"/>
    </style:style>
    <style:style style:name="a3d692" style:family="table">
      <style:table-properties style:rel-width="100" table:align="center"/>
    </style:style>
    <style:style style:name="a3d692.0" style:family="table-column">
      <style:table-column-properties style:column-width="0.00cm"/>
    </style:style>
    <style:style style:name="4e3be7" style:family="table">
      <style:table-properties style:rel-width="100" table:align="center"/>
    </style:style>
    <style:style style:name="4e3be7.0" style:family="table-column">
      <style:table-column-properties style:column-width="0.00cm"/>
    </style:style>
    <style:style style:name="7cee55" style:family="table">
      <style:table-properties style:rel-width="100" table:align="center"/>
    </style:style>
    <style:style style:name="7cee55.0" style:family="table-column">
      <style:table-column-properties style:column-width="0.00cm"/>
    </style:style>
    <style:style style:name="139fb5" style:family="table">
      <style:table-properties style:rel-width="100" table:align="center"/>
    </style:style>
    <style:style style:name="139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néri Le Coza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6)</text:span></text:p>
        <text:p text:style-name="P9"/>
        <table:table table:name="dfbce4" table:style-name="dfbce4">
          <table:table-column table:style-name="dfbce4.0"/>
          <table:table-row>
            <table:table-cell office:value-type="string">
              <text:p text:style-name="Normal"><text:a xlink:type="simple" xlink:href="https://brgm.hal.science/hal-05498006v1">Structural Accommodation as a Coastal Adaptation Response to Sea‐Level Rise: Lessons From Europe</text:a></text:p>
              <text:p text:style-name="Normal"><text:a xlink:type="simple" xlink:href="https://hal.science/search/index/?q=*&amp;authFullName_s=Ulysse Pasquier">Ulysse Pasquier</text:a><text:span>,</text:span><text:a xlink:type="simple" xlink:href="https://hal.science/search/index/?q=*&amp;authFullName_s=Robert J. Nicholls">Robert J. Nicholl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aul Sayers">Paul Sayers</text:a><text:span>,</text:span><text:a xlink:type="simple" xlink:href="https://hal.science/search/index/?q=*&amp;authFullName_s=Vanessa Völz">Vanessa Völz</text:a><text:span>et al.</text:span></text:p>
              <text:p text:style-name="Normal"><text:span>Earth's Future</text:span><text:span>, 2026, 14 (2),<text:s/></text:span><text:a xlink:type="simple" xlink:href="https://dx.doi.org/10.1029/2025ef006797">⟨10.1029/2025ef006797⟩</text:a></text:p>
              <text:p text:style-name="Normal"><text:span>Article dans une revue</text:span></text:p>
              <text:p text:style-name="Normal"><text:a xlink:type="simple" xlink:href="https://brgm.hal.science/hal-05498006v1">hal-054980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567015v1">Earth's Future: Thematic Areas for a Growing Journal</text:a></text:p>
              <text:p text:style-name="Normal"><text:a xlink:type="simple" xlink:href="https://hal.science/search/index/?q=*&amp;authFullName_s=K K Caylor">K K Caylor</text:a><text:span>,</text:span><text:a xlink:type="simple" xlink:href="https://hal.science/search/index/?q=*&amp;authFullName_s=J T Abatzoglou">J T Abatzoglou</text:a><text:span>,</text:span><text:a xlink:type="simple" xlink:href="https://hal.science/search/index/?q=*&amp;authFullName_s=C Dalin">C Dalin</text:a><text:span>,</text:span><text:a xlink:type="simple" xlink:href="https://hal.science/search/index/?q=*&amp;authFullName_s=K M de Beurs">K M de Beurs</text:a><text:span>,</text:span><text:a xlink:type="simple" xlink:href="https://hal.science/search/index/?q=*&amp;authFullName_s=N S Diffenbaugh">N S Diffenbaugh</text:a><text:span>et al.</text:span></text:p>
              <text:p text:style-name="Normal"><text:span>Earth's Future</text:span><text:span>, 2026, 14,<text:s/></text:span><text:a xlink:type="simple" xlink:href="https://dx.doi.org/10.1029/2026ef008498">⟨10.1029/2026ef008498⟩</text:a></text:p>
              <text:p text:style-name="Normal"><text:span>Article dans une revue</text:span></text:p>
              <text:p text:style-name="Normal"><text:a xlink:type="simple" xlink:href="https://brgm.hal.science/hal-05567015v1">hal-0556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43v1">A geospatial database of coastal characteristics for erosion assessment of Europe's coastal floodplains</text:a></text:p>
              <text:p text:style-name="Normal"><text:a xlink:type="simple" xlink:href="https://hal.science/search/index/?q=*&amp;authFullName_s=Susan E Hanson">Susan E Hanson</text:a><text:span>,</text:span><text:a xlink:type="simple" xlink:href="https://hal.science/search/index/?q=*&amp;authFullName_s=Robert J Nicholls">Robert J Nicholls</text:a><text:span>,</text:span><text:a xlink:type="simple" xlink:href="https://hal.science/search/index/?q=*&amp;authFullName_s=Floris R Calkoen">Floris R Calkoe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Arjen P Luijendijk">Arjen P Luijendijk</text:a></text:p>
              <text:p text:style-name="Normal"><text:span>Natural Hazards and Earth System Sciences</text:span><text:span>, 2026, 26 (4), pp.1685 - 1703.<text:s/></text:span><text:a xlink:type="simple" xlink:href="https://dx.doi.org/10.5194/nhess-26-1685-2026">⟨10.5194/nhess-26-1685-2026⟩</text:a></text:p>
              <text:p text:style-name="Normal"><text:span>Article dans une revue</text:span></text:p>
              <text:p text:style-name="Normal"><text:a xlink:type="simple" xlink:href="https://hal.science/hal-05600443v1">hal-0560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67v1">Long-term adaptation pathways for Venice and its lagoon under sea-level rise</text:a></text:p>
              <text:p text:style-name="Normal"><text:a xlink:type="simple" xlink:href="https://hal.science/search/index/?q=*&amp;authFullName_s=Piero Lionello">Piero Lionello</text:a><text:span>,</text:span><text:a xlink:type="simple" xlink:href="https://hal.science/search/index/?q=*&amp;authFullName_s=Valeria Di Fant">Valeria Di Fant</text:a><text:span>,</text:span><text:a xlink:type="simple" xlink:href="https://hal.science/search/index/?q=*&amp;authFullName_s=Ulysse Pasquier">Ulysse Pasquier</text:a><text:span>,</text:span><text:a xlink:type="simple" xlink:href="https://hal.science/search/index/?q=*&amp;authFullName_s=Luigi Tosi">Luigi Tosi</text:a><text:span>,</text:span><text:a xlink:type="simple" xlink:href="https://hal.science/search/index/?q=*&amp;authFullName_s=Gonéri Le Cozannet">Gonéri Le Cozannet</text:a><text:span>et al.</text:span></text:p>
              <text:p text:style-name="Normal"><text:span>Scientific Reports</text:span><text:span>, 2026, 16 (1), pp.9438.<text:s/></text:span><text:a xlink:type="simple" xlink:href="https://dx.doi.org/10.1038/s41598-026-39108-z">⟨10.1038/s41598-026-39108-z⟩</text:a></text:p>
              <text:p text:style-name="Normal"><text:span>Article dans une revue</text:span></text:p>
              <text:p text:style-name="Normal"><text:a xlink:type="simple" xlink:href="https://hal.science/hal-05600467v1">hal-056004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08361v1">Lessons for multi-model ensemble design drawn from emulator experiments: application to a large ensemble for 2100 sea level contributions of the Greenland ice sheet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Heiko Goelzer">Heiko Goelzer</text:a><text:span>,</text:span><text:a xlink:type="simple" xlink:href="https://hal.science/search/index/?q=*&amp;authFullName_s=Tamsin L Edwards">Tamsin L Edwards</text:a><text:span>,</text:span><text:a xlink:type="simple" xlink:href="https://hal.science/search/index/?q=*&amp;authFullName_s=Goneri Le Cozannet">Goneri Le Cozannet</text:a><text:span>,</text:span><text:a xlink:type="simple" xlink:href="https://hal.science/search/index/?q=*&amp;authFullName_s=Gaël Durand">Gaël Durand</text:a></text:p>
              <text:p text:style-name="Normal"><text:span>The Cryosphere</text:span><text:span>, 2025, 19 (12), pp.6421 - 6444.<text:s/></text:span><text:a xlink:type="simple" xlink:href="https://dx.doi.org/10.5194/tc-19-6421-2025">⟨10.5194/tc-19-6421-2025⟩</text:a></text:p>
              <text:p text:style-name="Normal"><text:span>Article dans une revue</text:span></text:p>
              <text:p text:style-name="Normal"><text:a xlink:type="simple" xlink:href="https://brgm.hal.science/hal-05408361v1">hal-054083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22766v1">Sea-level scenarios aligned with the 3rd adaptation plan in Franc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Cécile Capderrey">Cécile Capderrey</text:a></text:p>
              <text:p text:style-name="Normal"><text:span>Comptes Rendus. Géoscience</text:span><text:span>, 2025, 357 (G1), pp.105 - 123.<text:s/></text:span><text:a xlink:type="simple" xlink:href="https://dx.doi.org/10.5802/crgeos.290">⟨10.5802/crgeos.290⟩</text:a></text:p>
              <text:p text:style-name="Normal"><text:span>Article dans une revue</text:span></text:p>
              <text:p text:style-name="Normal"><text:a xlink:type="simple" xlink:href="https://brgm.hal.science/hal-05122766v1">hal-051227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79519v1">Assessing atoll island future habitability in the context of climate change using Bayesian networks</text:a></text:p>
              <text:p text:style-name="Normal"><text:a xlink:type="simple" xlink:href="https://hal.science/search/index/?q=*&amp;authFullName_s=Mirna Badillo-Interiano">Mirna Badillo-Interiano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Virginie Duvat">Virginie Duvat</text:a></text:p>
              <text:p text:style-name="Normal"><text:span>Natural Hazards and Earth System Sciences</text:span><text:span>, 2025, 25 (11), pp.4527-4543.<text:s/></text:span><text:a xlink:type="simple" xlink:href="https://dx.doi.org/10.5194/nhess-25-4527-2025">⟨10.5194/nhess-25-4527-2025⟩</text:a></text:p>
              <text:p text:style-name="Normal"><text:span>Article dans une revue</text:span></text:p>
              <text:p text:style-name="Normal"><text:a xlink:type="simple" xlink:href="https://brgm.hal.science/hal-05379519v1">hal-053795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76460v1">Assessing Current Coastal Subsidence at Continental Scale: Insights From Europe Using the European Ground Motion Service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obert Nicholls">Robert Nicholls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Guy Wöppelmann">Guy Wöppelmann</text:a><text:span>et al.</text:span></text:p>
              <text:p text:style-name="Normal"><text:span>Earth's Future</text:span><text:span>, 2024, 12 (8),<text:s/></text:span><text:a xlink:type="simple" xlink:href="https://dx.doi.org/10.1029/2024EF004523">⟨10.1029/2024EF004523⟩</text:a></text:p>
              <text:p text:style-name="Normal"><text:span>Article dans une revue</text:span></text:p>
              <text:p text:style-name="Normal"><text:a xlink:type="simple" xlink:href="https://brgm.hal.science/hal-04676460v1">hal-046764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55093v1">Adaptation to sea level rise in Franc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/text:p>
              <text:p text:style-name="Normal"><text:span>Rendiconti Lincei. Scienze Fisiche e Naturali</text:span><text:span>, 2024,<text:s/></text:span><text:a xlink:type="simple" xlink:href="https://dx.doi.org/10.1007/s12210-024-01225-0">⟨10.1007/s12210-024-01225-0⟩</text:a></text:p>
              <text:p text:style-name="Normal"><text:span>Article dans une revue</text:span></text:p>
              <text:p text:style-name="Normal"><text:a xlink:type="simple" xlink:href="https://brgm.hal.science/hal-04555093v1">hal-045550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09952v1">Adaptation pathways for effective responses to climate change risks</text:a></text:p>
              <text:p text:style-name="Normal"><text:a xlink:type="simple" xlink:href="https://hal.science/search/index/?q=*&amp;authFullName_s=Veruska Muccione">Veruska Muccione</text:a><text:span>,</text:span><text:a xlink:type="simple" xlink:href="https://hal.science/search/index/?q=*&amp;authFullName_s=Marjolijn Haasnoot">Marjolijn Haasnoot</text:a><text:span>,</text:span><text:a xlink:type="simple" xlink:href="https://hal.science/search/index/?q=*&amp;authFullName_s=Peter Alexander">Peter Alexander</text:a><text:span>,</text:span><text:a xlink:type="simple" xlink:href="https://hal.science/search/index/?q=*&amp;authFullName_s=Birgit Bednar‐friedl">Birgit Bednar‐friedl</text:a><text:span>,</text:span><text:a xlink:type="simple" xlink:href="https://hal.science/search/index/?q=*&amp;authFullName_s=Robbert Biesbroek">Robbert Biesbroek</text:a><text:span>et al.</text:span></text:p>
              <text:p text:style-name="Normal"><text:span>WIREs Climate Change</text:span><text:span>, 2024,<text:s/></text:span><text:a xlink:type="simple" xlink:href="https://dx.doi.org/10.1002/wcc.883">⟨10.1002/wcc.883⟩</text:a></text:p>
              <text:p text:style-name="Normal"><text:span>Article dans une revue</text:span></text:p>
              <text:p text:style-name="Normal"><text:a xlink:type="simple" xlink:href="https://brgm.hal.science/hal-04509952v1">hal-045099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80501v1">Sea-level rise induced change in exposure of low-lying coastal land: implications for coastal conservation strategies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Adrien Privat">Adrien Privat</text:a><text:span>,</text:span><text:a xlink:type="simple" xlink:href="https://hal.science/search/index/?q=*&amp;authFullName_s=Romain Guidez">Romain Guidez</text:a><text:span>et al.</text:span></text:p>
              <text:p text:style-name="Normal"><text:span>Anthropocene Coasts</text:span><text:span>, 2024, 7 (1), pp.8.<text:s/></text:span><text:a xlink:type="simple" xlink:href="https://dx.doi.org/10.1007/s44218-024-00041-1">⟨10.1007/s44218-024-00041-1⟩</text:a></text:p>
              <text:p text:style-name="Normal"><text:span>Article dans une revue</text:span></text:p>
              <text:p text:style-name="Normal"><text:a xlink:type="simple" xlink:href="https://brgm.hal.science/hal-04480501v1">hal-044805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70824v1">A comparative assessment of accommodation strategies based on elevated buildings for coastal adaptation</text:a></text:p>
              <text:p text:style-name="Normal"><text:a xlink:type="simple" xlink:href="https://hal.science/search/index/?q=*&amp;authFullName_s=Ulysse Pasquier">Ulysse Pasquier</text:a><text:span>,</text:span><text:a xlink:type="simple" xlink:href="https://hal.science/search/index/?q=*&amp;authFullName_s=Robert J Nicholls">Robert J Nicholl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aul Sayers">Paul Sayers</text:a></text:p>
              <text:p text:style-name="Normal"><text:span>Climate Risk Management</text:span><text:span>, 2024, 46, pp.100655.<text:s/></text:span><text:a xlink:type="simple" xlink:href="https://dx.doi.org/10.1016/j.crm.2024.100655">⟨10.1016/j.crm.2024.100655⟩</text:a></text:p>
              <text:p text:style-name="Normal"><text:span>Article dans une revue</text:span></text:p>
              <text:p text:style-name="Normal"><text:a xlink:type="simple" xlink:href="https://brgm.hal.science/hal-04770824v1">hal-0477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39v1">Social science to accelerate coastal adaptation to sea-level rise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Gonéri Le Cozannet">Gonéri Le Cozannet</text:a></text:p>
              <text:p text:style-name="Normal"><text:span>Cambridge Prisms: Coastal Futures</text:span><text:span>, 2023, 1, pp.e37.<text:s/></text:span><text:a xlink:type="simple" xlink:href="https://dx.doi.org/10.1017/cft.2023.25">⟨10.1017/cft.2023.25⟩</text:a></text:p>
              <text:p text:style-name="Normal"><text:span>Article dans une revue</text:span></text:p>
              <text:p text:style-name="Normal"><text:a xlink:type="simple" xlink:href="https://hal.science/hal-04256739v1">hal-042567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79947v1">Co-creating a coastal climate service to prioritise investments in erosion prevention and sea-level rise adaptation in the Maldives</text:a></text:p>
              <text:p text:style-name="Normal"><text:a xlink:type="simple" xlink:href="https://hal.science/search/index/?q=*&amp;authFullName_s=Jochen Hinkel">Jochen Hinkel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Geronimo Gussmann">Geronimo Gussmann</text:a><text:span>,</text:span><text:a xlink:type="simple" xlink:href="https://hal.science/search/index/?q=*&amp;authFullName_s=Angel Amores">Angel Amores</text:a><text:span>,</text:span><text:a xlink:type="simple" xlink:href="https://hal.science/search/index/?q=*&amp;authFullName_s=Constance Barbier">Constance Barbier</text:a><text:span>et al.</text:span></text:p>
              <text:p text:style-name="Normal"><text:span>Climate services</text:span><text:span>, 2023, 31, pp.100401.<text:s/></text:span><text:a xlink:type="simple" xlink:href="https://dx.doi.org/10.1016/j.cliser.2023.100401">⟨10.1016/j.cliser.2023.100401⟩</text:a></text:p>
              <text:p text:style-name="Normal"><text:span>Article dans une revue</text:span></text:p>
              <text:p text:style-name="Normal"><text:a xlink:type="simple" xlink:href="https://brgm.hal.science/hal-04179947v1">hal-041799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44036v1">Illustrative Multi‐Centennial Projections of Global Mean Sea‐Level Rise and Their Application</text:a></text:p>
              <text:p text:style-name="Normal"><text:a xlink:type="simple" xlink:href="https://hal.science/search/index/?q=*&amp;authFullName_s=Fiona E Turner">Fiona E Turner</text:a><text:span>,</text:span><text:a xlink:type="simple" xlink:href="https://hal.science/search/index/?q=*&amp;authFullName_s=Victor Malagon Santos">Victor Malagon Santos</text:a><text:span>,</text:span><text:a xlink:type="simple" xlink:href="https://hal.science/search/index/?q=*&amp;authFullName_s=Tamsin L Edwards">Tamsin L Edwards</text:a><text:span>,</text:span><text:a xlink:type="simple" xlink:href="https://hal.science/search/index/?q=*&amp;authFullName_s=Aimée B A Slangen">Aimée B A Slangen</text:a><text:span>,</text:span><text:a xlink:type="simple" xlink:href="https://hal.science/search/index/?q=*&amp;authFullName_s=Robert J Nicholls">Robert J Nicholls</text:a><text:span>et al.</text:span></text:p>
              <text:p text:style-name="Normal"><text:span>Earth's Future</text:span><text:span>, 2023, 11 (12), pp.e2023EF003550.<text:s/></text:span><text:a xlink:type="simple" xlink:href="https://dx.doi.org/10.1029/2023ef003550">⟨10.1029/2023ef003550⟩</text:a></text:p>
              <text:p text:style-name="Normal"><text:span>Article dans une revue</text:span></text:p>
              <text:p text:style-name="Normal"><text:a xlink:type="simple" xlink:href="https://brgm.hal.science/hal-04344036v1">hal-043440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35887v1">Demonstrating the value of beaches for adaptation to future coastal flood risk</text:a></text:p>
              <text:p text:style-name="Normal"><text:a xlink:type="simple" xlink:href="https://hal.science/search/index/?q=*&amp;authFullName_s=Alexandra Toimil">Alexandra Toimil</text:a><text:span>,</text:span><text:a xlink:type="simple" xlink:href="https://hal.science/search/index/?q=*&amp;authFullName_s=Iñigo J Losada">Iñigo J Losada</text:a><text:span>,</text:span><text:a xlink:type="simple" xlink:href="https://hal.science/search/index/?q=*&amp;authFullName_s=Moisés Álvarez-Cuesta">Moisés Álvarez-Cuesta</text:a><text:span>,</text:span><text:a xlink:type="simple" xlink:href="https://hal.science/search/index/?q=*&amp;authFullName_s=Gonéri Le Cozannet">Gonéri Le Cozannet</text:a></text:p>
              <text:p text:style-name="Normal"><text:span>Nature Communications</text:span><text:span>, 2023, 14 (1), pp.3474.<text:s/></text:span><text:a xlink:type="simple" xlink:href="https://dx.doi.org/10.1038/s41467-023-39168-z">⟨10.1038/s41467-023-39168-z⟩</text:a></text:p>
              <text:p text:style-name="Normal"><text:span>Article dans une revue</text:span></text:p>
              <text:p text:style-name="Normal"><text:a xlink:type="simple" xlink:href="https://brgm.hal.science/hal-04135887v1">hal-041358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5727v1">Adaptation to multi-meter sea-level rise should start now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Robert J Nicholls">Robert J Nicholls</text:a><text:span>,</text:span><text:a xlink:type="simple" xlink:href="https://hal.science/search/index/?q=*&amp;authFullName_s=Gael Durand">Gael Durand</text:a><text:span>,</text:span><text:a xlink:type="simple" xlink:href="https://hal.science/search/index/?q=*&amp;authFullName_s=Aimée B A Slangen">Aimée B A Slangen</text:a><text:span>,</text:span><text:a xlink:type="simple" xlink:href="https://hal.science/search/index/?q=*&amp;authFullName_s=Daniel Lincke">Daniel Lincke</text:a><text:span>et al.</text:span></text:p>
              <text:p text:style-name="Normal"><text:span>Environmental Research Letters</text:span><text:span>, 2023, 18 (9), pp.091001.<text:s/></text:span><text:a xlink:type="simple" xlink:href="https://dx.doi.org/10.1088/1748-9326/acef3f">⟨10.1088/1748-9326/acef3f⟩</text:a></text:p>
              <text:p text:style-name="Normal"><text:span>Article dans une revue</text:span></text:p>
              <text:p text:style-name="Normal"><text:a xlink:type="simple" xlink:href="https://brgm.hal.science/hal-04205727v1">hal-042057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34966v1">Chronic flooding events due to sea-level rise in French Guiana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urizio d'Anna">Maurizio d'Anna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Ali Belmadani">Ali Belmadani</text:a><text:span>et al.</text:span></text:p>
              <text:p text:style-name="Normal"><text:span>Scientific Reports</text:span><text:span>, 2023, 13 (1), pp.21695.<text:s/></text:span><text:a xlink:type="simple" xlink:href="https://dx.doi.org/10.1038/s41598-023-48807-w">⟨10.1038/s41598-023-48807-w⟩</text:a></text:p>
              <text:p text:style-name="Normal"><text:span>Article dans une revue</text:span></text:p>
              <text:p text:style-name="Normal"><text:a xlink:type="simple" xlink:href="https://brgm.hal.science/hal-04334966v1">hal-043349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8266v1">Coastal flooding and mean sea-level rise allowances in atoll island</text:a></text:p>
              <text:p text:style-name="Normal"><text:a xlink:type="simple" xlink:href="https://hal.science/search/index/?q=*&amp;authFullName_s=Angel Amores">Angel Amores</text:a><text:span>,</text:span><text:a xlink:type="simple" xlink:href="https://hal.science/search/index/?q=*&amp;authFullName_s=Marta Marcos">Marta Marco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ochen Hinkel">Jochen Hinkel</text:a></text:p>
              <text:p text:style-name="Normal"><text:span>Scientific Reports</text:span><text:span>, 2022, 12 (1), pp.1281.<text:s/></text:span><text:a xlink:type="simple" xlink:href="https://dx.doi.org/10.1038/s41598-022-05329-1">⟨10.1038/s41598-022-05329-1⟩</text:a></text:p>
              <text:p text:style-name="Normal"><text:span>Article dans une revue</text:span></text:p>
              <text:p text:style-name="Normal"><text:a xlink:type="simple" xlink:href="https://brgm.hal.science/hal-03658266v1">hal-036582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45598v1">A High‐End Estimate of Sea Level Rise for Practitioners</text:a></text:p>
              <text:p text:style-name="Normal"><text:a xlink:type="simple" xlink:href="https://hal.science/search/index/?q=*&amp;authFullName_s=R S W van de Wal">R S W van de Wal</text:a><text:span>,</text:span><text:a xlink:type="simple" xlink:href="https://hal.science/search/index/?q=*&amp;authFullName_s=R J Nicholls">R J Nicholls</text:a><text:span>,</text:span><text:a xlink:type="simple" xlink:href="https://hal.science/search/index/?q=*&amp;authFullName_s=D. Behar">D. Behar</text:a><text:span>,</text:span><text:a xlink:type="simple" xlink:href="https://hal.science/search/index/?q=*&amp;authFullName_s=K. Mc Innes">K. Mc Innes</text:a><text:span>,</text:span><text:a xlink:type="simple" xlink:href="https://hal.science/search/index/?q=*&amp;authFullName_s=D. Stammer">D. Stammer</text:a><text:span>et al.</text:span></text:p>
              <text:p text:style-name="Normal"><text:span>Earth's Future</text:span><text:span>, 2022, 10 (11),<text:s/></text:span><text:a xlink:type="simple" xlink:href="https://dx.doi.org/10.1029/2022EF002751">⟨10.1029/2022EF002751⟩</text:a></text:p>
              <text:p text:style-name="Normal"><text:span>Article dans une revue</text:span></text:p>
              <text:p text:style-name="Normal"><text:a xlink:type="simple" xlink:href="https://brgm.hal.science/hal-03845598v1">hal-038455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8058v1">Sea-Level Rise: From Global Perspectives to Local Services</text:a></text:p>
              <text:p text:style-name="Normal"><text:a xlink:type="simple" xlink:href="https://hal.science/search/index/?q=*&amp;authFullName_s=Gaël Durand">Gaël Durand</text:a><text:span>,</text:span><text:a xlink:type="simple" xlink:href="https://hal.science/search/index/?q=*&amp;authFullName_s=Michiel van den Broeke">Michiel van den Broeke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Tamsin Edwards">Tamsin Edwards</text:a><text:span>,</text:span><text:a xlink:type="simple" xlink:href="https://hal.science/search/index/?q=*&amp;authFullName_s=Paul R Holland">Paul R Holland</text:a><text:span>et al.</text:span></text:p>
              <text:p text:style-name="Normal"><text:span>Frontiers in Marine Science</text:span><text:span>, 2022, 8,<text:s/></text:span><text:a xlink:type="simple" xlink:href="https://dx.doi.org/10.3389/fmars.2021.709595">⟨10.3389/fmars.2021.709595⟩</text:a></text:p>
              <text:p text:style-name="Normal"><text:span>Article dans une revue</text:span></text:p>
              <text:p text:style-name="Normal"><text:a xlink:type="simple" xlink:href="https://brgm.hal.science/hal-03658058v1">hal-0365805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82812v1">Reef-rim structure and building history, Rangiroa, an uplifted Atoll, French Polynesia: The role of morphotectonics and extreme marine hazard events</text:a></text:p>
              <text:p text:style-name="Normal"><text:a xlink:type="simple" xlink:href="https://hal.science/search/index/?q=*&amp;authFullName_s=L.F. Montaggioni">L.F. Montaggioni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Ch. Innocent">Ch. Innocent</text:a><text:span>,</text:span><text:a xlink:type="simple" xlink:href="https://hal.science/search/index/?q=*&amp;authFullName_s=B. Martin-Garin">B. Martin-Garin</text:a><text:span>et al.</text:span></text:p>
              <text:p text:style-name="Normal"><text:span>Marine Geology</text:span><text:span>, 2022, 445, pp.106748.<text:s/></text:span><text:a xlink:type="simple" xlink:href="https://dx.doi.org/10.1016/j.margeo.2022.106748">⟨10.1016/j.margeo.2022.106748⟩</text:a></text:p>
              <text:p text:style-name="Normal"><text:span>Article dans une revue</text:span></text:p>
              <text:p text:style-name="Normal"><text:a xlink:type="simple" xlink:href="https://univ-perp.hal.science/hal-03882812v1">hal-0388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052v1">The climate change policy integration challenge in French Polynesia, Central Pacific Ocean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Toanui Viriamu">Toanui Viriamu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Gonéri Le Cozannet">Gonéri Le Cozannet</text:a><text:span>et al.</text:span></text:p>
              <text:p text:style-name="Normal"><text:span>Regional Environmental Change</text:span><text:span>, 2022, 22 (2), pp.76.<text:s/></text:span><text:a xlink:type="simple" xlink:href="https://dx.doi.org/10.1007/s10113-022-01933-z">⟨10.1007/s10113-022-01933-z⟩</text:a></text:p>
              <text:p text:style-name="Normal"><text:span>Article dans une revue</text:span></text:p>
              <text:p text:style-name="Normal"><text:a xlink:type="simple" xlink:href="https://hal.science/hal-03688052v1">hal-036880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26186v1">Editorial: Climate Services for Adaptation to Sea-Level Ris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Robert James Nicholls">Robert James Nicholls</text:a><text:span>,</text:span><text:a xlink:type="simple" xlink:href="https://hal.science/search/index/?q=*&amp;authFullName_s=Roderik van de Wal">Roderik van de Wal</text:a><text:span>,</text:span><text:a xlink:type="simple" xlink:href="https://hal.science/search/index/?q=*&amp;authFullName_s=Michael Dylan Sparrow">Michael Dylan Sparrow</text:a><text:span>,</text:span><text:a xlink:type="simple" xlink:href="https://hal.science/search/index/?q=*&amp;authFullName_s=Jing Li">Jing Li</text:a><text:span>et al.</text:span></text:p>
              <text:p text:style-name="Normal"><text:span>Frontiers in Marine Science</text:span><text:span>, 2022, 9,<text:s/></text:span><text:a xlink:type="simple" xlink:href="https://dx.doi.org/10.3389/fmars.2022.943079">⟨10.3389/fmars.2022.943079⟩</text:a></text:p>
              <text:p text:style-name="Normal"><text:span>Article dans une revue</text:span></text:p>
              <text:p text:style-name="Normal"><text:a xlink:type="simple" xlink:href="https://brgm.hal.science/hal-03726186v1">hal-037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837v1">Internal relocation as a relevant and feasible adaptation strategy in Rangiroa Atoll, French Polynesia</text:a></text:p>
              <text:p text:style-name="Normal"><text:a xlink:type="simple" xlink:href="https://hal.science/search/index/?q=*&amp;authFullName_s=Virginie K E Duvat">Virginie K E Duvat</text:a><text:span>,</text:span><text:a xlink:type="simple" xlink:href="https://hal.science/search/index/?q=*&amp;authFullName_s=Alexandre K Magnan">Alexandre K Magnan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Stéphane Costa">Stéphane Costa</text:a><text:span>et al.</text:span></text:p>
              <text:p text:style-name="Normal"><text:span>Scientific Reports</text:span><text:span>, 2022, 12 (1), pp.14183.<text:s/></text:span><text:a xlink:type="simple" xlink:href="https://dx.doi.org/10.1038/s41598-022-18109-8">⟨10.1038/s41598-022-18109-8⟩</text:a></text:p>
              <text:p text:style-name="Normal"><text:span>Article dans une revue</text:span></text:p>
              <text:p text:style-name="Normal"><text:a xlink:type="simple" xlink:href="https://hal.science/hal-03755837v1">hal-037558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44460v1">Partitioning the contributions of dependent offshore forcing conditions in the probabilistic assessment of future coastal flooding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Deborah Idier">Deborah Idier</text:a><text:span>,</text:span><text:a xlink:type="simple" xlink:href="https://hal.science/search/index/?q=*&amp;authFullName_s=Remi Thieblemont">Remi Thieblemont</text:a><text:span>,</text:span><text:a xlink:type="simple" xlink:href="https://hal.science/search/index/?q=*&amp;authFullName_s=Goneri Le Cozannet">Goneri Le Cozannet</text:a><text:span>,</text:span><text:a xlink:type="simple" xlink:href="https://hal.science/search/index/?q=*&amp;authFullName_s=François Bachoc">François Bachoc</text:a></text:p>
              <text:p text:style-name="Normal"><text:span>Natural Hazards and Earth System Sciences</text:span><text:span>, 2022, 22 (10), pp.3167-3182.<text:s/></text:span><text:a xlink:type="simple" xlink:href="https://dx.doi.org/10.5194/nhess-22-3167-2022">⟨10.5194/nhess-22-3167-2022⟩</text:a></text:p>
              <text:p text:style-name="Normal"><text:span>Article dans une revue</text:span></text:p>
              <text:p text:style-name="Normal"><text:a xlink:type="simple" xlink:href="https://brgm.hal.science/hal-03844460v1">hal-03844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9251v1">Improving interpretation of sea-level projections through a machine-learning-based local explanation approach</text:a></text:p>
              <text:p text:style-name="Normal"><text:a xlink:type="simple" xlink:href="https://hal.science/search/index/?q=*&amp;authFullName_s=Jérémy Rohmer">Jérémy Rohmer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Heiko Goelzer">Heiko Goelzer</text:a><text:span>,</text:span><text:a xlink:type="simple" xlink:href="https://hal.science/search/index/?q=*&amp;authFullName_s=Gael Durand">Gael Durand</text:a></text:p>
              <text:p text:style-name="Normal"><text:span>The Cryosphere</text:span><text:span>, 2022, 16, pp.4637-4657.<text:s/></text:span><text:a xlink:type="simple" xlink:href="https://dx.doi.org/10.5194/tc-16-4637-2022">⟨10.5194/tc-16-4637-2022⟩</text:a></text:p>
              <text:p text:style-name="Normal"><text:span>Article dans une revue</text:span></text:p>
              <text:p text:style-name="Normal"><text:a xlink:type="simple" xlink:href="https://insu.hal.science/insu-03859251v1">insu-0385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76v1">Coastal Landfills and Rising Sea Levels: A Challenge for the 21st Century</text:a></text:p>
              <text:p text:style-name="Normal"><text:a xlink:type="simple" xlink:href="https://hal.science/search/index/?q=*&amp;authFullName_s=Robert J Nicholls">Robert J Nicholls</text:a><text:span>,</text:span><text:a xlink:type="simple" xlink:href="https://hal.science/search/index/?q=*&amp;authFullName_s=Richard P Beaven">Richard P Beaven</text:a><text:span>,</text:span><text:a xlink:type="simple" xlink:href="https://hal.science/search/index/?q=*&amp;authFullName_s=Anne Stringfellow">Anne Stringfellow</text:a><text:span>,</text:span><text:a xlink:type="simple" xlink:href="https://hal.science/search/index/?q=*&amp;authFullName_s=Daniel Monfort">Daniel Monfort</text:a><text:span>,</text:span><text:a xlink:type="simple" xlink:href="https://hal.science/search/index/?q=*&amp;authFullName_s=Gonéri Le Cozannet">Gonéri Le Cozannet</text:a><text:span>et al.</text:span></text:p>
              <text:p text:style-name="Normal"><text:span>Frontiers in Marine Science</text:span><text:span>, 2021,<text:s/></text:span><text:a xlink:type="simple" xlink:href="https://dx.doi.org/10.3389/fmars.2021.710342">⟨10.3389/fmars.2021.710342⟩</text:a></text:p>
              <text:p text:style-name="Normal"><text:span>Article dans une revue</text:span></text:p>
              <text:p text:style-name="Normal"><text:a xlink:type="simple" xlink:href="https://hal.science/hal-03359376v1">hal-033593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3448v1">High-End Scenarios of Sea-Level Rise for Coastal Risk-Averse Stakeholders</text:a></text:p>
              <text:p text:style-name="Normal"><text:a xlink:type="simple" xlink:href="https://hal.science/search/index/?q=*&amp;authFullName_s=Hugo Dayan">Hugo Dayan</text:a><text:span>,</text:span><text:a xlink:type="simple" xlink:href="https://hal.science/search/index/?q=*&amp;authFullName_s=Goneri Le Cozannet">Goneri Le Cozannet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Rémi Thiéblemont">Rémi Thiéblemont</text:a></text:p>
              <text:p text:style-name="Normal"><text:span>Frontiers in Marine Science</text:span><text:span>, 2021, 8, pp.569992.<text:s/></text:span><text:a xlink:type="simple" xlink:href="https://dx.doi.org/10.3389/fmars.2021.569992">⟨10.3389/fmars.2021.569992⟩</text:a></text:p>
              <text:p text:style-name="Normal"><text:span>Article dans une revue</text:span></text:p>
              <text:p text:style-name="Normal"><text:a xlink:type="simple" xlink:href="https://hal.sorbonne-universite.fr/hal-03263448v1">hal-0326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78v1">Uncertainties in Shoreline Projections to 2100 at Truc Vert Beach (France): Role of Sea‐Level Rise and Equilibrium Model Assumptions</text:a></text:p>
              <text:p text:style-name="Normal"><text:a xlink:type="simple" xlink:href="https://hal.science/search/index/?q=*&amp;authFullName_s=Maurizio D ' Anna">Maurizio D ' Anna</text:a><text:span>,</text:span><text:a xlink:type="simple" xlink:href="https://hal.science/search/index/?q=*&amp;authFullName_s=B. Castelle">B. Castelle</text:a><text:span>,</text:span><text:a xlink:type="simple" xlink:href="https://hal.science/search/index/?q=*&amp;authFullName_s=D. Idier">D. Idier</text:a><text:span>,</text:span><text:a xlink:type="simple" xlink:href="https://hal.science/search/index/?q=*&amp;authFullName_s=J. Rohmer">J. Rohmer</text:a><text:span>,</text:span><text:a xlink:type="simple" xlink:href="https://hal.science/search/index/?q=*&amp;authFullName_s=G. Le Cozannet">G. Le Cozannet</text:a><text:span>et al.</text:span></text:p>
              <text:p text:style-name="Normal"><text:span>Journal of Geophysical Research: Earth Surface</text:span><text:span>, 2021, 126 (8), pp.e2021JF006160.<text:s/></text:span><text:a xlink:type="simple" xlink:href="https://dx.doi.org/10.1029/2021JF006160">⟨10.1029/2021JF006160⟩</text:a></text:p>
              <text:p text:style-name="Normal"><text:span>Article dans une revue</text:span></text:p>
              <text:p text:style-name="Normal"><text:a xlink:type="simple" xlink:href="https://hal.science/hal-03411178v1">hal-034111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704v1">Coastal Flooding in the Maldives Induced by Mean Sea-Level Rise and Wind-Waves: From Global to Local Coastal Modelling</text:a></text:p>
              <text:p text:style-name="Normal"><text:a xlink:type="simple" xlink:href="https://hal.science/search/index/?q=*&amp;authFullName_s=Angel Amores">Angel Amores</text:a><text:span>,</text:span><text:a xlink:type="simple" xlink:href="https://hal.science/search/index/?q=*&amp;authFullName_s=Marta Marcos">Marta Marcos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Sophie Lecacheux">Sophie Lecacheux</text:a><text:span>et al.</text:span></text:p>
              <text:p text:style-name="Normal"><text:span>Frontiers in Marine Science</text:span><text:span>, 2021, 8,<text:s/></text:span><text:a xlink:type="simple" xlink:href="https://dx.doi.org/10.3389/fmars.2021.665672">⟨10.3389/fmars.2021.665672⟩</text:a></text:p>
              <text:p text:style-name="Normal"><text:span>Article dans une revue</text:span></text:p>
              <text:p text:style-name="Normal"><text:a xlink:type="simple" xlink:href="https://brgm.hal.science/hal-03745704v1">hal-0374570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681v1">Uncertainty and Bias in Global to Regional Scale Assessments of Current and Future Coastal Flood Risk</text:a></text:p>
              <text:p text:style-name="Normal"><text:a xlink:type="simple" xlink:href="https://hal.science/search/index/?q=*&amp;authFullName_s=J. Hinkel">J. Hinkel</text:a><text:span>,</text:span><text:a xlink:type="simple" xlink:href="https://hal.science/search/index/?q=*&amp;authFullName_s=L. Feyen">L. Feyen</text:a><text:span>,</text:span><text:a xlink:type="simple" xlink:href="https://hal.science/search/index/?q=*&amp;authFullName_s=M. Hemer">M. He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D. Lincke">D. Lincke</text:a><text:span>et al.</text:span></text:p>
              <text:p text:style-name="Normal"><text:span>Earth's Future</text:span><text:span>, 2021, 9 (7),<text:s/></text:span><text:a xlink:type="simple" xlink:href="https://dx.doi.org/10.1029/2020ef001882">⟨10.1029/2020ef001882⟩</text:a></text:p>
              <text:p text:style-name="Normal"><text:span>Article dans une revue</text:span></text:p>
              <text:p text:style-name="Normal"><text:a xlink:type="simple" xlink:href="https://brgm.hal.science/hal-03745681v1">hal-037456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4552v1">Editorial: Coasts Under Changing Climate: Observations and Modeling</text:a></text:p>
              <text:p text:style-name="Normal"><text:a xlink:type="simple" xlink:href="https://hal.science/search/index/?q=*&amp;authFullName_s=Rafael Almar">Rafael Almar</text:a><text:span>,</text:span><text:a xlink:type="simple" xlink:href="https://hal.science/search/index/?q=*&amp;authFullName_s=Marta Marcos">Marta Marco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oshanka Ranasinghe">Roshanka Ranasinghe</text:a></text:p>
              <text:p text:style-name="Normal"><text:span>Frontiers in Marine Science</text:span><text:span>, 2021, 8,<text:s/></text:span><text:a xlink:type="simple" xlink:href="https://dx.doi.org/10.3389/fmars.2021.785608">⟨10.3389/fmars.2021.785608⟩</text:a></text:p>
              <text:p text:style-name="Normal"><text:span>Article dans une revue</text:span></text:p>
              <text:p text:style-name="Normal"><text:a xlink:type="simple" xlink:href="https://brgm.hal.science/hal-03744552v1">hal-037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85v1">Reinterpreting the Bruun Rule in the Context of Equilibrium Shoreline Models</text:a></text:p>
              <text:p text:style-name="Normal"><text:a xlink:type="simple" xlink:href="https://hal.science/search/index/?q=*&amp;authFullName_s=Maurizio d'Anna">Maurizio d'Anna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Sean Vitousek">Sean Vitousek</text:a><text:span>,</text:span><text:a xlink:type="simple" xlink:href="https://hal.science/search/index/?q=*&amp;authFullName_s=Goneri Le Cozannet">Goneri Le Cozannet</text:a></text:p>
              <text:p text:style-name="Normal"><text:span>Journal of Marine Science and Engineering</text:span><text:span>, 2021, 9 (9), pp.974.<text:s/></text:span><text:a xlink:type="simple" xlink:href="https://dx.doi.org/10.3390/jmse9090974">⟨10.3390/jmse9090974⟩</text:a></text:p>
              <text:p text:style-name="Normal"><text:span>Article dans une revue</text:span></text:p>
              <text:p text:style-name="Normal"><text:a xlink:type="simple" xlink:href="https://hal.science/hal-03337985v1">hal-0333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986v1">Risks to future atoll habitability from climate-driven environmental changes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k Magnan">Ak Magnan</text:a><text:span>,</text:span><text:a xlink:type="simple" xlink:href="https://hal.science/search/index/?q=*&amp;authFullName_s=Chris.T Perry">Chris.T Perry</text:a><text:span>,</text:span><text:a xlink:type="simple" xlink:href="https://hal.science/search/index/?q=*&amp;authFullName_s=Tom Spencer">Tom Spencer</text:a><text:span>,</text:span><text:a xlink:type="simple" xlink:href="https://hal.science/search/index/?q=*&amp;authFullName_s=J. D Bell">J. D Bell</text:a><text:span>et al.</text:span></text:p>
              <text:p text:style-name="Normal"><text:span>Wiley Interdisciplinary Reviews: Climate Change</text:span><text:span>, 2021, 12 (3), pp.e700.<text:s/></text:span><text:a xlink:type="simple" xlink:href="https://dx.doi.org/10.1002/wcc.700">⟨10.1002/wcc.700⟩</text:a></text:p>
              <text:p text:style-name="Normal"><text:span>Article dans une revue</text:span></text:p>
              <text:p text:style-name="Normal"><text:a xlink:type="simple" xlink:href="https://hal.science/hal-03089986v1">hal-030899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2079v1">Timescales of emergence of chronic flooding in the major economic center of Guadeloup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Yoann Legendre">Yoann Legendre</text:a><text:span>,</text:span><text:a xlink:type="simple" xlink:href="https://hal.science/search/index/?q=*&amp;authFullName_s=Manuel Moisan">Manuel Moisan</text:a><text:span>et al.</text:span></text:p>
              <text:p text:style-name="Normal"><text:span>Natural Hazards and Earth System Sciences</text:span><text:span>, 2021, 21 (2),<text:s/></text:span><text:a xlink:type="simple" xlink:href="https://dx.doi.org/10.5194/nhess-21-703-2021">⟨10.5194/nhess-21-703-2021⟩</text:a></text:p>
              <text:p text:style-name="Normal"><text:span>Article dans une revue</text:span></text:p>
              <text:p text:style-name="Normal"><text:a xlink:type="simple" xlink:href="https://brgm.hal.science/hal-03742079v1">hal-037420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523v1">Revisiting the link between extreme sea levels and climate variability using a spline-based non-stationary extreme value analysis</text:a></text:p>
              <text:p text:style-name="Normal"><text:a xlink:type="simple" xlink:href="https://hal.science/search/index/?q=*&amp;authFullName_s=Jérémy Rohmer">Jérémy Rohmer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/text:p>
              <text:p text:style-name="Normal"><text:span>Weather and Climate Extremes</text:span><text:span>, 2021, 33, pp.100352.<text:s/></text:span><text:a xlink:type="simple" xlink:href="https://dx.doi.org/10.1016/j.wace.2021.100352">⟨10.1016/j.wace.2021.100352⟩</text:a></text:p>
              <text:p text:style-name="Normal"><text:span>Article dans une revue</text:span></text:p>
              <text:p text:style-name="Normal"><text:a xlink:type="simple" xlink:href="https://brgm.hal.science/hal-03745523v1">hal-037455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651v1">Deep uncertainties in shoreline change projections: an extra-probabilistic approach applied to sandy beaches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Alexandra Toimil">Alexandra Toimil</text:a><text:span>,</text:span><text:a xlink:type="simple" xlink:href="https://hal.science/search/index/?q=*&amp;authFullName_s=Moisés Álvarez-Cuesta">Moisés Álvarez-Cuesta</text:a><text:span>et al.</text:span></text:p>
              <text:p text:style-name="Normal"><text:span>Natural Hazards and Earth System Sciences</text:span><text:span>, 2021, 21 (7), pp.2257-2276.<text:s/></text:span><text:a xlink:type="simple" xlink:href="https://dx.doi.org/10.5194/nhess-21-2257-2021">⟨10.5194/nhess-21-2257-2021⟩</text:a></text:p>
              <text:p text:style-name="Normal"><text:span>Article dans une revue</text:span></text:p>
              <text:p text:style-name="Normal"><text:a xlink:type="simple" xlink:href="https://brgm.hal.science/hal-03745651v1">hal-037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03v1">Partitioning the uncertainty contributions of dependent offshore forcing conditions in the probabilistic assessment of future coastal flooding at a macrotidal site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Goneri Le Cozannet">Goneri Le Cozannet</text:a><text:span>,</text:span><text:a xlink:type="simple" xlink:href="https://hal.science/search/index/?q=*&amp;authFullName_s=François Bachoc">François Bachoc</text:a></text:p>
              <text:p text:style-name="Normal"><text:span>Natural Hazards and Earth System Sciences</text:span><text:span>, 2021,<text:s/></text:span><text:a xlink:type="simple" xlink:href="https://dx.doi.org/10.5194/nhess-2021-271">⟨10.5194/nhess-2021-271⟩</text:a></text:p>
              <text:p text:style-name="Normal"><text:span>Article dans une revue</text:span></text:p>
              <text:p text:style-name="Normal"><text:a xlink:type="simple" xlink:href="https://hal.science/hal-03615903v1">hal-0361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69v1">Perceptions of climate change and adaptation: A subarctic archipelago perspective (Saint-Pierre-and-Miquelon, North America)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Ywenn de La Torre">Ywenn de La Torre</text:a></text:p>
              <text:p text:style-name="Normal"><text:span>Ocean and Coastal Management</text:span><text:span>, 2021, 215, pp.105924.<text:s/></text:span><text:a xlink:type="simple" xlink:href="https://dx.doi.org/10.1016/j.ocecoaman.2021.105924">⟨10.1016/j.ocecoaman.2021.105924⟩</text:a></text:p>
              <text:p text:style-name="Normal"><text:span>Article dans une revue</text:span></text:p>
              <text:p text:style-name="Normal"><text:a xlink:type="simple" xlink:href="https://hal.science/hal-03420869v1">hal-034208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4222v1">Global Climate Services: A Typology of Global Decisions Influenced by Climate Risk</text:a></text:p>
              <text:p text:style-name="Normal"><text:a xlink:type="simple" xlink:href="https://hal.science/search/index/?q=*&amp;authFullName_s=Alexander Bisaro">Alexander Bisaro</text:a><text:span>,</text:span><text:a xlink:type="simple" xlink:href="https://hal.science/search/index/?q=*&amp;authFullName_s=Jochen Hinkel">Jochen Hinkel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Thomas van der Pol">Thomas van der Pol</text:a><text:span>,</text:span><text:a xlink:type="simple" xlink:href="https://hal.science/search/index/?q=*&amp;authFullName_s=Armin Haas">Armin Haas</text:a></text:p>
              <text:p text:style-name="Normal"><text:span>Frontiers in Marine Science</text:span><text:span>, 2021, 8,<text:s/></text:span><text:a xlink:type="simple" xlink:href="https://dx.doi.org/10.3389/fmars.2021.728687">⟨10.3389/fmars.2021.728687⟩</text:a></text:p>
              <text:p text:style-name="Normal"><text:span>Article dans une revue</text:span></text:p>
              <text:p text:style-name="Normal"><text:a xlink:type="simple" xlink:href="https://brgm.hal.science/hal-03744222v1">hal-037442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6388v1">Unravelling the Importance of Uncertainties in Global-Scale Coastal Flood Risk Assessments under Sea Level Rise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Daniel Lincke">Daniel Lincke</text:a><text:span>,</text:span><text:a xlink:type="simple" xlink:href="https://hal.science/search/index/?q=*&amp;authFullName_s=Jochen Hinkel">Jochen Hinkel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Erwin Lambert">Erwin Lambert</text:a><text:span>et al.</text:span></text:p>
              <text:p text:style-name="Normal"><text:span>Water</text:span><text:span>, 2021, 13 (6), pp.774.<text:s/></text:span><text:a xlink:type="simple" xlink:href="https://dx.doi.org/10.3390/w13060774">⟨10.3390/w13060774⟩</text:a></text:p>
              <text:p text:style-name="Normal"><text:span>Article dans une revue</text:span></text:p>
              <text:p text:style-name="Normal"><text:a xlink:type="simple" xlink:href="https://brgm.hal.science/hal-03746388v1">hal-037463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3680v1">Detecting Changes in European Shoreline Evolution Trends Using Markov Chains and the Eurosion Databas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Carlos Oliveros">Carlos Oliveros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Audrey Giremus">Audrey Giremus</text:a><text:span>,</text:span><text:a xlink:type="simple" xlink:href="https://hal.science/search/index/?q=*&amp;authFullName_s=Manuel Garcin">Manuel Garcin</text:a><text:span>et al.</text:span></text:p>
              <text:p text:style-name="Normal"><text:span>Frontiers in Marine Science</text:span><text:span>, 2020, 7,<text:s/></text:span><text:a xlink:type="simple" xlink:href="https://dx.doi.org/10.3389/fmars.2020.00326">⟨10.3389/fmars.2020.00326⟩</text:a></text:p>
              <text:p text:style-name="Normal"><text:span>Article dans une revue</text:span></text:p>
              <text:p text:style-name="Normal"><text:a xlink:type="simple" xlink:href="https://brgm.hal.science/hal-02913680v1">hal-029136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3682v1">Earth Observations for Monitoring Marine Coastal Hazards and Their Drivers</text:a></text:p>
              <text:p text:style-name="Normal"><text:a xlink:type="simple" xlink:href="https://hal.science/search/index/?q=*&amp;authFullName_s=A. Melet">A. Melet</text:a><text:span>,</text:span><text:a xlink:type="simple" xlink:href="https://hal.science/search/index/?q=*&amp;authFullName_s=P. Teatini">P. Teatini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Cédric Jamet">Cédric Jamet</text:a><text:span>,</text:span><text:a xlink:type="simple" xlink:href="https://hal.science/search/index/?q=*&amp;authFullName_s=A. Conversi">A. Conversi</text:a><text:span>et al.</text:span></text:p>
              <text:p text:style-name="Normal"><text:span>Surveys in Geophysics</text:span><text:span>, 2020, Special Issue: Geohazards and Risks Studied from Earth Observations, 41 (6), pp.1489-1534.<text:s/></text:span><text:a xlink:type="simple" xlink:href="https://dx.doi.org/10.1007/s10712-020-09594-5">⟨10.1007/s10712-020-09594-5⟩</text:a></text:p>
              <text:p text:style-name="Normal"><text:span>Article dans une revue</text:span></text:p>
              <text:p text:style-name="Normal"><text:a xlink:type="simple" xlink:href="https://brgm.hal.science/hal-02913682v1">hal-029136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82609v1">The Effect of Stochasticity of Waves on Coastal Flood and Its Variations with Sea-level Rise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Gonéri Le Cozannet">Gonéri Le Cozannet</text:a></text:p>
              <text:p text:style-name="Normal"><text:span>Journal of Marine Science and Engineering</text:span><text:span>, 2020, 8 (10), pp.798.<text:s/></text:span><text:a xlink:type="simple" xlink:href="https://dx.doi.org/10.3390/jmse8100798">⟨10.3390/jmse8100798⟩</text:a></text:p>
              <text:p text:style-name="Normal"><text:span>Article dans une revue</text:span></text:p>
              <text:p text:style-name="Normal"><text:a xlink:type="simple" xlink:href="https://brgm.hal.science/hal-02982609v1">hal-0298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20v1">Water level changes, subsidence, and sea level rise in the Ganges-Brahmaputra-Meghna delta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Caroline Delebecque">Caroline Delebecque</text:a><text:span>,</text:span><text:a xlink:type="simple" xlink:href="https://hal.science/search/index/?q=*&amp;authFullName_s=Yann Krien">Yann Krien</text:a><text:span>et al.</text:span></text:p>
              <text:p text:style-name="Normal"><text:span>Proceedings of the National Academy of Sciences of the United States of America</text:span><text:span>, 2020, 117 (4), pp.1867-1876.<text:s/></text:span><text:a xlink:type="simple" xlink:href="https://dx.doi.org/10.1073/pnas.1912921117">⟨10.1073/pnas.1912921117⟩</text:a></text:p>
              <text:p text:style-name="Normal"><text:span>Article dans une revue</text:span></text:p>
              <text:p text:style-name="Normal"><text:a xlink:type="simple" xlink:href="https://hal.science/hal-02430120v1">hal-024301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1826v1">Correction to: Coastal food: a composite method for past events characterisation providing insights in past, present and future hazards—joining historical, statistical and modelling approaches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Sylvestre Le Roy">Sylvestre Le Roy</text:a><text:span>,</text:span><text:a xlink:type="simple" xlink:href="https://hal.science/search/index/?q=*&amp;authFullName_s=Jérôme Lambert">Jérôme Lambert</text:a><text:span>et al.</text:span></text:p>
              <text:p text:style-name="Normal"><text:span>Natural Hazards</text:span><text:span>, 2020, 101 (2), pp.503-503.<text:s/></text:span><text:a xlink:type="simple" xlink:href="https://dx.doi.org/10.1007/s11069-020-03895-z">⟨10.1007/s11069-020-03895-z⟩</text:a></text:p>
              <text:p text:style-name="Normal"><text:span>Article dans une revue</text:span></text:p>
              <text:p text:style-name="Normal"><text:a xlink:type="simple" xlink:href="https://brgm.hal.science/hal-02911826v1">hal-029118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483552v1">Simulating the Impact of Sea-level Rise and Offshore Bathymetry on Embayment Shoreline Changes</text:a></text:p>
              <text:p text:style-name="Normal"><text:a xlink:type="simple" xlink:href="https://hal.science/search/index/?q=*&amp;authFullName_s=Arthur Robinet">Arthur Robinet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Maurizio d'Anna">Maurizio d'Anna</text:a><text:span>,</text:span><text:a xlink:type="simple" xlink:href="https://hal.science/search/index/?q=*&amp;authFullName_s=Gonéri Le Cozannet">Gonéri Le Cozannet</text:a></text:p>
              <text:p text:style-name="Normal"><text:span>Journal of Coastal Research</text:span><text:span>, 2020, pp.1263-1267.<text:s/></text:span><text:a xlink:type="simple" xlink:href="https://dx.doi.org/10.2112/SI95-244.1">⟨10.2112/SI95-244.1⟩</text:a></text:p>
              <text:p text:style-name="Normal"><text:span>Article dans une revue</text:span></text:p>
              <text:p text:style-name="Normal"><text:a xlink:type="simple" xlink:href="https://brgm.hal.science/hal-02483552v1">hal-024835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458084v1">Toward a User-Based, Robust and Fast Running Method for Coastal Flooding Forecast, Early Warning, and Risk Prevention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Axel Aurouet">Axel Auroue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José Daniel Betancourt">José Daniel Betancourt</text:a><text:span>et al.</text:span></text:p>
              <text:p text:style-name="Normal"><text:span>Journal of Coastal Research</text:span><text:span>, 2020, Special issue : Proceedings from the International Coastal Symposium (ICS) 2020, 95, pp.11-15.<text:s/></text:span><text:a xlink:type="simple" xlink:href="https://dx.doi.org/10.2112/SI95-216.1">⟨10.2112/SI95-216.1⟩</text:a></text:p>
              <text:p text:style-name="Normal"><text:span>Article dans une revue</text:span></text:p>
              <text:p text:style-name="Normal"><text:a xlink:type="simple" xlink:href="https://brgm.hal.science/hal-02458084v1">hal-024580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06225v1">Climate change-driven coastal erosion modelling in temperate sandy beaches: Methods and uncertainty treatment</text:a></text:p>
              <text:p text:style-name="Normal"><text:a xlink:type="simple" xlink:href="https://hal.science/search/index/?q=*&amp;authFullName_s=A. Toimil">A. Toimil</text:a><text:span>,</text:span><text:a xlink:type="simple" xlink:href="https://hal.science/search/index/?q=*&amp;authFullName_s=P. Camus">P. Camus</text:a><text:span>,</text:span><text:a xlink:type="simple" xlink:href="https://hal.science/search/index/?q=*&amp;authFullName_s=I.J. Losada">I.J. Losad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.J. Nicholls">R.J. Nicholls</text:a><text:span>et al.</text:span></text:p>
              <text:p text:style-name="Normal"><text:span>Earth-Science Reviews</text:span><text:span>, 2020, 202, pp.103110.<text:s/></text:span><text:a xlink:type="simple" xlink:href="https://dx.doi.org/10.1016/j.earscirev.2020.103110">⟨10.1016/j.earscirev.2020.103110⟩</text:a></text:p>
              <text:p text:style-name="Normal"><text:span>Article dans une revue</text:span></text:p>
              <text:p text:style-name="Normal"><text:a xlink:type="simple" xlink:href="https://brgm.hal.science/hal-02506225v1">hal-025062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14976v2">Impact of model free parameters and sea-level rise uncertainties on 20-years shoreline hindcast: the case of Truc Vert beach (SW France)</text:a></text:p>
              <text:p text:style-name="Normal"><text:a xlink:type="simple" xlink:href="https://hal.science/search/index/?q=*&amp;authFullName_s=Maurizio d'Anna">Maurizio d'Anna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eremy Rohmer">Jeremy Rohmer</text:a><text:span>et al.</text:span></text:p>
              <text:p text:style-name="Normal"><text:span>Earth Surface Processes and Landforms</text:span><text:span>, 2020, 45, pp.1895 - 1907.<text:s/></text:span><text:a xlink:type="simple" xlink:href="https://dx.doi.org/10.1002/esp.4854">⟨10.1002/esp.4854⟩</text:a></text:p>
              <text:p text:style-name="Normal"><text:span>Article dans une revue</text:span></text:p>
              <text:p text:style-name="Normal"><text:a xlink:type="simple" xlink:href="https://brgm.hal.science/hal-02514976v2">hal-02514976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5018v1">Adaptation time to magnified flood hazards underestimated when derived from tide gauge records</text:a></text:p>
              <text:p text:style-name="Normal"><text:a xlink:type="simple" xlink:href="https://hal.science/search/index/?q=*&amp;authFullName_s=Erwin Lambert">Erwin Lambert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oderik S. W. van De Wal">Roderik S. W. van De Wal</text:a></text:p>
              <text:p text:style-name="Normal"><text:span>Environmental Research Letters</text:span><text:span>, 2020, 15 (7), pp.074015.<text:s/></text:span><text:a xlink:type="simple" xlink:href="https://dx.doi.org/10.1088/1748-9326/ab8336">⟨10.1088/1748-9326/ab8336⟩</text:a></text:p>
              <text:p text:style-name="Normal"><text:span>Article dans une revue</text:span></text:p>
              <text:p text:style-name="Normal"><text:a xlink:type="simple" xlink:href="https://brgm.hal.science/hal-03715018v1">hal-03715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44v1">Space-Based Earth Observations for Disaster Risk Management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. Kervyn">M. Kervyn</text:a><text:span>,</text:span><text:a xlink:type="simple" xlink:href="https://hal.science/search/index/?q=*&amp;authFullName_s=S. Russo">S. Russo</text:a><text:span>,</text:span><text:a xlink:type="simple" xlink:href="https://hal.science/search/index/?q=*&amp;authFullName_s=C. Ifejika Speranza">C. Ifejika Speranza</text:a><text:span>,</text:span><text:a xlink:type="simple" xlink:href="https://hal.science/search/index/?q=*&amp;authFullName_s=P. Ferrier">P. Ferrier</text:a><text:span>et al.</text:span></text:p>
              <text:p text:style-name="Normal"><text:span>Surveys in Geophysics</text:span><text:span>, 2020, 41, pp.1209-1235.<text:s/></text:span><text:a xlink:type="simple" xlink:href="https://dx.doi.org/10.1007/s10712-020-09586-5">⟨10.1007/s10712-020-09586-5⟩</text:a></text:p>
              <text:p text:style-name="Normal"><text:span>Article dans une revue</text:span></text:p>
              <text:p text:style-name="Normal"><text:a xlink:type="simple" xlink:href="https://insu.hal.science/insu-03669344v1">insu-0366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118v1">Attribution of Extreme Wave Height Records along the North Atlantic Coasts using Hindcast Data: Feasibility and Limitations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Jessie Louisor">Jessie Louiso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Soulivanh Thao">Soulivanh Thao</text:a><text:span>et al.</text:span></text:p>
              <text:p text:style-name="Normal"><text:span>Journal of Coastal Research</text:span><text:span>, 2020, 95 (sp1), pp.1268-1272.<text:s/></text:span><text:a xlink:type="simple" xlink:href="https://dx.doi.org/10.2112/SI95-245.1">⟨10.2112/SI95-245.1⟩</text:a></text:p>
              <text:p text:style-name="Normal"><text:span>Article dans une revue</text:span></text:p>
              <text:p text:style-name="Normal"><text:a xlink:type="simple" xlink:href="https://hal.science/hal-02844118v1">hal-028441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36224v1">Contribution of Wave Setup to Projected Coastal Sea Level Changes</text:a></text:p>
              <text:p text:style-name="Normal"><text:a xlink:type="simple" xlink:href="https://hal.science/search/index/?q=*&amp;authFullName_s=Melet A">Melet A</text:a><text:span>,</text:span><text:a xlink:type="simple" xlink:href="https://hal.science/search/index/?q=*&amp;authFullName_s=Almar R">Almar R</text:a><text:span>,</text:span><text:a xlink:type="simple" xlink:href="https://hal.science/search/index/?q=*&amp;authFullName_s=Hemer M">Hemer M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Benoit Meyssignac">Benoit Meyssignac</text:a><text:span>et al.</text:span></text:p>
              <text:p text:style-name="Normal"><text:span>Journal of Geophysical Research. Oceans</text:span><text:span>, 2020, 125 (8),<text:s/></text:span><text:a xlink:type="simple" xlink:href="https://dx.doi.org/10.1029/2020jc016078">⟨10.1029/2020jc016078⟩</text:a></text:p>
              <text:p text:style-name="Normal"><text:span>Article dans une revue</text:span></text:p>
              <text:p text:style-name="Normal"><text:a xlink:type="simple" xlink:href="https://brgm.hal.science/hal-03736224v1">hal-037362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06211v1">Coastal flood: a composite method for past events characterisation providing insights in past, present and future hazards—joining historical, statistical and modelling approaches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Sylvestre Le Roy">Sylvestre Le Roy</text:a><text:span>,</text:span><text:a xlink:type="simple" xlink:href="https://hal.science/search/index/?q=*&amp;authFullName_s=Jérôme Lambert">Jérôme Lambert</text:a><text:span>et al.</text:span></text:p>
              <text:p text:style-name="Normal"><text:span>Natural Hazards</text:span><text:span>, 2020,<text:s/></text:span><text:a xlink:type="simple" xlink:href="https://dx.doi.org/10.1007/s11069-020-03882-4">⟨10.1007/s11069-020-03882-4⟩</text:a></text:p>
              <text:p text:style-name="Normal"><text:span>Article dans une revue</text:span></text:p>
              <text:p text:style-name="Normal"><text:a xlink:type="simple" xlink:href="https://brgm.hal.science/hal-02506211v1">hal-025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90v1">Probabilistic Sea Level Projections at the Coast by 2100</text:a></text:p>
              <text:p text:style-name="Normal"><text:a xlink:type="simple" xlink:href="https://hal.science/search/index/?q=*&amp;authFullName_s=S. Jevrejeva">S. Jevrejeva</text:a><text:span>,</text:span><text:a xlink:type="simple" xlink:href="https://hal.science/search/index/?q=*&amp;authFullName_s=T. Frederikse">T. Frederikse</text:a><text:span>,</text:span><text:a xlink:type="simple" xlink:href="https://hal.science/search/index/?q=*&amp;authFullName_s=R. E. Kopp">R. E. Kopp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L. P. Jackson">L. P. Jackson</text:a><text:span>et al.</text:span></text:p>
              <text:p text:style-name="Normal"><text:span>Surveys in Geophysics</text:span><text:span>, 2019, 40, pp.1673-1696.<text:s/></text:span><text:a xlink:type="simple" xlink:href="https://dx.doi.org/10.1007/s10712-019-09550-y">⟨10.1007/s10712-019-09550-y⟩</text:a></text:p>
              <text:p text:style-name="Normal"><text:span>Article dans une revue</text:span></text:p>
              <text:p text:style-name="Normal"><text:a xlink:type="simple" xlink:href="https://hal.science/hal-02380990v1">hal-023809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722v1">Author Correction: Quantifying uncertainties of sandy shoreline change projections as sea level ris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Thomas Bulteau">Thomas Bulteau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Roshanka Ranasinghe">Roshanka Ranasinghe</text:a><text:span>et al.</text:span></text:p>
              <text:p text:style-name="Normal"><text:span>Scientific Reports</text:span><text:span>, 2019, 9,<text:s/></text:span><text:a xlink:type="simple" xlink:href="https://dx.doi.org/10.1038/s41598-019-41667-3">⟨10.1038/s41598-019-41667-3⟩</text:a></text:p>
              <text:p text:style-name="Normal"><text:span>Article dans une revue</text:span></text:p>
              <text:p text:style-name="Normal"><text:a xlink:type="simple" xlink:href="https://insu.hal.science/insu-03708722v1">insu-037087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82687v1">Concepts and Terminology for Sea Level: Mean, Variability and Change, Both Local and Global</text:a></text:p>
              <text:p text:style-name="Normal"><text:a xlink:type="simple" xlink:href="https://hal.science/search/index/?q=*&amp;authFullName_s=Jonathan M Gregory">Jonathan M Gregory</text:a><text:span>,</text:span><text:a xlink:type="simple" xlink:href="https://hal.science/search/index/?q=*&amp;authFullName_s=Stephen M Griffies">Stephen M Griffies</text:a><text:span>,</text:span><text:a xlink:type="simple" xlink:href="https://hal.science/search/index/?q=*&amp;authFullName_s=Chris Hughes">Chris Hughes</text:a><text:span>,</text:span><text:a xlink:type="simple" xlink:href="https://hal.science/search/index/?q=*&amp;authFullName_s=Jason Lowe">Jason Lowe</text:a><text:span>,</text:span><text:a xlink:type="simple" xlink:href="https://hal.science/search/index/?q=*&amp;authFullName_s=John A Church">John A Church</text:a><text:span>et al.</text:span></text:p>
              <text:p text:style-name="Normal"><text:span>Surveys in Geophysics</text:span><text:span>, 2019,<text:s/></text:span><text:a xlink:type="simple" xlink:href="https://dx.doi.org/10.1007/s10712-019-09525-z">⟨10.1007/s10712-019-09525-z⟩</text:a></text:p>
              <text:p text:style-name="Normal"><text:span>Article dans une revue</text:span></text:p>
              <text:p text:style-name="Normal"><text:a xlink:type="simple" xlink:href="https://brgm.hal.science/hal-02182687v1">hal-021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91v1">Reply to 'Waves do not contribute to global sea-level rise</text:a></text:p>
              <text:p text:style-name="Normal"><text:a xlink:type="simple" xlink:href="https://hal.science/search/index/?q=*&amp;authFullName_s=Angelique Melet">Angelique Melet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Gonéri Le Cozannet">Gonéri Le Cozannet</text:a></text:p>
              <text:p text:style-name="Normal"><text:span>Nature Climate Change</text:span><text:span>, 2019, 9, pp.3.<text:s/></text:span><text:a xlink:type="simple" xlink:href="https://dx.doi.org/10.1038/s41558-018-0378-4">⟨10.1038/s41558-018-0378-4⟩</text:a></text:p>
              <text:p text:style-name="Normal"><text:span>Article dans une revue</text:span></text:p>
              <text:p text:style-name="Normal"><text:a xlink:type="simple" xlink:href="https://hal.science/hal-02380691v1">hal-0238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19v1">Increased Extreme Coastal Water Levels Due to the Combined Action of Storm Surges and Wind Waves</text:a></text:p>
              <text:p text:style-name="Normal"><text:a xlink:type="simple" xlink:href="https://hal.science/search/index/?q=*&amp;authFullName_s=Marta Marcos">Marta Marcos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Michalis Ioannis Vousdoukas">Michalis Ioannis Vousdoukas</text:a><text:span>,</text:span><text:a xlink:type="simple" xlink:href="https://hal.science/search/index/?q=*&amp;authFullName_s=Lorenzo Mentaschi">Lorenzo Mentaschi</text:a><text:span>,</text:span><text:a xlink:type="simple" xlink:href="https://hal.science/search/index/?q=*&amp;authFullName_s=Gonéri Le Cozannet">Gonéri Le Cozannet</text:a><text:span>et al.</text:span></text:p>
              <text:p text:style-name="Normal"><text:span>Geophysical Research Letters</text:span><text:span>, 2019, 46 (8), pp.4356-4364.<text:s/></text:span><text:a xlink:type="simple" xlink:href="https://dx.doi.org/10.1029/2019GL082599">⟨10.1029/2019GL082599⟩</text:a></text:p>
              <text:p text:style-name="Normal"><text:span>Article dans une revue</text:span></text:p>
              <text:p text:style-name="Normal"><text:a xlink:type="simple" xlink:href="https://hal.science/hal-02380719v1">hal-023807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82686v1">Quantifying uncertainties of sandy shoreline change projections as sea level ris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Thomas Bulteau">Thomas Bulteau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Roshanka Ranasinghe">Roshanka Ranasinghe</text:a><text:span>,</text:span><text:a xlink:type="simple" xlink:href="https://hal.science/search/index/?q=*&amp;authFullName_s=Guy Woppelmann">Guy Woppelmann</text:a><text:span>et al.</text:span></text:p>
              <text:p text:style-name="Normal"><text:span>Scientific Reports</text:span><text:span>, 2019, 9 (1),<text:s/></text:span><text:a xlink:type="simple" xlink:href="https://dx.doi.org/10.1038/s41598-018-37017-4">⟨10.1038/s41598-018-37017-4⟩</text:a></text:p>
              <text:p text:style-name="Normal"><text:span>Article dans une revue</text:span></text:p>
              <text:p text:style-name="Normal"><text:a xlink:type="simple" xlink:href="https://brgm.hal.science/hal-02182686v1">hal-021826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62942v1">Addressing ambiguity in probabilistic assessments of future coastal flooding using possibility distributions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ean-Charles Manceau">Jean-Charles Manceau</text:a></text:p>
              <text:p text:style-name="Normal"><text:span>Climatic Change</text:span><text:span>, 2019, 155 (1), pp.95 - 109.<text:s/></text:span><text:a xlink:type="simple" xlink:href="https://dx.doi.org/10.1007/s10584-019-02443-4">⟨10.1007/s10584-019-02443-4⟩</text:a></text:p>
              <text:p text:style-name="Normal"><text:span>Article dans une revue</text:span></text:p>
              <text:p text:style-name="Normal"><text:a xlink:type="simple" xlink:href="https://brgm.hal.science/hal-03662942v1">hal-0366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70v1">Low-End Probabilistic Sea-Level Projection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ean-Charles Manceau">Jean-Charles Manceau</text:a><text:span>et al.</text:span></text:p>
              <text:p text:style-name="Normal"><text:span>Water</text:span><text:span>, 2019, 11,<text:s/></text:span><text:a xlink:type="simple" xlink:href="https://dx.doi.org/10.3390/w11071507">⟨10.3390/w11071507⟩</text:a></text:p>
              <text:p text:style-name="Normal"><text:span>Article dans une revue</text:span></text:p>
              <text:p text:style-name="Normal"><text:a xlink:type="simple" xlink:href="https://hal.science/hal-02380970v1">hal-023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87v1">Framework for High-End Estimates of Sea Level Rise for Stakeholder Applications</text:a></text:p>
              <text:p text:style-name="Normal"><text:a xlink:type="simple" xlink:href="https://hal.science/search/index/?q=*&amp;authFullName_s=D. Stammer">D. Stammer</text:a><text:span>,</text:span><text:a xlink:type="simple" xlink:href="https://hal.science/search/index/?q=*&amp;authFullName_s=R. S. W. van De Wal">R. S. W. van De Wal</text:a><text:span>,</text:span><text:a xlink:type="simple" xlink:href="https://hal.science/search/index/?q=*&amp;authFullName_s=R. J. Nicholls">R. J. Nicholls</text:a><text:span>,</text:span><text:a xlink:type="simple" xlink:href="https://hal.science/search/index/?q=*&amp;authFullName_s=J. A. Church">J. A. Church</text:a><text:span>,</text:span><text:a xlink:type="simple" xlink:href="https://hal.science/search/index/?q=*&amp;authFullName_s=Gonéri Le Cozannet">Gonéri Le Cozannet</text:a><text:span>et al.</text:span></text:p>
              <text:p text:style-name="Normal"><text:span>Earth's Future</text:span><text:span>, 2019, 7, pp.923-938.<text:s/></text:span><text:a xlink:type="simple" xlink:href="https://dx.doi.org/10.1029/2019EF001163">⟨10.1029/2019EF001163⟩</text:a></text:p>
              <text:p text:style-name="Normal"><text:span>Article dans une revue</text:span></text:p>
              <text:p text:style-name="Normal"><text:a xlink:type="simple" xlink:href="https://hal.science/hal-02380987v1">hal-023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92v1">Dominance of the mean sea level in the high-percentile sea levels time evolution with respect to large-scale climate variability: a Bayesian statistical approach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Gonéri Le Cozannet">Gonéri Le Cozannet</text:a></text:p>
              <text:p text:style-name="Normal"><text:span>Environmental Research Letters</text:span><text:span>, 2019, 14,<text:s/></text:span><text:a xlink:type="simple" xlink:href="https://dx.doi.org/10.1088/1748-9326/aaf0cd">⟨10.1088/1748-9326/aaf0cd⟩</text:a></text:p>
              <text:p text:style-name="Normal"><text:span>Article dans une revue</text:span></text:p>
              <text:p text:style-name="Normal"><text:a xlink:type="simple" xlink:href="https://hal.science/hal-02380692v1">hal-023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95v1">Vertical land motion and relative sea level changes along the coastline of Brest (France) from combined space-borne geodetic methods</text:a></text:p>
              <text:p text:style-name="Normal"><text:a xlink:type="simple" xlink:href="https://hal.science/search/index/?q=*&amp;authFullName_s=Cyril Poitevin">Cyril Poitevin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ta Marcos">Marta Marcos</text:a><text:span>et al.</text:span></text:p>
              <text:p text:style-name="Normal"><text:span>Remote Sensing of Environment</text:span><text:span>, 2019, 222, pp.275-285.<text:s/></text:span><text:a xlink:type="simple" xlink:href="https://dx.doi.org/10.1016/j.rse.2018.12.035">⟨10.1016/j.rse.2018.12.035⟩</text:a></text:p>
              <text:p text:style-name="Normal"><text:span>Article dans une revue</text:span></text:p>
              <text:p text:style-name="Normal"><text:a xlink:type="simple" xlink:href="https://api.istex.fr/ark:/67375/6H6-NP3C2H56-3/fulltext.pdf?sid=hal">istex</text:a></text:p>
              <text:p text:style-name="Normal"><text:a xlink:type="simple" xlink:href="https://hal.science/hal-02380695v1">hal-023806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63759v1">Likely and High-End Impacts of Regional Sea-Level Rise on the Shoreline Change of European Sandy Coasts Under a High Greenhouse Gas Emissions Scenario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Alexandra Toimil">Alexandra Toimil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Iñigo Losada">Iñigo Losada</text:a></text:p>
              <text:p text:style-name="Normal"><text:span>Water</text:span><text:span>, 2019, 11 (12), pp.2607.<text:s/></text:span><text:a xlink:type="simple" xlink:href="https://dx.doi.org/10.3390/w11122607">⟨10.3390/w11122607⟩</text:a></text:p>
              <text:p text:style-name="Normal"><text:span>Article dans une revue</text:span></text:p>
              <text:p text:style-name="Normal"><text:a xlink:type="simple" xlink:href="https://brgm.hal.science/hal-03663759v1">hal-0366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60v1">Requirements for a Coastal Hazards Observing System</text:a></text:p>
              <text:p text:style-name="Normal"><text:a xlink:type="simple" xlink:href="https://hal.science/search/index/?q=*&amp;authFullName_s=Jerome Benveniste">Jerome Benveniste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tefano Vignudelli">Stefano Vignudelli</text:a><text:span>,</text:span><text:a xlink:type="simple" xlink:href="https://hal.science/search/index/?q=*&amp;authFullName_s=Luciana Fenoglio-Marc">Luciana Fenoglio-Marc</text:a><text:span>,</text:span><text:a xlink:type="simple" xlink:href="https://hal.science/search/index/?q=*&amp;authFullName_s=Rashmi Shah">Rashmi Shah</text:a><text:span>et al.</text:span></text:p>
              <text:p text:style-name="Normal"><text:span>Frontiers in Marine Science</text:span><text:span>, 2019, Part of the Research Topic Oceanobs'19: An Ocean of Opportunity, 6, 24p. / Article 348.<text:s/></text:span><text:a xlink:type="simple" xlink:href="https://dx.doi.org/10.3389/fmars.2019.00348">⟨10.3389/fmars.2019.00348⟩</text:a></text:p>
              <text:p text:style-name="Normal"><text:span>Article dans une revue</text:span></text:p>
              <text:p text:style-name="Normal"><text:a xlink:type="simple" xlink:href="https://hal.science/hal-02380960v1">hal-023809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82684v1">Meeting User Needs for Sea Level Rise Information: A Decision Analysis Perspective</text:a></text:p>
              <text:p text:style-name="Normal"><text:a xlink:type="simple" xlink:href="https://hal.science/search/index/?q=*&amp;authFullName_s=Jochen Hinkel">Jochen Hinkel</text:a><text:span>,</text:span><text:a xlink:type="simple" xlink:href="https://hal.science/search/index/?q=*&amp;authFullName_s=John A Church">John A Church</text:a><text:span>,</text:span><text:a xlink:type="simple" xlink:href="https://hal.science/search/index/?q=*&amp;authFullName_s=Jonathan M Gregory">Jonathan M Gregory</text:a><text:span>,</text:span><text:a xlink:type="simple" xlink:href="https://hal.science/search/index/?q=*&amp;authFullName_s=Erwin Lambert">Erwin Lambert</text:a><text:span>,</text:span><text:a xlink:type="simple" xlink:href="https://hal.science/search/index/?q=*&amp;authFullName_s=Gonéri Le Cozannet">Gonéri Le Cozannet</text:a><text:span>et al.</text:span></text:p>
              <text:p text:style-name="Normal"><text:span>Earth's Future</text:span><text:span>, 2019, 7 (3), pp.320-337.<text:s/></text:span><text:a xlink:type="simple" xlink:href="https://dx.doi.org/10.1029/2018EF001071">⟨10.1029/2018EF001071⟩</text:a></text:p>
              <text:p text:style-name="Normal"><text:span>Article dans une revue</text:span></text:p>
              <text:p text:style-name="Normal"><text:a xlink:type="simple" xlink:href="https://brgm.hal.science/hal-02182684v1">hal-021826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2961v1">Modelling the Retreat of a Coastal Dune under Changing Winds</text:a></text:p>
              <text:p text:style-name="Normal"><text:a xlink:type="simple" xlink:href="https://hal.science/search/index/?q=*&amp;authFullName_s=Sylvain Gabarrou">Sylvain Gabarrou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Eric J R Parteli">Eric J R Parteli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Etienne Guerber">Etienne Guerber</text:a><text:span>et al.</text:span></text:p>
              <text:p text:style-name="Normal"><text:span>Journal of Coastal Research</text:span><text:span>, 2018, 85, pp.166-170.<text:s/></text:span><text:a xlink:type="simple" xlink:href="https://dx.doi.org/10.2112/SI85-034.1">⟨10.2112/SI85-034.1⟩</text:a></text:p>
              <text:p text:style-name="Normal"><text:span>Article dans une revue</text:span></text:p>
              <text:p text:style-name="Normal"><text:a xlink:type="simple" xlink:href="https://brgm.hal.science/hal-03702961v1">hal-037029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60438v1">Under-estimated wave contribution to coastal sea-level rise</text:a></text:p>
              <text:p text:style-name="Normal"><text:a xlink:type="simple" xlink:href="https://hal.science/search/index/?q=*&amp;authFullName_s=Angélique Mélet">Angélique Mélet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Gonéri Le Cozannet">Gonéri Le Cozannet</text:a></text:p>
              <text:p text:style-name="Normal"><text:span>Nature Climate Change</text:span><text:span>, 2018, 8 (3), pp.234-239.<text:s/></text:span><text:a xlink:type="simple" xlink:href="https://dx.doi.org/10.1038/s41558-018-0088-y">⟨10.1038/s41558-018-0088-y⟩</text:a></text:p>
              <text:p text:style-name="Normal"><text:span>Article dans une revue</text:span></text:p>
              <text:p text:style-name="Normal"><text:a xlink:type="simple" xlink:href="https://brgm.hal.science/hal-02860438v1">hal-0286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20v1">Modelling the Response of Atoll Reef Islands to Multi-Millennial Sea Level Rise from the Last Glacial Maximum to the Coming 10kyr: the Case of Mururoa Atoll (Tuamotu, French Polynesia)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Heitea Terorotua">Heitea Terorotua</text:a><text:span>et al.</text:span></text:p>
              <text:p text:style-name="Normal"><text:span>Journal of Coastal Research</text:span><text:span>, 2018, SI85, pp.511-515.<text:s/></text:span><text:a xlink:type="simple" xlink:href="https://dx.doi.org/10.2112/SI85-103.1">⟨10.2112/SI85-103.1⟩</text:a></text:p>
              <text:p text:style-name="Normal"><text:span>Article dans une revue</text:span></text:p>
              <text:p text:style-name="Normal"><text:a xlink:type="simple" xlink:href="https://hal.science/hal-02502420v1">hal-025024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60734v1">Observing water-level variations from space-borne high-resolution Synthetic Aperture Radar (SAR) image correlation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Sylvain Capo">Sylvain Capo</text:a></text:p>
              <text:p text:style-name="Normal"><text:span>Geocarto International</text:span><text:span>, 2017, 33 (9), pp.977-987.<text:s/></text:span><text:a xlink:type="simple" xlink:href="https://dx.doi.org/10.1080/10106049.2017.1323962">⟨10.1080/10106049.2017.1323962⟩</text:a></text:p>
              <text:p text:style-name="Normal"><text:span>Article dans une revue</text:span></text:p>
              <text:p text:style-name="Normal"><text:a xlink:type="simple" xlink:href="https://brgm.hal.science/hal-02860734v1">hal-028607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40548v1">Bounding probabilistic sea-level projections within the framework of the possibility theory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an-Charles Manceau">Jean-Charles Manceau</text:a><text:span>,</text:span><text:a xlink:type="simple" xlink:href="https://hal.science/search/index/?q=*&amp;authFullName_s=Jeremy Rohmer">Jeremy Rohmer</text:a></text:p>
              <text:p text:style-name="Normal"><text:span>Environmental Research Letters</text:span><text:span>, 2017, 12 (1), pp.014012.<text:s/></text:span><text:a xlink:type="simple" xlink:href="https://dx.doi.org/10.1088/1748-9326/aa5528">⟨10.1088/1748-9326/aa5528⟩</text:a></text:p>
              <text:p text:style-name="Normal"><text:span>Article dans une revue</text:span></text:p>
              <text:p text:style-name="Normal"><text:a xlink:type="simple" xlink:href="https://brgm.hal.science/hal-01440548v1">hal-014405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1901v1">Sea-level rise impacts on the tides of the European Shelf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Faïza Boulahya">Faïza Boulahya</text:a><text:span>,</text:span><text:a xlink:type="simple" xlink:href="https://hal.science/search/index/?q=*&amp;authFullName_s=Franck Dumas">Franck Dumas</text:a></text:p>
              <text:p text:style-name="Normal"><text:span>Continental Shelf Research</text:span><text:span>, 2017, 137, pp.56 - 71.<text:s/></text:span><text:a xlink:type="simple" xlink:href="https://dx.doi.org/10.1016/j.csr.2017.01.007">⟨10.1016/j.csr.2017.01.007⟩</text:a></text:p>
              <text:p text:style-name="Normal"><text:span>Article dans une revue</text:span></text:p>
              <text:p text:style-name="Normal"><text:a xlink:type="simple" xlink:href="https://brgm.hal.science/hal-01481901v1">hal-0148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26v1">Corrigendum to the minimum bounds for future sea-level rise in &amp;quot; Bounding sea level projections within the framework of the possibility theory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an-Charles Manceau">Jean-Charles Manceau</text:a><text:span>,</text:span><text:a xlink:type="simple" xlink:href="https://hal.science/search/index/?q=*&amp;authFullName_s=Jeremy Rohmer">Jeremy Rohmer</text:a></text:p>
              <text:p text:style-name="Normal"><text:span>Environmental Research Letters</text:span><text:span>, 2017</text:span></text:p>
              <text:p text:style-name="Normal"><text:span>Article dans une revue</text:span></text:p>
              <text:p text:style-name="Normal"><text:a xlink:type="simple" xlink:href="https://hal.science/hal-01620626v1">hal-016206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5549v1">Corrigendum: Bounding sea level projections within the framework of the possibility theory Environ. Res. Lett. (2017 12 014012)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an-Charles Manceau">Jean-Charles Manceau</text:a><text:span>,</text:span><text:a xlink:type="simple" xlink:href="https://hal.science/search/index/?q=*&amp;authFullName_s=Jeremy Rohmer">Jeremy Rohmer</text:a></text:p>
              <text:p text:style-name="Normal"><text:span>Environmental Research Letters</text:span><text:span>, 2017, 12 (10), pp.109501.<text:s/></text:span><text:a xlink:type="simple" xlink:href="https://dx.doi.org/10.1088/1748-9326/aa902a">⟨10.1088/1748-9326/aa902a⟩</text:a></text:p>
              <text:p text:style-name="Normal"><text:span>Article dans une revue</text:span></text:p>
              <text:p text:style-name="Normal"><text:a xlink:type="simple" xlink:href="https://brgm.hal.science/hal-02915549v1">hal-0291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24v1">Sea Level Change and Coastal Climate Services: The Way Forward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Robert Nicholls">Robert Nicholls</text:a><text:span>,</text:span><text:a xlink:type="simple" xlink:href="https://hal.science/search/index/?q=*&amp;authFullName_s=Jochen Hinkel">Jochen Hinkel</text:a><text:span>,</text:span><text:a xlink:type="simple" xlink:href="https://hal.science/search/index/?q=*&amp;authFullName_s=William V Sweet">William V Sweet</text:a><text:span>,</text:span><text:a xlink:type="simple" xlink:href="https://hal.science/search/index/?q=*&amp;authFullName_s=Kathleen L Mcinnes">Kathleen L Mcinnes</text:a><text:span>et al.</text:span></text:p>
              <text:p text:style-name="Normal"><text:span>Journal of Marine Science and Engineering</text:span><text:span>, 2017, 5 (4), pp.49.<text:s/></text:span><text:a xlink:type="simple" xlink:href="https://dx.doi.org/10.3390/jmse5040049">⟨10.3390/jmse5040049⟩</text:a></text:p>
              <text:p text:style-name="Normal"><text:span>Article dans une revue</text:span></text:p>
              <text:p text:style-name="Normal"><text:a xlink:type="simple" xlink:href="https://hal.science/hal-01620624v1">hal-016206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3578v2">Statistical modeling of interannual shoreline change driven by North Atlantic climate variability spanning 2000–2014 in the Bay of Biscay</text:a></text:p>
              <text:p text:style-name="Normal"><text:a xlink:type="simple" xlink:href="https://hal.science/search/index/?q=*&amp;authFullName_s=Arthur Robinet">Arthur Robinet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ichel Déqué">Michel Déqué</text:a><text:span>et al.</text:span></text:p>
              <text:p text:style-name="Normal"><text:span>Geo-Marine Letters</text:span><text:span>, 2016, 36 (6),<text:s/></text:span><text:a xlink:type="simple" xlink:href="https://dx.doi.org/10.1007/s00367-016-0460-8">⟨10.1007/s00367-016-0460-8⟩</text:a></text:p>
              <text:p text:style-name="Normal"><text:span>Article dans une revue</text:span></text:p>
              <text:p text:style-name="Normal"><text:a xlink:type="simple" xlink:href="https://brgm.hal.science/hal-01353578v2">hal-01353578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40736v1">Uncertainties in Sandy Shorelines Evolution under the Bruun Rule Assumption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Carlos Oliveros">Carlos Oliveros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Déborah Idier">Déborah Idier</text:a><text:span>et al.</text:span></text:p>
              <text:p text:style-name="Normal"><text:span>Frontiers in Marine Science</text:span><text:span>, 2016,<text:s/></text:span><text:a xlink:type="simple" xlink:href="https://dx.doi.org/10.3389/fmars.2016.00049">⟨10.3389/fmars.2016.00049⟩</text:a></text:p>
              <text:p text:style-name="Normal"><text:span>Article dans une revue</text:span></text:p>
              <text:p text:style-name="Normal"><text:a xlink:type="simple" xlink:href="https://brgm.hal.science/hal-01340736v1">hal-013407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0697v1">Lagoon islets as indicators of recent environmental changes in the South Pacific – The New Caledonian example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Myriam Vendé-Leclerc">Myriam Vendé-Leclerc</text:a><text:span>,</text:span><text:a xlink:type="simple" xlink:href="https://hal.science/search/index/?q=*&amp;authFullName_s=Pierre Maurizot">Pierre Maurizo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Bernard Robineau">Bernard Robineau</text:a><text:span>et al.</text:span></text:p>
              <text:p text:style-name="Normal"><text:span>Continental Shelf Research</text:span><text:span>, 2016, 122, pp.120 - 140.<text:s/></text:span><text:a xlink:type="simple" xlink:href="https://dx.doi.org/10.1016/j.csr.2016.03.025">⟨10.1016/j.csr.2016.03.025⟩</text:a></text:p>
              <text:p text:style-name="Normal"><text:span>Article dans une revue</text:span></text:p>
              <text:p text:style-name="Normal"><text:a xlink:type="simple" xlink:href="https://brgm.hal.science/hal-01690697v1">hal-016906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11387v1">Detecting errors in coastal databases using Bayesian Network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Thomas Bulteau">Thomas Bulteau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Héloïse Muller">Héloïse Muller</text:a><text:span>et al.</text:span></text:p>
              <text:p text:style-name="Normal"><text:span>Journal of Coastal Research</text:span><text:span>, 2016, SI 75, pp.1162 - 1166.<text:s/></text:span><text:a xlink:type="simple" xlink:href="https://dx.doi.org/10.2112/SI75-233.1">⟨10.2112/SI75-233.1⟩</text:a></text:p>
              <text:p text:style-name="Normal"><text:span>Article dans une revue</text:span></text:p>
              <text:p text:style-name="Normal"><text:a xlink:type="simple" xlink:href="https://brgm.hal.science/hal-01411387v1">hal-014113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6886v1">Gaining insight into regional coastal changes on La Réunion island through a Bayesian data mining approach</text:a></text:p>
              <text:p text:style-name="Normal"><text:a xlink:type="simple" xlink:href="https://hal.science/search/index/?q=*&amp;authFullName_s=Thomas Bulteau">Thomas Bulteau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Hindumathi Palanisamy">Hindumathi Palanisamy</text:a><text:span>et al.</text:span></text:p>
              <text:p text:style-name="Normal"><text:span>Geomorphology</text:span><text:span>, 2015, 228, pp.134-146.<text:s/></text:span><text:a xlink:type="simple" xlink:href="https://dx.doi.org/10.1016/j.geomorph.2014.09.002">⟨10.1016/j.geomorph.2014.09.002⟩</text:a></text:p>
              <text:p text:style-name="Normal"><text:span>Article dans une revue</text:span></text:p>
              <text:p text:style-name="Normal"><text:a xlink:type="simple" xlink:href="https://brgm.hal.science/hal-01066886v1">hal-010668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12169v1">Preface: Approaches and methods to improve risk management in volcanic areas</text:a></text:p>
              <text:p text:style-name="Normal"><text:a xlink:type="simple" xlink:href="https://hal.science/search/index/?q=*&amp;authFullName_s=Pierre Thierry">Pierre Thierry</text:a><text:span>,</text:span><text:a xlink:type="simple" xlink:href="https://hal.science/search/index/?q=*&amp;authFullName_s=Marco Neri">Marco Neri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hilippe Jousset">Philippe Jousset</text:a><text:span>,</text:span><text:a xlink:type="simple" xlink:href="https://hal.science/search/index/?q=*&amp;authFullName_s=Antonio Costa">Antonio Costa</text:a></text:p>
              <text:p text:style-name="Normal"><text:span>Natural Hazards and Earth System Sciences</text:span><text:span>, 2015, 15, pp.197 - 201.<text:s/></text:span><text:a xlink:type="simple" xlink:href="https://dx.doi.org/10.5194/nhess-15-197-2015">⟨10.5194/nhess-15-197-2015⟩</text:a></text:p>
              <text:p text:style-name="Normal"><text:span>Article dans une revue</text:span></text:p>
              <text:p text:style-name="Normal"><text:a xlink:type="simple" xlink:href="https://brgm.hal.science/hal-01112169v1">hal-011121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6059v1">Vertical ground motion and historical sea-level records in Dakar (Senegal) Vertical ground motion and historical sea-level records in Dakar (Senegal)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Sylvestre da Sylva">Sylvestre da Sylva</text:a><text:span>et al.</text:span></text:p>
              <text:p text:style-name="Normal"><text:span>Environmental Research Letters</text:span><text:span>, 2015, 10, 084016 (11 p.).<text:s/></text:span><text:a xlink:type="simple" xlink:href="https://dx.doi.org/10.1088/1748-9326/10/8/084016">⟨10.1088/1748-9326/10/8/084016⟩</text:a></text:p>
              <text:p text:style-name="Normal"><text:span>Article dans une revue</text:span></text:p>
              <text:p text:style-name="Normal"><text:a xlink:type="simple" xlink:href="https://brgm.hal.science/hal-01186059v1">hal-011860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6064v2">Evaluating uncertainties of future marine flooding occurrence as sea-level ris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oderik van De Wal">Roderik van De Wal</text:a><text:span>et al.</text:span></text:p>
              <text:p text:style-name="Normal"><text:span>Environmental Modelling and Software</text:span><text:span>, 2015, 73 (November 2015), pp.44-56.<text:s/></text:span><text:a xlink:type="simple" xlink:href="https://dx.doi.org/10.1016/j.envsoft.2015.07.021">⟨10.1016/j.envsoft.2015.07.021⟩</text:a></text:p>
              <text:p text:style-name="Normal"><text:span>Article dans une revue</text:span></text:p>
              <text:p text:style-name="Normal"><text:a xlink:type="simple" xlink:href="https://brgm.hal.science/hal-01186064v2">hal-01186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51v1">Le niveau de la mer : variations passées, présentes et future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Benoît Meyssignac">Benoît Meyssignac</text:a><text:span>et al.</text:span></text:p>
              <text:p text:style-name="Normal"><text:span>La Météorologie</text:span><text:span>, 2015, 8 (88), pp.69-82.<text:s/></text:span><text:a xlink:type="simple" xlink:href="https://dx.doi.org/10.4267/2042/56363">⟨10.4267/2042/56363⟩</text:a></text:p>
              <text:p text:style-name="Normal"><text:span>Article dans une revue</text:span></text:p>
              <text:p text:style-name="Normal"><text:a xlink:type="simple" xlink:href="https://hal.science/hal-03243051v1">hal-032430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01786v1">Variations récentes du climat à géologie</text:a></text:p>
              <text:p text:style-name="Normal"><text:a xlink:type="simple" xlink:href="https://hal.science/search/index/?q=*&amp;authFullName_s=Denis Thiéblemont">Denis Thiéblemon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Gonéri Le Cozannet">Gonéri Le Cozannet</text:a><text:span>et al.</text:span></text:p>
              <text:p text:style-name="Normal"><text:span>Géosciences</text:span><text:span>, 2015, N° spécial "Géosciences et Changements climatiques", pp. 6-17</text:span></text:p>
              <text:p text:style-name="Normal"><text:span>Article dans une revue</text:span></text:p>
              <text:p text:style-name="Normal"><text:a xlink:type="simple" xlink:href="https://brgm.hal.science/hal-01201786v1">hal-012017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01795v1">Vulnérabilité et adaptation au changement climatique : L'apport des Géoscienc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Audrey Baills">Audrey Baills</text:a></text:p>
              <text:p text:style-name="Normal"><text:span>Géosciences</text:span><text:span>, 2015, N° spécial "Géosciences et Changements climatiques", pp.16-27</text:span></text:p>
              <text:p text:style-name="Normal"><text:span>Article dans une revue</text:span></text:p>
              <text:p text:style-name="Normal"><text:a xlink:type="simple" xlink:href="https://brgm.hal.science/hal-01201795v1">hal-012017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63776v1">Sea level rise and its coastal impact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Gonéri Le Cozannet">Gonéri Le Cozannet</text:a></text:p>
              <text:p text:style-name="Normal"><text:span>Earth's Future</text:span><text:span>, 2014, 2, pp.15-34.<text:s/></text:span><text:a xlink:type="simple" xlink:href="https://dx.doi.org/10.1002/2013EF000188">⟨10.1002/2013EF000188⟩</text:a></text:p>
              <text:p text:style-name="Normal"><text:span>Article dans une revue</text:span></text:p>
              <text:p text:style-name="Normal"><text:a xlink:type="simple" xlink:href="https://brgm.hal.science/hal-00963776v1">hal-009637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8412v1">The SPR systems model as a conceptual foundation for rapid integrated risk appraisals: Lessons from Europe</text:a></text:p>
              <text:p text:style-name="Normal"><text:a xlink:type="simple" xlink:href="https://hal.science/search/index/?q=*&amp;authFullName_s=Siddharth Narayan">Siddharth Narayan</text:a><text:span>,</text:span><text:a xlink:type="simple" xlink:href="https://hal.science/search/index/?q=*&amp;authFullName_s=Robert J. Nicholls">Robert J. Nicholls</text:a><text:span>,</text:span><text:a xlink:type="simple" xlink:href="https://hal.science/search/index/?q=*&amp;authFullName_s=Derek Clarke">Derek Clarke</text:a><text:span>,</text:span><text:a xlink:type="simple" xlink:href="https://hal.science/search/index/?q=*&amp;authFullName_s=Susan Susan Hanson">Susan Susan Hanson</text:a><text:span>,</text:span><text:a xlink:type="simple" xlink:href="https://hal.science/search/index/?q=*&amp;authFullName_s=Dominic Reeve">Dominic Reeve</text:a><text:span>et al.</text:span></text:p>
              <text:p text:style-name="Normal"><text:span>Coastal Engineering</text:span><text:span>, 2014, 87, pp.15-31.<text:s/></text:span><text:a xlink:type="simple" xlink:href="https://dx.doi.org/10.1016/j.coastaleng.2013.10.021">⟨10.1016/j.coastaleng.2013.10.021⟩</text:a></text:p>
              <text:p text:style-name="Normal"><text:span>Article dans une revue</text:span></text:p>
              <text:p text:style-name="Normal"><text:a xlink:type="simple" xlink:href="https://brgm.hal.science/hal-00998412v1">hal-009984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16892v1">WebGIS as boundary tools between scientific geoinformation and disaster risk reduction action in volcanic area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rco Bagni">Marco Bagni</text:a><text:span>,</text:span><text:a xlink:type="simple" xlink:href="https://hal.science/search/index/?q=*&amp;authFullName_s=Pierre Thierry">Pierre Thierry</text:a><text:span>,</text:span><text:a xlink:type="simple" xlink:href="https://hal.science/search/index/?q=*&amp;authFullName_s=Cesare Aragno">Cesare Aragno</text:a><text:span>,</text:span><text:a xlink:type="simple" xlink:href="https://hal.science/search/index/?q=*&amp;authFullName_s=Emmanuel Kouokam">Emmanuel Kouokam</text:a></text:p>
              <text:p text:style-name="Normal"><text:span>Natural Hazards and Earth System Sciences</text:span><text:span>, 2014, 14, pp.1591-1598.<text:s/></text:span><text:a xlink:type="simple" xlink:href="https://dx.doi.org/10.5194/nhess-14-1591-2014">⟨10.5194/nhess-14-1591-2014⟩</text:a></text:p>
              <text:p text:style-name="Normal"><text:span>Article dans une revue</text:span></text:p>
              <text:p text:style-name="Normal"><text:a xlink:type="simple" xlink:href="https://brgm.hal.science/hal-01016892v1">hal-010168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0689v1">Approaches to evaluate the recent impacts of sea-level rise on shoreline chang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Benoit Meyssignac">Benoit Meyssignac</text:a></text:p>
              <text:p text:style-name="Normal"><text:span>Earth-Science Reviews</text:span><text:span>, 2014, 138, pp.47-60.<text:s/></text:span><text:a xlink:type="simple" xlink:href="https://dx.doi.org/10.1016/j.earscirev.2014.08.005">⟨10.1016/j.earscirev.2014.08.005⟩</text:a></text:p>
              <text:p text:style-name="Normal"><text:span>Article dans une revue</text:span></text:p>
              <text:p text:style-name="Normal"><text:a xlink:type="simple" xlink:href="https://brgm.hal.science/hal-01060689v1">hal-010606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9956v1">A method for multi-hazard mapping in poorly known volcanic areas: an example from Kanlaon (Philippines)</text:a></text:p>
              <text:p text:style-name="Normal"><text:a xlink:type="simple" xlink:href="https://hal.science/search/index/?q=*&amp;authFullName_s=Marco Neri">Marco Neri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ierre Thierry">Pierre Thierry</text:a><text:span>,</text:span><text:a xlink:type="simple" xlink:href="https://hal.science/search/index/?q=*&amp;authFullName_s=Christian Bignami">Christian Bignami</text:a><text:span>,</text:span><text:a xlink:type="simple" xlink:href="https://hal.science/search/index/?q=*&amp;authFullName_s=Joel Ruch">Joel Ruch</text:a></text:p>
              <text:p text:style-name="Normal"><text:span>Natural Hazards and Earth System Sciences</text:span><text:span>, 2013, 13 (8), pp. 1929-1943.<text:s/></text:span><text:a xlink:type="simple" xlink:href="https://dx.doi.org/10.5194/nhess-13-1929-2013">⟨10.5194/nhess-13-1929-2013⟩</text:a></text:p>
              <text:p text:style-name="Normal"><text:span>Article dans une revue</text:span></text:p>
              <text:p text:style-name="Normal"><text:a xlink:type="simple" xlink:href="https://brgm.hal.science/hal-00849956v1">hal-008499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8882v1">Exploring the relation between sea level rise and shoreline erosion using sea level reconstructions: an example in French Polynesia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elanie Becker">Melanie Becker</text:a><text:span>et al.</text:span></text:p>
              <text:p text:style-name="Normal"><text:span>Journal of Coastal Research</text:span><text:span>, 2013, 65 (Special Issue), pp. 2137-2142.<text:s/></text:span><text:a xlink:type="simple" xlink:href="https://dx.doi.org/10.2112/SI65-361.1">⟨10.2112/SI65-361.1⟩</text:a></text:p>
              <text:p text:style-name="Normal"><text:span>Article dans une revue</text:span></text:p>
              <text:p text:style-name="Normal"><text:a xlink:type="simple" xlink:href="https://brgm.hal.science/hal-00818882v1">hal-008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2v1">Vulnerability of sandy coasts to climate variability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Marc Poumadère">Marc Poumadère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Raquel Bohn Bertoldo">Raquel Bohn Bertoldo</text:a><text:span>et al.</text:span></text:p>
              <text:p text:style-name="Normal"><text:span>Climate Research</text:span><text:span>, 2013, 57 (1), pp.19-44.<text:s/></text:span><text:a xlink:type="simple" xlink:href="https://dx.doi.org/10.3354/cr01153">⟨10.3354/cr01153⟩</text:a></text:p>
              <text:p text:style-name="Normal"><text:span>Article dans une revue</text:span></text:p>
              <text:p text:style-name="Normal"><text:a xlink:type="simple" xlink:href="https://hal.science/hal-02172312v1">hal-021723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3386v1">An AHP-derived method for mapping the physical vulnerability of coastal areas at regional scal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Thomas Bulteau">Thomas Bulteau</text:a><text:span>,</text:span><text:a xlink:type="simple" xlink:href="https://hal.science/search/index/?q=*&amp;authFullName_s=Carola Mirgon">Carola Mirgon</text:a><text:span>,</text:span><text:a xlink:type="simple" xlink:href="https://hal.science/search/index/?q=*&amp;authFullName_s=Marissa L. Yates">Marissa L. Yates</text:a><text:span>et al.</text:span></text:p>
              <text:p text:style-name="Normal"><text:span>Natural Hazards and Earth System Sciences</text:span><text:span>, 2013, 13, pp.1209-1227.<text:s/></text:span><text:a xlink:type="simple" xlink:href="https://dx.doi.org/10.5194/nhess-13-1209-2013">⟨10.5194/nhess-13-1209-2013⟩</text:a></text:p>
              <text:p text:style-name="Normal"><text:span>Article dans une revue</text:span></text:p>
              <text:p text:style-name="Normal"><text:a xlink:type="simple" xlink:href="https://brgm.hal.science/hal-00823386v1">hal-008233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5699v1">Is land subsidence increasing the exposure to sea level rise in Alexandria, Egypt?</text:a></text:p>
              <text:p text:style-name="Normal"><text:a xlink:type="simple" xlink:href="https://hal.science/search/index/?q=*&amp;authFullName_s=Guy Woppelmann">Guy Woppelman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Anny Cazenave">Anny Cazenave</text:a><text:span>et al.</text:span></text:p>
              <text:p text:style-name="Normal"><text:span>Geophysical Research Letters</text:span><text:span>, 2013, 40 (12), pp.2953-2957.<text:s/></text:span><text:a xlink:type="simple" xlink:href="https://dx.doi.org/10.1002/grl.50568">⟨10.1002/grl.50568⟩</text:a></text:p>
              <text:p text:style-name="Normal"><text:span>Article dans une revue</text:span></text:p>
              <text:p text:style-name="Normal"><text:a xlink:type="simple" xlink:href="https://brgm.hal.science/hal-00825699v1">hal-008256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0723v1">Multidecadal Atoll Shoreline Change on Manihi and Manuae, French Polynesia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Emilie Salai">Emilie Salai</text:a><text:span>,</text:span><text:a xlink:type="simple" xlink:href="https://hal.science/search/index/?q=*&amp;authFullName_s=Patrice Walker">Patrice Walker</text:a></text:p>
              <text:p text:style-name="Normal"><text:span>Journal of Coastal Research</text:span><text:span>, 2013, 29 (4), pp.870-882.<text:s/></text:span><text:a xlink:type="simple" xlink:href="https://dx.doi.org/10.2112/JCOASTRES-D-12-00129.1">⟨10.2112/JCOASTRES-D-12-00129.1⟩</text:a></text:p>
              <text:p text:style-name="Normal"><text:span>Article dans une revue</text:span></text:p>
              <text:p text:style-name="Normal"><text:a xlink:type="simple" xlink:href="https://brgm.hal.science/hal-00790723v1">hal-007907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52365v1">Pluri-decadal impact of mining activities on coastline mobility of estuaries of New Caledonia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Thomas Bulteau">Thomas Bulteau</text:a><text:span>,</text:span><text:a xlink:type="simple" xlink:href="https://hal.science/search/index/?q=*&amp;authFullName_s=Anne-Laure Auboin">Anne-Laure Auboin</text:a><text:span>et al.</text:span></text:p>
              <text:p text:style-name="Normal"><text:span>Journal of Coastal Research</text:span><text:span>, 2013, 65 (Special Issue), pp. 494-499.<text:s/></text:span><text:a xlink:type="simple" xlink:href="https://dx.doi.org/10.2112/SI65-084.1">⟨10.2112/SI65-084.1⟩</text:a></text:p>
              <text:p text:style-name="Normal"><text:span>Article dans une revue</text:span></text:p>
              <text:p text:style-name="Normal"><text:a xlink:type="simple" xlink:href="https://brgm.hal.science/hal-00752365v1">hal-007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50v1">High nonlinear urban ground motion in Manila(Philippines) from 1993 to 2010 observed by DInSAR: implications for sea-level measurement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Médéric Gravelle">Médéric Gravelle</text:a><text:span>et al.</text:span></text:p>
              <text:p text:style-name="Normal"><text:span>Remote Sensing of Environment</text:span><text:span>, 2013, 139, pp.386-397.<text:s/></text:span><text:a xlink:type="simple" xlink:href="https://dx.doi.org/10.1016/j.rse.2013.08.021">⟨10.1016/j.rse.2013.08.021⟩</text:a></text:p>
              <text:p text:style-name="Normal"><text:span>Article dans une revue</text:span></text:p>
              <text:p text:style-name="Normal"><text:a xlink:type="simple" xlink:href="https://hal.science/hal-00863850v1">hal-008638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234v1">Subsidence et élévation du niveau marin dans les villes côtières : apports de l'interférométrie radar satellitaire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Anny Cazenave">Anny Cazenave</text:a></text:p>
              <text:p text:style-name="Normal"><text:span>Géosciences</text:span><text:span>, 2013, 17, pp.46-53</text:span></text:p>
              <text:p text:style-name="Normal"><text:span>Article dans une revue</text:span></text:p>
              <text:p text:style-name="Normal"><text:a xlink:type="simple" xlink:href="https://brgm.hal.science/hal-01062234v1">hal-010622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55011v1">Recent GIS based national assessments of climate change consequences in France: methods, results and lessons learnt.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Hamed Ait-Kaci">Hamed Ait-Kaci</text:a><text:span>,</text:span><text:a xlink:type="simple" xlink:href="https://hal.science/search/index/?q=*&amp;authFullName_s=Sébastien Colas">Sébastien Colas</text:a><text:span>,</text:span><text:a xlink:type="simple" xlink:href="https://hal.science/search/index/?q=*&amp;authFullName_s=Xavier de Lacaze">Xavier de Lacaze</text:a><text:span>,</text:span><text:a xlink:type="simple" xlink:href="https://hal.science/search/index/?q=*&amp;authFullName_s=Sophie Lecacheux">Sophie Lecacheux</text:a><text:span>et al.</text:span></text:p>
              <text:p text:style-name="Normal"><text:span>Journal of Coastal Research</text:span><text:span>, 2013, 65 (Special Issue), pp. 1421-1426.<text:s/></text:span><text:a xlink:type="simple" xlink:href="https://dx.doi.org/10.2112/SI65-240.1">⟨10.2112/SI65-240.1⟩</text:a></text:p>
              <text:p text:style-name="Normal"><text:span>Article dans une revue</text:span></text:p>
              <text:p text:style-name="Normal"><text:a xlink:type="simple" xlink:href="https://brgm.hal.science/hal-00755011v1">hal-007550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70947v1">Potential and limitations of risk scenario tools in volcanic areas through an example at Mount Cameroon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Caroline Quinet">Caroline Quine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Emmanuel Kouokam">Emmanuel Kouokam</text:a><text:span>,</text:span><text:a xlink:type="simple" xlink:href="https://hal.science/search/index/?q=*&amp;authFullName_s=Pierre Thierry">Pierre Thierry</text:a></text:p>
              <text:p text:style-name="Normal"><text:span>Natural Hazards and Earth System Sciences</text:span><text:span>, 2013, pp.2409- 2424.<text:s/></text:span><text:a xlink:type="simple" xlink:href="https://dx.doi.org/10.5194/nhess-13-2409-2013">⟨10.5194/nhess-13-2409-2013⟩</text:a></text:p>
              <text:p text:style-name="Normal"><text:span>Article dans une revue</text:span></text:p>
              <text:p text:style-name="Normal"><text:a xlink:type="simple" xlink:href="https://brgm.hal.science/hal-00870947v1">hal-008709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7448v1">Present wave climate in the Bay of Biscay: spatiotemporal variability and trends from 1958 to 2001</text:a></text:p>
              <text:p text:style-name="Normal"><text:a xlink:type="simple" xlink:href="https://hal.science/search/index/?q=*&amp;authFullName_s=Elodie Charles">Elodie Charl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odrigo Pedreros">Rodrigo Pedreros</text:a><text:span>et al.</text:span></text:p>
              <text:p text:style-name="Normal"><text:span>Journal of Climate</text:span><text:span>, 2012, 25 (6), pp.2020-2039.<text:s/></text:span><text:a xlink:type="simple" xlink:href="https://dx.doi.org/10.1175/JCLI-D-11-00086.1">⟨10.1175/JCLI-D-11-00086.1⟩</text:a></text:p>
              <text:p text:style-name="Normal"><text:span>Article dans une revue</text:span></text:p>
              <text:p text:style-name="Normal"><text:a xlink:type="simple" xlink:href="https://brgm.hal.science/hal-00647448v1">hal-006474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34798v1">A method to characterize the different extreme waves for islands exposed to various wave regimes: a case study devoted to Reunion Island</text:a></text:p>
              <text:p text:style-name="Normal"><text:a xlink:type="simple" xlink:href="https://hal.science/search/index/?q=*&amp;authFullName_s=Sophie Lecacheux">Sophie Lecacheux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Ywenn de La Torre">Ywenn de La Torre</text:a><text:span>et al.</text:span></text:p>
              <text:p text:style-name="Normal"><text:span>Natural Hazards and Earth System Sciences</text:span><text:span>, 2012, 12 (7), pp.2425-2437.<text:s/></text:span><text:a xlink:type="simple" xlink:href="https://dx.doi.org/10.5194/nhess-12-2425-2012">⟨10.5194/nhess-12-2425-2012⟩</text:a></text:p>
              <text:p text:style-name="Normal"><text:span>Article dans une revue</text:span></text:p>
              <text:p text:style-name="Normal"><text:a xlink:type="simple" xlink:href="https://brgm.hal.science/hal-00734798v1">hal-007347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2152v1">Brief communication &amp;quot;Evaluating European Coastal Evolution using Bayesian Networks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/text:p>
              <text:p text:style-name="Normal"><text:span>Natural Hazards and Earth System Sciences</text:span><text:span>, 2012, 12 (4), pp.1173-1177.<text:s/></text:span><text:a xlink:type="simple" xlink:href="https://dx.doi.org/10.5194/nhess-12-1173-2012">⟨10.5194/nhess-12-1173-2012⟩</text:a></text:p>
              <text:p text:style-name="Normal"><text:span>Article dans une revue</text:span></text:p>
              <text:p text:style-name="Normal"><text:a xlink:type="simple" xlink:href="https://brgm.hal.science/hal-00692152v1">hal-006921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5807v1">Climate change impact on waves in the Bay of Biscay, France</text:a></text:p>
              <text:p text:style-name="Normal"><text:a xlink:type="simple" xlink:href="https://hal.science/search/index/?q=*&amp;authFullName_s=Elodie Charles">Elodie Charl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Pascale Delécluse">Pascale Delécluse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Gonéri Le Cozannet">Gonéri Le Cozannet</text:a></text:p>
              <text:p text:style-name="Normal"><text:span>Ocean Dynamics</text:span><text:span>, 2012, pp.ODYN-D-11-00186R1.<text:s/></text:span><text:a xlink:type="simple" xlink:href="https://dx.doi.org/10.1007/s10236-012-0534-8">⟨10.1007/s10236-012-0534-8⟩</text:a></text:p>
              <text:p text:style-name="Normal"><text:span>Article dans une revue</text:span></text:p>
              <text:p text:style-name="Normal"><text:a xlink:type="simple" xlink:href="https://brgm.hal.science/hal-00675807v1">hal-006758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3927v1">Impact du changement climatique sur les vagues et la dérive littorale le long du littoral aquitain</text:a></text:p>
              <text:p text:style-name="Normal"><text:a xlink:type="simple" xlink:href="https://hal.science/search/index/?q=*&amp;authFullName_s=Elodie Charles">Elodie Charl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Pascale Delécluse">Pascale Delécluse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Gonéri Le Cozannet">Gonéri Le Cozannet</text:a></text:p>
              <text:p text:style-name="Normal"><text:span>La Houille Blanche - Revue internationale de l'eau</text:span><text:span>, 2012, pp.26 - 33.<text:s/></text:span><text:a xlink:type="simple" xlink:href="https://dx.doi.org/10.1051/lhb/2012036">⟨10.1051/lhb/2012036⟩</text:a></text:p>
              <text:p text:style-name="Normal"><text:span>Article dans une revue</text:span></text:p>
              <text:p text:style-name="Normal"><text:a xlink:type="simple" xlink:href="https://brgm.hal.science/hal-00843927v1">hal-008439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5885v1">On the use of linear stability model to characterize the morphological behaviour of a double bar system. Application to Truc Vert Beach (France).</text:a></text:p>
              <text:p text:style-name="Normal"><text:a xlink:type="simple" xlink:href="https://hal.science/search/index/?q=*&amp;authFullName_s=Olivier Brivois">Olivier Brivoi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Gonéri Le Cozannet">Gonéri Le Cozannet</text:a><text:span>et al.</text:span></text:p>
              <text:p text:style-name="Normal"><text:span>Comptes Rendus. Géoscience</text:span><text:span>, 2012, 344 (5), pp.277-287.<text:s/></text:span><text:a xlink:type="simple" xlink:href="https://dx.doi.org/10.1016/j.crte.2012.02.004">⟨10.1016/j.crte.2012.02.004⟩</text:a></text:p>
              <text:p text:style-name="Normal"><text:span>Article dans une revue</text:span></text:p>
              <text:p text:style-name="Normal"><text:a xlink:type="simple" xlink:href="https://brgm.hal.science/hal-00715885v1">hal-007158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4846v1">Quantifying Errors in Long-term Coastal Erosion and Inundation Hazard Assessments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Nicole Lenotre">Nicole Lenotre</text:a></text:p>
              <text:p text:style-name="Normal"><text:span>Journal of Coastal Research</text:span><text:span>, 2011, SI 64, pp.230-264</text:span></text:p>
              <text:p text:style-name="Normal"><text:span>Article dans une revue</text:span></text:p>
              <text:p text:style-name="Normal"><text:a xlink:type="simple" xlink:href="https://brgm.hal.science/hal-00564846v1">hal-005648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0021v1">Teleconnection Pattern influence on sea wave climate in the Bay of Biscay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Sophie Lecacheux">Sophie Lecacheux</text:a><text:span>,</text:span><text:a xlink:type="simple" xlink:href="https://hal.science/search/index/?q=*&amp;authFullName_s=Etienne Delvallée">Etienne Delvallé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Carlos Oliveros">Carlos Oliveros</text:a><text:span>et al.</text:span></text:p>
              <text:p text:style-name="Normal"><text:span>Journal of Climate</text:span><text:span>, 2011, 24, p. 641-652.<text:s/></text:span><text:a xlink:type="simple" xlink:href="https://dx.doi.org/10.1175/2010JCLI3589.1">⟨10.1175/2010JCLI3589.1⟩</text:a></text:p>
              <text:p text:style-name="Normal"><text:span>Article dans une revue</text:span></text:p>
              <text:p text:style-name="Normal"><text:a xlink:type="simple" xlink:href="https://brgm.hal.science/hal-00640021v1">hal-006400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6782v1">L'élévation récente du niveau marin et l'érosion côtière : le cas d'îles océaniques du Pacifiqu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Vincent Donato">Vincent Donato</text:a><text:span>et al.</text:span></text:p>
              <text:p text:style-name="Normal"><text:span>Géosciences</text:span><text:span>, 2011, 14, pp.92-99</text:span></text:p>
              <text:p text:style-name="Normal"><text:span>Article dans une revue</text:span></text:p>
              <text:p text:style-name="Normal"><text:a xlink:type="simple" xlink:href="https://brgm.hal.science/hal-00656782v1">hal-006567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0374v1">Validation and intercomparison of Persistent Scatterers interferometry: PSIC4 project results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Bernard Bourgine">Bernard Bourgine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Luc Closset">Luc Closset</text:a><text:span>et al.</text:span></text:p>
              <text:p text:style-name="Normal"><text:span>Journal of Applied Geophysics</text:span><text:span>, 2009, 68 (3), pp.335-347.<text:s/></text:span><text:a xlink:type="simple" xlink:href="https://dx.doi.org/10.1016/j.jappgeo.2009.02.003">⟨10.1016/j.jappgeo.2009.02.003⟩</text:a></text:p>
              <text:p text:style-name="Normal"><text:span>Article dans une revue</text:span></text:p>
              <text:p text:style-name="Normal"><text:a xlink:type="simple" xlink:href="https://brgm.hal.science/hal-00510374v1">hal-005103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3308v1">Connecting Hazard Analysts and Risk Managers to Sensor Information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Steven Hosford">Steven Hosford</text:a><text:span>,</text:span><text:a xlink:type="simple" xlink:href="https://hal.science/search/index/?q=*&amp;authFullName_s=John Douglas">John Douglas</text:a><text:span>,</text:span><text:a xlink:type="simple" xlink:href="https://hal.science/search/index/?q=*&amp;authFullName_s=Jean-Jacques Serrano">Jean-Jacques Serrano</text:a><text:span>,</text:span><text:a xlink:type="simple" xlink:href="https://hal.science/search/index/?q=*&amp;authFullName_s=Damien Coraboeuf">Damien Coraboeuf</text:a><text:span>et al.</text:span></text:p>
              <text:p text:style-name="Normal"><text:span>Sensors</text:span><text:span>, 2008, 8 (6), pp.3932-3937.<text:s/></text:span><text:a xlink:type="simple" xlink:href="https://dx.doi.org/10.3390/s8063932">⟨10.3390/s8063932⟩</text:a></text:p>
              <text:p text:style-name="Normal"><text:span>Article dans une revue</text:span></text:p>
              <text:p text:style-name="Normal"><text:a xlink:type="simple" xlink:href="https://brgm.hal.science/hal-00643308v1">hal-00643308v1</text:a></text:p>
            </table:table-cell>
          </table:table-row>
        </table:table>
        <text:p text:style-name="P10"/>
        <text:p text:style-name="Heading2"><text:span text:style-name="T4">Communication dans un congrès (73)</text:span></text:p>
        <text:p text:style-name="P12"/>
        <table:table table:name="e08481" table:style-name="e08481">
          <table:table-column table:style-name="e08481.0"/>
          <table:table-row>
            <table:table-cell office:value-type="string">
              <text:p text:style-name="Normal"><text:a xlink:type="simple" xlink:href="https://hal.science/hal-05049980v1">Sea level change and adaptation: linking climate services needs and territorial realities (France, Netherlands, Maldives, Greenland)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Dewi Le Bars">Dewi Le Bars</text:a><text:span>,</text:span><text:a xlink:type="simple" xlink:href="https://hal.science/search/index/?q=*&amp;authFullName_s=Vanessa Völz">Vanessa Völz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ochen Hinkel">Jochen Hinkel</text:a><text:span>et al.</text:span></text:p>
              <text:p text:style-name="Normal"><text:span>EGU General Assembly 2025</text:span><text:span>, Katrin Krüger, Apr 2025, Vienne, Austria</text:span></text:p>
              <text:p text:style-name="Normal"><text:span>Communication dans un congrès</text:span></text:p>
              <text:p text:style-name="Normal"><text:a xlink:type="simple" xlink:href="https://hal.science/hal-05049980v1">hal-0504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94v1">Assessing atoll island future habitability in the context of climate change using Bayesian networks</text:a></text:p>
              <text:p text:style-name="Normal"><text:a xlink:type="simple" xlink:href="https://hal.science/search/index/?q=*&amp;authFullName_s=Mirna Badillo Interiano">Mirna Badillo Interiano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Virginie Duvat">Virginie Duvat</text:a></text:p>
              <text:p text:style-name="Normal"><text:span>EGU General Assembly 2025</text:span><text:span>, EGU, Apr 2025, Vienne, Austria</text:span></text:p>
              <text:p text:style-name="Normal"><text:span>Communication dans un congrès</text:span></text:p>
              <text:p text:style-name="Normal"><text:a xlink:type="simple" xlink:href="https://hal.science/hal-05588694v1">hal-055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029v1">Cyclones from Sentinel-2: three dimensional reconstruction and wind speed using near simultaneous acquisitions</text:a></text:p>
              <text:p text:style-name="Normal"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/text:p>
              <text:p text:style-name="Normal"><text:span>Living Planet Symposium 2025</text:span><text:span>, ESA - European Space Agency, Jun 2025, Vienna, Austria</text:span></text:p>
              <text:p text:style-name="Normal"><text:span>Communication dans un congrès</text:span></text:p>
              <text:p text:style-name="Normal"><text:a xlink:type="simple" xlink:href="https://hal.science/hal-05078029v1">hal-050780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95723v1">Climate change influence on future landslides in South Alps, France : an analysis of the future meteorological events that trigger landslides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Goneri Le Cozannet">Goneri Le Cozannet</text:a></text:p>
              <text:p text:style-name="Normal"><text:span>EGU General Assembly 2025</text:span><text:span>, European Geosciences Union (EGU), Apr 2025, Vienne (Austria), Austria.<text:s/></text:span><text:a xlink:type="simple" xlink:href="https://dx.doi.org/10.5194/egusphere-egu25-11757">⟨10.5194/egusphere-egu25-11757⟩</text:a></text:p>
              <text:p text:style-name="Normal"><text:span>Communication dans un congrès</text:span></text:p>
              <text:p text:style-name="Normal"><text:a xlink:type="simple" xlink:href="https://brgm.hal.science/hal-04995723v1">hal-049957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17186v1">Chronic flooding events due to sea‑level rise in French Guiana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urizio d'Anna">Maurizio d'Anna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Ali Belmadani">Ali Belmadani</text:a><text:span>et al.</text:span></text:p>
              <text:p text:style-name="Normal"><text:span>2024 International Sea Level Workshop</text:span><text:span>, Jun 2024, Plouzané, France</text:span></text:p>
              <text:p text:style-name="Normal"><text:span>Communication dans un congrès</text:span></text:p>
              <text:p text:style-name="Normal"><text:a xlink:type="simple" xlink:href="https://brgm.hal.science/hal-04417186v1">hal-044171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88568v1">Coastal Subsidence in Europe Derived from the European Ground Motion Service. Consequences for Local Sea Level Rise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. Nicholls">R. Nicholls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Guy Woppelmann">Guy Woppelmann</text:a><text:span>et al.</text:span></text:p>
              <text:p text:style-name="Normal"><text:span>IGARSS 2024 - 2024 IEEE International Geoscience and Remote Sensing Symposium</text:span><text:span>, Jul 2024, Athens, France. pp.3184-3186,<text:s/></text:span><text:a xlink:type="simple" xlink:href="https://dx.doi.org/10.1109/igarss53475.2024.10640435">⟨10.1109/igarss53475.2024.10640435⟩</text:a></text:p>
              <text:p text:style-name="Normal"><text:span>Communication dans un congrès</text:span></text:p>
              <text:p text:style-name="Normal"><text:a xlink:type="simple" xlink:href="https://brgm.hal.science/hal-04788568v1">hal-0478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163v1">European coastal subsidence derived from the European ground motion service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.J. Nicholls">R.J. Nicholls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Guy Woppelmann">Guy Woppelmann</text:a><text:span>et al.</text:span></text:p>
              <text:p text:style-name="Normal"><text:span>Proceedings of the MDIS 2024 Symposium, Orléans, France, 19-22 November 2024</text:span><text:span>, Nov 2024, Orleans, France</text:span></text:p>
              <text:p text:style-name="Normal"><text:span>Communication dans un congrès</text:span></text:p>
              <text:p text:style-name="Normal"><text:a xlink:type="simple" xlink:href="https://hal.science/hal-04895163v1">hal-048951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52984v1">Partitioning the contributions of dependent offshore forcing conditions in the probabilistic assessment of future coastal flooding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François Bachoc">François Bachoc</text:a></text:p>
              <text:p text:style-name="Normal"><text:span>Rencontres MEXICO (MÉTHODES POUR L'EXPLORATION INFORMATIQUE DES MODÈLES COMPLEXES) 2022</text:span><text:span>, Nov 2022, Cestas Gazinet, France</text:span></text:p>
              <text:p text:style-name="Normal"><text:span>Communication dans un congrès</text:span></text:p>
              <text:p text:style-name="Normal"><text:a xlink:type="simple" xlink:href="https://brgm.hal.science/hal-03852984v1">hal-0385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03v1">Facing climate challenges in coastal areas: a necessarily evolving social acceptability of adaptation. The case study of a French subarctic archipelago.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Delphine Grancher">Delphine Grancher</text:a></text:p>
              <text:p text:style-name="Normal"><text:span>Union Géographique Internationale (UGI) 2022 -le temps des géographes / IGU Paris 2022 -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16603v1">hal-037166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296403v1">Practical appraisal of extra-probabilistic approach to support decision-making under deep uncertainty for future coastal flooding</text:a></text:p>
              <text:p text:style-name="Normal"><text:a xlink:type="simple" xlink:href="https://hal.science/search/index/?q=*&amp;authFullName_s=Jérémy Rohmer">Jéré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ean Charles Manceau">Jean Charles Manceau</text:a></text:p>
              <text:p text:style-name="Normal"><text:span>Decision Making Deep Uncertainty Annual Meeting 2019</text:span><text:span>, Nov 2019, Delft, Netherlands</text:span></text:p>
              <text:p text:style-name="Normal"><text:span>Communication dans un congrès</text:span></text:p>
              <text:p text:style-name="Normal"><text:a xlink:type="simple" xlink:href="https://brgm.hal.science/hal-02296403v1">hal-022964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00343v1">The sensitivity of coastal flood to the stochastic character of waves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Sylvestre Leroy">Sylvestre Leroy</text:a><text:span>,</text:span><text:a xlink:type="simple" xlink:href="https://hal.science/search/index/?q=*&amp;authFullName_s=Gonéri Le Cozannet">Gonéri Le Cozannet</text:a></text:p>
              <text:p text:style-name="Normal"><text:span>27th International Union of Geodesy and Geophysics - IUGG 2019</text:span><text:span>, Jul 2019, Montréal, Canada. pp.IUGG19-4638</text:span></text:p>
              <text:p text:style-name="Normal"><text:span>Communication dans un congrès</text:span></text:p>
              <text:p text:style-name="Normal"><text:a xlink:type="simple" xlink:href="https://brgm.hal.science/hal-02100343v1">hal-021003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49608v1">Entre adaptation réalisable et réalisée, l'apport des sciences sociales en géographie pour l'adaptation au changement climatique Le cas de Saint-Pierre-et-Miquelon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Ywenn de La Torre">Ywenn de La Torre</text:a></text:p>
              <text:p text:style-name="Normal"><text:span>Rencontre SHF - Littoral et changement climatique - Adaptation des côtes, des ports et des estuaires au changement climatique</text:span><text:span>, Nov 2019, Marne-la-Vallée, France</text:span></text:p>
              <text:p text:style-name="Normal"><text:span>Communication dans un congrès</text:span></text:p>
              <text:p text:style-name="Normal"><text:a xlink:type="simple" xlink:href="https://brgm.hal.science/hal-02549608v1">hal-025496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51838v1">Impacts des submersions marines chroniques liees a l'elevation du niveau de la mer sur des infrastructures critiques de polynesie française : co-construction de service climatique cotier (projet inseaption)</text:a></text:p>
              <text:p text:style-name="Normal"><text:a xlink:type="simple" xlink:href="https://hal.science/search/index/?q=*&amp;authFullName_s=Aurélie Maspataud">Aurélie Maspataud</text:a><text:span>,</text:span><text:a xlink:type="simple" xlink:href="https://hal.science/search/index/?q=*&amp;authFullName_s=Jehane Ouriqua">Jehane Ouriqua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Heitea Terorotua">Heitea Terorotua</text:a><text:span>et al.</text:span></text:p>
              <text:p text:style-name="Normal"><text:span>Les Rencontres SHF : Littoral et changement climatique - Adaptation des côtes, des ports et des estuaires au changement climatique</text:span><text:span>, Nov 2019, Marne-la-Vallée, France</text:span></text:p>
              <text:p text:style-name="Normal"><text:span>Communication dans un congrès</text:span></text:p>
              <text:p text:style-name="Normal"><text:a xlink:type="simple" xlink:href="https://brgm.hal.science/hal-02351838v1">hal-023518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82682v1">Low-end probabilistic sea-level projection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ean-Charles Manceau">Jean-Charles Manceau</text:a><text:span>et al.</text:span></text:p>
              <text:p text:style-name="Normal"><text:span>AGU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brgm.hal.science/hal-02182682v1">hal-021826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04020v1">La subjectivité du changement climatique dans l'espace insulaire. Le cas de Saint-Pierre-et-Miquelon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Ywenn de La Torre">Ywenn de La Torre</text:a></text:p>
              <text:p text:style-name="Normal"><text:span>Îles 2019 : Regards croisés des sciences, des cultures et de la société</text:span><text:span>, Oct 2019, Brest, France</text:span></text:p>
              <text:p text:style-name="Normal"><text:span>Communication dans un congrès</text:span></text:p>
              <text:p text:style-name="Normal"><text:a xlink:type="simple" xlink:href="https://brgm.hal.science/hal-02304020v1">hal-0230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59v1">Impacts des submersions marines chroniques liées à l’élévation du niveau de la mer sur des infrastructures critiques de Polynésie française : co- construction de service climatique côtier (projet InSEAption)</text:a></text:p>
              <text:p text:style-name="Normal"><text:a xlink:type="simple" xlink:href="https://hal.science/search/index/?q=*&amp;authFullName_s=Aurélie Maspataud">Aurélie Maspataud</text:a><text:span>,</text:span><text:a xlink:type="simple" xlink:href="https://hal.science/search/index/?q=*&amp;authFullName_s=Jehane Ouriqua">Jehane Ouriqua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Heitea Terorotua">Heitea Terorotua</text:a><text:span>et al.</text:span></text:p>
              <text:p text:style-name="Normal"><text:span>Les Rencontres SHF : Littoral et changement climatique - Adaptation des côtes, des ports et des estuaires au changement climatique</text:span><text:span>, Nov 2019, Marne-la-Vallée, France</text:span></text:p>
              <text:p text:style-name="Normal"><text:span>Communication dans un congrès</text:span></text:p>
              <text:p text:style-name="Normal"><text:a xlink:type="simple" xlink:href="https://hal.science/hal-02502459v1">hal-025024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60451v1">Prise en compte de l'élévation du niveau de la mer sur l'alea recul du trait de cote : projections probabilistes sur deux sites métropolitains.</text:a></text:p>
              <text:p text:style-name="Normal"><text:a xlink:type="simple" xlink:href="https://hal.science/search/index/?q=*&amp;authFullName_s=Franck Desmazes">Franck Desmazes</text:a><text:span>,</text:span><text:a xlink:type="simple" xlink:href="https://hal.science/search/index/?q=*&amp;authFullName_s=Aurélie Maspataud">Aurélie Maspataud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Julie Billy">Julie Billy</text:a><text:span>,</text:span><text:a xlink:type="simple" xlink:href="https://hal.science/search/index/?q=*&amp;authFullName_s=Gonéri Le Cozannet">Gonéri Le Cozannet</text:a></text:p>
              <text:p text:style-name="Normal"><text:span>Rencontre SHF - Littoral et changement climatique</text:span><text:span>, Nov 2019, Paris, France</text:span></text:p>
              <text:p text:style-name="Normal"><text:span>Communication dans un congrès</text:span></text:p>
              <text:p text:style-name="Normal"><text:a xlink:type="simple" xlink:href="https://brgm.hal.science/hal-02360451v1">hal-023604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02577v1">Monitoring geohazards and risks from Space</text:a></text:p>
              <text:p text:style-name="Normal"><text:a xlink:type="simple" xlink:href="https://hal.science/search/index/?q=*&amp;authFullName_s=Gonéri Le Cozannet">Gonéri Le Cozannet</text:a></text:p>
              <text:p text:style-name="Normal"><text:span>Living Planet Symposium</text:span><text:span>, May 2019, Milan, Italy</text:span></text:p>
              <text:p text:style-name="Normal"><text:span>Communication dans un congrès</text:span></text:p>
              <text:p text:style-name="Normal"><text:a xlink:type="simple" xlink:href="https://brgm.hal.science/hal-02102577v1">hal-021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35v1">Climate-based indicators to assess the risks of impact of climate change on small islands: case studies of Tuamotu archipelagos and La Reunion island</text:a></text:p>
              <text:p text:style-name="Normal"><text:a xlink:type="simple" xlink:href="https://hal.science/search/index/?q=*&amp;authFullName_s=Hugo Dayan">Hugo Dayan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Olivier Cantat">Olivier Cantat</text:a><text:span>et al.</text:span></text:p>
              <text:p text:style-name="Normal"><text:span>European Geosciences Union, Natural Hazards and climate change impacts in coastal areas</text:span><text:span>, EGU, 2018, Vienna, Austria</text:span></text:p>
              <text:p text:style-name="Normal"><text:span>Communication dans un congrès</text:span></text:p>
              <text:p text:style-name="Normal"><text:a xlink:type="simple" xlink:href="https://hal.science/hal-02502535v1">hal-025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36v1">Évaluation des mouvements verticaux du sol et des tendances relatives du niveau de la mer le long du littoral de Brest (France) : Apport de la télédétection</text:a></text:p>
              <text:p text:style-name="Normal"><text:a xlink:type="simple" xlink:href="https://hal.science/search/index/?q=*&amp;authFullName_s=Cyril Poitevin">Cyril Poitevin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Laurent Testut">Laurent Testut</text:a></text:p>
              <text:p text:style-name="Normal"><text:span>Journées Nationales Génie Côtier - Génie Civil</text:span><text:span>, May 2018, La Rochelle, France. pp.381-390,<text:s/></text:span><text:a xlink:type="simple" xlink:href="https://dx.doi.org/10.5150/jngcgc.2018.043">⟨10.5150/jngcgc.2018.043⟩</text:a></text:p>
              <text:p text:style-name="Normal"><text:span>Communication dans un congrès</text:span></text:p>
              <text:p text:style-name="Normal"><text:a xlink:type="simple" xlink:href="https://hal.science/hal-03126136v1">hal-031261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15940v1">Adaptation au changement climatique en Aquitaine : les mesures envisagées sont-elles durables face aux évolutions du climat ?</text:a></text:p>
              <text:p text:style-name="Normal"><text:a xlink:type="simple" xlink:href="https://hal.science/search/index/?q=*&amp;authFullName_s=Thomas Bulteau">Thomas Bulteau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Cyril Mallet">Cyril Mallet</text:a></text:p>
              <text:p text:style-name="Normal"><text:span>UHINAK, III Congrès transfrontalier sur le Changement Climatique et Littoral</text:span><text:span>, Mar 2018, Irun, Espagne</text:span></text:p>
              <text:p text:style-name="Normal"><text:span>Communication dans un congrès</text:span></text:p>
              <text:p text:style-name="Normal"><text:a xlink:type="simple" xlink:href="https://brgm.hal.science/hal-01715940v1">hal-017159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85931v1">A unified approach to quantify uncertainties in sea level projection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Jean-Charles Manceau">Jean-Charles Manceau</text:a><text:span>,</text:span><text:a xlink:type="simple" xlink:href="https://hal.science/search/index/?q=*&amp;authFullName_s=Gaël Durand">Gaël Durand</text:a><text:span>,</text:span><text:a xlink:type="simple" xlink:href="https://hal.science/search/index/?q=*&amp;authFullName_s=Catherine Ritz">Catherine Ritz</text:a><text:span>et al.</text:span></text:p>
              <text:p text:style-name="Normal"><text:span>AGU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brgm.hal.science/hal-01885931v1">hal-018859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80268v1">Addressing ambiguity in probabilistic assessments of future marine flooding using possibility distributions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ean-Charles Manceau">Jean-Charles Manceau</text:a></text:p>
              <text:p text:style-name="Normal"><text:span>Sea Level Futures Conference</text:span><text:span>, Jul 2018, Liverpool, United Kingdom</text:span></text:p>
              <text:p text:style-name="Normal"><text:span>Communication dans un congrès</text:span></text:p>
              <text:p text:style-name="Normal"><text:a xlink:type="simple" xlink:href="https://brgm.hal.science/hal-01780268v1">hal-017802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89393v1">Modelling the retreat of a coastal transverse dune under changing wind conditions</text:a></text:p>
              <text:p text:style-name="Normal"><text:a xlink:type="simple" xlink:href="https://hal.science/search/index/?q=*&amp;authFullName_s=Sylvain Gabarrou">Sylvain Gabarrou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Eric J. R. Parteli">Eric J. R. Parteli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Etienne Guerber">Etienne Guerber</text:a><text:span>et al.</text:span></text:p>
              <text:p text:style-name="Normal"><text:span>International Coastal Symposium (ICS2018)</text:span><text:span>, May 2018, Busan, South Korea</text:span></text:p>
              <text:p text:style-name="Normal"><text:span>Communication dans un congrès</text:span></text:p>
              <text:p text:style-name="Normal"><text:a xlink:type="simple" xlink:href="https://brgm.hal.science/hal-01689393v1">hal-016893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18957v1">Global possibilistic sea-level projections and their regional implication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Gaël Durand">Gaël Durand</text:a><text:span>,</text:span><text:a xlink:type="simple" xlink:href="https://hal.science/search/index/?q=*&amp;authFullName_s=Jean-Charles Manceau">Jean-Charles Manceau</text:a><text:span>,</text:span><text:a xlink:type="simple" xlink:href="https://hal.science/search/index/?q=*&amp;authFullName_s=Angélique Melet">Angélique Melet</text:a><text:span>,</text:span><text:a xlink:type="simple" xlink:href="https://hal.science/search/index/?q=*&amp;authFullName_s=Benoit Meyssignac">Benoit Meyssignac</text:a><text:span>et al.</text:span></text:p>
              <text:p text:style-name="Normal"><text:span>EGU -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brgm.hal.science/hal-01718957v1">hal-017189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15855v1">Addressing ambiguity in probabilistic assessments of future marine flooding using possibility distributions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ean-Charles Manceau">Jean-Charles Manceau</text:a></text:p>
              <text:p text:style-name="Normal"><text:span>EGU -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brgm.hal.science/hal-01715855v1">hal-017158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35062v1">Effet de la remontée du niveau marin sur la marée : cas du plateau nord-ouest européen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Faïza Boulahya">Faïza Boulahya</text:a><text:span>,</text:span><text:a xlink:type="simple" xlink:href="https://hal.science/search/index/?q=*&amp;authFullName_s=Franck Dumas">Franck Dumas</text:a></text:p>
              <text:p text:style-name="Normal"><text:span>Journées Nationales Génie Côtier - Génie Civil (JNGCGC 2018)</text:span><text:span>, May 2018, La Rochelle, France</text:span></text:p>
              <text:p text:style-name="Normal"><text:span>Communication dans un congrès</text:span></text:p>
              <text:p text:style-name="Normal"><text:a xlink:type="simple" xlink:href="https://brgm.hal.science/hal-01735062v1">hal-017350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14441v1">Modelling the Response of Atoll Reef Islands to Multi-Millennial Sea Level Rise from the Last Glacial Maximum to the Coming 10kyr: the Case of Mururoa Atoll (Tuamotu, French Polynesia)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Heitea Terorotua">Heitea Terorotua</text:a><text:span>et al.</text:span></text:p>
              <text:p text:style-name="Normal"><text:span>International Coastal Symposium (ICS2018)</text:span><text:span>, May 2018, Pusan, South Korea.<text:s/></text:span><text:a xlink:type="simple" xlink:href="https://dx.doi.org/10.2112/SI85-004.1">⟨10.2112/SI85-004.1⟩</text:a></text:p>
              <text:p text:style-name="Normal"><text:span>Communication dans un congrès</text:span></text:p>
              <text:p text:style-name="Normal"><text:a xlink:type="simple" xlink:href="https://brgm.hal.science/hal-01714441v1">hal-017144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734409v1">Potential of Satellite Remote Sensing to Monitor Vulnerablity of Buildings to Earthquakes Within a Semi-Empirical Macroseismic Approach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tteo Albano">Matteo Albano</text:a><text:span>,</text:span><text:a xlink:type="simple" xlink:href="https://hal.science/search/index/?q=*&amp;authFullName_s=Sonia Giovinazzi">Sonia Giovinazzi</text:a><text:span>,</text:span><text:a xlink:type="simple" xlink:href="https://hal.science/search/index/?q=*&amp;authFullName_s=Michael Foumelis">Michael Foumelis</text:a><text:span>,</text:span><text:a xlink:type="simple" xlink:href="https://hal.science/search/index/?q=*&amp;authFullName_s=Daniel Raucoules">Daniel Raucoules</text:a><text:span>et al.</text:span></text:p>
              <text:p text:style-name="Normal"><text:span>IGARSS 2018 - 2018 IEEE International Geoscience and Remote Sensing Symposium</text:span><text:span>, Jul 2018, Valencia, France. pp.2956-2959,<text:s/></text:span><text:a xlink:type="simple" xlink:href="https://dx.doi.org/10.1109/IGARSS.2018.8519531">⟨10.1109/IGARSS.2018.8519531⟩</text:a></text:p>
              <text:p text:style-name="Normal"><text:span>Communication dans un congrès</text:span></text:p>
              <text:p text:style-name="Normal"><text:a xlink:type="simple" xlink:href="https://brgm.hal.science/hal-02734409v1">hal-027344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14670v1">Current practices and potential improvements in shoreline change studies supporting sea level rise and coastal adaptation in France</text:a></text:p>
              <text:p text:style-name="Normal"><text:a xlink:type="simple" xlink:href="https://hal.science/search/index/?q=*&amp;authFullName_s=Aurélie Maspataud">Aurélie Maspataud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Franck Desmazes">Franck Desmazes</text:a><text:span>,</text:span><text:a xlink:type="simple" xlink:href="https://hal.science/search/index/?q=*&amp;authFullName_s=Stéphane Costa">Stéphane Costa</text:a></text:p>
              <text:p text:style-name="Normal"><text:span>EGU -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brgm.hal.science/hal-01714670v1">hal-017146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4044v1">Improving the communication of uncertainties for future marine flooding as sea-level rises using advanced statistical methods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ean-Charles Manceau">Jean-Charles Manceau</text:a></text:p>
              <text:p text:style-name="Normal"><text:span>Regional Sea Level Changes and Coastal Impacts</text:span><text:span>, Jul 2017, New York, United States</text:span></text:p>
              <text:p text:style-name="Normal"><text:span>Communication dans un congrès</text:span></text:p>
              <text:p text:style-name="Normal"><text:a xlink:type="simple" xlink:href="https://brgm.hal.science/hal-01484044v1">hal-014840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0998v1">On the effects of uniform and non-uniform sea-level rise on European Shelf tides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F Paris">F Pari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F Boulahya">F Boulahya</text:a><text:span>,</text:span><text:a xlink:type="simple" xlink:href="https://hal.science/search/index/?q=*&amp;authFullName_s=F Dumas">F Dumas</text:a></text:p>
              <text:p text:style-name="Normal"><text:span>Sea Level 2017</text:span><text:span>, Jul 2017, New York, United States</text:span></text:p>
              <text:p text:style-name="Normal"><text:span>Communication dans un congrès</text:span></text:p>
              <text:p text:style-name="Normal"><text:a xlink:type="simple" xlink:href="https://brgm.hal.science/hal-01480998v1">hal-014809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5101v1">Management of uncertainties on parameters elicited by experts – Applications to sea-level rise and to CO 2 storage operations risk assessment</text:a></text:p>
              <text:p text:style-name="Normal"><text:a xlink:type="simple" xlink:href="https://hal.science/search/index/?q=*&amp;authFullName_s=Jean-Charles Manceau">Jean-Charles Manceau</text:a><text:span>,</text:span><text:a xlink:type="simple" xlink:href="https://hal.science/search/index/?q=*&amp;authFullName_s=Annick Loschetter">Annick Loschetter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Louis de Lary de Latour">Louis de Lary de Latour</text:a><text:span>et al.</text:span></text:p>
              <text:p text:style-name="Normal"><text:span>European Geosciences Union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brgm.hal.science/hal-01485101v1">hal-014851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49204v1">Uncertainties of shoreline change projections along the sandy coasts of Aquitaine (southwestern France)</text:a></text:p>
              <text:p text:style-name="Normal"><text:a xlink:type="simple" xlink:href="https://hal.science/search/index/?q=*&amp;authFullName_s=Thomas Bulteau">Thomas Bulteau</text:a><text:span>,</text:span><text:a xlink:type="simple" xlink:href="https://hal.science/search/index/?q=*&amp;authFullName_s=Gonéri Le Cozannet">Gonéri Le Cozannet</text:a></text:p>
              <text:p text:style-name="Normal"><text:span>Third international conference on Advances in Extreme Value Analysis and Application to Natural Hazard (EVAN)</text:span><text:span>, Sep 2017, Southampton, United Kingdom</text:span></text:p>
              <text:p text:style-name="Normal"><text:span>Communication dans un congrès</text:span></text:p>
              <text:p text:style-name="Normal"><text:a xlink:type="simple" xlink:href="https://brgm.hal.science/hal-01549204v1">hal-0154920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63068v1">Observation of ground surface deformation in coastal areas by SAR Interferometry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Cyril Poitevin">Cyril Poitevin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Guy Woppelmann">Guy Woppelmann</text:a></text:p>
              <text:p text:style-name="Normal"><text:span>ISRSE 37</text:span><text:span>, May 2017, Tshwane, South Africa</text:span></text:p>
              <text:p text:style-name="Normal"><text:span>Communication dans un congrès</text:span></text:p>
              <text:p text:style-name="Normal"><text:a xlink:type="simple" xlink:href="https://brgm.hal.science/hal-01463068v1">hal-014630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57740v1">Monitoring the evolution of coastal zones under various forcing factors using space-based observing system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Jérôme Benveniste">Jérôme Benveniste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hilip Woodworth">Philip Woodworth</text:a><text:span>et al.</text:span></text:p>
              <text:p text:style-name="Normal"><text:span>WCRP-IOC Regional Sea Level Changes and Coastal Impacts Conference</text:span><text:span>, World Climate Research Programme (WCRP); Intergovernmental Oceanographic Commission of UNESCO, Jul 2017, New York, United States</text:span></text:p>
              <text:p text:style-name="Normal"><text:span>Communication dans un congrès</text:span></text:p>
              <text:p text:style-name="Normal"><text:a xlink:type="simple" xlink:href="https://brgm.hal.science/hal-01457740v1">hal-014577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49651v1">Bounding probabilistic sea-level rise projections under the IPCC constraint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an-Charles Manceau">Jean-Charles Manceau</text:a><text:span>,</text:span><text:a xlink:type="simple" xlink:href="https://hal.science/search/index/?q=*&amp;authFullName_s=Jeremy Rohmer">Jeremy Rohmer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brgm.hal.science/hal-01349651v1">hal-013496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59266v1">Lagoonal islets as indicator of recent environmental changes – The caledonian example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M Vendé-Leclerc">M Vendé-Leclerc</text:a><text:span>,</text:span><text:a xlink:type="simple" xlink:href="https://hal.science/search/index/?q=*&amp;authFullName_s=B Robineau">B Robineau</text:a><text:span>,</text:span><text:a xlink:type="simple" xlink:href="https://hal.science/search/index/?q=*&amp;authFullName_s=P. Maurizot">P. Maurizot</text:a><text:span>,</text:span><text:a xlink:type="simple" xlink:href="https://hal.science/search/index/?q=*&amp;authFullName_s=Gonéri Le Cozannet">Gonéri Le Cozannet</text:a><text:span>et al.</text:span></text:p>
              <text:p text:style-name="Normal"><text:span>International Coastal Symposium 2016</text:span><text:span>, Mar 2016, Sydney, Australia</text:span></text:p>
              <text:p text:style-name="Normal"><text:span>Communication dans un congrès</text:span></text:p>
              <text:p text:style-name="Normal"><text:a xlink:type="simple" xlink:href="https://brgm.hal.science/hal-01259266v1">hal-0125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49v1">Euro-Atlantic teleconnection patterns, weather regimes and inter-annual shoreline variability at a high-energy sandy beach</text:a></text:p>
              <text:p text:style-name="Normal"><text:a xlink:type="simple" xlink:href="https://hal.science/search/index/?q=*&amp;authFullName_s=Arthur Robinet">Arthur Robinet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Gonéri Le Cozannet">Gonéri Le Cozannet</text:a><text:span>et al.</text:span></text:p>
              <text:p text:style-name="Normal"><text:span>International Coastal Symposium 2016</text:span><text:span>, Mar 2016, Sydney, Australia</text:span></text:p>
              <text:p text:style-name="Normal"><text:span>Communication dans un congrès</text:span></text:p>
              <text:p text:style-name="Normal"><text:a xlink:type="simple" xlink:href="https://hal.science/hal-01260849v1">hal-012608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9141v1">Challenges in building high performance geoscientific spatial data infrastructures</text:a></text:p>
              <text:p text:style-name="Normal"><text:a xlink:type="simple" xlink:href="https://hal.science/search/index/?q=*&amp;authFullName_s=Fabrice Dupros">Fabrice Dupros</text:a><text:span>,</text:span><text:a xlink:type="simple" xlink:href="https://hal.science/search/index/?q=*&amp;authFullName_s=Agnès Tellez-Arenas">Agnès Tellez-Arenas</text:a><text:span>,</text:span><text:a xlink:type="simple" xlink:href="https://hal.science/search/index/?q=*&amp;authFullName_s=Faïza Boulahya">Faïza Boulahya</text:a><text:span>,</text:span><text:a xlink:type="simple" xlink:href="https://hal.science/search/index/?q=*&amp;authFullName_s=Robin Quique">Robin Quique</text:a><text:span>,</text:span><text:a xlink:type="simple" xlink:href="https://hal.science/search/index/?q=*&amp;authFullName_s=Gonéri Le Cozannet">Gonéri Le Cozannet</text:a><text:span>et al.</text:span></text:p>
              <text:p text:style-name="Normal"><text:span>EGU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brgm.hal.science/hal-01299141v1">hal-012991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20861v1">On the use of SAR Interferometry for assessing tide gauge stability for long term sea-level estimation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Guy Woppelmann">Guy Woppelmann</text:a></text:p>
              <text:p text:style-name="Normal"><text:span>EGU 2015, General Assembly</text:span><text:span>, European Geosciences Union, Apr 2015, Vienne, Austria</text:span></text:p>
              <text:p text:style-name="Normal"><text:span>Communication dans un congrès</text:span></text:p>
              <text:p text:style-name="Normal"><text:a xlink:type="simple" xlink:href="https://brgm.hal.science/hal-01120861v1">hal-011208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18683v1">Evaluating uncertainties of future marine flooding occurrence as sea-level ris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oderik van de Wal">Roderik van de Wal</text:a><text:span>et al.</text:span></text:p>
              <text:p text:style-name="Normal"><text:span>Workshop Global and Regional Sea Level variability and change</text:span><text:span>, University of the Balearic Islands Palma de Mallorca, Spain, Jun 2015, Palma de Mallorca, Spain</text:span></text:p>
              <text:p text:style-name="Normal"><text:span>Communication dans un congrès</text:span></text:p>
              <text:p text:style-name="Normal"><text:a xlink:type="simple" xlink:href="https://brgm.hal.science/hal-01118683v1">hal-011186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64451v1">Changements Environnementaux Côtiers : Impact de la hausse du niveau de la mer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Patrice Walker">Patrice Walker</text:a><text:span>et al.</text:span></text:p>
              <text:p text:style-name="Normal"><text:span>Faire face aux changements climatiques / Les apports de la recherche collaborative sur projets</text:span><text:span>, Agence Nationale de la Recherche, Jul 2015, Paris, France</text:span></text:p>
              <text:p text:style-name="Normal"><text:span>Communication dans un congrès</text:span></text:p>
              <text:p text:style-name="Normal"><text:a xlink:type="simple" xlink:href="https://brgm.hal.science/hal-01164451v1">hal-011644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5620v1">Communicating uncertainties of future coastal impacts for decision making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Franck Lavigne">Franck Lavigne</text:a><text:span>et al.</text:span></text:p>
              <text:p text:style-name="Normal"><text:span>Our Common Future Under Climate Change : International scientific conference</text:span><text:span>, Jul 2015, Paris, France</text:span></text:p>
              <text:p text:style-name="Normal"><text:span>Communication dans un congrès</text:span></text:p>
              <text:p text:style-name="Normal"><text:a xlink:type="simple" xlink:href="https://brgm.hal.science/hal-01145620v1">hal-011456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96634v1">Use of Differential SAR Interferometry for vertical ground motions monitoring in coastal cities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cello de Michele">Marcello de Michele</text:a></text:p>
              <text:p text:style-name="Normal"><text:span>Our Common Future under Climate Change (CFCC) Conference : International scientific conference</text:span><text:span>, Jul 2015, Paris, France</text:span></text:p>
              <text:p text:style-name="Normal"><text:span>Communication dans un congrès</text:span></text:p>
              <text:p text:style-name="Normal"><text:a xlink:type="simple" xlink:href="https://brgm.hal.science/hal-01196634v1">hal-011966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19091v1">Using InSAR to monitor vertical ground motions in coastal citi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Guy Wöppelmann">Guy Wöppelmann</text:a></text:p>
              <text:p text:style-name="Normal"><text:span>Workshop Global and Regional Sea Level variability and change</text:span><text:span>, Jun 2015, Palma de Mallorca, Spain</text:span></text:p>
              <text:p text:style-name="Normal"><text:span>Communication dans un congrès</text:span></text:p>
              <text:p text:style-name="Normal"><text:a xlink:type="simple" xlink:href="https://brgm.hal.science/hal-01119091v1">hal-011190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6966v1">Islets of New-Caledonia lagoons in the perspective of Climate change and sea level rise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M Vendé-Leclerc">M Vendé-Leclerc</text:a><text:span>,</text:span><text:a xlink:type="simple" xlink:href="https://hal.science/search/index/?q=*&amp;authFullName_s=B Robineau">B Robineau</text:a><text:span>,</text:span><text:a xlink:type="simple" xlink:href="https://hal.science/search/index/?q=*&amp;authFullName_s=Pierre Maurizot">Pierre Maurizot</text:a><text:span>,</text:span><text:a xlink:type="simple" xlink:href="https://hal.science/search/index/?q=*&amp;authFullName_s=Gonéri Le Cozannet">Gonéri Le Cozannet</text:a><text:span>et al.</text:span></text:p>
              <text:p text:style-name="Normal"><text:span>Our Common Future under Climate Change (CFCC) Conference : International scientific conference</text:span><text:span>, IPCC, Jul 2015, Paris, France</text:span></text:p>
              <text:p text:style-name="Normal"><text:span>Communication dans un congrès</text:span></text:p>
              <text:p text:style-name="Normal"><text:a xlink:type="simple" xlink:href="https://brgm.hal.science/hal-01146966v1">hal-011469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2759v1">The implications of last decades sea level variations for coastal erosion: a review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Yves-François Thomas">Yves-François Thomas</text:a><text:span>,</text:span><text:a xlink:type="simple" xlink:href="https://hal.science/search/index/?q=*&amp;authFullName_s=F. Lavigne">F. Lavigne</text:a></text:p>
              <text:p text:style-name="Normal"><text:span>8th IAG International Conference on Geomorphology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2759v1">hal-008027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36169v1">The driving factors of coastal evolution : toward a systemic approach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Gonéri Le Cozannet">Gonéri Le Cozannet</text:a></text:p>
              <text:p text:style-name="Normal"><text:span>Climate change and sea level rise ; coastal vulnerability and societal impacts</text:span><text:span>, Jun 2013, Paris, France</text:span></text:p>
              <text:p text:style-name="Normal"><text:span>Communication dans un congrès</text:span></text:p>
              <text:p text:style-name="Normal"><text:a xlink:type="simple" xlink:href="https://brgm.hal.science/hal-00836169v1">hal-008361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2746v1">Modeling aeolian coastal dunes mobility in Aquitaine, South Western France</text:a></text:p>
              <text:p text:style-name="Normal"><text:a xlink:type="simple" xlink:href="https://hal.science/search/index/?q=*&amp;authFullName_s=Sylvain Gabarrou">Sylvain Gabarrou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Eric Parteli">Eric Parteli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Carlos Oliveros">Carlos Oliveros</text:a><text:span>et al.</text:span></text:p>
              <text:p text:style-name="Normal"><text:span>8th IAG - International Conference on Geomorphology 2013</text:span><text:span>, Aug 2013, Le Villette, France</text:span></text:p>
              <text:p text:style-name="Normal"><text:span>Communication dans un congrès</text:span></text:p>
              <text:p text:style-name="Normal"><text:a xlink:type="simple" xlink:href="https://brgm.hal.science/hal-00802746v1">hal-008027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73043v1">Potential and limitations of Bayesian networks for understanding shoreline mobility: an example in La Réunion island</text:a></text:p>
              <text:p text:style-name="Normal"><text:a xlink:type="simple" xlink:href="https://hal.science/search/index/?q=*&amp;authFullName_s=Thomas Bulteau">Thomas Bulteau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Ywenn de La Torre">Ywenn de La Torre</text:a><text:span>et al.</text:span></text:p>
              <text:p text:style-name="Normal"><text:span>8th IAG International Conference on Geomorphology : ICG 2013</text:span><text:span>, Aug 2013, Paris, France</text:span></text:p>
              <text:p text:style-name="Normal"><text:span>Communication dans un congrès</text:span></text:p>
              <text:p text:style-name="Normal"><text:a xlink:type="simple" xlink:href="https://brgm.hal.science/hal-00773043v1">hal-007730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74923v1">Using sea level rise scenarios for assessing coastal impacts : existing approaches and their application in the French adaptation framework</text:a></text:p>
              <text:p text:style-name="Normal"><text:a xlink:type="simple" xlink:href="https://hal.science/search/index/?q=*&amp;authFullName_s=Gonéri Le Cozannet">Gonéri Le Cozannet</text:a></text:p>
              <text:p text:style-name="Normal"><text:span>High-end scenarios of regional sea level changes and their uncertainties</text:span><text:span>, Nov 2013, Hamburg, Germany</text:span></text:p>
              <text:p text:style-name="Normal"><text:span>Communication dans un congrès</text:span></text:p>
              <text:p text:style-name="Normal"><text:a xlink:type="simple" xlink:href="https://brgm.hal.science/hal-00874923v1">hal-008749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6892v1">Land subsidence on Alexandria observed by SAR interferometry techniques, implications for exposure to sea level rise</text:a></text:p>
              <text:p text:style-name="Normal"><text:a xlink:type="simple" xlink:href="https://hal.science/search/index/?q=*&amp;authFullName_s=Guy Wöppelmann">Guy Wöppelman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Anny Cazenave">Anny Cazenave</text:a><text:span>et al.</text:span></text:p>
              <text:p text:style-name="Normal"><text:span>ESA Living Planet Symposium 2013</text:span><text:span>, Sep 2013, Edinburgh, United Kingdom</text:span></text:p>
              <text:p text:style-name="Normal"><text:span>Communication dans un congrès</text:span></text:p>
              <text:p text:style-name="Normal"><text:a xlink:type="simple" xlink:href="https://brgm.hal.science/hal-00846892v1">hal-008468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6884v1">Observation of non-linear urban ground motion in Manila (Philippines) between 1993 and 2010 using InSAR techniques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Arturo Daag">Arturo Daag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Guy Wöppelmann">Guy Wöppelmann</text:a></text:p>
              <text:p text:style-name="Normal"><text:span>ESA Living Planet Symposium 2013</text:span><text:span>, Sep 2013, Edimburg, United Kingdom</text:span></text:p>
              <text:p text:style-name="Normal"><text:span>Communication dans un congrès</text:span></text:p>
              <text:p text:style-name="Normal"><text:a xlink:type="simple" xlink:href="https://brgm.hal.science/hal-00846884v1">hal-008468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3424v1">Impact du changement climatique sur les vagues et les flux sédimentaires le long du littoral aquitain</text:a></text:p>
              <text:p text:style-name="Normal"><text:a xlink:type="simple" xlink:href="https://hal.science/search/index/?q=*&amp;authFullName_s=Elodie Charles">Elodie Charl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Pascale Delécluse">Pascale Delécluse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Gonéri Le Cozannet">Gonéri Le Cozannet</text:a></text:p>
              <text:p text:style-name="Normal"><text:span>XIIèmes Journées nationales Génie Côtier - Génie Civil</text:span><text:span>, Jun 2012, Brest, France. pp.NC</text:span></text:p>
              <text:p text:style-name="Normal"><text:span>Communication dans un congrès</text:span></text:p>
              <text:p text:style-name="Normal"><text:a xlink:type="simple" xlink:href="https://brgm.hal.science/hal-00693424v1">hal-006934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9999v1">Les bases de données côtières : un outil pour mieux comprendre les effets des variations du niveau marin sur la mobilité du trait de côt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CNFCG - Les changements globaux: enjeux et défis</text:span><text:span>, Jul 2012, Toulouse, France</text:span></text:p>
              <text:p text:style-name="Normal"><text:span>Communication dans un congrès</text:span></text:p>
              <text:p text:style-name="Normal"><text:a xlink:type="simple" xlink:href="https://brgm.hal.science/hal-00689999v1">hal-006899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23323v1">Using a series of satellite methods to assess land subsidence in Alexandria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Manuel Garcin">Manuel Garcin</text:a><text:span>et al.</text:span></text:p>
              <text:p text:style-name="Normal"><text:span>AGU fall meeting 2012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brgm.hal.science/hal-00723323v1">hal-007233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5078v1">Sea level rise with respect to other causes of coastal erosion: examples in the Pacific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PACENET - Strengthening Pacific European Collaboration in Research, Development and Innovation</text:span><text:span>, Mar 2012, Bruxelles, Belgium</text:span></text:p>
              <text:p text:style-name="Normal"><text:span>Communication dans un congrès</text:span></text:p>
              <text:p text:style-name="Normal"><text:a xlink:type="simple" xlink:href="https://brgm.hal.science/hal-00675078v1">hal-006750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2667v1">Applying a structured multicriteria risk mapping method in Mount Cameroon</text:a></text:p>
              <text:p text:style-name="Normal"><text:a xlink:type="simple" xlink:href="https://hal.science/search/index/?q=*&amp;authFullName_s=Audrey Hohmann">Audrey Hohman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Emmanuel Kouokam">Emmanuel Kouokam</text:a><text:span>,</text:span><text:a xlink:type="simple" xlink:href="https://hal.science/search/index/?q=*&amp;authFullName_s=Maria Ilaria Pannaccione Apa">Maria Ilaria Pannaccione Apa</text:a><text:span>,</text:span><text:a xlink:type="simple" xlink:href="https://hal.science/search/index/?q=*&amp;authFullName_s=Amélie Vagner">Amélie Vagner</text:a><text:span>et al.</text:span></text:p>
              <text:p text:style-name="Normal"><text:span>International Scientific Conference on Integrated Approaches for Volcanic Risk Management</text:span><text:span>, Sep 2012, Stuttgart, Germany</text:span></text:p>
              <text:p text:style-name="Normal"><text:span>Communication dans un congrès</text:span></text:p>
              <text:p text:style-name="Normal"><text:a xlink:type="simple" xlink:href="https://brgm.hal.science/hal-00712667v1">hal-007126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0671v1">Development of a scenario builder tool for volcanic risk assessment and application to Mount Cameroun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Mélanie Fontaine">Mélanie Fontaine</text:a><text:span>,</text:span><text:a xlink:type="simple" xlink:href="https://hal.science/search/index/?q=*&amp;authFullName_s=Emmanuel Kouokam">Emmanuel Kouokam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Caroline Quinet">Caroline Quinet</text:a><text:span>et al.</text:span></text:p>
              <text:p text:style-name="Normal"><text:span>International Scientific Conference on Integrated Approaches for Volcanic Risk Management</text:span><text:span>, Sep 2012, Stuttgart, Germany</text:span></text:p>
              <text:p text:style-name="Normal"><text:span>Communication dans un congrès</text:span></text:p>
              <text:p text:style-name="Normal"><text:a xlink:type="simple" xlink:href="https://brgm.hal.science/hal-00710671v1">hal-007106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8319v1">Relative impact of sea level rise, wave climate and anthropogenic actions on the recent shoreline changes of the Pacific Islands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Thomas Bulteau">Thomas Bulteau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brgm.hal.science/hal-00678319v1">hal-006783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1528v1">How can information systems help in volcanic risk management?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Bagni Marco">Bagni Marco</text:a><text:span>,</text:span><text:a xlink:type="simple" xlink:href="https://hal.science/search/index/?q=*&amp;authFullName_s=Emmanuel Kouokam">Emmanuel Kouokam</text:a><text:span>,</text:span><text:a xlink:type="simple" xlink:href="https://hal.science/search/index/?q=*&amp;authFullName_s=Quinet Caroline">Quinet Caroline</text:a><text:span>,</text:span><text:a xlink:type="simple" xlink:href="https://hal.science/search/index/?q=*&amp;authFullName_s=Thevenot Richard">Thevenot Richard</text:a><text:span>et al.</text:span></text:p>
              <text:p text:style-name="Normal"><text:span>MIAVITA workshop</text:span><text:span>, Aug 2012, Hohenheim, Germany</text:span></text:p>
              <text:p text:style-name="Normal"><text:span>Communication dans un congrès</text:span></text:p>
              <text:p text:style-name="Normal"><text:a xlink:type="simple" xlink:href="https://brgm.hal.science/hal-00691528v1">hal-006915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7706v1">Setting up a volcanic hazard and risk knowledge database: risk and hazard mapping, WebGIS mapping and scenario building within the MIAVITA project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Pierre Thierry">Pierre Thierry</text:a><text:span>,</text:span><text:a xlink:type="simple" xlink:href="https://hal.science/search/index/?q=*&amp;authFullName_s=Marco Neri">Marco Neri</text:a><text:span>,</text:span><text:a xlink:type="simple" xlink:href="https://hal.science/search/index/?q=*&amp;authFullName_s=M. Surono">M. Surono</text:a><text:span>,</text:span><text:a xlink:type="simple" xlink:href="https://hal.science/search/index/?q=*&amp;authFullName_s=M. Subandriyo">M. Subandriyo</text:a><text:span>et al.</text:span></text:p>
              <text:p text:style-name="Normal"><text:span>EGU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brgm.hal.science/hal-00567706v1">hal-005677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0008v1">L'élévation du niveau marin récente et l'érosion côtière : le cas d'îles océaniques du Pacifiqu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Colloque régional sur les politiques d'aménagement du littoral dans une perspective d'adaptation au changement climatique</text:span><text:span>, Dec 2011, Papeete, Polynésie française</text:span></text:p>
              <text:p text:style-name="Normal"><text:span>Communication dans un congrès</text:span></text:p>
              <text:p text:style-name="Normal"><text:a xlink:type="simple" xlink:href="https://brgm.hal.science/hal-00640008v1">hal-006400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35169v1">Sea level rise and coastal morphological changes on tropical islands: examples from New Caledonia and French Polynesia (SW Pacific)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atrice Walker">Patrice Walker</text:a><text:span>,</text:span><text:a xlink:type="simple" xlink:href="https://hal.science/search/index/?q=*&amp;authFullName_s=Vincent Donato">Vincent Donato</text:a></text:p>
              <text:p text:style-name="Normal"><text:span>EGU General Assembly 2011</text:span><text:span>, Apr 2011, Vienna, Austria. pp.EGU2011-3504</text:span></text:p>
              <text:p text:style-name="Normal"><text:span>Communication dans un congrès</text:span></text:p>
              <text:p text:style-name="Normal"><text:a xlink:type="simple" xlink:href="https://brgm.hal.science/hal-00635169v1">hal-006351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1435v1">Sensitivity of beach morphodynamics to climate variability. Application to truc vert beach (France)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Faïza Boulahya">Faïza Boulahya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Philippe Larroudé">Philippe Larroudé</text:a><text:span>et al.</text:span></text:p>
              <text:p text:style-name="Normal"><text:span>Coastal Sediments 2011</text:span><text:span>, May 2011, Miami, United States</text:span></text:p>
              <text:p text:style-name="Normal"><text:span>Communication dans un congrès</text:span></text:p>
              <text:p text:style-name="Normal"><text:a xlink:type="simple" xlink:href="https://brgm.hal.science/hal-00581435v1">hal-005814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25685v1">Evolution of coastal zone vulnerability to marine inundation in a global change context. Application to Languedoc Roussillon (France)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 Laurence Angenais">Anne Laurence Angenais</text:a><text:span>,</text:span><text:a xlink:type="simple" xlink:href="https://hal.science/search/index/?q=*&amp;authFullName_s=Emmanuelle Berthelier">Emmanuelle Berthelier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arianne Grisel">Marianne Grisel</text:a><text:span>et al.</text:span></text:p>
              <text:p text:style-name="Normal"><text:span>Vulnérabilité des systèmes côtiers au changement global et aux évènements extrèm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brgm.hal.science/hal-00625685v1">hal-006256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7651v1">Sea level rise implications on shoreline changes: expectations from a retrospective analysi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EGU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brgm.hal.science/hal-00567651v1">hal-005676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9903v1">Caractérisation des états de mer extrêmes dans les environnements soumis à plusieurs régimes de vagues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Nicolas Desramaut">Nicolas Desramaut</text:a><text:span>et al.</text:span></text:p>
              <text:p text:style-name="Normal"><text:span>XIèmes Journées Nationales Génie Côtier – Génie Civil</text:span><text:span>, Jun 2010, Les Sables d'Olonne, France. pp.137-146,<text:s/></text:span><text:a xlink:type="simple" xlink:href="https://dx.doi.org/10.5150/jngcgc.2010.017-T">⟨10.5150/jngcgc.2010.017-T⟩</text:a></text:p>
              <text:p text:style-name="Normal"><text:span>Communication dans un congrès</text:span></text:p>
              <text:p text:style-name="Normal"><text:a xlink:type="simple" xlink:href="https://brgm.hal.science/hal-00539903v1">hal-005399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09836v2">Climate change impact, adaptation and associated costs for coastal risks in France.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Nicole Lenotre">Nicole Lenotre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Philippe Nacass">Philippe Nacass</text:a><text:span>,</text:span><text:a xlink:type="simple" xlink:href="https://hal.science/search/index/?q=*&amp;authFullName_s=Sébastien Colas">Sébastien Colas</text:a><text:span>et al.</text:span></text:p>
              <text:p text:style-name="Normal"><text:span>Littoral 2010 : Adapting to global change at the coast</text:span><text:span>, Sep 2010, London, United Kingdom. pp.1</text:span></text:p>
              <text:p text:style-name="Normal"><text:span>Communication dans un congrès</text:span></text:p>
              <text:p text:style-name="Normal"><text:a xlink:type="simple" xlink:href="https://brgm.hal.science/hal-00509836v2">hal-00509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10v1">MISEEVA: set up of a transdisciplinary approach to assess vulnerability of the coastal zone to marine inundation at regional and local scale, within a global change context.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Nacima Baron-Yelles">Nacima Baron-Yelles</text:a><text:span>,</text:span><text:a xlink:type="simple" xlink:href="https://hal.science/search/index/?q=*&amp;authFullName_s=E. Berthelier">E. Berthelier</text:a><text:span>,</text:span><text:a xlink:type="simple" xlink:href="https://hal.science/search/index/?q=*&amp;authFullName_s=Cécile Hérivaux">Cécile Hérivaux</text:a><text:span>et al.</text:span></text:p>
              <text:p text:style-name="Normal"><text:span>Coastal futures 2010: review and future trends.</text:span><text:span>, Jan 2010, London, United Kingdom</text:span></text:p>
              <text:p text:style-name="Normal"><text:span>Communication dans un congrès</text:span></text:p>
              <text:p text:style-name="Normal"><text:a xlink:type="simple" xlink:href="https://hal.science/hal-00908810v1">hal-009088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09305v1">Vagues sur la côte aquitaine : régionalisation dynamique de 1958 à 2002</text:a></text:p>
              <text:p text:style-name="Normal"><text:a xlink:type="simple" xlink:href="https://hal.science/search/index/?q=*&amp;authFullName_s=Elodie Charles">Elodie Charl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Fabrice Ardhuin">Fabrice Ardhuin</text:a><text:span>et al.</text:span></text:p>
              <text:p text:style-name="Normal"><text:span>XIèmes Journées Nationales Génie Côtier – Génie Civil</text:span><text:span>, Jun 2010, Les Sables d'Olonne, France. p. 61-68,<text:s/></text:span><text:a xlink:type="simple" xlink:href="https://dx.doi.org/10.5150/jngcgc.2010.008-C">⟨10.5150/jngcgc.2010.008-C⟩</text:a></text:p>
              <text:p text:style-name="Normal"><text:span>Communication dans un congrès</text:span></text:p>
              <text:p text:style-name="Normal"><text:a xlink:type="simple" xlink:href="https://brgm.hal.science/hal-00509305v1">hal-005093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5168v1">Influence de la variabilité climatique sur les vagues dans le golfe de Gascogn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Sophie Lecacheux">Sophie Lecacheux</text:a><text:span>,</text:span><text:a xlink:type="simple" xlink:href="https://hal.science/search/index/?q=*&amp;authFullName_s=Etienne Delvallée">Etienne Delvallée</text:a><text:span>,</text:span><text:a xlink:type="simple" xlink:href="https://hal.science/search/index/?q=*&amp;authFullName_s=Elodie Charles">Elodie Charles</text:a><text:span>,</text:span><text:a xlink:type="simple" xlink:href="https://hal.science/search/index/?q=*&amp;authFullName_s=Nicolas Desramaut">Nicolas Desramaut</text:a><text:span>et al.</text:span></text:p>
              <text:p text:style-name="Normal"><text:span>Journées Scientifiques et Techniques du Cetmef</text:span><text:span>, Dec 2010, Brest, France</text:span></text:p>
              <text:p text:style-name="Normal"><text:span>Communication dans un congrès</text:span></text:p>
              <text:p text:style-name="Normal"><text:a xlink:type="simple" xlink:href="https://brgm.hal.science/hal-00555168v1">hal-00555168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08c9ab" table:style-name="08c9ab">
          <table:table-column table:style-name="08c9ab.0"/>
          <table:table-row>
            <table:table-cell office:value-type="string">
              <text:p text:style-name="Normal"><text:a xlink:type="simple" xlink:href="https://normandie-univ.hal.science/hal-05599782v1">Narrowing the gap between climate services and adaptation to sea-level rise: perspective of local state authorities in France</text:a></text:p>
              <text:p text:style-name="Normal"><text:a xlink:type="simple" xlink:href="https://hal.science/search/index/?q=*&amp;authFullName_s=Aurélie Gourdon">Aurélie Gourdon</text:a><text:span>,</text:span><text:a xlink:type="simple" xlink:href="https://hal.science/search/index/?q=*&amp;authFullName_s=Goneri Le Cozannet">Goneri Le Cozannet</text:a><text:span>,</text:span><text:a xlink:type="simple" xlink:href="https://hal.science/search/index/?q=*&amp;authFullName_s=Stephane Costa">Stephane Costa</text:a><text:span>,</text:span><text:a xlink:type="simple" xlink:href="https://hal.science/search/index/?q=*&amp;authFullName_s=Catherine Meur Ferec">Catherine Meur Ferec</text:a><text:span>,</text:span><text:a xlink:type="simple" xlink:href="https://hal.science/search/index/?q=*&amp;authFullName_s=Remi Thieblemont">Remi Thieblemont</text:a></text:p>
              <text:p text:style-name="Normal"><text:span>EGU2026 General Assembly</text:span><text:span>, May 2026, Vienna (Austria), Austria. 2026,<text:s/></text:span><text:a xlink:type="simple" xlink:href="https://dx.doi.org/10.5194/egusphere-egu26-17860">⟨10.5194/egusphere-egu26-17860⟩</text:a></text:p>
              <text:p text:style-name="Normal"><text:span>Poster de conférence</text:span></text:p>
              <text:p text:style-name="Normal"><text:a xlink:type="simple" xlink:href="https://normandie-univ.hal.science/hal-05599782v1">hal-055997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04011v1">Approaches to integrate people's representations of climate change within adaptation pathways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Ywenn de La Torre">Ywenn de La Torre</text:a></text:p>
              <text:p text:style-name="Normal"><text:span>DMDU 2019 Annual Meeting - Securing sustainable futures</text:span><text:span>, Nov 2019, Delft, Netherlands. , 2019</text:span></text:p>
              <text:p text:style-name="Normal"><text:span>Poster de conférence</text:span></text:p>
              <text:p text:style-name="Normal"><text:a xlink:type="simple" xlink:href="https://brgm.hal.science/hal-02304011v1">hal-023040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40765v1">Services climatiques pour l'adaptation au changement climatique</text:a></text:p>
              <text:p text:style-name="Normal"><text:a xlink:type="simple" xlink:href="https://hal.science/search/index/?q=*&amp;authFullName_s=Cavelier Romain">Cavelier Romain</text:a><text:span>,</text:span><text:a xlink:type="simple" xlink:href="https://hal.science/search/index/?q=*&amp;authFullName_s=Borel Corine">Borel Corine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itti Daniel">Ritti Daniel</text:a><text:span>,</text:span><text:a xlink:type="simple" xlink:href="https://hal.science/search/index/?q=*&amp;authFullName_s=Dominique Morin">Dominique Morin</text:a><text:span>et al.</text:span></text:p>
              <text:p text:style-name="Normal"><text:span>Séminaire Allenvi</text:span><text:span>, Jul 2016, Paris, France. 2016</text:span></text:p>
              <text:p text:style-name="Normal"><text:span>Poster de conférence</text:span></text:p>
              <text:p text:style-name="Normal"><text:a xlink:type="simple" xlink:href="https://brgm.hal.science/hal-01340765v1">hal-013407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3367v1">Sea-level rise impact on European shelf tide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Faïza Boulahya">Faïza Boulahya</text:a></text:p>
              <text:p text:style-name="Normal"><text:span>3rd European Conference on Flood Risk Management (FLOODrisk 2016)</text:span><text:span>, Oct 2016, Lyon, France. 2016</text:span></text:p>
              <text:p text:style-name="Normal"><text:span>Poster de conférence</text:span></text:p>
              <text:p text:style-name="Normal"><text:a xlink:type="simple" xlink:href="https://brgm.hal.science/hal-01353367v1">hal-013533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3234v1">Using global sensitivity analysis to evaluate the uncertainties of future shoreline changes under the Bruun rule assumption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Carlos Oliveros">Carlos Oliveros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Déborah Idier">Déborah Idier</text:a><text:span>et al.</text:span></text:p>
              <text:p text:style-name="Normal"><text:span>EGU General Assembly 2016</text:span><text:span>, Apr 2016, Vienne, Austria. pp.EGU2016-1477</text:span></text:p>
              <text:p text:style-name="Normal"><text:span>Poster de conférence</text:span></text:p>
              <text:p text:style-name="Normal"><text:a xlink:type="simple" xlink:href="https://brgm.hal.science/hal-01293234v1">hal-012932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08267v1">Use of DInSAR techniques for the assessment of Tide Gauge measurements for long term past sea level evolution estimation reliability.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Cyril Poitevin">Cyril Poitevi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Marcello de Michele">Marcello de Michele</text:a></text:p>
              <text:p text:style-name="Normal"><text:span>IGARSS 2016 - IEEE Geoscience and Remote Sensing Society</text:span><text:span>, Jul 2016, Beijing, China. , 2016</text:span></text:p>
              <text:p text:style-name="Normal"><text:span>Poster de conférence</text:span></text:p>
              <text:p text:style-name="Normal"><text:a xlink:type="simple" xlink:href="https://brgm.hal.science/hal-01308267v1">hal-013082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96799v1">Towards a scalable architecture for climate adaptation services: illustration of challenges through future coastal flooding assessments</text:a></text:p>
              <text:p text:style-name="Normal"><text:a xlink:type="simple" xlink:href="https://hal.science/search/index/?q=*&amp;authFullName_s=Fabrice Dupros">Fabrice Dupros</text:a><text:span>,</text:span><text:a xlink:type="simple" xlink:href="https://hal.science/search/index/?q=*&amp;authFullName_s=Agnès Tellez-Arenas">Agnès Tellez-Arena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obin Quique">Robin Quique</text:a><text:span>,</text:span><text:a xlink:type="simple" xlink:href="https://hal.science/search/index/?q=*&amp;authFullName_s=François Paris">François Paris</text:a><text:span>et al.</text:span></text:p>
              <text:p text:style-name="Normal"><text:span>Our Common Future under Climate Change (CFCC) Conference : International scientific conference</text:span><text:span>, Jul 2015, Paris, France. 2015</text:span></text:p>
              <text:p text:style-name="Normal"><text:span>Poster de conférence</text:span></text:p>
              <text:p text:style-name="Normal"><text:a xlink:type="simple" xlink:href="https://brgm.hal.science/hal-01196799v1">hal-011967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96812v1">Communicating uncertainties of future coastal impacts for decision makingCurrent adaptation practices: case studies in France, Portugal and Greece</text:a></text:p>
              <text:p text:style-name="Normal"><text:a xlink:type="simple" xlink:href="https://hal.science/search/index/?q=*&amp;authFullName_s=Audrey Baills">Audrey Baills</text:a><text:span>,</text:span><text:a xlink:type="simple" xlink:href="https://hal.science/search/index/?q=*&amp;authFullName_s=A. Lillebo">A. Lillebo</text:a><text:span>,</text:span><text:a xlink:type="simple" xlink:href="https://hal.science/search/index/?q=*&amp;authFullName_s=Theodora Paramana">Theodora Paramana</text:a><text:span>,</text:span><text:a xlink:type="simple" xlink:href="https://hal.science/search/index/?q=*&amp;authFullName_s=Camille Parrod">Camille Parrod</text:a><text:span>,</text:span><text:a xlink:type="simple" xlink:href="https://hal.science/search/index/?q=*&amp;authFullName_s=S. Luis">S. Luis</text:a><text:span>et al.</text:span></text:p>
              <text:p text:style-name="Normal"><text:span>Our Common Future under Climate Change (CFCC) Conference : International scientific conference</text:span><text:span>, Jul 2015, Paris, France. 2015</text:span></text:p>
              <text:p text:style-name="Normal"><text:span>Poster de conférence</text:span></text:p>
              <text:p text:style-name="Normal"><text:a xlink:type="simple" xlink:href="https://brgm.hal.science/hal-01196812v1">hal-011968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7090v1">Sea-level rise impact on European shelf tide dynamics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Gonéri Le Cozannet">Gonéri Le Cozannet</text:a></text:p>
              <text:p text:style-name="Normal"><text:span>Our Common Future under Climate Change (CFCC) Conference : International scientific conference</text:span><text:span>, Jul 2015, Paris, France. 2015</text:span></text:p>
              <text:p text:style-name="Normal"><text:span>Poster de conférence</text:span></text:p>
              <text:p text:style-name="Normal"><text:a xlink:type="simple" xlink:href="https://brgm.hal.science/hal-01147090v1">hal-011470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2561v1">Current adaptation practices: case studies in France, Portugal and Greece</text:a></text:p>
              <text:p text:style-name="Normal"><text:a xlink:type="simple" xlink:href="https://hal.science/search/index/?q=*&amp;authFullName_s=Audrey Baills">Audrey Baills</text:a><text:span>,</text:span><text:a xlink:type="simple" xlink:href="https://hal.science/search/index/?q=*&amp;authFullName_s=Anna Lillebø">Anna Lillebø</text:a><text:span>,</text:span><text:a xlink:type="simple" xlink:href="https://hal.science/search/index/?q=*&amp;authFullName_s=Theodora Paramana">Theodora Paramana</text:a><text:span>,</text:span><text:a xlink:type="simple" xlink:href="https://hal.science/search/index/?q=*&amp;authFullName_s=Camille Parrod">Camille Parrod</text:a><text:span>,</text:span><text:a xlink:type="simple" xlink:href="https://hal.science/search/index/?q=*&amp;authFullName_s=Silvia Luís">Silvia Luís</text:a><text:span>et al.</text:span></text:p>
              <text:p text:style-name="Normal"><text:span>Our Common Future Under Climate Change : International scientific conference</text:span><text:span>, Jul 2015, Paris, France</text:span></text:p>
              <text:p text:style-name="Normal"><text:span>Poster de conférence</text:span></text:p>
              <text:p text:style-name="Normal"><text:a xlink:type="simple" xlink:href="https://brgm.hal.science/hal-01142561v1">hal-0114256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39001" table:style-name="839001">
          <table:table-column table:style-name="839001.0"/>
          <table:table-row>
            <table:table-cell office:value-type="string">
              <text:p text:style-name="Normal"><text:a xlink:type="simple" xlink:href="https://enpc.hal.science/hal-00801972v1">En direct avec les scientifiques: 150 questions sur l'océan et le climat</text:a></text:p>
              <text:p text:style-name="Normal"><text:a xlink:type="simple" xlink:href="https://hal.science/search/index/?q=*&amp;authFullName_s=Étienne Berthier">Étienne Berthier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Sabine Charmasson">Sabine Charmasson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François Gemenne">François Gemenne</text:a><text:span>et al.</text:span></text:p>
              <text:p text:style-name="Normal"><text:span>LE POMMIER, pp.224, 2012, 978-2746506435</text:span></text:p>
              <text:p text:style-name="Normal"><text:span>Ouvrages</text:span></text:p>
              <text:p text:style-name="Normal"><text:a xlink:type="simple" xlink:href="https://enpc.hal.science/hal-00801972v1">hal-00801972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b8a361" table:style-name="b8a361">
          <table:table-column table:style-name="b8a361.0"/>
          <table:table-row>
            <table:table-cell office:value-type="string">
              <text:p text:style-name="Normal"><text:a xlink:type="simple" xlink:href="https://univ-pau.hal.science/hal-02162380v1">Modifications physiques du littoral</text:a></text:p>
              <text:p text:style-name="Normal"><text:a xlink:type="simple" xlink:href="https://hal.science/search/index/?q=*&amp;authFullName_s=B. Castelle">B. Castelle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E. Chaumillon">E. Chaumillon</text:a><text:span>,</text:span><text:a xlink:type="simple" xlink:href="https://hal.science/search/index/?q=*&amp;authFullName_s=Gonéri Le Cozannet">Gonéri Le Cozannet</text:a><text:span>et al.</text:span></text:p>
              <text:p text:style-name="Normal"><text:span>AcclimaTerra and Le Treut, H.<text:s/></text:span><text:span>Anticiper les changements climatiques en Nouvelle-Aquitaine. Pour agir dans les territoires</text:span><text:span>,<text:s/></text:span><text:a xlink:type="simple" xlink:href="http://www.acclimaterra.fr/uploads/2018/05/Rapport-AcclimaTerra.pdf">Éditions Région Nouvelle-Aquitaine</text:a><text:span>, pp.305-329, 2018, 978-2-9564516-0-0</text:span></text:p>
              <text:p text:style-name="Normal"><text:span>Chapitre d'ouvrage</text:span></text:p>
              <text:p text:style-name="Normal"><text:a xlink:type="simple" xlink:href="https://univ-pau.hal.science/hal-02162380v1">hal-021623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37523v1">Scalable Interactive Platform for Geographic Evaluation of Sea-Level Rise Impact Combining High-Performance Computing and WebGIS Client</text:a></text:p>
              <text:p text:style-name="Normal"><text:a xlink:type="simple" xlink:href="https://hal.science/search/index/?q=*&amp;authFullName_s=Agnès Tellez-Arenas">Agnès Tellez-Arenas</text:a><text:span>,</text:span><text:a xlink:type="simple" xlink:href="https://hal.science/search/index/?q=*&amp;authFullName_s=Robin Quique">Robin Quique</text:a><text:span>,</text:span><text:a xlink:type="simple" xlink:href="https://hal.science/search/index/?q=*&amp;authFullName_s=Faïza Boulahya">Faïza Boulahy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François Paris">François Paris</text:a><text:span>et al.</text:span></text:p>
              <text:p text:style-name="Normal"><text:span>Communication climate change information for decision-Making</text:span><text:span>, , pp.163-175, 2018, 978-3-319-74669-2</text:span></text:p>
              <text:p text:style-name="Normal"><text:span>Chapitre d'ouvrage</text:span></text:p>
              <text:p text:style-name="Normal"><text:a xlink:type="simple" xlink:href="https://brgm.hal.science/hal-02137523v1">hal-0213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3384v1">Managing Risk in a Large Flood System, the Gironde Estuary, France</text:a></text:p>
              <text:p text:style-name="Normal"><text:a xlink:type="simple" xlink:href="https://hal.science/search/index/?q=*&amp;authFullName_s=François Hissel">François Hissel</text:a><text:span>,</text:span><text:a xlink:type="simple" xlink:href="https://hal.science/search/index/?q=*&amp;authFullName_s=Juan Batzan">Juan Batzan</text:a><text:span>,</text:span><text:a xlink:type="simple" xlink:href="https://hal.science/search/index/?q=*&amp;authFullName_s=Amandine Bichot">Amandine Bichot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Didier Felts">Didier Felts</text:a><text:span>et al.</text:span></text:p>
              <text:p text:style-name="Normal"><text:span>Coastal Risk Management in a Changing Climate</text:span><text:span>, Chapter 7, Elsevier, p. 408-442, 2015, 9780123973108.<text:s/></text:span><text:a xlink:type="simple" xlink:href="https://dx.doi.org/10.1016/B978-0-12-397310-8.00007-5">⟨10.1016/B978-0-12-397310-8.00007-5⟩</text:a></text:p>
              <text:p text:style-name="Normal"><text:span>Chapitre d'ouvrage</text:span></text:p>
              <text:p text:style-name="Normal"><text:a xlink:type="simple" xlink:href="https://hal.inrae.fr/hal-04343384v1">hal-043433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56768v1">Storm Surg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Hormoz Modaressi">Hormoz Modaressi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Yann Krien">Yann Krien</text:a><text:span>et al.</text:span></text:p>
              <text:p text:style-name="Normal"><text:span>Peter T. Bobrowsky.<text:s/></text:span><text:span>Encyclopedia of Natural Hazards</text:span><text:span>, Springer-Verlag, p.940-941, 2013, Encyclopedia of Earth Sciences Series,<text:s/></text:span><text:a xlink:type="simple" xlink:href="https://dx.doi.org/10.1007/978-1-4020-4399-4_332">⟨10.1007/978-1-4020-4399-4_332⟩</text:a></text:p>
              <text:p text:style-name="Normal"><text:span>Chapitre d'ouvrage</text:span></text:p>
              <text:p text:style-name="Normal"><text:a xlink:type="simple" xlink:href="https://brgm.hal.science/hal-00856768v1">hal-008567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1673v1">Global change and its implications for natural disasters.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Hormoz Modaressi">Hormoz Modaressi</text:a><text:span>,</text:span><text:a xlink:type="simple" xlink:href="https://hal.science/search/index/?q=*&amp;authFullName_s=Nicolas Desramaut">Nicolas Desramaut</text:a></text:p>
              <text:p text:style-name="Normal"><text:span>Peter T. Bobrowsky.<text:s/></text:span><text:span>Encyclopedia of Natural Hazards</text:span><text:span>, Springer-Verlag, p.405-409, 2013, Encyclopedia of Earth Sciences Series,<text:s/></text:span><text:a xlink:type="simple" xlink:href="https://dx.doi.org/10.1007/978-1-4020-4399-4_157">⟨10.1007/978-1-4020-4399-4_157⟩</text:a></text:p>
              <text:p text:style-name="Normal"><text:span>Chapitre d'ouvrage</text:span></text:p>
              <text:p text:style-name="Normal"><text:a xlink:type="simple" xlink:href="https://brgm.hal.science/hal-00821673v1">hal-0082167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3d692" table:style-name="a3d692">
          <table:table-column table:style-name="a3d692.0"/>
          <table:table-row>
            <table:table-cell office:value-type="string">
              <text:p text:style-name="Normal"><text:a xlink:type="simple" xlink:href="https://hal.science/hal-03704386v1">L'Outre-Mer français face au défi de l'adaptation au changement climatique : l'exemple de la Polynésie française</text:a></text:p>
              <text:p text:style-name="Normal"><text:a xlink:type="simple" xlink:href="https://hal.science/search/index/?q=*&amp;authFullName_s=Alexandre K Magnan">Alexandre K Magnan</text:a><text:span>,</text:span><text:a xlink:type="simple" xlink:href="https://hal.science/search/index/?q=*&amp;authFullName_s=Virginie K E Duvat">Virginie K E Duvat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Pascale Braconnot">Pascale Braconno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4386v1">hal-03704386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4e3be7" table:style-name="4e3be7">
          <table:table-column table:style-name="4e3be7.0"/>
          <table:table-row>
            <table:table-cell office:value-type="string">
              <text:p text:style-name="Normal"><text:a xlink:type="simple" xlink:href="https://hal.science/hal-03338001v1">Uncertainties in Shoreline Projections to 2100 at Truc Vert beach (France): Role of Sea-Level Rise and Equilibrium Model Assumptions</text:a></text:p>
              <text:p text:style-name="Normal"><text:a xlink:type="simple" xlink:href="https://hal.science/search/index/?q=*&amp;authFullName_s=Maurizio d'Anna">Maurizio d'Anna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Gonéri Le Cozannet">Gonéri Le Cozann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8001v1">hal-033380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82611v1">Timescales of emergence of chronic nuisance flooding in the major economic centre of Guadeloup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Yoann Legendre">Yoann Legendre</text:a><text:span>,</text:span><text:a xlink:type="simple" xlink:href="https://hal.science/search/index/?q=*&amp;authFullName_s=Manuel Moisan">Manuel Moisa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brgm.hal.science/hal-02982611v1">hal-029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74v1">Eight scenarios for anticipating sea-level rise through 2100</text:a></text:p>
              <text:p text:style-name="Normal"><text:a xlink:type="simple" xlink:href="https://hal.science/search/index/?q=*&amp;authFullName_s=Denis Lacroix">Denis Lacroix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Nicolas de Menthière">Nicolas de Menthière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Gaël Durand">Gaël Duran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699574v1">hal-03699574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7cee55" table:style-name="7cee55">
          <table:table-column table:style-name="7cee55.0"/>
          <table:table-row>
            <table:table-cell office:value-type="string">
              <text:p text:style-name="Normal"><text:a xlink:type="simple" xlink:href="https://brgm.hal.science/hal-01413107v1">White paper: Monitoring the evolution of coastal zones under various forcing factors using space-based observing systems</text:a></text:p>
              <text:p text:style-name="Normal"><text:a xlink:type="simple" xlink:href="https://hal.science/search/index/?q=*&amp;authFullName_s=Michael Ablain">Michael Ablain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Jérôme Benveniste">Jérôme Benveniste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Nicolas Champollion">Nicolas Champollion</text:a><text:span>et al.</text:span></text:p>
              <text:p text:style-name="Normal"><text:span>[Research Report] International Space Science Institute (ISS). 2016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1413107v1">hal-0141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53v1">Le climat de la France au XXIe siècle. Vol 5 : Changement climatique et niveau de la mer : de la planète aux côtes françaises</text:a></text:p>
              <text:p text:style-name="Normal"><text:a xlink:type="simple" xlink:href="https://hal.science/search/index/?q=*&amp;authFullName_s=Serge Planton">Serge Planto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Douez">Olivier Douez</text:a><text:span>et al.</text:span></text:p>
              <text:p text:style-name="Normal"><text:span>[Rapport de recherche] Ministère de l'Ecologie et du Développement Durable. 2015, 70 p</text:span></text:p>
              <text:p text:style-name="Normal"><text:span>Rapport</text:span><text:span><text:s/>(rapport de recherche)</text:span></text:p>
              <text:p text:style-name="Normal"><text:a xlink:type="simple" xlink:href="https://hal.science/hal-01288453v1">hal-0128845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139fb5" table:style-name="139fb5">
          <table:table-column table:style-name="139fb5.0"/>
          <table:table-row>
            <table:table-cell office:value-type="string">
              <text:p text:style-name="Normal"><text:a xlink:type="simple" xlink:href="https://theses.hal.science/tel-01661291v1">Les conséquences de l'élévation du niveau marin pour le recul du trait de côte</text:a></text:p>
              <text:p text:style-name="Normal"><text:a xlink:type="simple" xlink:href="https://hal.science/search/index/?q=*&amp;authFullName_s=Gonéri Le Cozannet">Gonéri Le Cozannet</text:a></text:p>
              <text:p text:style-name="Normal"><text:span>Géographie. Université Panthéon-Sorbonne - Paris I, 2016. Français.<text:s/></text:span><text:a xlink:type="simple" xlink:href="https://www.theses.fr/2016PA01H036">⟨NNT : 2016PA01H036⟩</text:a></text:p>
              <text:p text:style-name="Normal"><text:span>Thèse</text:span></text:p>
              <text:p text:style-name="Normal"><text:a xlink:type="simple" xlink:href="https://theses.hal.science/tel-01661291v1">tel-01661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éri Le Cozannet</dc:title>
    <dc:subject/>
    <dc:description>CV</dc:description>
    <dc:creator/>
    <dc:date>2026-05-18T12:21:10.000</dc:date>
    <meta:generator>PHPWord</meta:generator>
    <meta:initial-creator>CCSD</meta:initial-creator>
    <meta:creation-date>2026-05-18T12:21:10.000</meta:creation-date>
    <meta:keyword/>
    <meta:user-defined meta:name="Category"/>
    <meta:user-defined meta:name="Company"/>
    <meta:user-defined meta:name="Manager"/>
  </office:meta>
</office:document-meta>
</file>