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c74" style:family="table">
      <style:table-properties style:rel-width="100" table:align="center"/>
    </style:style>
    <style:style style:name="f15c74.0" style:family="table-column">
      <style:table-column-properties style:column-width="0.00cm"/>
    </style:style>
    <style:style style:name="34b2d1" style:family="table">
      <style:table-properties style:rel-width="100" table:align="center"/>
    </style:style>
    <style:style style:name="34b2d1.0" style:family="table-column">
      <style:table-column-properties style:column-width="0.00cm"/>
    </style:style>
    <style:style style:name="f283f9" style:family="table">
      <style:table-properties style:rel-width="100" table:align="center"/>
    </style:style>
    <style:style style:name="f283f9.0" style:family="table-column">
      <style:table-column-properties style:column-width="0.00cm"/>
    </style:style>
    <style:style style:name="a211ed" style:family="table">
      <style:table-properties style:rel-width="100" table:align="center"/>
    </style:style>
    <style:style style:name="a21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zague Rad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f15c74" table:style-name="f15c74">
          <table:table-column table:style-name="f15c74.0"/>
          <table:table-row>
            <table:table-cell office:value-type="string">
              <text:p text:style-name="Normal"><text:a xlink:type="simple" xlink:href="https://hal.science/hal-05409347v1">Using Artificial Intelligence to speed up radiative hydrodynamics simulation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/text:p>
              <text:p text:style-name="Normal"><text:span>SF2A-2025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409347v1">hal-054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18v1">New computational method for multigroup radiative hydrodynamics using Artificial Intelligence: Optimisation of the Eddington factor calculation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/text:p>
              <text:p text:style-name="Normal"><text:span>HEDLA-2024</text:span><text:span>, May 2024, Talahassee, United States</text:span></text:p>
              <text:p text:style-name="Normal"><text:span>Poster de conférence</text:span></text:p>
              <text:p text:style-name="Normal"><text:a xlink:type="simple" xlink:href="https://hal.science/hal-05409318v1">hal-054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52v1">Using artificial intelligence to improve the performance of radiative hydronamics simulation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Romain Drouilly">Romain Drouilly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Claire Michaut">Claire Michaut</text:a></text:p>
              <text:p text:style-name="Normal"><text:span>Geophysical &amp; Astrophysical Fluid Dynamics: Experiments and Models (GAFDEM)</text:span><text:span>, Sep 2023, Nice, France. Geophysical &amp; Astrophysical Fluid Dynamics: Experiments and Models (GAFDEM)</text:span></text:p>
              <text:p text:style-name="Normal"><text:span>Poster de conférence</text:span></text:p>
              <text:p text:style-name="Normal"><text:a xlink:type="simple" xlink:href="https://hal.science/hal-05404052v1">hal-0540405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4b2d1" table:style-name="34b2d1">
          <table:table-column table:style-name="34b2d1.0"/>
          <table:table-row>
            <table:table-cell office:value-type="string">
              <text:p text:style-name="Normal"><text:a xlink:type="simple" xlink:href="https://hal.science/hal-05405294v1">AI-based computation method for the Eddington factor in the M1-multigroup model</text:a></text:p>
              <text:p text:style-name="Normal"><text:a xlink:type="simple" xlink:href="https://hal.science/search/index/?q=*&amp;authFullName_s=G. Radureau">G. Radureau</text:a><text:span>,</text:span><text:a xlink:type="simple" xlink:href="https://hal.science/search/index/?q=*&amp;authFullName_s=C. Michaut">C. Michaut</text:a><text:span>,</text:span><text:a xlink:type="simple" xlink:href="https://hal.science/search/index/?q=*&amp;authFullName_s=Andrew I. Comport">Andrew I. Comport</text:a></text:p>
              <text:p text:style-name="Normal"><text:span>Physical Review E<text:s/></text:span><text:span>, 2025, 111 (3), pp.035301.<text:s/></text:span><text:a xlink:type="simple" xlink:href="https://dx.doi.org/10.1103/PhysRevE.111.035301">⟨10.1103/PhysRevE.111.035301⟩</text:a></text:p>
              <text:p text:style-name="Normal"><text:span>Article dans une revue</text:span></text:p>
              <text:p text:style-name="Normal"><text:a xlink:type="simple" xlink:href="https://hal.science/hal-05405294v1">hal-054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27v1">Impact of frequency-dependent radiation on the dynamics and structure of radiative shock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/text:p>
              <text:p text:style-name="Normal"><text:span>Physical Review E<text:s/></text:span><text:span>, 2025, 111 (4), pp.045213.<text:s/></text:span><text:a xlink:type="simple" xlink:href="https://dx.doi.org/10.1103/PhysRevE.111.045213">⟨10.1103/PhysRevE.111.045213⟩</text:a></text:p>
              <text:p text:style-name="Normal"><text:span>Article dans une revue</text:span></text:p>
              <text:p text:style-name="Normal"><text:a xlink:type="simple" xlink:href="https://hal.science/hal-05409727v1">hal-0540972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283f9" table:style-name="f283f9">
          <table:table-column table:style-name="f283f9.0"/>
          <table:table-row>
            <table:table-cell office:value-type="string">
              <text:p text:style-name="Normal"><text:a xlink:type="simple" xlink:href="https://hal.science/hal-04661994v1">A new AI based computation method of the Eddington factor in the M1-multigroup model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994v1">hal-0466199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211ed" table:style-name="a211ed">
          <table:table-column table:style-name="a211ed.0"/>
          <table:table-row>
            <table:table-cell office:value-type="string">
              <text:p text:style-name="Normal"><text:a xlink:type="simple" xlink:href="https://hal.science/hal-05404157v1">Using Artificial Intelligence to Improve the Performance of Radiative Hydrodynamics Simulations</text:a></text:p>
              <text:p text:style-name="Normal"><text:a xlink:type="simple" xlink:href="https://hal.science/search/index/?q=*&amp;authFullName_s=Gonzague Radureau">Gonzague Radureau</text:a><text:span>,</text:span><text:a xlink:type="simple" xlink:href="https://hal.science/search/index/?q=*&amp;authFullName_s=Claire Michaut">Claire Michaut</text:a><text:span>,</text:span><text:a xlink:type="simple" xlink:href="https://hal.science/search/index/?q=*&amp;authFullName_s=Andrew I. Comport">Andrew I. Comport</text:a><text:span>,</text:span><text:a xlink:type="simple" xlink:href="https://hal.science/search/index/?q=*&amp;authFullName_s=Romain Drouilly">Romain Drouilly</text:a></text:p>
              <text:p text:style-name="Normal"><text:span>Proceedings of the annual meeting of the French Society of Astronomy and Astrophysics</text:span><text:span>, Société Française d’Astronomie et d’Astrophysique, Jun 2023, Strasbourg, France. pp.467-468</text:span></text:p>
              <text:p text:style-name="Normal"><text:span>Communication dans un congrès</text:span></text:p>
              <text:p text:style-name="Normal"><text:a xlink:type="simple" xlink:href="https://hal.science/hal-05404157v1">hal-05404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zague Radureau</dc:title>
    <dc:subject/>
    <dc:description>CV</dc:description>
    <dc:creator/>
    <dc:date>2026-05-12T22:46:33.000</dc:date>
    <meta:generator>PHPWord</meta:generator>
    <meta:initial-creator>CCSD</meta:initial-creator>
    <meta:creation-date>2026-05-12T22:46:33.000</meta:creation-date>
    <meta:keyword/>
    <meta:user-defined meta:name="Category"/>
    <meta:user-defined meta:name="Company"/>
    <meta:user-defined meta:name="Manager"/>
  </office:meta>
</office:document-meta>
</file>