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529" style:family="table">
      <style:table-properties style:rel-width="100" table:align="center"/>
    </style:style>
    <style:style style:name="b67529.0" style:family="table-column">
      <style:table-column-properties style:column-width="0.00cm"/>
    </style:style>
    <style:style style:name="4629be" style:family="table">
      <style:table-properties style:rel-width="100" table:align="center"/>
    </style:style>
    <style:style style:name="4629be.0" style:family="table-column">
      <style:table-column-properties style:column-width="0.00cm"/>
    </style:style>
    <style:style style:name="5bb9f2" style:family="table">
      <style:table-properties style:rel-width="100" table:align="center"/>
    </style:style>
    <style:style style:name="5bb9f2.0" style:family="table-column">
      <style:table-column-properties style:column-width="0.00cm"/>
    </style:style>
    <style:style style:name="5b8f43" style:family="table">
      <style:table-properties style:rel-width="100" table:align="center"/>
    </style:style>
    <style:style style:name="5b8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González-Delga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onzalez-delgado">gonzalez-delga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83-1919">0000-0003-3783-191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q2X5EsAAAAJ">https://scholar.google.fr/citations?user=xq2X5E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b67529" table:style-name="b67529">
          <table:table-column table:style-name="b67529.0"/>
          <table:table-row>
            <table:table-cell office:value-type="string">
              <text:p text:style-name="Normal"><text:a xlink:type="simple" xlink:href="https://laas.hal.science/hal-05113237v1">The dependence of the amino acid backbone conformation on the translated synonymous codon is not statistically significant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blo Mier">Pablo Mier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Proceedings of the National Academy of Sciences of the United States of America</text:span><text:span>, 2025, 122 (24),<text:s/></text:span><text:a xlink:type="simple" xlink:href="https://dx.doi.org/10.1073/pnas.2503264122">⟨10.1073/pnas.2503264122⟩</text:a></text:p>
              <text:p text:style-name="Normal"><text:span>Article dans une revue</text:span></text:p>
              <text:p text:style-name="Normal"><text:a xlink:type="simple" xlink:href="https://laas.hal.science/hal-05113237v1">hal-051132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9226v1">Weighted families of contact maps to characterize conformational ensembles of (highly-)flexible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Bioinformatics</text:span><text:span>, 2024, 40 (11), pp.btae627.<text:s/></text:span><text:a xlink:type="simple" xlink:href="https://dx.doi.org/10.1093/bioinformatics/btae627">⟨10.1093/bioinformatics/btae627⟩</text:a></text:p>
              <text:p text:style-name="Normal"><text:span>Article dans une revue</text:span></text:p>
              <text:p text:style-name="Normal"><text:a xlink:type="simple" xlink:href="https://laas.hal.science/hal-04749226v1">hal-047492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56662v1">WASCO: A Wasserstein-based Statistical Tool to Compare Conformational Ensembles of Intrinsically Disordered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Kresten Lindorff-Larsen">Kresten Lindorff-Larsen</text:a><text:span>,</text:span><text:a xlink:type="simple" xlink:href="https://hal.science/search/index/?q=*&amp;authFullName_s=Pau Bernadó">Pau Bernadó</text:a><text:span>et al.</text:span></text:p>
              <text:p text:style-name="Normal"><text:span>Journal of Molecular Biology</text:span><text:span>, 2023, 435 (14), pp.168053.<text:s/></text:span><text:a xlink:type="simple" xlink:href="https://dx.doi.org/10.1016/j.jmb.2023.168053">⟨10.1016/j.jmb.2023.168053⟩</text:a></text:p>
              <text:p text:style-name="Normal"><text:span>Article dans une revue</text:span></text:p>
              <text:p text:style-name="Normal"><text:a xlink:type="simple" xlink:href="https://laas.hal.science/hal-04056662v1">hal-0405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95v3">Two-sample goodness-of-fit tests on the flat torus based on Wasserstein distance and their relevance to structural biology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Alberto González-Sanz">Alberto González-Sanz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ierre Neuvial">Pierre Neuvial</text:a></text:p>
              <text:p text:style-name="Normal"><text:span>Electronic Journal of Statistics<text:s/></text:span><text:span>, 2023, 17 (1), pp.1547-1586.<text:s/></text:span><text:a xlink:type="simple" xlink:href="https://dx.doi.org/10.1214/23-EJS2135">⟨10.1214/23-EJS2135⟩</text:a></text:p>
              <text:p text:style-name="Normal"><text:span>Article dans une revue</text:span></text:p>
              <text:p text:style-name="Normal"><text:a xlink:type="simple" xlink:href="https://hal.science/hal-03369795v3">hal-03369795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26233v1">Statistical proofs of the interdependence between nearest neighbor effects on polypeptide backbone conformatio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Journal of Structural Biology</text:span><text:span>, 2022, 214 (4), pp.107907.<text:s/></text:span><text:a xlink:type="simple" xlink:href="https://dx.doi.org/10.1016/j.jsb.2022.107907">⟨10.1016/j.jsb.2022.107907⟩</text:a></text:p>
              <text:p text:style-name="Normal"><text:span>Article dans une revue</text:span></text:p>
              <text:p text:style-name="Normal"><text:a xlink:type="simple" xlink:href="https://laas.hal.science/hal-03826233v1">hal-03826233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4629be" table:style-name="4629be">
          <table:table-column table:style-name="4629be.0"/>
          <table:table-row>
            <table:table-cell office:value-type="string">
              <text:p text:style-name="Normal"><text:a xlink:type="simple" xlink:href="https://laas.hal.science/hal-04250364v2">Post-clustering Inference under Dependence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Mathis Deronzier">Mathis Deronzier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ierre Neuvial">Pierre Neuvi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4250364v2">hal-04250364v2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bb9f2" table:style-name="5bb9f2">
          <table:table-column table:style-name="5bb9f2.0"/>
          <table:table-row>
            <table:table-cell office:value-type="string">
              <text:p text:style-name="Normal"><text:a xlink:type="simple" xlink:href="https://laas.hal.science/tel-04256428v2">Statistical methods for the structural analysis of highly flexible proteins</text:a></text:p>
              <text:p text:style-name="Normal"><text:a xlink:type="simple" xlink:href="https://hal.science/search/index/?q=*&amp;authFullName_s=Javier González-Delgado">Javier González-Delgado</text:a></text:p>
              <text:p text:style-name="Normal"><text:span>Statistics [math.ST]. Université Paul Sabatier - Toulouse III, 2023. English.<text:s/></text:span><text:a xlink:type="simple" xlink:href="https://www.theses.fr/2023TOU30180">⟨NNT : 2023TOU30180⟩</text:a></text:p>
              <text:p text:style-name="Normal"><text:span>Thèse</text:span></text:p>
              <text:p text:style-name="Normal"><text:a xlink:type="simple" xlink:href="https://laas.hal.science/tel-04256428v2">tel-04256428v2</text:a></text:p>
            </table:table-cell>
          </table:table-row>
        </table:table>
        <text:p text:style-name="P24"/>
        <text:p text:style-name="Heading2"><text:span text:style-name="T10">Logiciel (2)</text:span></text:p>
        <text:p text:style-name="P26"/>
        <table:table table:name="5b8f43" table:style-name="5b8f43">
          <table:table-column table:style-name="5b8f43.0"/>
          <table:table-row>
            <table:table-cell office:value-type="string">
              <text:p text:style-name="Normal"><text:a xlink:type="simple" xlink:href="https://hal.science/hal-04753382v1">WARIO: Weighted families of contact maps to characterize conformational ensembles of (highly-) flexible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753382v1">hal-047533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3769v1">WASCO: A Wasserstein-based statistical tool to compare conformational ensembles of intrinsically disordered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laas.hal.science/hal-04703769v1">hal-0470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González-Delgado</dc:title>
    <dc:subject/>
    <dc:description>CV</dc:description>
    <dc:creator/>
    <dc:date>2026-05-21T09:20:33.000</dc:date>
    <meta:generator>PHPWord</meta:generator>
    <meta:initial-creator>CCSD</meta:initial-creator>
    <meta:creation-date>2026-05-21T09:20:33.000</meta:creation-date>
    <meta:keyword/>
    <meta:user-defined meta:name="Category"/>
    <meta:user-defined meta:name="Company"/>
    <meta:user-defined meta:name="Manager"/>
  </office:meta>
</office:document-meta>
</file>