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e202" style:family="table">
      <style:table-properties style:rel-width="100" table:align="center"/>
    </style:style>
    <style:style style:name="36e202.0" style:family="table-column">
      <style:table-column-properties style:column-width="0.00cm"/>
    </style:style>
    <style:style style:name="263672" style:family="table">
      <style:table-properties style:rel-width="100" table:align="center"/>
    </style:style>
    <style:style style:name="263672.0" style:family="table-column">
      <style:table-column-properties style:column-width="0.00cm"/>
    </style:style>
    <style:style style:name="3dea4e" style:family="table">
      <style:table-properties style:rel-width="100" table:align="center"/>
    </style:style>
    <style:style style:name="3dea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nzalo Seid<text:s/></text:span><text:span text:style-name="T2">Chercheur au CONICET (Argentine) à l'Institut de recherche Gino Germani de l'Université de Buenos Ai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onzaloseid">gonzaloseid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AAQ-3043-2021">AAQ-3043-20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36e202" table:style-name="36e202">
          <table:table-column table:style-name="36e202.0"/>
          <table:table-row>
            <table:table-cell office:value-type="string">
              <text:p text:style-name="Normal"><text:a xlink:type="simple" xlink:href="https://hal.science/hal-04704523v1">Representaciones sobre la vida en Argentina desde la clase media metropolitana</text:a></text:p>
              <text:p text:style-name="Normal"><text:a xlink:type="simple" xlink:href="https://hal.science/search/index/?q=*&amp;authFullName_s=Gonzalo Seid">Gonzalo Seid</text:a><text:span>,</text:span><text:a xlink:type="simple" xlink:href="https://hal.science/search/index/?q=*&amp;authFullName_s=Victoria Servidio">Victoria Servidio</text:a></text:p>
              <text:p text:style-name="Normal"><text:span><text:s/>Cultura y Representaciones Sociales</text:span><text:span>, 2024, 19 (37)</text:span></text:p>
              <text:p text:style-name="Normal"><text:span>Article dans une revue</text:span></text:p>
              <text:p text:style-name="Normal"><text:a xlink:type="simple" xlink:href="https://hal.science/hal-04704523v1">hal-0470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57v1">Clase y Red. Ese postergado encuentro entre análisis de clase y capital social</text:a></text:p>
              <text:p text:style-name="Normal"><text:a xlink:type="simple" xlink:href="https://hal.science/search/index/?q=*&amp;authFullName_s=Gonzalo Seid">Gonzalo Seid</text:a></text:p>
              <text:p text:style-name="Normal"><text:span>Sociologica</text:span><text:span>, 2022, 24, pp.9-33.<text:s/></text:span><text:a xlink:type="simple" xlink:href="https://dx.doi.org/10.24275/uam/azc/dcsh/sm">⟨10.24275/uam/azc/dcsh/sm⟩</text:a></text:p>
              <text:p text:style-name="Normal"><text:span>Article dans une revue</text:span></text:p>
              <text:p text:style-name="Normal"><text:a xlink:type="simple" xlink:href="https://hal.science/hal-04478957v1">hal-0447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56v1">Los puntos de partida epistemológicos y operativos en la observación de campo</text:a></text:p>
              <text:p text:style-name="Normal"><text:a xlink:type="simple" xlink:href="https://hal.science/search/index/?q=*&amp;authFullName_s=Gonzalo Seid">Gonzalo Seid</text:a><text:span>,</text:span><text:a xlink:type="simple" xlink:href="https://hal.science/search/index/?q=*&amp;authFullName_s=Ramiro Pérez Ripossio">Ramiro Pérez Ripossio</text:a></text:p>
              <text:p text:style-name="Normal"><text:span>Revista Latinoamericana de Metodología de las Ciencias Sociales</text:span><text:span>, 2022, 12 (2), pp.e113.<text:s/></text:span><text:a xlink:type="simple" xlink:href="https://dx.doi.org/10.24215/18537863e113">⟨10.24215/18537863e113⟩</text:a></text:p>
              <text:p text:style-name="Normal"><text:span>Article dans une revue</text:span></text:p>
              <text:p text:style-name="Normal"><text:a xlink:type="simple" xlink:href="https://hal.science/hal-04478956v1">hal-0447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58v1">Acumulación de (des)ventajas y género en trayectorias de clase obrera en Buenos Aires</text:a></text:p>
              <text:p text:style-name="Normal"><text:a xlink:type="simple" xlink:href="https://hal.science/search/index/?q=*&amp;authFullName_s=Gonzalo Seid">Gonzalo Seid</text:a></text:p>
              <text:p text:style-name="Normal"><text:span>Apuntes : Revista de Ciencias Sociales</text:span><text:span>, 2022, 49 (90), pp.5-27.<text:s/></text:span><text:a xlink:type="simple" xlink:href="https://dx.doi.org/10.21678/apuntes.90.1374">⟨10.21678/apuntes.90.1374⟩</text:a></text:p>
              <text:p text:style-name="Normal"><text:span>Article dans une revue</text:span></text:p>
              <text:p text:style-name="Normal"><text:a xlink:type="simple" xlink:href="https://hal.science/hal-04478958v1">hal-0447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69v1">Aprender Metodología de la Investigación: los estudiantes de Sociología ante una materia extraña</text:a></text:p>
              <text:p text:style-name="Normal"><text:a xlink:type="simple" xlink:href="https://hal.science/search/index/?q=*&amp;authFullName_s=Gonzalo Seid">Gonzalo Seid</text:a><text:span>,</text:span><text:a xlink:type="simple" xlink:href="https://hal.science/search/index/?q=*&amp;authFullName_s=Conrado José Cuello">Conrado José Cuello</text:a></text:p>
              <text:p text:style-name="Normal"><text:span>Revista Latinoamericana de Estudios Educativos</text:span><text:span>, 2021, 51 (2), pp.133-150.<text:s/></text:span><text:a xlink:type="simple" xlink:href="https://dx.doi.org/10.48102/rlee.2021.51.2.371">⟨10.48102/rlee.2021.51.2.371⟩</text:a></text:p>
              <text:p text:style-name="Normal"><text:span>Article dans une revue</text:span></text:p>
              <text:p text:style-name="Normal"><text:a xlink:type="simple" xlink:href="https://hal.science/hal-04478969v1">hal-0447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60v1">Dinero y poder en la intimidad de pareja en Argentina: indicios desde una mirada de género y clase social</text:a></text:p>
              <text:p text:style-name="Normal"><text:a xlink:type="simple" xlink:href="https://hal.science/search/index/?q=*&amp;authFullName_s=Gonzalo Seid">Gonzalo Seid</text:a><text:span>,</text:span><text:a xlink:type="simple" xlink:href="https://hal.science/search/index/?q=*&amp;authFullName_s=Gabriela Gómez Rojas">Gabriela Gómez Rojas</text:a></text:p>
              <text:p text:style-name="Normal"><text:span>Revista Interdisciplinaria de Estudios de Género de El Colegio de México</text:span><text:span>, 2021, 7, pp.1-32.<text:s/></text:span><text:a xlink:type="simple" xlink:href="https://dx.doi.org/10.24201/reg.v7i1.698">⟨10.24201/reg.v7i1.698⟩</text:a></text:p>
              <text:p text:style-name="Normal"><text:span>Article dans une revue</text:span></text:p>
              <text:p text:style-name="Normal"><text:a xlink:type="simple" xlink:href="https://hal.science/hal-04478960v1">hal-0447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61v1">¿Cómo se rehace una clase social? Una reflexión crítica sobre los esquemas de clase instituidos</text:a></text:p>
              <text:p text:style-name="Normal"><text:a xlink:type="simple" xlink:href="https://hal.science/search/index/?q=*&amp;authFullName_s=Gonzalo Seid">Gonzalo Seid</text:a></text:p>
              <text:p text:style-name="Normal"><text:span>Cuestiones de sociología</text:span><text:span>, 2021, 25, pp.e124.<text:s/></text:span><text:a xlink:type="simple" xlink:href="https://dx.doi.org/10.24215/23468904e124">⟨10.24215/23468904e124⟩</text:a></text:p>
              <text:p text:style-name="Normal"><text:span>Article dans une revue</text:span></text:p>
              <text:p text:style-name="Normal"><text:a xlink:type="simple" xlink:href="https://hal.science/hal-04478961v1">hal-0447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59v1">Las clases en el papel y en la realidad social: una sistematización de la perspectiva de Bourdieu sobre las clases sociales</text:a></text:p>
              <text:p text:style-name="Normal"><text:a xlink:type="simple" xlink:href="https://hal.science/search/index/?q=*&amp;authFullName_s=Gonzalo Seid">Gonzalo Seid</text:a></text:p>
              <text:p text:style-name="Normal"><text:span>Revista de Filosofía de la Universidad de Costa Rica</text:span><text:span>, 2021, 60 (158), pp.65-79.<text:s/></text:span><text:a xlink:type="simple" xlink:href="https://dx.doi.org/10.15517/revfil.2021.44083">⟨10.15517/revfil.2021.44083⟩</text:a></text:p>
              <text:p text:style-name="Normal"><text:span>Article dans une revue</text:span></text:p>
              <text:p text:style-name="Normal"><text:a xlink:type="simple" xlink:href="https://hal.science/hal-04478959v1">hal-0447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66v1">Tras las huellas de los humillados: una exploración cuantitativa sobre avergonzamiento en Argentina</text:a></text:p>
              <text:p text:style-name="Normal"><text:a xlink:type="simple" xlink:href="https://hal.science/search/index/?q=*&amp;authFullName_s=Gonzalo Seid">Gonzalo Seid</text:a></text:p>
              <text:p text:style-name="Normal"><text:span>Acta Sociologica</text:span><text:span>, 2021, 84, pp.175.<text:s/></text:span><text:a xlink:type="simple" xlink:href="https://dx.doi.org/10.22201/fcpys.24484938e.2021.84.81514">⟨10.22201/fcpys.24484938e.2021.84.81514⟩</text:a></text:p>
              <text:p text:style-name="Normal"><text:span>Article dans une revue</text:span></text:p>
              <text:p text:style-name="Normal"><text:a xlink:type="simple" xlink:href="https://hal.science/hal-04478966v1">hal-0447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67v1">Los relatos de vida como técnica para abordar la dimensión estructural del mundo social</text:a></text:p>
              <text:p text:style-name="Normal"><text:a xlink:type="simple" xlink:href="https://hal.science/search/index/?q=*&amp;authFullName_s=Gonzalo Seid">Gonzalo Seid</text:a></text:p>
              <text:p text:style-name="Normal"><text:span>Perspectivas Metodológicas</text:span><text:span>, 2020, 20,<text:s/></text:span><text:a xlink:type="simple" xlink:href="https://dx.doi.org/10.18294/pm.2020.3215">⟨10.18294/pm.2020.3215⟩</text:a></text:p>
              <text:p text:style-name="Normal"><text:span>Article dans une revue</text:span></text:p>
              <text:p text:style-name="Normal"><text:a xlink:type="simple" xlink:href="https://hal.science/hal-04478967v1">hal-0447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68v1">Curricular divisions and teaching of research. Methodological subjects in the Sociology degree programs</text:a></text:p>
              <text:p text:style-name="Normal"><text:a xlink:type="simple" xlink:href="https://hal.science/search/index/?q=*&amp;authFullName_s=Gonzalo Seid">Gonzalo Seid</text:a></text:p>
              <text:p text:style-name="Normal"><text:span>Práxis Educativa</text:span><text:span>, 2020, 24 (3), pp.1-10.<text:s/></text:span><text:a xlink:type="simple" xlink:href="https://dx.doi.org/10.19137/praxiseducativa-2020-240305">⟨10.19137/praxiseducativa-2020-240305⟩</text:a></text:p>
              <text:p text:style-name="Normal"><text:span>Article dans une revue</text:span></text:p>
              <text:p text:style-name="Normal"><text:a xlink:type="simple" xlink:href="https://hal.science/hal-04478968v1">hal-044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54v1">Propedéutica y práctica de la investigación según los programas de Metodología en carreras de Sociología en Argentina y otros países latinos</text:a></text:p>
              <text:p text:style-name="Normal"><text:a xlink:type="simple" xlink:href="https://hal.science/search/index/?q=*&amp;authFullName_s=Gonzalo Seid">Gonzalo Seid</text:a><text:span>,</text:span><text:a xlink:type="simple" xlink:href="https://hal.science/search/index/?q=*&amp;authFullName_s=Federico Luis Abiuso">Federico Luis Abiuso</text:a></text:p>
              <text:p text:style-name="Normal"><text:span>Research in Education and Learning Innovation Archives</text:span><text:span>, 2020, 25, pp.1.<text:s/></text:span><text:a xlink:type="simple" xlink:href="https://dx.doi.org/10.7203/realia.25.17001">⟨10.7203/realia.25.17001⟩</text:a></text:p>
              <text:p text:style-name="Normal"><text:span>Article dans une revue</text:span></text:p>
              <text:p text:style-name="Normal"><text:a xlink:type="simple" xlink:href="https://hal.science/hal-04478954v1">hal-0447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65v1">Clase, género y emancipación en Erik Wright y Pierre Bourdieu</text:a></text:p>
              <text:p text:style-name="Normal"><text:a xlink:type="simple" xlink:href="https://hal.science/search/index/?q=*&amp;authFullName_s=Gonzalo Seid">Gonzalo Seid</text:a></text:p>
              <text:p text:style-name="Normal"><text:span>Journal de Ciencias Sociales</text:span><text:span>, 2018, 10,<text:s/></text:span><text:a xlink:type="simple" xlink:href="https://dx.doi.org/10.18682/jcs.v0i10.721">⟨10.18682/jcs.v0i10.721⟩</text:a></text:p>
              <text:p text:style-name="Normal"><text:span>Article dans une revue</text:span></text:p>
              <text:p text:style-name="Normal"><text:a xlink:type="simple" xlink:href="https://hal.science/hal-04478965v1">hal-0447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64v1">Reformas estructurales en Argentina: condiciones de implementación y efectos sociales</text:a></text:p>
              <text:p text:style-name="Normal"><text:a xlink:type="simple" xlink:href="https://hal.science/search/index/?q=*&amp;authFullName_s=Gonzalo Seid">Gonzalo Seid</text:a></text:p>
              <text:p text:style-name="Normal"><text:span>Revista Anfora</text:span><text:span>, 2016, 23 (40), pp.195-221.<text:s/></text:span><text:a xlink:type="simple" xlink:href="https://dx.doi.org/10.30854/anf.v23.n40.2016.10">⟨10.30854/anf.v23.n40.2016.10⟩</text:a></text:p>
              <text:p text:style-name="Normal"><text:span>Article dans une revue</text:span></text:p>
              <text:p text:style-name="Normal"><text:a xlink:type="simple" xlink:href="https://hal.science/hal-04478964v1">hal-04478964v1</text:a></text:p>
            </table:table-cell>
          </table:table-row>
        </table:table>
        <text:p text:style-name="P17"/>
        <text:p text:style-name="Heading2"><text:span text:style-name="T8">Article de blog scientifique (1)</text:span></text:p>
        <text:p text:style-name="P19"/>
        <table:table table:name="263672" table:style-name="263672">
          <table:table-column table:style-name="263672.0"/>
          <table:table-row>
            <table:table-cell office:value-type="string">
              <text:p text:style-name="Normal"><text:a xlink:type="simple" xlink:href="https://hal.science/hal-04478962v1">Frente al dogma libertario, tres enseñanzas sobre la libertad desde las ciencias sociales</text:a></text:p>
              <text:p text:style-name="Normal"><text:a xlink:type="simple" xlink:href="https://hal.science/search/index/?q=*&amp;authFullName_s=Gonzalo Seid">Gonzalo Seid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78962v1">hal-04478962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3dea4e" table:style-name="3dea4e">
          <table:table-column table:style-name="3dea4e.0"/>
          <table:table-row>
            <table:table-cell office:value-type="string">
              <text:p text:style-name="Normal"><text:a xlink:type="simple" xlink:href="https://hal.science/hal-04478963v1">Producción y análisis de datos cualitativos</text:a></text:p>
              <text:p text:style-name="Normal"><text:a xlink:type="simple" xlink:href="https://hal.science/search/index/?q=*&amp;authFullName_s=Néstor Cohen">Néstor Cohen</text:a><text:span>,</text:span><text:a xlink:type="simple" xlink:href="https://hal.science/search/index/?q=*&amp;authFullName_s=Gonzalo Seid">Gonzalo Seid</text:a></text:p>
              <text:p text:style-name="Normal"><text:span>Metodología de la investigación, ¿para qué?</text:span><text:span>, 2019, CLACSO, pp.203-228, 2019,<text:s/></text:span><text:a xlink:type="simple" xlink:href="https://dx.doi.org/10.2307/j.ctvxcrxxz.10">⟨10.2307/j.ctvxcrxxz.10⟩</text:a></text:p>
              <text:p text:style-name="Normal"><text:span>Chapitre d'ouvrage</text:span></text:p>
              <text:p text:style-name="Normal"><text:a xlink:type="simple" xlink:href="https://hal.science/hal-04478963v1">hal-04478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nzalo Seid</dc:title>
    <dc:subject/>
    <dc:description>CV</dc:description>
    <dc:creator/>
    <dc:date>2026-03-31T15:41:11.000</dc:date>
    <meta:generator>PHPWord</meta:generator>
    <meta:initial-creator>CCSD</meta:initial-creator>
    <meta:creation-date>2026-03-31T15:41:11.000</meta:creation-date>
    <meta:keyword/>
    <meta:user-defined meta:name="Category"/>
    <meta:user-defined meta:name="Company"/>
    <meta:user-defined meta:name="Manager"/>
  </office:meta>
</office:document-meta>
</file>