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ec9d" style:family="table">
      <style:table-properties style:rel-width="100" table:align="center"/>
    </style:style>
    <style:style style:name="83e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odnews Ikeh<text:s/></text:span><text:span text:style-name="T2">Senior Research Scientis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oodnews-onyedikachi-ikeh">goodnews-onyedikachi-ike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28-7802">0000-0002-6528-780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97WrTnoAAAAJ">https://scholar.google.fr/citations?user=97WrTno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LZH-3629-2025">LZH-3629-202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83ec9d" table:style-name="83ec9d">
          <table:table-column table:style-name="83ec9d.0"/>
          <table:table-row>
            <table:table-cell office:value-type="string">
              <text:p text:style-name="Normal"><text:a xlink:type="simple" xlink:href="https://hal.science/hal-05569291v1">Translational Insight into Gongronema latifolium-silver Nanoparticles: Linking in vivo Safety to Molecular Antimalarial Mechanism</text:a></text:p>
              <text:p text:style-name="Normal"><text:a xlink:type="simple" xlink:href="https://hal.science/search/index/?q=*&amp;authFullName_s=Goodnews Onyedikachi Ikeh">Goodnews Onyedikachi Ikeh</text:a><text:span>,</text:span><text:a xlink:type="simple" xlink:href="https://hal.science/search/index/?q=*&amp;authFullName_s=Jasmine Kayanian">Jasmine Kayanian</text:a><text:span>,</text:span><text:a xlink:type="simple" xlink:href="https://hal.science/search/index/?q=*&amp;authFullName_s=Nkoyo Imelda Nubila">Nkoyo Imelda Nubila</text:a><text:span>,</text:span><text:a xlink:type="simple" xlink:href="https://hal.science/search/index/?q=*&amp;authFullName_s=Charles C Diovu">Charles C Diovu</text:a><text:span>,</text:span><text:a xlink:type="simple" xlink:href="https://hal.science/search/index/?q=*&amp;authFullName_s=Sunday Kaura">Sunday Kaura</text:a><text:span>et al.</text:span></text:p>
              <text:p text:style-name="Normal"><text:span>Journal of Advances in Medical and Pharmaceutical Sciences</text:span><text:span>, 2026, 28 (3), pp.22-35</text:span></text:p>
              <text:p text:style-name="Normal"><text:span>Article dans une revue</text:span></text:p>
              <text:p text:style-name="Normal"><text:a xlink:type="simple" xlink:href="https://hal.science/hal-05569291v1">hal-055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29v1">In vivo Pharmacological Evaluation of the Anti-inflammatory and Analgesic Effects of Cola hispida Methanol Leaf Extract and Its Fractions</text:a></text:p>
              <text:p text:style-name="Normal"><text:a xlink:type="simple" xlink:href="https://hal.science/search/index/?q=*&amp;authFullName_s=Njideka Ifeoma Ani">Njideka Ifeoma Ani</text:a><text:span>,</text:span><text:a xlink:type="simple" xlink:href="https://hal.science/search/index/?q=*&amp;authFullName_s=Nkoyo Imelda Nubilla">Nkoyo Imelda Nubilla</text:a><text:span>,</text:span><text:a xlink:type="simple" xlink:href="https://hal.science/search/index/?q=*&amp;authFullName_s=Goodnews Onyedikachi Ikeh">Goodnews Onyedikachi Ikeh</text:a><text:span>,</text:span><text:a xlink:type="simple" xlink:href="https://hal.science/search/index/?q=*&amp;authFullName_s=Jude Kosisochukwu Onyia">Jude Kosisochukwu Onyia</text:a><text:span>,</text:span><text:a xlink:type="simple" xlink:href="https://hal.science/search/index/?q=*&amp;authFullName_s=Vincent Uchechukwu Ude">Vincent Uchechukwu Ude</text:a><text:span>et al.</text:span></text:p>
              <text:p text:style-name="Normal"><text:span>Asian Journal of Research in Medical and Pharmaceutical Sciences</text:span><text:span>, 2025, 14 (4), pp.49-69</text:span></text:p>
              <text:p text:style-name="Normal"><text:span>Article dans une revue</text:span></text:p>
              <text:p text:style-name="Normal"><text:a xlink:type="simple" xlink:href="https://hal.science/hal-05280329v1">hal-052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451v1">Research on Plant-based Management of Haemorrhoids: Evidence from Extracts of Mimosa pudica L</text:a></text:p>
              <text:p text:style-name="Normal"><text:a xlink:type="simple" xlink:href="https://hal.science/search/index/?q=*&amp;authFullName_s=Chigozie Peace Okorie">Chigozie Peace Okorie</text:a><text:span>,</text:span><text:a xlink:type="simple" xlink:href="https://hal.science/search/index/?q=*&amp;authFullName_s=Hannah N Okorie">Hannah N Okorie</text:a><text:span>,</text:span><text:a xlink:type="simple" xlink:href="https://hal.science/search/index/?q=*&amp;authFullName_s=Goodnews Onyedikachi Ikeh">Goodnews Onyedikachi Ikeh</text:a><text:span>,</text:span><text:a xlink:type="simple" xlink:href="https://hal.science/search/index/?q=*&amp;authFullName_s=Kennedy Oluigbo">Kennedy Oluigbo</text:a><text:span>,</text:span><text:a xlink:type="simple" xlink:href="https://hal.science/search/index/?q=*&amp;authFullName_s=Goldy Iruoma Ani">Goldy Iruoma Ani</text:a><text:span>et al.</text:span></text:p>
              <text:p text:style-name="Normal"><text:span>Journal of Pharmaceutical Research International</text:span><text:span>, 2025, 37 (10), pp.28-34</text:span></text:p>
              <text:p text:style-name="Normal"><text:span>Article dans une revue</text:span></text:p>
              <text:p text:style-name="Normal"><text:a xlink:type="simple" xlink:href="https://hal.science/hal-05286451v1">hal-052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86v1">Precursor Chemistry and Antimicrobial Performance: A Green Synthesis Approach to the Zinc Oxide Nanoparticles</text:a></text:p>
              <text:p text:style-name="Normal"><text:a xlink:type="simple" xlink:href="https://hal.science/search/index/?q=*&amp;authFullName_s=Ndidiamaka Hannah Okorie">Ndidiamaka Hannah Okorie</text:a><text:span>,</text:span><text:a xlink:type="simple" xlink:href="https://hal.science/search/index/?q=*&amp;authFullName_s=Goodnews Onyedikachi Ikeh">Goodnews Onyedikachi Ikeh</text:a><text:span>,</text:span><text:a xlink:type="simple" xlink:href="https://hal.science/search/index/?q=*&amp;authFullName_s=Cyril Chekwube Adonu">Cyril Chekwube Adonu</text:a><text:span>,</text:span><text:a xlink:type="simple" xlink:href="https://hal.science/search/index/?q=*&amp;authFullName_s=Chigozie Peace Okorie">Chigozie Peace Okorie</text:a><text:span>,</text:span><text:a xlink:type="simple" xlink:href="https://hal.science/search/index/?q=*&amp;authFullName_s=Romanus Chijioke">Romanus Chijioke</text:a><text:span>et al.</text:span></text:p>
              <text:p text:style-name="Normal"><text:span>Asian Journal of Applied Chemistry Research</text:span><text:span>, 2025, 16 (2), pp.116-140.<text:s/></text:span><text:a xlink:type="simple" xlink:href="https://dx.doi.org/10.9734/ajacr/2025/v16i2333">⟨10.9734/ajacr/2025/v16i2333⟩</text:a></text:p>
              <text:p text:style-name="Normal"><text:span>Article dans une revue</text:span></text:p>
              <text:p text:style-name="Normal"><text:a xlink:type="simple" xlink:href="https://hal.science/hal-05071486v1">hal-050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342v1">Phytochemical-Mediated ZnO Nanoparticles from Chromolaena odorata: Structural Characterisation and Antimicrobial Efficacy against Multidrug-Resistant Clinical Isolates, Nigeria</text:a></text:p>
              <text:p text:style-name="Normal"><text:a xlink:type="simple" xlink:href="https://hal.science/search/index/?q=*&amp;authFullName_s=Hannah Ndidiamaka Okorie">Hannah Ndidiamaka Okorie</text:a><text:span>,</text:span><text:a xlink:type="simple" xlink:href="https://hal.science/search/index/?q=*&amp;authFullName_s=Chigozie Peace Okorie">Chigozie Peace Okorie</text:a><text:span>,</text:span><text:a xlink:type="simple" xlink:href="https://hal.science/search/index/?q=*&amp;authFullName_s=Goodnews Onyedikachi Ikeh">Goodnews Onyedikachi Ikeh</text:a><text:span>,</text:span><text:a xlink:type="simple" xlink:href="https://hal.science/search/index/?q=*&amp;authFullName_s=Angel Chihurumnanya Leonard">Angel Chihurumnanya Leonard</text:a><text:span>,</text:span><text:a xlink:type="simple" xlink:href="https://hal.science/search/index/?q=*&amp;authFullName_s=Nwoke Obinna Chidubem">Nwoke Obinna Chidubem</text:a><text:span>et al.</text:span></text:p>
              <text:p text:style-name="Normal"><text:span>Journal of Pharmaceutical Research International</text:span><text:span>, 2025, 37 (10), pp.86-105</text:span></text:p>
              <text:p text:style-name="Normal"><text:span>Article dans une revue</text:span></text:p>
              <text:p text:style-name="Normal"><text:a xlink:type="simple" xlink:href="https://hal.science/hal-05297342v1">hal-052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741v1">Oral Biopharmaceutics and In vitro Pharmacokinetics of Commercially Available Pharmaceutical Formulations of Paracetamol: Implications in Paediatric Medicine</text:a></text:p>
              <text:p text:style-name="Normal"><text:a xlink:type="simple" xlink:href="https://hal.science/search/index/?q=*&amp;authFullName_s=Ikeh Go">Ikeh Go</text:a><text:span>,</text:span><text:a xlink:type="simple" xlink:href="https://hal.science/search/index/?q=*&amp;authFullName_s=Nwafor Mn">Nwafor Mn</text:a><text:span>,</text:span><text:a xlink:type="simple" xlink:href="https://hal.science/search/index/?q=*&amp;authFullName_s=Ndubuisi Mn">Ndubuisi Mn</text:a><text:span>,</text:span><text:a xlink:type="simple" xlink:href="https://hal.science/search/index/?q=*&amp;authFullName_s=Okolo Ko">Okolo Ko</text:a></text:p>
              <text:p text:style-name="Normal"><text:span>Journal of Complementary and Alternative Medical Research</text:span><text:span>, 2024, 25 (12), pp.146-164.<text:s/></text:span><text:a xlink:type="simple" xlink:href="https://dx.doi.org/10.9734/jocamr/2024/v25i12603">⟨10.9734/jocamr/2024/v25i12603⟩</text:a></text:p>
              <text:p text:style-name="Normal"><text:span>Article dans une revue</text:span></text:p>
              <text:p text:style-name="Normal"><text:a xlink:type="simple" xlink:href="https://hal.science/hal-05112741v1">hal-0511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18v1">Oral Biopharmaceutics and In vitro Pharmacokinetics of Commercially Available Pharmaceutical Formulations of Paracetamol: Implications in Paediatric Medicine</text:a></text:p>
              <text:p text:style-name="Normal"><text:a xlink:type="simple" xlink:href="https://hal.science/search/index/?q=*&amp;authFullName_s=Ikeh Goodnews Onyedikachi">Ikeh Goodnews Onyedikachi</text:a><text:span>,</text:span><text:a xlink:type="simple" xlink:href="https://hal.science/search/index/?q=*&amp;authFullName_s=Maureen Ngozi Nwafor">Maureen Ngozi Nwafor</text:a><text:span>,</text:span><text:a xlink:type="simple" xlink:href="https://hal.science/search/index/?q=*&amp;authFullName_s=Maureen Njideka Ndubuisi">Maureen Njideka Ndubuisi</text:a><text:span>,</text:span><text:a xlink:type="simple" xlink:href="https://hal.science/search/index/?q=*&amp;authFullName_s=Kenneth Obinna Okolo">Kenneth Obinna Okolo</text:a></text:p>
              <text:p text:style-name="Normal"><text:span>Journal of Complementary and Alternative Medical Research</text:span><text:span>, 2024, 25 (12), pp.146-164.<text:s/></text:span><text:a xlink:type="simple" xlink:href="https://dx.doi.org/10.9734/jocamr/2024/v25i12603">⟨10.9734/jocamr/2024/v25i1260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52618v1">hal-048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760v1">Biogenic Synthesis and Comparative Assessment of the Antimicrobial Activities of Silver and Zinc Nanoparticles of Dialium guineense Leaf Extract against Human Pathogens</text:a></text:p>
              <text:p text:style-name="Normal"><text:a xlink:type="simple" xlink:href="https://hal.science/search/index/?q=*&amp;authFullName_s=Ikeh Go">Ikeh Go</text:a><text:span>,</text:span><text:a xlink:type="simple" xlink:href="https://hal.science/search/index/?q=*&amp;authFullName_s=Ugwu Pe">Ugwu Pe</text:a><text:span>,</text:span><text:a xlink:type="simple" xlink:href="https://hal.science/search/index/?q=*&amp;authFullName_s=Okpoto Rc">Okpoto Rc</text:a><text:span>,</text:span><text:a xlink:type="simple" xlink:href="https://hal.science/search/index/?q=*&amp;authFullName_s=Njoku Ea">Njoku Ea</text:a><text:span>,</text:span><text:a xlink:type="simple" xlink:href="https://hal.science/search/index/?q=*&amp;authFullName_s=Diovu Cc">Diovu Cc</text:a><text:span>et al.</text:span></text:p>
              <text:p text:style-name="Normal"><text:span>Journal of Complementary and Alternative Medical Research</text:span><text:span>, 2024, 25 (12), pp.211-226.<text:s/></text:span><text:a xlink:type="simple" xlink:href="https://dx.doi.org/10.9734/jocamr/2024/v25i12607">⟨10.9734/jocamr/2024/v25i12607⟩</text:a></text:p>
              <text:p text:style-name="Normal"><text:span>Article dans une revue</text:span></text:p>
              <text:p text:style-name="Normal"><text:a xlink:type="simple" xlink:href="https://hal.science/hal-05112760v1">hal-05112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odnews Ikeh</dc:title>
    <dc:subject/>
    <dc:description>CV</dc:description>
    <dc:creator/>
    <dc:date>2026-05-19T22:53:54.000</dc:date>
    <meta:generator>PHPWord</meta:generator>
    <meta:initial-creator>CCSD</meta:initial-creator>
    <meta:creation-date>2026-05-19T22:53:54.000</meta:creation-date>
    <meta:keyword/>
    <meta:user-defined meta:name="Category"/>
    <meta:user-defined meta:name="Company"/>
    <meta:user-defined meta:name="Manager"/>
  </office:meta>
</office:document-meta>
</file>