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efb" style:family="table">
      <style:table-properties style:rel-width="100" table:align="center"/>
    </style:style>
    <style:style style:name="a1aefb.0" style:family="table-column">
      <style:table-column-properties style:column-width="0.00cm"/>
    </style:style>
    <style:style style:name="6ba808" style:family="table">
      <style:table-properties style:rel-width="100" table:align="center"/>
    </style:style>
    <style:style style:name="6ba808.0" style:family="table-column">
      <style:table-column-properties style:column-width="0.00cm"/>
    </style:style>
    <style:style style:name="295369" style:family="table">
      <style:table-properties style:rel-width="100" table:align="center"/>
    </style:style>
    <style:style style:name="295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pinath Sricand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1aefb" table:style-name="a1aefb">
          <table:table-column table:style-name="a1aefb.0"/>
          <table:table-row>
            <table:table-cell office:value-type="string">
              <text:p text:style-name="Normal"><text:a xlink:type="simple" xlink:href="https://hal.science/hal-05434394v1">Creation of Metadata for Digitized Resources</text:a></text:p>
              <text:p text:style-name="Normal"><text:a xlink:type="simple" xlink:href="https://hal.science/search/index/?q=*&amp;authFullName_s=Sricandane Gopinath">Sricandane Gopinath</text:a></text:p>
              <text:p text:style-name="Normal"><text:span>Special lecture delivered at One day workshop on Analog to Digital – The Transformation</text:span><text:span>, French Institute of Pondicherry (IFP) &amp; Society for the Advancement for Library and Information Science (SALIS), Puducherry Chapter, Oct 2025, Pondicherry, India</text:span></text:p>
              <text:p text:style-name="Normal"><text:span>Communication dans un congrès</text:span></text:p>
              <text:p text:style-name="Normal"><text:a xlink:type="simple" xlink:href="https://hal.science/hal-05434394v1">hal-0543439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ba808" table:style-name="6ba808">
          <table:table-column table:style-name="6ba808.0"/>
          <table:table-row>
            <table:table-cell office:value-type="string">
              <text:p text:style-name="Normal"><text:a xlink:type="simple" xlink:href="https://hal.science/hal-05274106v1">Boats for the future</text:a></text:p>
              <text:p text:style-name="Normal"><text:a xlink:type="simple" xlink:href="https://hal.science/search/index/?q=*&amp;authFullName_s=Sricandane Gopinath">Sricandane Gopinath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Denis Vidal">Denis Vidal</text:a></text:p>
              <text:p text:style-name="Normal"><text:span>International Institute for Asian Studies Newsletter</text:span><text:span>, 2024, 99</text:span></text:p>
              <text:p text:style-name="Normal"><text:span>Article dans une revue</text:span></text:p>
              <text:p text:style-name="Normal"><text:a xlink:type="simple" xlink:href="https://hal.science/hal-05274106v1">hal-0527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28v1">Sciences sociales, écologie et poésie : à travers les projets de l’Institut Français de Pondichéry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David Picherit">David Picherit</text:a><text:span>,</text:span><text:a xlink:type="simple" xlink:href="https://hal.science/search/index/?q=*&amp;authFullName_s=Sricandane Gopinath">Sricandane Gopinath</text:a></text:p>
              <text:p text:style-name="Normal"><text:span>Degrés : revue de synthèse à orientation sémiologique</text:span><text:span>, 2022, 192</text:span></text:p>
              <text:p text:style-name="Normal"><text:span>Article dans une revue</text:span></text:p>
              <text:p text:style-name="Normal"><text:a xlink:type="simple" xlink:href="https://hal.science/hal-04029128v1">hal-040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23v1">La poésie antique du Sangam est-elle vraiment une poésie du paysage ? Littérature tamoule classique et vision contemporaine du pays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Évelyne Gauché">Évelyne Gauché</text:a><text:span>,</text:span><text:a xlink:type="simple" xlink:href="https://hal.science/search/index/?q=*&amp;authFullName_s=Sricandane Gopinath">Sricandane Gopinath</text:a></text:p>
              <text:p text:style-name="Normal"><text:span>VertigO : La revue électronique en sciences de l'environnement</text:span><text:span>, 2022, 22 (3),<text:s/></text:span><text:a xlink:type="simple" xlink:href="https://dx.doi.org/10.4000/vertigo.36784">⟨10.4000/vertigo.36784⟩</text:a></text:p>
              <text:p text:style-name="Normal"><text:span>Article dans une revue</text:span></text:p>
              <text:p text:style-name="Normal"><text:a xlink:type="simple" xlink:href="https://hal.science/hal-04097123v1">hal-04097123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295369" table:style-name="295369">
          <table:table-column table:style-name="295369.0"/>
          <table:table-row>
            <table:table-cell office:value-type="string">
              <text:p text:style-name="Normal"><text:a xlink:type="simple" xlink:href="https://hal.science/hal-04901079v1">Boat builders of the Coromandel : A craft and its makers</text:a></text:p>
              <text:p text:style-name="Normal"><text:a xlink:type="simple" xlink:href="https://hal.science/search/index/?q=*&amp;authFullName_s=Balasubramanian Dhandapani">Balasubramanian Dhandapani</text:a><text:span>,</text:span><text:a xlink:type="simple" xlink:href="https://hal.science/search/index/?q=*&amp;authFullName_s=Denis Vidal">Denis Vidal</text:a><text:span>,</text:span><text:a xlink:type="simple" xlink:href="https://hal.science/search/index/?q=*&amp;authFullName_s=Sricandane Gopinath">Sricandane Gopinath</text:a></text:p>
              <text:p text:style-name="Normal"><text:a xlink:type="simple" xlink:href="https://www.ifpindia.org/bookstore/boat-builders/">Tara Books; Institut de recherche pour le développement; Institut Français de Pondichéry</text:a><text:span>, 165 p., 2024, 978-93-90037-07-0</text:span></text:p>
              <text:p text:style-name="Normal"><text:span>Ouvrages</text:span></text:p>
              <text:p text:style-name="Normal"><text:a xlink:type="simple" xlink:href="https://hal.science/hal-04901079v1">hal-049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28v1">Wild craft : wooden cargo ships of South india</text:a></text:p>
              <text:p text:style-name="Normal"><text:a xlink:type="simple" xlink:href="https://hal.science/search/index/?q=*&amp;authFullName_s=Denis Vidal">Denis Vidal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Sricandane Gopinath">Sricandane Gopinath</text:a></text:p>
              <text:p text:style-name="Normal"><text:a xlink:type="simple" xlink:href="https://www.ifpindia.org/bookstore/wild-craft/">Institut Français de Pondichéry; Institut de recherche pour le développement</text:a><text:span>, 2023, 978-81-8470-249-1</text:span></text:p>
              <text:p text:style-name="Normal"><text:span>Ouvrages</text:span></text:p>
              <text:p text:style-name="Normal"><text:a xlink:type="simple" xlink:href="https://hal.science/hal-04276628v1">hal-042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1v1">Native Bees and Pollination in the Puducherry Bioregion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55 p., 2022, Science &amp; Society 1</text:span></text:p>
              <text:p text:style-name="Normal"><text:span>Ouvrages</text:span></text:p>
              <text:p text:style-name="Normal"><text:a xlink:type="simple" xlink:href="https://hal.science/hal-03846141v1">hal-03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96v1">Putuccēri Uyirccūḻal Pakutiyil Nāṭṭuttēṉīkkaḷum Makarantac Cērkkaiyum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68 p., 2022, Science &amp; Society 1</text:span></text:p>
              <text:p text:style-name="Normal"><text:span>Ouvrages</text:span></text:p>
              <text:p text:style-name="Normal"><text:a xlink:type="simple" xlink:href="https://hal.science/hal-04048696v1">hal-040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05v1">Shadows of Gods</text:a></text:p>
              <text:p text:style-name="Normal"><text:a xlink:type="simple" xlink:href="https://hal.science/search/index/?q=*&amp;authFullName_s=Sricandane Gopinath">Sricandane Gopinath</text:a></text:p>
              <text:p text:style-name="Normal"><text:span>Gopinath Sricandane.<text:s/></text:span><text:a xlink:type="simple" xlink:href="http://www.ifpindia.org/node/12739">Institut Français de Pondichéry / Ecole française d’Extrême-Orient</text:a><text:span>, 84 p., 2016, 978-81-8470-215-6</text:span></text:p>
              <text:p text:style-name="Normal"><text:span>Ouvrages</text:span></text:p>
              <text:p text:style-name="Normal"><text:a xlink:type="simple" xlink:href="https://hal.science/hal-02881705v1">hal-02881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pinath Sricandane</dc:title>
    <dc:subject/>
    <dc:description>CV</dc:description>
    <dc:creator/>
    <dc:date>2026-05-15T18:01:09.000</dc:date>
    <meta:generator>PHPWord</meta:generator>
    <meta:initial-creator>CCSD</meta:initial-creator>
    <meta:creation-date>2026-05-15T18:01:09.000</meta:creation-date>
    <meta:keyword/>
    <meta:user-defined meta:name="Category"/>
    <meta:user-defined meta:name="Company"/>
    <meta:user-defined meta:name="Manager"/>
  </office:meta>
</office:document-meta>
</file>