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133d" style:family="table">
      <style:table-properties style:rel-width="100" table:align="center"/>
    </style:style>
    <style:style style:name="4f133d.0" style:family="table-column">
      <style:table-column-properties style:column-width="0.00cm"/>
    </style:style>
    <style:style style:name="ad42ea" style:family="table">
      <style:table-properties style:rel-width="100" table:align="center"/>
    </style:style>
    <style:style style:name="ad42ea.0" style:family="table-column">
      <style:table-column-properties style:column-width="0.00cm"/>
    </style:style>
    <style:style style:name="544f19" style:family="table">
      <style:table-properties style:rel-width="100" table:align="center"/>
    </style:style>
    <style:style style:name="544f19.0" style:family="table-column">
      <style:table-column-properties style:column-width="0.00cm"/>
    </style:style>
    <style:style style:name="537ed7" style:family="table">
      <style:table-properties style:rel-width="100" table:align="center"/>
    </style:style>
    <style:style style:name="537ed7.0" style:family="table-column">
      <style:table-column-properties style:column-width="0.00cm"/>
    </style:style>
    <style:style style:name="f66ebd" style:family="table">
      <style:table-properties style:rel-width="100" table:align="center"/>
    </style:style>
    <style:style style:name="f66ebd.0" style:family="table-column">
      <style:table-column-properties style:column-width="0.00cm"/>
    </style:style>
    <style:style style:name="cc024c" style:family="table">
      <style:table-properties style:rel-width="100" table:align="center"/>
    </style:style>
    <style:style style:name="cc024c.0" style:family="table-column">
      <style:table-column-properties style:column-width="0.00cm"/>
    </style:style>
    <style:style style:name="869708" style:family="table">
      <style:table-properties style:rel-width="100" table:align="center"/>
    </style:style>
    <style:style style:name="869708.0" style:family="table-column">
      <style:table-column-properties style:column-width="0.00cm"/>
    </style:style>
    <style:style style:name="7c106e" style:family="table">
      <style:table-properties style:rel-width="100" table:align="center"/>
    </style:style>
    <style:style style:name="7c1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o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03)</text:span></text:p>
        <text:p text:style-name="P9"/>
        <table:table table:name="4f133d" table:style-name="4f133d">
          <table:table-column table:style-name="4f133d.0"/>
          <table:table-row>
            <table:table-cell office:value-type="string">
              <text:p text:style-name="Normal"><text:a xlink:type="simple" xlink:href="https://hal.science/hal-05309057v1">Hcéres : tempête dans la vague E</text:a></text:p>
              <text:p text:style-name="Normal"><text:a xlink:type="simple" xlink:href="https://hal.science/search/index/?q=*&amp;authFullName_s=Julien Gossa">Julien Goss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09057v1">hal-0530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56v1">Fresq : entre espoirs et inquiétudes pour la transformation de l'offre de formation</text:a></text:p>
              <text:p text:style-name="Normal"><text:a xlink:type="simple" xlink:href="https://hal.science/search/index/?q=*&amp;authFullName_s=Julien Gossa">Julien Goss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09056v1">hal-0530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54v1">La guerre des tout petits mondes : le CNRS dégaine les « key-labs »</text:a></text:p>
              <text:p text:style-name="Normal"><text:a xlink:type="simple" xlink:href="https://hal.science/search/index/?q=*&amp;authFullName_s=Julien Gossa">Julien Goss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09054v1">hal-053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56v1">Loi Baptiste : une lecture en marche arrière</text:a></text:p>
              <text:p text:style-name="Normal"><text:a xlink:type="simple" xlink:href="https://hal.science/search/index/?q=*&amp;authFullName_s=Julien Gossa">Julien Goss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08956v1">hal-0530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60v1">COMP100% : les universités libres d'obéir</text:a></text:p>
              <text:p text:style-name="Normal"><text:a xlink:type="simple" xlink:href="https://hal.science/search/index/?q=*&amp;authFullName_s=Julien Gossa">Julien Goss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09060v1">hal-053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53v1">RIPEC : la grande différenciation a-t-elle eu lieu ?</text:a></text:p>
              <text:p text:style-name="Normal"><text:a xlink:type="simple" xlink:href="https://hal.science/search/index/?q=*&amp;authFullName_s=Julien Gossa">Julien Goss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09053v1">hal-0530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61v1">Loi Baptiste : une transformation d'ampleur LRU ?</text:a></text:p>
              <text:p text:style-name="Normal"><text:a xlink:type="simple" xlink:href="https://hal.science/search/index/?q=*&amp;authFullName_s=Julien Gossa">Julien Goss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09061v1">hal-053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59v1">Hcéres : l'étrange défense du Ministre</text:a></text:p>
              <text:p text:style-name="Normal"><text:a xlink:type="simple" xlink:href="https://hal.science/search/index/?q=*&amp;authFullName_s=Julien Gossa">Julien Goss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09059v1">hal-053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58v1">Perte d'attractivité, déprime : jusqu'où ira la crise de l'Université ?</text:a></text:p>
              <text:p text:style-name="Normal"><text:a xlink:type="simple" xlink:href="https://hal.science/search/index/?q=*&amp;authFullName_s=Julien Gossa">Julien Goss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09058v1">hal-0530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50v1">Mesurer l'immesuré : le développement de l'enseignement supérieur privé</text:a></text:p>
              <text:p text:style-name="Normal"><text:a xlink:type="simple" xlink:href="https://hal.science/search/index/?q=*&amp;authFullName_s=Julien Gossa">Julien Goss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09050v1">hal-0530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49v1">A quel rythme vont les réformes de l'éducation ?</text:a></text:p>
              <text:p text:style-name="Normal"><text:a xlink:type="simple" xlink:href="https://hal.science/search/index/?q=*&amp;authFullName_s=Julien Gossa">Julien Goss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09049v1">hal-0530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51v1">Parcoursup : quel indicateur pour quelle communication ?</text:a></text:p>
              <text:p text:style-name="Normal"><text:a xlink:type="simple" xlink:href="https://hal.science/search/index/?q=*&amp;authFullName_s=Julien Gossa">Julien Goss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09051v1">hal-0530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52v1">Éducation et citoyenneté : quel indicateur pour une classe d'âge qui se tient bien sage ?</text:a></text:p>
              <text:p text:style-name="Normal"><text:a xlink:type="simple" xlink:href="https://hal.science/search/index/?q=*&amp;authFullName_s=Julien Gossa">Julien Goss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09052v1">hal-0530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46v1">Déception pour l’avenir de la recherche française</text:a></text:p>
              <text:p text:style-name="Normal"><text:a xlink:type="simple" xlink:href="https://hal.science/search/index/?q=*&amp;authFullName_s=Julien Gossa">Julien Goss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09046v1">hal-0530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44v1">Baromètre de l'ESR 2023</text:a></text:p>
              <text:p text:style-name="Normal"><text:a xlink:type="simple" xlink:href="https://hal.science/search/index/?q=*&amp;authFullName_s=Julien Gossa">Julien Goss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09044v1">hal-0530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43v1">Mon Master va-t-il sauver la méritocratie ?</text:a></text:p>
              <text:p text:style-name="Normal"><text:a xlink:type="simple" xlink:href="https://hal.science/search/index/?q=*&amp;authFullName_s=Julien Gossa">Julien Goss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09043v1">hal-0530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45v1">Insertion professionnelle : quel indicateur pour quelle politique publique ?</text:a></text:p>
              <text:p text:style-name="Normal"><text:a xlink:type="simple" xlink:href="https://hal.science/search/index/?q=*&amp;authFullName_s=Julien Gossa">Julien Goss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09045v1">hal-053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42v1">Budget de l'ESR : il monte et il descend, mais surtout il descend</text:a></text:p>
              <text:p text:style-name="Normal"><text:a xlink:type="simple" xlink:href="https://hal.science/search/index/?q=*&amp;authFullName_s=Julien Gossa">Julien Goss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09042v1">hal-053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41v1">McKinsey : un demi-million de copier-coller</text:a></text:p>
              <text:p text:style-name="Normal"><text:a xlink:type="simple" xlink:href="https://hal.science/search/index/?q=*&amp;authFullName_s=Julien Gossa">Julien Goss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09041v1">hal-0530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47v1">Réception pour l’avenir de la recherche française</text:a></text:p>
              <text:p text:style-name="Normal"><text:a xlink:type="simple" xlink:href="https://hal.science/search/index/?q=*&amp;authFullName_s=Julien Gossa">Julien Goss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09047v1">hal-0530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48v1">Subvention pour charge de service public : quel indicateur pour quelle répartition ?</text:a></text:p>
              <text:p text:style-name="Normal"><text:a xlink:type="simple" xlink:href="https://hal.science/search/index/?q=*&amp;authFullName_s=Julien Gossa">Julien Goss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09048v1">hal-0530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37v1">50 ans de massification, et après ?</text:a></text:p>
              <text:p text:style-name="Normal"><text:a xlink:type="simple" xlink:href="https://hal.science/search/index/?q=*&amp;authFullName_s=Julien Gossa">Julien Goss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309037v1">hal-0530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40v1">Élections professionnelles au MESRI : 80% d'abstention, quelques explications.</text:a></text:p>
              <text:p text:style-name="Normal"><text:a xlink:type="simple" xlink:href="https://hal.science/search/index/?q=*&amp;authFullName_s=Julien Gossa">Julien Goss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309040v1">hal-0530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38v1">Face à la crise, l'Université commence là où la Bureaucratie s'arrête</text:a></text:p>
              <text:p text:style-name="Normal"><text:a xlink:type="simple" xlink:href="https://hal.science/search/index/?q=*&amp;authFullName_s=Julien Gossa">Julien Goss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309038v1">hal-0530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39v1">Les bleus 2023 de l'ESR</text:a></text:p>
              <text:p text:style-name="Normal"><text:a xlink:type="simple" xlink:href="https://hal.science/search/index/?q=*&amp;authFullName_s=Julien Gossa">Julien Goss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309039v1">hal-0530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35v1">Parcoursup : un outil pédagogique pour fluidifier l’abandon d’une partie de la jeunesse</text:a></text:p>
              <text:p text:style-name="Normal"><text:a xlink:type="simple" xlink:href="https://hal.science/search/index/?q=*&amp;authFullName_s=Julien Gossa">Julien Goss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309035v1">hal-0530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31v1">Elections des Conseils centraux de l'Université de Strasbourg : la fin de la collégialité ?</text:a></text:p>
              <text:p text:style-name="Normal"><text:a xlink:type="simple" xlink:href="https://hal.science/search/index/?q=*&amp;authFullName_s=Julien Gossa">Julien Goss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309031v1">hal-0530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32v1">EndOfDUT : Les quotas, la « main invisible » sur les formations</text:a></text:p>
              <text:p text:style-name="Normal"><text:a xlink:type="simple" xlink:href="https://hal.science/search/index/?q=*&amp;authFullName_s=Julien Gossa">Julien Goss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309032v1">hal-0530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30v1">« Pourquoi vous ne sortez pas avec les gens que vous connaissez ? », des étudiants répondent à Frédérique Vidal</text:a></text:p>
              <text:p text:style-name="Normal"><text:a xlink:type="simple" xlink:href="https://hal.science/search/index/?q=*&amp;authFullName_s=Julien Gossa">Julien Goss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309030v1">hal-0530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29v1">Et si l'abandon des étudiants était rationnel ?</text:a></text:p>
              <text:p text:style-name="Normal"><text:a xlink:type="simple" xlink:href="https://hal.science/search/index/?q=*&amp;authFullName_s=Julien Gossa">Julien Goss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309029v1">hal-0530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36v1">Sélection impossible : autonomie fantôme</text:a></text:p>
              <text:p text:style-name="Normal"><text:a xlink:type="simple" xlink:href="https://hal.science/search/index/?q=*&amp;authFullName_s=Julien Gossa">Julien Goss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309036v1">hal-0530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33v1">Parcoursup : Ce que le Bac Blanquer change pour le tri des candidatures</text:a></text:p>
              <text:p text:style-name="Normal"><text:a xlink:type="simple" xlink:href="https://hal.science/search/index/?q=*&amp;authFullName_s=Julien Gossa">Julien Goss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309033v1">hal-0530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34v1">GamingESR : Comprendre l'enjeu des places Parcoursup en jouant à Evil Genius 2</text:a></text:p>
              <text:p text:style-name="Normal"><text:a xlink:type="simple" xlink:href="https://hal.science/search/index/?q=*&amp;authFullName_s=Julien Gossa">Julien Goss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309034v1">hal-053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22v1">Parcoursup : le bidonnage continue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22v1">hal-0530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19v1">D'une LPPR à l'autre : 14 ans de promesses inchangées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19v1">hal-0530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14v1">Parcoursup : le rapport « Fin du game » de la Cour des comptes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14v1">hal-0530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12v1">LPPR : le Pacte de productivité, jumeau maléfique de la Loi de programmation pluri-annuelle de la recherche ?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12v1">hal-0530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18v1">LPPR : Le projet de loi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18v1">hal-0530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15v1">Covid19 : Plan de (dis)continuité académique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15v1">hal-0530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13v1">Campagne d'emplois synchronisée 2020 enseignants-chercheurs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13v1">hal-0530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27v1">LPPR : Une erreur historique lourde et annoncée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27v1">hal-0530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25v1">LPPR : bonneteau à l'Assemblée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25v1">hal-0530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24v1">LPPR : augmenter les préciputs pour davantage de tensions dans la base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24v1">hal-0530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23v1">Sortir de la nasse de l'Excellence : quatre scénarios pour l'Université de Strasbourg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23v1">hal-0530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21v1">Trois certitudes et une conviction : Pourquoi j'ai démissionné du Conseil d’administration de l'Université de Strasbourg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21v1">hal-0530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17v1">Parcoursup 2020 : Une rentrée sous haute tension ?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17v1">hal-0530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10v1">LPPR : les enjeux de l'HCERES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10v1">hal-0530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26v1">Nous avons besoin d'établissements universitaires à taille humaine, structurés en petites entités autonomes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26v1">hal-0530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11v1">Parcoursup : Petit manuel de formulation des vœux à l'usage des candidats à l'enseignement supérieur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11v1">hal-0530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16v1">Vadémécum « évaluations confinées »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16v1">hal-053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20v1">LPPR : le flowchart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20v1">hal-0530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28v1">Elections des Conseils centraux : Paris 1 Panthéon-Sorbonne, 2020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28v1">hal-0530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09v1">LPPR : une loi de programmation de l'inconduite scientifique ?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09009v1">hal-0530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82v1">Combien coûte une formation universitaire (et par extension celle des étudiants étrangers) ?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82v1">hal-0530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03v1">Les fusions selon leur président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9003v1">hal-0530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04v1">Du DUT au BUT : 50% de bacs technos, et après ?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9004v1">hal-0530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85v1">Concertation sur la professionnalisation du 1er cycle post-bac : deux esquives majeure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85v1">hal-0530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08v1">LPPR : les compétitions de la recherche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9008v1">hal-0530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01v1">Rapports des groupes de travail LPPR : synthèse et analyse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9001v1">hal-0530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95v1">Bilan 2018-2019 (V) : Résumon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95v1">hal-0530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94v1">Bilan 2018-2019 (IV) : Recherche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94v1">hal-0530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92v1">Bilan 2018-2019 (II) : Hausse des frais d'inscription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92v1">hal-0530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88v1">Publication des textes sur la hausse des frais d'inscription des étudiants étrangers : Qu'en pense Cassandre ?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88v1">hal-0530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07v1">LPPR : Evolution du statut, vers la fusion des deux corps ?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9007v1">hal-0530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89v1">La CPU se prépare-t-elle à la transformation de la fonction publique ?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89v1">hal-0530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00v1">Quel dialogue de gestion pour quelle autonomie ?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9000v1">hal-0530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93v1">Bilan 2018-2019 (III) : Emploi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93v1">hal-0530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87v1">Les formidables opportunités de la loi de transformation de la fonction publique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87v1">hal-0530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06v1">LPPR : Accompagnement RH pour les enseignants-chercheur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9006v1">hal-0530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05v1">La répartition des moyens des universités 2020 présentée au CNESER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9005v1">hal-0530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96v1">Bilan 2018-2019 (VI) : Aghion-Cohen vs. les Etats Généraux de la Recherche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96v1">hal-0530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99v1">Le DUT, droit au BUT.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99v1">hal-0530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97v1">Bilan 2018-2019 (VII) : Après la démocratie universitaire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97v1">hal-0530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90v1">Bilan 2018-2019 (I) : Parcoursup, année 2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90v1">hal-0530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86v1">La campagne d'emploi enseignants-chercheurs 2019 en chiffre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86v1">hal-0530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84v1">Lycée : Petit manuel de choix des spécialités à l'usage des futurs candidats à l'enseignement supérieur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84v1">hal-053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83v1">Hausse des frais d'inscription des étudiants étrangers : fracture ouverte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83v1">hal-0530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02v1">Projets d'arrêtés : il est venu le temps des Bachelor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9002v1">hal-0530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81v1">Rapport au parlement du Comité Ethique et Scientifique de Parcoursup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81v1">hal-053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98v1">Bilan ESR 2018-2019 : Point de situation et perspectives (TL;DR)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308998v1">hal-053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62v1">Parcoursup : Quelle place pour le lycée d'origine dans le tri des dossiers ?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62v1">hal-0530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80v1">Bilan Social ESR : une stabilité qui masque des transformations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80v1">hal-0530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71v1">Parcoursup : Les obligations légales des universités dans le traitement des dossiers de candidatures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71v1">hal-0530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65v1">IA for Parcoursup : l'orientation des bacheliers enfin révolutionnée !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65v1">hal-0530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57v1">Parcoursup : petit manuel de tri des candidatures à l’usage des enseignants du supérieur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57v1">hal-0530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63v1">Alice et Bob sont dans Parcoursup...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63v1">hal-0530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76v1">Formation : les excellentes performances du sup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76v1">hal-0530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75v1">Quelle est la validité des chiffres de la rentrée universitaire ?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75v1">hal-0530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73v1">Parcoursup : l'épreuve de vérité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73v1">hal-0530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67v1">Parcoursup : le compte n'y est pas...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67v1">hal-053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58v1">Des canons du Vieux Port à la communication des projets de fusion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58v1">hal-0530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79v1">Enseignement supérieur Recherche Innovation en Chiffres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79v1">hal-0530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68v1">Parcoursup : Tirage au sort, fin ou généralisation ?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68v1">hal-0530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64v1">Parcoursup et Lycée d'origine : Une difficulté (technique) de moins pour une difficulté (philosophique) de plus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64v1">hal-0530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77v1">Les statistiques de la rentrée 2018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77v1">hal-0530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70v1">Parcoursup : Transparence des algorithmes locaux vs. Secret des délibérations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70v1">hal-053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66v1">Parcoursup : Comment créer des places à l'Université (d'un coup de baguette magique) ?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66v1">hal-053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78v1">#PasDeVague, l’écume des nouvelles politiques de gestion publique ?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78v1">hal-0530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72v1">Parcoursup est-il &amp;quot;grippé&amp;quot; ?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72v1">hal-0530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69v1">Parcoursup : les universités font leur marché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69v1">hal-0530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60v1">Tension durant la campagne 2018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60v1">hal-0530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74v1">La loi ORE : un formidable terrain d'étude pédagogique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74v1">hal-053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59v1">L'algorithme cynique des réformes de l'ESR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08959v1">hal-05308959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ad42ea" table:style-name="ad42ea">
          <table:table-column table:style-name="ad42ea.0"/>
          <table:table-row>
            <table:table-cell office:value-type="string">
              <text:p text:style-name="Normal"><text:a xlink:type="simple" xlink:href="https://hal.science/hal-05419557v1">Course à l’excellence : un biais de classe évident, un biais de genre en mouvement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Hugo Harari-Kermadec">Hugo Harari-Kermadec</text:a></text:p>
              <text:p text:style-name="Normal"><text:span>Travail, genre et sociétés</text:span><text:span>, 2024, n° 51 (1), pp.167-172.<text:s/></text:span><text:a xlink:type="simple" xlink:href="https://dx.doi.org/10.3917/tgs.051.0167">⟨10.3917/tgs.051.0167⟩</text:a></text:p>
              <text:p text:style-name="Normal"><text:span>Article dans une revue</text:span></text:p>
              <text:p text:style-name="Normal"><text:a xlink:type="simple" xlink:href="https://hal.science/hal-05419557v1">hal-0541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77v1">Les données non personnelles : un tech checking</text:a></text:p>
              <text:p text:style-name="Normal"><text:a xlink:type="simple" xlink:href="https://hal.science/search/index/?q=*&amp;authFullName_s=Julien Gossa">Julien Gossa</text:a></text:p>
              <text:p text:style-name="Normal"><text:span>Dalloz IP/IT : droit de la propriété intellectuelle et du numérique</text:span><text:span>, 2020, 4, pp.213-217</text:span></text:p>
              <text:p text:style-name="Normal"><text:span>Article dans une revue</text:span></text:p>
              <text:p text:style-name="Normal"><text:a xlink:type="simple" xlink:href="https://hal.science/hal-02971877v1">hal-0297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79v1">Les blockchains et smart contracts pour les juristes</text:a></text:p>
              <text:p text:style-name="Normal"><text:a xlink:type="simple" xlink:href="https://hal.science/search/index/?q=*&amp;authFullName_s=Julien Gossa">Julien Gossa</text:a></text:p>
              <text:p text:style-name="Normal"><text:span>Dalloz IP/IT : droit de la propriété intellectuelle et du numérique</text:span><text:span>, 2018, 7-8, pp.393-397</text:span></text:p>
              <text:p text:style-name="Normal"><text:span>Article dans une revue</text:span></text:p>
              <text:p text:style-name="Normal"><text:a xlink:type="simple" xlink:href="https://hal.science/hal-02971879v1">hal-0297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219v1">Schlouder: A broker for IaaS clouds</text:a></text:p>
              <text:p text:style-name="Normal"><text:a xlink:type="simple" xlink:href="https://hal.science/search/index/?q=*&amp;authFullName_s=Etienne Michon">Etienne Michon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Léo Unbekandt">Léo Unbekandt</text:a><text:span>,</text:span><text:a xlink:type="simple" xlink:href="https://hal.science/search/index/?q=*&amp;authFullName_s=Vincent Kherbache">Vincent Kherbache</text:a></text:p>
              <text:p text:style-name="Normal"><text:span>Future Generation Computer Systems</text:span><text:span>, 2016,<text:s/></text:span><text:a xlink:type="simple" xlink:href="https://dx.doi.org/10.1016/j.future.2016.09.010">⟨10.1016/j.future.2016.09.010⟩</text:a></text:p>
              <text:p text:style-name="Normal"><text:span>Article dans une revue</text:span></text:p>
              <text:p text:style-name="Normal"><text:a xlink:type="simple" xlink:href="https://hal.science/hal-01378219v1">hal-0137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411v1">Client-side resource management on the cloud: survey and future directions</text:a></text:p>
              <text:p text:style-name="Normal"><text:a xlink:type="simple" xlink:href="https://hal.science/search/index/?q=*&amp;authFullName_s=Marc Eduard Frincu">Marc Eduard Frincu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Julien Gossa">Julien Gossa</text:a></text:p>
              <text:p text:style-name="Normal"><text:span>IJCC - International Journal of Cloud Computing</text:span><text:span>, 2015, 4 (3), pp.234-257.<text:s/></text:span><text:a xlink:type="simple" xlink:href="https://dx.doi.org/10.1504/IJCC.2015.071728">⟨10.1504/IJCC.2015.071728⟩</text:a></text:p>
              <text:p text:style-name="Normal"><text:span>Article dans une revue</text:span></text:p>
              <text:p text:style-name="Normal"><text:a xlink:type="simple" xlink:href="https://hal.science/hal-05417411v1">hal-05417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896v1">On the efficiency of several VM provisioning strategies for workflows with multi-threaded tasks on clouds</text:a></text:p>
              <text:p text:style-name="Normal"><text:a xlink:type="simple" xlink:href="https://hal.science/search/index/?q=*&amp;authFullName_s=Marc E. Frincu">Marc E. Frincu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Julien Gossa">Julien Gossa</text:a></text:p>
              <text:p text:style-name="Normal"><text:span>Computing</text:span><text:span>, 2014, 96 (11), pp.1059-1086.<text:s/></text:span><text:a xlink:type="simple" xlink:href="https://dx.doi.org/10.1007/s00607-014-0410-0">⟨10.1007/s00607-014-0410-0⟩</text:a></text:p>
              <text:p text:style-name="Normal"><text:span>Article dans une revue</text:span></text:p>
              <text:p text:style-name="Normal"><text:a xlink:type="simple" xlink:href="https://inria.hal.science/hal-01061896v1">hal-0106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74v1">Surveillance et sécurisation: Ce que l'Hadopi rate</text:a></text:p>
              <text:p text:style-name="Normal"><text:a xlink:type="simple" xlink:href="https://hal.science/search/index/?q=*&amp;authFullName_s=Franck Macrez">Franck Macrez</text:a><text:span>,</text:span><text:a xlink:type="simple" xlink:href="https://hal.science/search/index/?q=*&amp;authFullName_s=Julien Gossa">Julien Gossa</text:a></text:p>
              <text:p text:style-name="Normal"><text:span>Revue Lamy Droit de l'immatériel</text:span><text:span>, 2009, 50, pp.79-91</text:span></text:p>
              <text:p text:style-name="Normal"><text:span>Article dans une revue</text:span></text:p>
              <text:p text:style-name="Normal"><text:a xlink:type="simple" xlink:href="https://hal.science/hal-02971874v1">hal-0297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521v1">A monitoring service for large-scale dynamic query optimisation in a grid environment</text:a></text:p>
              <text:p text:style-name="Normal"><text:a xlink:type="simple" xlink:href="https://hal.science/search/index/?q=*&amp;authFullName_s=El Samad Mahmoud">El Samad Mahmoud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Franck Morvan">Franck Morvan</text:a><text:span>,</text:span><text:a xlink:type="simple" xlink:href="https://hal.science/search/index/?q=*&amp;authFullName_s=Abdelkader Hameurlain">Abdelkader Hameurlain</text:a><text:span>,</text:span><text:a xlink:type="simple" xlink:href="https://hal.science/search/index/?q=*&amp;authFullName_s=Jean-Marc Pierson">Jean-Marc Pierson</text:a><text:span>et al.</text:span></text:p>
              <text:p text:style-name="Normal"><text:span>International Journal of Web and Grid Services</text:span><text:span>, 2008, 2, 4, pp.222-246.<text:s/></text:span><text:a xlink:type="simple" xlink:href="https://dx.doi.org/10.1504/IJWGS.2008.018889">⟨10.1504/IJWGS.2008.018889⟩</text:a></text:p>
              <text:p text:style-name="Normal"><text:span>Article dans une revue</text:span></text:p>
              <text:p text:style-name="Normal"><text:a xlink:type="simple" xlink:href="https://hal.science/hal-01515521v1">hal-015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81v1">GGM Efficient Navigation and Mining in Distributed Geno-Medical Data</text:a></text:p>
              <text:p text:style-name="Normal"><text:a xlink:type="simple" xlink:href="https://hal.science/search/index/?q=*&amp;authFullName_s=Jean-Marc Pierson">Jean-Marc Pierson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Pascal Wehrle">Pascal Wehrle</text:a><text:span>,</text:span><text:a xlink:type="simple" xlink:href="https://hal.science/search/index/?q=*&amp;authFullName_s=Yonny Cardenas">Yonny Cardenas</text:a><text:span>,</text:span><text:a xlink:type="simple" xlink:href="https://hal.science/search/index/?q=*&amp;authFullName_s=Sebastien Cahon">Sebastien Cahon</text:a><text:span>et al.</text:span></text:p>
              <text:p text:style-name="Normal"><text:span>IEEE Transactions on NanoBioscience</text:span><text:span>, 2007, 6 (2), pp.110-116.<text:s/></text:span><text:a xlink:type="simple" xlink:href="https://dx.doi.org/10.1109/TNB.2007.897477">⟨10.1109/TNB.2007.897477⟩</text:a></text:p>
              <text:p text:style-name="Normal"><text:span>Article dans une revue</text:span></text:p>
              <text:p text:style-name="Normal"><text:a xlink:type="simple" xlink:href="https://hal.science/hal-01515381v1">hal-01515381v1</text:a></text:p>
            </table:table-cell>
          </table:table-row>
        </table:table>
        <text:p text:style-name="P13"/>
        <text:p text:style-name="Heading2"><text:span text:style-name="T5">Communication dans un congrès (23)</text:span></text:p>
        <text:p text:style-name="P15"/>
        <table:table table:name="544f19" table:style-name="544f19">
          <table:table-column table:style-name="544f19.0"/>
          <table:table-row>
            <table:table-cell office:value-type="string">
              <text:p text:style-name="Normal"><text:a xlink:type="simple" xlink:href="https://shs.hal.science/halshs-04744215v1">Les tensions du métier d’enseignant-chercheur : une analyse des dimensions de satisfaction et d’insatisfaction</text:a></text:p>
              <text:p text:style-name="Normal"><text:a xlink:type="simple" xlink:href="https://hal.science/search/index/?q=*&amp;authFullName_s=Claire Bonnard">Claire Bonnard</text:a><text:span>,</text:span><text:a xlink:type="simple" xlink:href="https://hal.science/search/index/?q=*&amp;authFullName_s=Amélie Duguet">Amélie Duguet</text:a><text:span>,</text:span><text:a xlink:type="simple" xlink:href="https://hal.science/search/index/?q=*&amp;authFullName_s=Julien Gossa">Julien Gossa</text:a></text:p>
              <text:p text:style-name="Normal"><text:span>L'Enseignement Supérieur et la Recherche (ESR) en questions : regards croisés des sciences sociales</text:span><text:span>, Université de Poitiers, Oct 2024, Poitiers, France</text:span></text:p>
              <text:p text:style-name="Normal"><text:span>Communication dans un congrès</text:span></text:p>
              <text:p text:style-name="Normal"><text:a xlink:type="simple" xlink:href="https://shs.hal.science/halshs-04744215v1">halshs-047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693v1">Permettre l’évaluation par les pairs de projets tuteurés en informatique : une grille critériée adaptée aux jeux sérieux</text:a></text:p>
              <text:p text:style-name="Normal"><text:a xlink:type="simple" xlink:href="https://hal.science/search/index/?q=*&amp;authFullName_s=Ying-Dong Liu">Ying-Dong Liu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Laurence Schmoll">Laurence Schmoll</text:a></text:p>
              <text:p text:style-name="Normal"><text:span>Atelier « Apprendre la Pensée Informatique de la Maternelle à l'Université », dans le cadre de la conférence Environnements Informatiques pour l'Apprentissage Humain (EIAH)</text:span><text:span>, 2021, Fribourg, Suisse. pp.76-86</text:span></text:p>
              <text:p text:style-name="Normal"><text:span>Communication dans un congrès</text:span></text:p>
              <text:p text:style-name="Normal"><text:a xlink:type="simple" xlink:href="https://hal.science/hal-03241693v1">hal-0324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579v1">De l'automatisation de l'affectation dans l'enseignement supérieur</text:a></text:p>
              <text:p text:style-name="Normal"><text:a xlink:type="simple" xlink:href="https://hal.science/search/index/?q=*&amp;authFullName_s=Judicaël Courant">Judicaël Courant</text:a><text:span>,</text:span><text:a xlink:type="simple" xlink:href="https://hal.science/search/index/?q=*&amp;authFullName_s=Julien Gossa">Julien Gossa</text:a></text:p>
              <text:p text:style-name="Normal"><text:span>La sélection dans l’enseignement supérieur : Politiques, instruments, pratiques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967579v1">hal-0296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765v1">An Overview of Cloud Simulation Enhancement using the Monte-Carlo Method</text:a></text:p>
              <text:p text:style-name="Normal"><text:a xlink:type="simple" xlink:href="https://hal.science/search/index/?q=*&amp;authFullName_s=Luke Bertot">Luke Bertot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Julien Gossa">Julien Gossa</text:a></text:p>
              <text:p text:style-name="Normal"><text:span>2018 18th IEEE/ACM International Symposium on Cluster, Cloud and Grid Computing (CCGRID)</text:span><text:span>, May 2018, Washington, France. pp.386-387</text:span></text:p>
              <text:p text:style-name="Normal"><text:span>Communication dans un congrès</text:span></text:p>
              <text:p text:style-name="Normal"><text:a xlink:type="simple" xlink:href="https://hal.science/hal-02161765v1">hal-0216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784v1">Improving Cloud Simulation using the Monte-Carlo Method</text:a></text:p>
              <text:p text:style-name="Normal"><text:a xlink:type="simple" xlink:href="https://hal.science/search/index/?q=*&amp;authFullName_s=Luke Bertot">Luke Bertot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Julien Gossa">Julien Gossa</text:a></text:p>
              <text:p text:style-name="Normal"><text:span>Euro-Par 24th International Conference on Parallel and Distributed Computing</text:span><text:span>, Aug 2018, Turin, Italy. pp.404-416,<text:s/></text:span><text:a xlink:type="simple" xlink:href="https://dx.doi.org/10.1007/978-3-319-96983-1_29">⟨10.1007/978-3-319-96983-1_29⟩</text:a></text:p>
              <text:p text:style-name="Normal"><text:span>Communication dans un congrès</text:span></text:p>
              <text:p text:style-name="Normal"><text:a xlink:type="simple" xlink:href="https://hal.science/hal-02161784v1">hal-021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782v1">Apprentissage de la pensée informatique par des étudiants en informatique (au XXIe siècle)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Mathieu Zimmermann">Mathieu Zimmermann</text:a></text:p>
              <text:p text:style-name="Normal"><text:span>Environnements Informatiques pour l'Apprentissage Humain (EIAH'17)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2971782v1">hal-0297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761v1">Méthode pour l'étude expérimentale par la simulation de clouds avec SCHIaaS</text:a></text:p>
              <text:p text:style-name="Normal"><text:a xlink:type="simple" xlink:href="https://hal.science/search/index/?q=*&amp;authFullName_s=Luke Bertot">Luke Bertot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Stéphane Genaud">Stéphane Genaud</text:a></text:p>
              <text:p text:style-name="Normal"><text:span>Conférence d'informatique en Parallélisme, Architecture et Système (ComPAS'2017)</text:span><text:span>, Jun 2017, Sophia-Antipolis, France</text:span></text:p>
              <text:p text:style-name="Normal"><text:span>Communication dans un congrès</text:span></text:p>
              <text:p text:style-name="Normal"><text:a xlink:type="simple" xlink:href="https://hal.science/hal-02161761v1">hal-02161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543v1">Comparing Provisioning and Scheduling Strategies for Workflows on Clouds</text:a></text:p>
              <text:p text:style-name="Normal"><text:a xlink:type="simple" xlink:href="https://hal.science/search/index/?q=*&amp;authFullName_s=Marc E. Frincu">Marc E. Frincu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Julien Gossa">Julien Gossa</text:a></text:p>
              <text:p text:style-name="Normal"><text:span>CloudFlow - 3rd International Workshop on Workflow Models, Systems, Services and Applications in the Cloud, 28th IEEE International Parallel &amp; Distributed Processing Symposium (IPDPS) - 2013</text:span><text:span>, IEEE, May 2013, Boston, United States</text:span></text:p>
              <text:p text:style-name="Normal"><text:span>Communication dans un congrès</text:span></text:p>
              <text:p text:style-name="Normal"><text:a xlink:type="simple" xlink:href="https://inria.hal.science/hal-00872543v1">hal-00872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2547v1">Porting Grid applications to the Cloud with Schlouder</text:a></text:p>
              <text:p text:style-name="Normal"><text:a xlink:type="simple" xlink:href="https://hal.science/search/index/?q=*&amp;authFullName_s=Etienne Michon">Etienne Michon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Marc E. Frincu">Marc E. Frincu</text:a><text:span>,</text:span><text:a xlink:type="simple" xlink:href="https://hal.science/search/index/?q=*&amp;authFullName_s=Alexandre Burel">Alexandre Burel</text:a></text:p>
              <text:p text:style-name="Normal"><text:span>CloudCom - 5th IEEE International Conference on Cloud Computing Technology and Science - 2013</text:span><text:span>, IEEE, Dec 2013, Bristol, United Kingdom</text:span></text:p>
              <text:p text:style-name="Normal"><text:span>Communication dans un congrès</text:span></text:p>
              <text:p text:style-name="Normal"><text:a xlink:type="simple" xlink:href="https://inria.hal.science/hal-00872547v1">hal-00872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3155v1">Free elasticity and free CPU power for scientific workloads on IaaS Clouds</text:a></text:p>
              <text:p text:style-name="Normal"><text:a xlink:type="simple" xlink:href="https://hal.science/search/index/?q=*&amp;authFullName_s=Etienne Michon">Etienne Michon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Stéphane Genaud">Stéphane Genaud</text:a></text:p>
              <text:p text:style-name="Normal"><text:span>18th IEEE International Conference on Parallel and Distributed Systems</text:span><text:span>, Dec 2012, Singapour, Singapore</text:span></text:p>
              <text:p text:style-name="Normal"><text:span>Communication dans un congrès</text:span></text:p>
              <text:p text:style-name="Normal"><text:a xlink:type="simple" xlink:href="https://inria.hal.science/hal-00733155v1">hal-007331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8331v1">Cost-wait Trade-offs in Client-side Resource Provisioning with Elastic Clouds</text:a></text:p>
              <text:p text:style-name="Normal"><text:a xlink:type="simple" xlink:href="https://hal.science/search/index/?q=*&amp;authFullName_s=Stéphane Genaud">Stéphane Genaud</text:a><text:span>,</text:span><text:a xlink:type="simple" xlink:href="https://hal.science/search/index/?q=*&amp;authFullName_s=Julien Gossa">Julien Gossa</text:a></text:p>
              <text:p text:style-name="Normal"><text:span>4th IEEE International Conference on Cloud Computing (CLOUD 2011)</text:span><text:span>, Jul 2011, Washington, United States</text:span></text:p>
              <text:p text:style-name="Normal"><text:span>Communication dans un congrès</text:span></text:p>
              <text:p text:style-name="Normal"><text:a xlink:type="simple" xlink:href="https://inria.hal.science/inria-00588331v1">inria-0058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11v1">Self organizing inter-grids virtual organization</text:a></text:p>
              <text:p text:style-name="Normal"><text:a xlink:type="simple" xlink:href="https://hal.science/search/index/?q=*&amp;authFullName_s=Sabrina Zefouni">Sabrina Zefouni</text:a><text:span>,</text:span><text:a xlink:type="simple" xlink:href="https://hal.science/search/index/?q=*&amp;authFullName_s=Nadia Bennani">Nadia Bennani</text:a><text:span>,</text:span><text:a xlink:type="simple" xlink:href="https://hal.science/search/index/?q=*&amp;authFullName_s=Julien Gossa">Julien Gossa</text:a></text:p>
              <text:p text:style-name="Normal"><text:span>Atelier GEDSIP- En conjonction avec la conférence INFORSID09</text:span><text:span>, May 2009, Toulouse, France. pp.53-62</text:span></text:p>
              <text:p text:style-name="Normal"><text:span>Communication dans un congrès</text:span></text:p>
              <text:p text:style-name="Normal"><text:a xlink:type="simple" xlink:href="https://hal.science/hal-01437711v1">hal-0143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49v1">Proactive Replica Placement Using Mobility Prediction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Andreas G. Janecek">Andreas G. Janecek</text:a><text:span>,</text:span><text:a xlink:type="simple" xlink:href="https://hal.science/search/index/?q=*&amp;authFullName_s=Karin A. Hummel">Karin A. Hummel</text:a><text:span>,</text:span><text:a xlink:type="simple" xlink:href="https://hal.science/search/index/?q=*&amp;authFullName_s=Wilfried N. Gansterer">Wilfried N. Gansterer</text:a><text:span>,</text:span><text:a xlink:type="simple" xlink:href="https://hal.science/search/index/?q=*&amp;authFullName_s=Jean-Marc Pierson">Jean-Marc Pierson</text:a></text:p>
              <text:p text:style-name="Normal"><text:span>International Workshop on Data Management in Context-Aware Computing (DMCAC 2008) with MDM 2008</text:span><text:span>, Apr 2008, Beijing, China. pp.182-189,<text:s/></text:span><text:a xlink:type="simple" xlink:href="https://dx.doi.org/10.1109/MDMW.2008.21">⟨10.1109/MDMW.2008.21⟩</text:a></text:p>
              <text:p text:style-name="Normal"><text:span>Communication dans un congrès</text:span></text:p>
              <text:p text:style-name="Normal"><text:a xlink:type="simple" xlink:href="https://hal.science/hal-01587649v1">hal-0158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160v1">Multi-ressources K-Médians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Nipaul Long">Nipaul Long</text:a></text:p>
              <text:p text:style-name="Normal"><text:span>the 4th French-speaking conference</text:span><text:span>, May 2008, Saint Malo, France. pp.29,<text:s/></text:span><text:a xlink:type="simple" xlink:href="https://dx.doi.org/10.1145/1376971.1376978">⟨10.1145/1376971.1376978⟩</text:a></text:p>
              <text:p text:style-name="Normal"><text:span>Communication dans un congrès</text:span></text:p>
              <text:p text:style-name="Normal"><text:a xlink:type="simple" xlink:href="https://hal.science/hal-02975160v1">hal-0297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81v1">A User-Profile-Oriented Mediation Architecture for Very Large DataBases in Dynamic Inter-Grid Context</text:a></text:p>
              <text:p text:style-name="Normal"><text:a xlink:type="simple" xlink:href="https://hal.science/search/index/?q=*&amp;authFullName_s=Nadia Bennani">Nadia Bennani</text:a><text:span>,</text:span><text:a xlink:type="simple" xlink:href="https://hal.science/search/index/?q=*&amp;authFullName_s=Julien Gossa">Julien Gossa</text:a><text:span>,</text:span><text:a xlink:type="simple" xlink:href="https://hal.science/search/index/?q=*&amp;authFullName_s=Ny Haingo Andrianarisoa">Ny Haingo Andrianarisoa</text:a></text:p>
              <text:p text:style-name="Normal"><text:span>Second International Workshop on P2P, Parallel, Grid and Internet Computing (3PGIC-2008)</text:span><text:span>, Mar 2008, Polytechnic University of Catalonia, Barcelona, Spain, Spain. pp.375-380,<text:s/></text:span><text:a xlink:type="simple" xlink:href="https://dx.doi.org/10.1109/CISIS.2008.79">⟨10.1109/CISIS.2008.79⟩</text:a></text:p>
              <text:p text:style-name="Normal"><text:span>Communication dans un congrès</text:span></text:p>
              <text:p text:style-name="Normal"><text:a xlink:type="simple" xlink:href="https://hal.science/hal-01531281v1">hal-0153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78v1">When the Grid becomes pervasive to save the day even Mitch Buchannon needs decision-making support.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IEEE International Conference on Pervasive Services (ICPS 2007)</text:span><text:span>, Jul 2007, Istambul, Turkey. pp.1-10,<text:s/></text:span><text:a xlink:type="simple" xlink:href="https://dx.doi.org/10.1109/PERSER.2007.4283883">⟨10.1109/PERSER.2007.4283883⟩</text:a></text:p>
              <text:p text:style-name="Normal"><text:span>Communication dans un congrès</text:span></text:p>
              <text:p text:style-name="Normal"><text:a xlink:type="simple" xlink:href="https://hal.science/hal-01584478v1">hal-0158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31v1">Adaptable Distance-Based Decision-Making Support in Dynamic Cross-Grid Environment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Euro-Par 2007, Parallel Processing, 13th International Euro-Par Conference</text:span><text:span>, Aug 2007, Rennes, France. pp.437-446</text:span></text:p>
              <text:p text:style-name="Normal"><text:span>Communication dans un congrès</text:span></text:p>
              <text:p text:style-name="Normal"><text:a xlink:type="simple" xlink:href="https://hal.science/hal-01502231v1">hal-0150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727v1">End-To-End Distance Computation In Grid Environment by NDS, the Network Distance Service</text:a></text:p>
              <text:p text:style-name="Normal"><text:a xlink:type="simple" xlink:href="https://hal.science/search/index/?q=*&amp;authFullName_s=Julien Gossa">Julien Gossa</text:a></text:p>
              <text:p text:style-name="Normal"><text:span>4th European Conference on Universal Multiservice Networks (ECUMN'07)</text:span><text:span>, Feb 2007, Toulouse, France. pp.210-219</text:span></text:p>
              <text:p text:style-name="Normal"><text:span>Communication dans un congrès</text:span></text:p>
              <text:p text:style-name="Normal"><text:a xlink:type="simple" xlink:href="https://hal.science/hal-01501727v1">hal-0150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15v1">FReDi : Flexible Replicas Displacer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5th International Conference on Networking, ICN'06</text:span><text:span>, Apr 2006, Morne, Mauritius, Mauritius.<text:s/></text:span><text:a xlink:type="simple" xlink:href="https://dx.doi.org/10.1109/ICNICONSMCL.2006.104">⟨10.1109/ICNICONSMCL.2006.104⟩</text:a></text:p>
              <text:p text:style-name="Normal"><text:span>Communication dans un congrès</text:span></text:p>
              <text:p text:style-name="Normal"><text:a xlink:type="simple" xlink:href="https://hal.science/hal-01584415v1">hal-0158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50v1">Gestion de la sécurité des utilisateurs mobiles : une adaptation du filtrage de paquet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Romuald Thion">Romuald Thion</text:a></text:p>
              <text:p text:style-name="Normal"><text:span>3e Journées Francophones Mobilité et Ubiquité, UbiMob'06</text:span><text:span>, Sep 2006, Conservatoire National des Arts et Métiers - Paris, France. pp.119-122</text:span></text:p>
              <text:p text:style-name="Normal"><text:span>Communication dans un congrès</text:span></text:p>
              <text:p text:style-name="Normal"><text:a xlink:type="simple" xlink:href="https://hal.science/hal-01581350v1">hal-0158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035v1">Evaluation of network distances properties by NDS, the Network Distance Service.</text:a></text:p>
              <text:p text:style-name="Normal"><text:a xlink:type="simple" xlink:href="https://hal.science/search/index/?q=*&amp;authFullName_s=Julien Gossa">Julien Gossa</text:a></text:p>
              <text:p text:style-name="Normal"><text:span>3rd International Conference on Broadband Communications, Networks and Systems (BROADNETS 2006)</text:span><text:span>, Oct 2006, San Jose, United States. pp.1-9,<text:s/></text:span><text:a xlink:type="simple" xlink:href="https://dx.doi.org/10.1109/BROADNETS.2006.4374306">⟨10.1109/BROADNETS.2006.4374306⟩</text:a></text:p>
              <text:p text:style-name="Normal"><text:span>Communication dans un congrès</text:span></text:p>
              <text:p text:style-name="Normal"><text:a xlink:type="simple" xlink:href="https://hal.science/hal-01513035v1">hal-0151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626v1">NDS : Network Distance Service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Jean-Marc Pierson">Jean-Marc Pierson</text:a></text:p>
              <text:p text:style-name="Normal"><text:span>Extraction et Gestion Parallèles Distribuées de Connaissances (EGPDC 06)</text:span><text:span>, Jan 2006, Lille, France</text:span></text:p>
              <text:p text:style-name="Normal"><text:span>Communication dans un congrès</text:span></text:p>
              <text:p text:style-name="Normal"><text:a xlink:type="simple" xlink:href="https://hal.science/hal-01505626v1">hal-015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354v1">(Dé)placement dynamique de réplicas dans un environnement pervasif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Jean-Marc Pierson">Jean-Marc Pierson</text:a><text:span>,</text:span><text:a xlink:type="simple" xlink:href="https://hal.science/search/index/?q=*&amp;authFullName_s=Lionel Brunie">Lionel Brunie</text:a></text:p>
              <text:p text:style-name="Normal"><text:span>UbiMob'04</text:span><text:span>, Jun 2004, Nice, France. pp.195-199</text:span></text:p>
              <text:p text:style-name="Normal"><text:span>Communication dans un congrès</text:span></text:p>
              <text:p text:style-name="Normal"><text:a xlink:type="simple" xlink:href="https://hal.science/hal-01584354v1">hal-01584354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37ed7" table:style-name="537ed7">
          <table:table-column table:style-name="537ed7.0"/>
          <table:table-row>
            <table:table-cell office:value-type="string">
              <text:p text:style-name="Normal"><text:a xlink:type="simple" xlink:href="https://univoak.hal.science/hal-05473213v1">Improving Cloud Simulation using the Monte-Carlo Method</text:a></text:p>
              <text:p text:style-name="Normal"><text:a xlink:type="simple" xlink:href="https://hal.science/search/index/?q=*&amp;authFullName_s=Luke Bertot">Luke Bertot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Julien Gossa">Julien Gossa</text:a></text:p>
              <text:p text:style-name="Normal"><text:span>Euro-Par 2018: Parallel Processing</text:span><text:span>, 11014, , pp.404-416, 2018</text:span></text:p>
              <text:p text:style-name="Normal"><text:span>Chapitre d'ouvrage</text:span></text:p>
              <text:p text:style-name="Normal"><text:a xlink:type="simple" xlink:href="https://univoak.hal.science/hal-05473213v1">hal-0547321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194v1">GR-OLAP : On Line Analytical Processing of GRid monitoring information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Sandro Bimonte">Sandro Bimonte</text:a></text:p>
              <text:p text:style-name="Normal"><text:span>Laura Rivero; C Doorn; Jorge Ferraggine.<text:s/></text:span><text:span>Handbook of Research on Innovations in Database Technologies and Applications: Current and Future Trends</text:span><text:span>, , pp.716-727, 2009</text:span></text:p>
              <text:p text:style-name="Normal"><text:span>Chapitre d'ouvrage</text:span></text:p>
              <text:p text:style-name="Normal"><text:a xlink:type="simple" xlink:href="https://univoak.hal.science/hal-05275194v1">hal-0527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15v1">GR-OLAP: On Line Analytical Processing of GRid monitoring information</text:a></text:p>
              <text:p text:style-name="Normal"><text:a xlink:type="simple" xlink:href="https://hal.science/search/index/?q=*&amp;authFullName_s=Julien Gossa">Julien Gossa</text:a><text:span>,</text:span><text:a xlink:type="simple" xlink:href="https://hal.science/search/index/?q=*&amp;authFullName_s=Sandro Bimonte">Sandro Bimonte</text:a></text:p>
              <text:p text:style-name="Normal"><text:span>Laura C. Rivero, Jorge Horacio Doorn,Viviana E. Ferraggine.<text:s/></text:span><text:span>Handbook of Research on Innovations in Database Technologies and Applications: Current and Future Trends</text:span><text:span>, pp.716-727, 2009,<text:s/></text:span><text:a xlink:type="simple" xlink:href="https://dx.doi.org/10.4018/978-1-60566-242-8.ch076">⟨10.4018/978-1-60566-242-8.ch076⟩</text:a></text:p>
              <text:p text:style-name="Normal"><text:span>Chapitre d'ouvrage</text:span></text:p>
              <text:p text:style-name="Normal"><text:a xlink:type="simple" xlink:href="https://hal.science/hal-01587615v1">hal-01587615v1</text:a></text:p>
            </table:table-cell>
          </table:table-row>
        </table:table>
        <text:p text:style-name="P19"/>
        <text:p text:style-name="Heading2"><text:span text:style-name="T7">Autre publication scientifique (63)</text:span></text:p>
        <text:p text:style-name="P21"/>
        <table:table table:name="f66ebd" table:style-name="f66ebd">
          <table:table-column table:style-name="f66ebd.0"/>
          <table:table-row>
            <table:table-cell office:value-type="string">
              <text:p text:style-name="Normal"><text:a xlink:type="simple" xlink:href="https://univoak.hal.science/hal-05473107v1">Covid19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107v1">hal-054731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29v1">LPPR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129v1">hal-0547312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69v1">LPPR : le Pacte de productivité, jumeau maléfique de la Loi de programmation pluri-annuelle de la recherche ?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069v1">hal-0547306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51v1">Parcoursup 2020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051v1">hal-054730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365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365v1">hal-0547336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361v1">Campagne d'emplois synchronisée 2020 enseignants-chercheurs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361v1">hal-0547336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42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042v1">hal-0547304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77v1">LPPR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077v1">hal-0547307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22387v1">Enquête auprès des personnels de l’Université de Strasbourg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222387v1">hal-0522238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20v1">D'une LPPR à l'autre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120v1">hal-0547312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46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146v1">hal-054731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40v1">LPPR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140v1">hal-054731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16v1">LPPR : bonneteau à l’Assemblée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116v1">hal-0547311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50v1">Nous avons besoin d'établissements universitaires à taille humaine, structurés en petites entités autonomes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050v1">hal-0547305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29v1">Sortir de la nasse de l'Excellence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029v1">hal-0547302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51v1">Dans la nasse de l'Excellence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151v1">hal-054731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35v1">LPPR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oak.hal.science/hal-05473035v1">hal-0547303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378v1">LPPR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378v1">hal-054733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38v1">Hausse des frais d'inscription des étudiants étranger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138v1">hal-0547313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30v1">Bilan 2018-2019 (I)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130v1">hal-054731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84v1">Bilan 2018-2019 (VI)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84v1">hal-0547308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39v1">Bilan 2018-2019 (IV)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39v1">hal-0547303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55v1">Hausse des frais d'inscription pour les étudiants extra-communautaire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55v1">hal-054730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37v1">La campagne d'emploi enseignants-chercheurs 2019 en chiffre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37v1">hal-0547303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32v1">Bilan 2018-2019 (VII)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32v1">hal-0547303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78v1">LPPR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78v1">hal-0547307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42v1">Rapport au parlement du Comité Ethique et Scientifique de Parcoursup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142v1">hal-0547314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31v1">Publication des textes sur la hausse des frais d'inscription des étudiants étranger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31v1">hal-0547303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24v1">La répartition des moyens des universités 2020 présentée au CNESER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124v1">hal-0547312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08v1">La CPU se prépare-t-elle à la transformation de la fonction publique ?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108v1">hal-054731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73v1">Bilan 2018-2019 (III)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73v1">hal-0547307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59v1">Lycée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59v1">hal-0547305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15v1">Rapports des groupes de travail LPPR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115v1">hal-0547311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11v1">Le DUT, droit au BUT.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111v1">hal-0547311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34v1">Combien coûte une formation universitaire (et par extension celle des étudiants étrangers) ?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34v1">hal-0547303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89v1">Les formidables opportunités de la loi de transformation de la fonction publique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89v1">hal-0547308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66v1">Du DUT au BUT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66v1">hal-0547306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49v1">Concertation sur la professionnalisation du 1er cycle post-bac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49v1">hal-0547304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25v1">LPPR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125v1">hal-0547312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40v1">Les fusions selon leur présidents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40v1">hal-0547304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44v1">LPPR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144v1">hal-054731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21v1">Quel dialogue de gestion pour quelle autonomie ?</text:a></text:p>
              <text:p text:style-name="Normal"><text:a xlink:type="simple" xlink:href="https://hal.science/search/index/?q=*&amp;authFullName_s=Julien Gossa">Julien Goss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nivoak.hal.science/hal-05473021v1">hal-0547302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48v1">Alice et Bob sont dans Parcoursup...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148v1">hal-0547314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55v1">La loi ORE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155v1">hal-0547315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64v1">Des canons du Vieux Port à la communication des projets de fusion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64v1">hal-0547306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41v1">IA for Parcoursup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141v1">hal-0547314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98v1">Formation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98v1">hal-0547309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83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83v1">hal-0547308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18v1">L'algorithme cynique des réformes de l'ESR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118v1">hal-0547311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60v1">Tension durant la campagne 2018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60v1">hal-0547306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12v1">Parcoursup est-il &amp;quot;grippé&amp;quot; ?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112v1">hal-054731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99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99v1">hal-0547309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45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145v1">hal-0547314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19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119v1">hal-0547311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54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54v1">hal-0547305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33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33v1">hal-0547303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57v1">Enseignement supérieur Recherche Innovation en Chiffres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57v1">hal-054730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43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143v1">hal-0547314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123v1">Les statistiques de la rentrée 2018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123v1">hal-0547312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30v1">Quelle est la validité des chiffres de la rentrée universitaire ?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30v1">hal-0547303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45v1">Parcoursup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45v1">hal-0547304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38v1">Parcoursup et Lycée d'origine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38v1">hal-0547303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73087v1">Petit manuel de dévolution à l’usage des administrateurs tatillons</text:a></text:p>
              <text:p text:style-name="Normal"><text:a xlink:type="simple" xlink:href="https://hal.science/search/index/?q=*&amp;authFullName_s=Julien Gossa">Julien Goss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oak.hal.science/hal-05473087v1">hal-0547308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cc024c" table:style-name="cc024c">
          <table:table-column table:style-name="cc024c.0"/>
          <table:table-row>
            <table:table-cell office:value-type="string">
              <text:p text:style-name="Normal"><text:a xlink:type="simple" xlink:href="https://hal.science/hal-02971511v1">Cloud simulation</text:a></text:p>
              <text:p text:style-name="Normal"><text:a xlink:type="simple" xlink:href="https://hal.science/search/index/?q=*&amp;authFullName_s=Julien Gossa">Julien Goss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71511v1">hal-02971511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869708" table:style-name="869708">
          <table:table-column table:style-name="869708.0"/>
          <table:table-row>
            <table:table-cell office:value-type="string">
              <text:p text:style-name="Normal"><text:a xlink:type="simple" xlink:href="https://hal.science/hal-02972374v1">Dans la nasse de l'Excellence : où en est l'Université de Strasbourg ?</text:a></text:p>
              <text:p text:style-name="Normal"><text:a xlink:type="simple" xlink:href="https://hal.science/search/index/?q=*&amp;authFullName_s=Julien Gossa">Julien Gossa</text:a></text:p>
              <text:p text:style-name="Normal"><text:span>[Rapport de recherche] Université de Strasbourg (Unistra), FR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72374v1">hal-0297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87v1">Rapport de Prospective du Conseil Scientifique de l’Institut des Sciences de l’Information et leurs Interactions (INS2I)</text:a></text:p>
              <text:p text:style-name="Normal"><text:a xlink:type="simple" xlink:href="https://hal.science/search/index/?q=*&amp;authFullName_s=Christian Barillot">Christian Barillot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Hélène Touzet">Hélène Touzet</text:a><text:span>et al.</text:span></text:p>
              <text:p text:style-name="Normal"><text:span>[0] CNRS. 2018, pp.1-87</text:span></text:p>
              <text:p text:style-name="Normal"><text:span>Rapport</text:span></text:p>
              <text:p text:style-name="Normal"><text:a xlink:type="simple" xlink:href="https://hal.science/hal-01956087v1">hal-01956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9814v1">On the Efficiency of Several VM Provisioning Strategies for Workflows with Multi-threaded Tasks on Clouds</text:a></text:p>
              <text:p text:style-name="Normal"><text:a xlink:type="simple" xlink:href="https://hal.science/search/index/?q=*&amp;authFullName_s=Marc E. Frincu">Marc E. Frincu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Julien Gossa">Julien Gossa</text:a></text:p>
              <text:p text:style-name="Normal"><text:span>[Research Report] RR-8449, INRIA. 2014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9814v1">hal-0092981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c106e" table:style-name="7c106e">
          <table:table-column table:style-name="7c106e.0"/>
          <table:table-row>
            <table:table-cell office:value-type="string">
              <text:p text:style-name="Normal"><text:a xlink:type="simple" xlink:href="https://hal.science/hal-01457178v1">Modèle et outils génériques pour la résolution des problèmes liés à la répartition des ressources sur grilles</text:a></text:p>
              <text:p text:style-name="Normal"><text:a xlink:type="simple" xlink:href="https://hal.science/search/index/?q=*&amp;authFullName_s=Julien Gossa">Julien Gossa</text:a></text:p>
              <text:p text:style-name="Normal"><text:span>Calcul parallèle, distribué et partagé [cs.DC]. Institut National des Sciences Appliquées de Lyo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hal-01457178v1">hal-01457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ossa</dc:title>
    <dc:subject/>
    <dc:description>CV</dc:description>
    <dc:creator/>
    <dc:date>2026-05-24T01:36:17.000</dc:date>
    <meta:generator>PHPWord</meta:generator>
    <meta:initial-creator>CCSD</meta:initial-creator>
    <meta:creation-date>2026-05-24T01:36:17.000</meta:creation-date>
    <meta:keyword/>
    <meta:user-defined meta:name="Category"/>
    <meta:user-defined meta:name="Company"/>
    <meta:user-defined meta:name="Manager"/>
  </office:meta>
</office:document-meta>
</file>