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fo:font-style="italic" style:font-style-asian="italic" style:font-style-complex="italic"/>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fo:font-style="italic" style:font-style-asian="italic" style:font-style-complex="italic"/>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fo:font-style="italic" style:font-style-asian="italic" style:font-style-complex="italic"/>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fo:font-style="italic" style:font-style-asian="italic" style:font-style-complex="italic"/>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7" style:family="text">
      <style:text-properties fo:font-weight="bold" style:font-weight-asian="bold"/>
    </style:style>
    <style:style style:name="P27" style:family="paragraph" style:parent-style-name="Normal">
      <style:paragraph-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T19" style:family="text">
      <style:text-properties fo:font-style="italic" style:font-style-asian="italic" style:font-style-complex="italic"/>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T21" style:family="text">
      <style:text-properties fo:font-style="italic" style:font-style-asian="italic" style:font-style-complex="italic"/>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T23" style:family="text">
      <style:text-properties fo:font-style="italic" style:font-style-asian="italic" style:font-style-complex="italic"/>
    </style:style>
    <style:style style:name="P34" style:family="paragraph" style:parent-style-name="Normal">
      <style:paragraph-properties/>
    </style:style>
    <style:style style:name="T24"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5" style:family="text">
      <style:text-properties/>
    </style:style>
    <style:style style:name="P37" style:family="paragraph" style:parent-style-name="Normal">
      <style:paragraph-properties/>
    </style:style>
    <style:style style:name="P38" style:family="paragraph" style:parent-style-name="Normal">
      <style:paragraph-properties fo:margin-top="20pt"/>
    </style:style>
    <style:style style:name="T2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30"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1"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Section1" style:family="section">
      <style:section-properties>
        <style:columns fo:column-count="1"/>
      </style:section-properties>
    </style:style>
    <style:style style:name="c58b98" style:family="table">
      <style:table-properties style:rel-width="100" table:align="center"/>
    </style:style>
    <style:style style:name="c58b98.0" style:family="table-column">
      <style:table-column-properties style:column-width="0.00cm"/>
    </style:style>
    <style:style style:name="e31bc4" style:family="table">
      <style:table-properties style:rel-width="100" table:align="center"/>
    </style:style>
    <style:style style:name="e31bc4.0" style:family="table-column">
      <style:table-column-properties style:column-width="0.00cm"/>
    </style:style>
    <style:style style:name="016574" style:family="table">
      <style:table-properties style:rel-width="100" table:align="center"/>
    </style:style>
    <style:style style:name="016574.0" style:family="table-column">
      <style:table-column-properties style:column-width="0.00cm"/>
    </style:style>
    <style:style style:name="acc5f5" style:family="table">
      <style:table-properties style:rel-width="100" table:align="center"/>
    </style:style>
    <style:style style:name="acc5f5.0" style:family="table-column">
      <style:table-column-properties style:column-width="0.00cm"/>
    </style:style>
    <style:style style:name="3ceada" style:family="table">
      <style:table-properties style:rel-width="100" table:align="center"/>
    </style:style>
    <style:style style:name="3cead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ossila Goussanou<text:s/></text:span></text:p>
        <text:p text:style-name="P2"/>
        <text:p text:style-name="P3"/>
        <text:p text:style-name="Heading2"><text:span text:style-name="T2">Présentation</text:span></text:p>
        <text:p text:style-name="P5"/>
        <text:p text:style-name="P6"><text:span text:style-name="T3">Rossila Goussanou est architecte diplômée d'État et docteure en Anthropologie.</text:span></text:p>
        <text:p text:style-name="P8"><text:span text:style-name="T4">/ Sa thèse de doctorat intitulée &amp;quot;</text:span><text:span text:style-name="T5">Monumentaliser les mémoires de la traite atlantique et de l'esclavage négrier</text:span><text:span text:style-name="T6">&amp;quot; porte sur les enjeux politiques, esthétiques, culturels, sociaux et spatiaux de l'architecture de mémoire. Son analyse des sites mémoriels consacrés à la traite négrière occidentale, notamment ceux du Bénin, l'amène à interroger les phénomènes de résilience aux traumas collectifs, les processus de réécriture de l'histoire, les caractéristiques des espaces collectifs et symboliques ainsi que les représentations de l’histoire. Cette thèse sonde les limites des notions de « patrimonialisation » et de « monumentalisation » sur le territoire africain, à l’aune des modes vernaculaires de conservation et d’expression du passé.</text:span></text:p>
        <text:p text:style-name="P12"><text:span text:style-name="T7">Situation professionnelle actuelle</text:span></text:p>
        <text:p text:style-name="P14"><text:span text:style-name="T8">/ Actuellement chercheure associée au laboratoire AAU (Ambiances, Architectures, Urbanités), elle poursuit ses activités de recherche (publication, communication).</text:span></text:p>
        <text:p text:style-name="P16"><text:span text:style-name="T9">/ En parallèle, elle s'investit dans plusieurs projets portant sur la valorisation des cultures africaines, notamment des projets d'exposition, par exemple en assurant le commissariat de l'exposition &amp;quot;</text:span><text:span text:style-name="T10">Afrocity, Urbanités enchantées</text:span><text:span text:style-name="T11">&amp;quot; à l'ENSA Nantes (France, 2021), la scénographie de l'exposition &amp;quot;</text:span><text:span text:style-name="T12">Femmes et esclavage</text:span><text:span text:style-name="T13">&amp;quot; au CCRI John Smith de Ouidah (Bénin, 2021), l'étude muséographique et scénographique du &amp;quot;</text:span><text:span text:style-name="T14">Musée de la femme</text:span><text:span text:style-name="T15">&amp;quot; de Foto-Dschang (Cameroun, 2021).</text:span></text:p>
        <text:p text:style-name="P24"><text:span text:style-name="T16">/ Rossila est également enseignante-vacataire à l'École Nationale Supérieure d'Architecture de Nantes depuis 2016.</text:span></text:p>
        <text:p text:style-name="P26"><text:span text:style-name="T17">Qualifications</text:span></text:p>
        <text:p text:style-name="P28"><text:span text:style-name="T18">/ Qualifiée en &amp;quot;</text:span><text:span text:style-name="T19">Architecture(ses théories et ses pratiques), arts appliqués, arts plastique</text:span><text:span text:style-name="T20">&amp;quot; (CNU 18), en &amp;quot;</text:span><text:span text:style-name="T21">Anthropologie biologique, ethnologie</text:span><text:span text:style-name="T22">&amp;quot; (CNU 20) et en &amp;quot;</text:span><text:span text:style-name="T23">Aménagement de l'espace, urbanisme</text:span><text:span text:style-name="T24">&amp;quot; (CNU 24).</text:span></text:p>
        <text:p text:style-name="P36"><text:span text:style-name="T25">/ Inscrite sur la liste de qualification au titre de Maître de Conférence (Catégorie 1) par le CNECEA (Conseil National des Enseignants-Chercheurs des EnsArchitecture)</text:span></text:p>
        <text:p text:style-name="P38"/>
        <text:p text:style-name="Heading2"><text:span text:style-name="T26">Publications</text:span></text:p>
        <text:p text:style-name="P40"/>
        <text:p text:style-name="P41"/>
        <text:p text:style-name="Heading2"><text:span text:style-name="T27">Article dans une revue (5)</text:span></text:p>
        <text:p text:style-name="P43"/>
        <table:table table:name="c58b98" table:style-name="c58b98">
          <table:table-column table:style-name="c58b98.0"/>
          <table:table-row>
            <table:table-cell office:value-type="string">
              <text:p text:style-name="Normal"><text:a xlink:type="simple" xlink:href="https://hal.science/hal-04597156v1">Des objets en excès et des [im]possibilités à décoloniser les musées</text:a></text:p>
              <text:p text:style-name="Normal"><text:a xlink:type="simple" xlink:href="https://hal.science/search/index/?q=*&amp;authFullName_s=Rossila Goussanou">Rossila Goussanou</text:a><text:span>,</text:span><text:a xlink:type="simple" xlink:href="https://hal.science/search/index/?q=*&amp;authFullName_s=Fogha Mc Cornilius Refem">Fogha Mc Cornilius Refem</text:a></text:p>
              <text:p text:style-name="Normal"><text:span>Trouble dans les collections<text:s/></text:span><text:span>, 2023, 5</text:span></text:p>
              <text:p text:style-name="Normal"><text:span>Article dans une revue</text:span></text:p>
              <text:p text:style-name="Normal"><text:a xlink:type="simple" xlink:href="https://hal.science/hal-04597156v1">hal-04597156v1</text:a></text:p>
            </table:table-cell>
          </table:table-row>
          <table:table-row>
            <table:table-cell office:value-type="string">
              <text:p text:style-name="Normal"><text:a xlink:type="simple" xlink:href="https://hal.science/hal-03238799v1">Quand l’hommage aux migrants africains se superpose à la commémoration des esclaves noirs. Ethnographie du Mémorial de l’abolition de l’esclavage de Nantes</text:a></text:p>
              <text:p text:style-name="Normal"><text:a xlink:type="simple" xlink:href="https://hal.science/search/index/?q=*&amp;authFullName_s=Rossila Goussanou">Rossila Goussanou</text:a></text:p>
              <text:p text:style-name="Normal"><text:span>L'Espace Politique</text:span><text:span>, 2021, 41,<text:s/></text:span><text:a xlink:type="simple" xlink:href="https://dx.doi.org/10.4000/espacepolitique.8570">⟨10.4000/espacepolitique.8570⟩</text:a></text:p>
              <text:p text:style-name="Normal"><text:span>Article dans une revue</text:span></text:p>
              <text:p text:style-name="Normal"><text:a xlink:type="simple" xlink:href="https://hal.science/hal-03238799v1">hal-03238799v1</text:a></text:p>
            </table:table-cell>
          </table:table-row>
          <table:table-row>
            <table:table-cell office:value-type="string">
              <text:p text:style-name="Normal"><text:a xlink:type="simple" xlink:href="https://hal.science/hal-03238996v1">Récit photo-ethnographique des lieux mémoriels de l’esclavage à Ouidah (Bénin). La photographie dans l’enquête en sciences humaines et sociales</text:a></text:p>
              <text:p text:style-name="Normal"><text:a xlink:type="simple" xlink:href="https://hal.science/search/index/?q=*&amp;authFullName_s=Rossila Goussanou">Rossila Goussanou</text:a></text:p>
              <text:p text:style-name="Normal"><text:span>Esclavages &amp; post-esclavages / Slaveries &amp; Post-Slaveries</text:span><text:span>, 2021, 4,<text:s/></text:span><text:a xlink:type="simple" xlink:href="https://dx.doi.org/10.4000/slaveries.4305">⟨10.4000/slaveries.4305⟩</text:a></text:p>
              <text:p text:style-name="Normal"><text:span>Article dans une revue</text:span></text:p>
              <text:p text:style-name="Normal"><text:a xlink:type="simple" xlink:href="https://hal.science/hal-03238996v1">hal-03238996v1</text:a></text:p>
            </table:table-cell>
          </table:table-row>
          <table:table-row>
            <table:table-cell office:value-type="string">
              <text:p text:style-name="Normal"><text:a xlink:type="simple" xlink:href="https://hal.science/hal-02986884v1">Visites touristiques et détournements du passé sur la Route de l’esclave à Ouidah</text:a></text:p>
              <text:p text:style-name="Normal"><text:a xlink:type="simple" xlink:href="https://hal.science/search/index/?q=*&amp;authFullName_s=Rossila Goussanou">Rossila Goussanou</text:a></text:p>
              <text:p text:style-name="Normal"><text:span>Ethnologie française</text:span><text:span>, 2020, Traites esclavagistes et mémoire culturelle, 50, pp.65-76.<text:s/></text:span><text:a xlink:type="simple" xlink:href="https://dx.doi.org/10.3917/ethn.201.0065">⟨10.3917/ethn.201.0065⟩</text:a></text:p>
              <text:p text:style-name="Normal"><text:span>Article dans une revue</text:span></text:p>
              <text:p text:style-name="Normal"><text:a xlink:type="simple" xlink:href="https://hal.science/hal-02986884v1">hal-02986884v1</text:a></text:p>
            </table:table-cell>
          </table:table-row>
          <table:table-row>
            <table:table-cell office:value-type="string">
              <text:p text:style-name="Normal"><text:a xlink:type="simple" xlink:href="https://hal.science/hal-01826345v1">La « Route de l'esclave » de Ouidah (Bénin) : espace de négociation des mémoires collectives des traites négrières et de l'esclavage</text:a></text:p>
              <text:p text:style-name="Normal"><text:a xlink:type="simple" xlink:href="https://hal.science/search/index/?q=*&amp;authFullName_s=Rossila Goussanou">Rossila Goussanou</text:a></text:p>
              <text:p text:style-name="Normal"><text:span>Cahiers Mémoire et Politique</text:span><text:span>, 2018, 5, pp.111-129.<text:s/></text:span><text:a xlink:type="simple" xlink:href="https://dx.doi.org/10.25518/2295-0311.201">⟨10.25518/2295-0311.201⟩</text:a></text:p>
              <text:p text:style-name="Normal"><text:span>Article dans une revue</text:span></text:p>
              <text:p text:style-name="Normal"><text:a xlink:type="simple" xlink:href="https://hal.science/hal-01826345v1">hal-01826345v1</text:a></text:p>
            </table:table-cell>
          </table:table-row>
        </table:table>
        <text:p text:style-name="P44"/>
        <text:p text:style-name="Heading2"><text:span text:style-name="T28">Communication dans un congrès (2)</text:span></text:p>
        <text:p text:style-name="P46"/>
        <table:table table:name="e31bc4" table:style-name="e31bc4">
          <table:table-column table:style-name="e31bc4.0"/>
          <table:table-row>
            <table:table-cell office:value-type="string">
              <text:p text:style-name="Normal"><text:a xlink:type="simple" xlink:href="https://hal.science/hal-03239002v1">Retour d’enquête ethnographique sur l’appropriation par le public local des lieux de mémoire consacrés à la traite négrière</text:a></text:p>
              <text:p text:style-name="Normal"><text:a xlink:type="simple" xlink:href="https://hal.science/search/index/?q=*&amp;authFullName_s=Rossila Goussanou">Rossila Goussanou</text:a></text:p>
              <text:p text:style-name="Normal"><text:span>Colloque « Hier, aujourd’hui, pour demain » : Journée d'étude "Quels musées pour la mémoire et l’histoire ?"</text:span><text:span>, Université d’Abomey Calavi (Bénin); Ambassade de France au Bénin (Institut français et Service de coopération et d'action culturelle), Dec 2018, Abomey-Calavi, Bénin</text:span></text:p>
              <text:p text:style-name="Normal"><text:span>Communication dans un congrès</text:span></text:p>
              <text:p text:style-name="Normal"><text:a xlink:type="simple" xlink:href="https://hal.science/hal-03239002v1">hal-03239002v1</text:a></text:p>
            </table:table-cell>
          </table:table-row>
          <table:table-row>
            <table:table-cell office:value-type="string">
              <text:p text:style-name="Normal"><text:a xlink:type="simple" xlink:href="https://hal.science/hal-01826352v1">Vers une capitalisation des mémoires des traites et des esclavages à Ouidah ? Analyse des politiques publiques mémorielles relatives au passé esclavagiste du Bénin</text:a></text:p>
              <text:p text:style-name="Normal"><text:a xlink:type="simple" xlink:href="https://hal.science/search/index/?q=*&amp;authFullName_s=Rossila Goussanou">Rossila Goussanou</text:a></text:p>
              <text:p text:style-name="Normal"><text:span>Les Journées scientifiques du Management Public Africain (JSMPA) - « Etats des lieux des politiques publiques en Afrique »</text:span><text:span>, RAAEPP Réseau Africain d'Analyse et d'Évaluation des Politiques Publiques; Université de Nantes, Sep 2017, Nantes, France</text:span></text:p>
              <text:p text:style-name="Normal"><text:span>Communication dans un congrès</text:span></text:p>
              <text:p text:style-name="Normal"><text:a xlink:type="simple" xlink:href="https://hal.science/hal-01826352v1">hal-01826352v1</text:a></text:p>
            </table:table-cell>
          </table:table-row>
        </table:table>
        <text:p text:style-name="P47"/>
        <text:p text:style-name="Heading2"><text:span text:style-name="T29">Chapitre d'ouvrage (3)</text:span></text:p>
        <text:p text:style-name="P49"/>
        <table:table table:name="016574" table:style-name="016574">
          <table:table-column table:style-name="016574.0"/>
          <table:table-row>
            <table:table-cell office:value-type="string">
              <text:p text:style-name="Normal"><text:a xlink:type="simple" xlink:href="https://hal.science/hal-05044949v1">Le musée</text:a></text:p>
              <text:p text:style-name="Normal"><text:a xlink:type="simple" xlink:href="https://hal.science/search/index/?q=*&amp;authFullName_s=Rossila Goussanou">Rossila Goussanou</text:a><text:span>,</text:span><text:a xlink:type="simple" xlink:href="https://hal.science/search/index/?q=*&amp;authFullName_s=Claire Simonneau">Claire Simonneau</text:a></text:p>
              <text:p text:style-name="Normal"><text:span>Fabrice Argounès, Michel Bussi, Martine Drozdz.<text:s/></text:span><text:span>Nos lieux communs : une géographie du monde contemporain</text:span><text:span>,<text:s/></text:span><text:a xlink:type="simple" xlink:href="https://www.fayard.fr/livre/nos-lieux-communs-9782213725147/">Editions Fayard</text:a><text:span>, pp.493-497, 2024, 9782213725147</text:span></text:p>
              <text:p text:style-name="Normal"><text:span>Chapitre d'ouvrage</text:span></text:p>
              <text:p text:style-name="Normal"><text:a xlink:type="simple" xlink:href="https://hal.science/hal-05044949v1">hal-05044949v1</text:a></text:p>
            </table:table-cell>
          </table:table-row>
          <table:table-row>
            <table:table-cell office:value-type="string">
              <text:p text:style-name="Normal"><text:a xlink:type="simple" xlink:href="https://hal.science/hal-04117342v1">Sur les traces du mémorial : Chronologie des actes d’appropriation et de dégradation du Mémorial de l’abolition de l’esclavage de Nantes</text:a></text:p>
              <text:p text:style-name="Normal"><text:a xlink:type="simple" xlink:href="https://hal.science/search/index/?q=*&amp;authFullName_s=Rossila Goussanou">Rossila Goussanou</text:a></text:p>
              <text:p text:style-name="Normal"><text:span>Laboratoire Espaces et Sociétés UMR 6590 - CNRS.<text:s/></text:span><text:span>Atlas Social de la métropole nantaise</text:span><text:span>, , 2021,<text:s/></text:span><text:a xlink:type="simple" xlink:href="https://dx.doi.org/10.48649/asmn.632">⟨10.48649/asmn.632⟩</text:a></text:p>
              <text:p text:style-name="Normal"><text:span>Chapitre d'ouvrage</text:span></text:p>
              <text:p text:style-name="Normal"><text:a xlink:type="simple" xlink:href="https://hal.science/hal-04117342v1">hal-04117342v1</text:a></text:p>
            </table:table-cell>
          </table:table-row>
          <table:table-row>
            <table:table-cell office:value-type="string">
              <text:p text:style-name="Normal"><text:a xlink:type="simple" xlink:href="https://hal.science/hal-01826309v1">Le Mémorial de l'abolition de l'esclavage de Nantes : une invitation à la réflexion à travers l'expérience immersive ?</text:a></text:p>
              <text:p text:style-name="Normal"><text:a xlink:type="simple" xlink:href="https://hal.science/search/index/?q=*&amp;authFullName_s=Rossila Goussanou">Rossila Goussanou</text:a></text:p>
              <text:p text:style-name="Normal"><text:span>Flore Garcin-Marrou, François Mairesse, Aurélie Mouton-Rezzouk.<text:s/></text:span><text:span>Des lieux pour penser, musées, théâtres, bibliothèques</text:span><text:span>,<text:s/></text:span><text:a xlink:type="simple" xlink:href="http://network.icom.museum/fileadmin/user_upload/minisites/icofom/images/LIVRE_FINAL_Icofom_Penser_version_numerique_02.pdf">ICOM — ICOFOM</text:a><text:span>, pp.170-175, 2018, 978-92-9012-439-9</text:span></text:p>
              <text:p text:style-name="Normal"><text:span>Chapitre d'ouvrage</text:span></text:p>
              <text:p text:style-name="Normal"><text:a xlink:type="simple" xlink:href="https://hal.science/hal-01826309v1">hal-01826309v1</text:a></text:p>
            </table:table-cell>
          </table:table-row>
        </table:table>
        <text:p text:style-name="P50"/>
        <text:p text:style-name="Heading2"><text:span text:style-name="T30">Rapport (1)</text:span></text:p>
        <text:p text:style-name="P52"/>
        <table:table table:name="acc5f5" table:style-name="acc5f5">
          <table:table-column table:style-name="acc5f5.0"/>
          <table:table-row>
            <table:table-cell office:value-type="string">
              <text:p text:style-name="Normal"><text:a xlink:type="simple" xlink:href="https://hal.science/hal-03238850v1">Rapport de la Mission d’étude et de diagnostic partagé sur la politique «Histoire et mémoires de la traite et de l’esclavage» à Nantes</text:a></text:p>
              <text:p text:style-name="Normal"><text:a xlink:type="simple" xlink:href="https://hal.science/search/index/?q=*&amp;authFullName_s=Rossila Goussanou">Rossila Goussanou</text:a></text:p>
              <text:p text:style-name="Normal"><text:span>[Rapport de recherche] Ville de Nantes. 2020</text:span></text:p>
              <text:p text:style-name="Normal"><text:span>Rapport</text:span><text:span><text:s/>(rapport de recherche)</text:span></text:p>
              <text:p text:style-name="Normal"><text:a xlink:type="simple" xlink:href="https://hal.science/hal-03238850v1">hal-03238850v1</text:a></text:p>
            </table:table-cell>
          </table:table-row>
        </table:table>
        <text:p text:style-name="P53"/>
        <text:p text:style-name="Heading2"><text:span text:style-name="T31">Image (1)</text:span></text:p>
        <text:p text:style-name="P55"/>
        <table:table table:name="3ceada" table:style-name="3ceada">
          <table:table-column table:style-name="3ceada.0"/>
          <table:table-row>
            <table:table-cell office:value-type="string">
              <text:p text:style-name="Normal"><text:a xlink:type="simple" xlink:href="https://hal.science/hal-03242663v1">«Noir sur Blanc». Photographie sélectionnée pour le Prix de la Fondation de l’Université́ de Nantes. 2019</text:a></text:p>
              <text:p text:style-name="Normal"><text:a xlink:type="simple" xlink:href="https://hal.science/search/index/?q=*&amp;authFullName_s=Rossila Goussanou">Rossila Goussanou</text:a></text:p>
              <text:p text:style-name="Normal"><text:span>Photography. Nantes, France. 2019</text:span></text:p>
              <text:p text:style-name="Normal"><text:span>Image</text:span><text:span><text:s/>(photographie)</text:span></text:p>
              <text:p text:style-name="Normal"><text:a xlink:type="simple" xlink:href="https://hal.science/hal-03242663v1">hal-032426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ssila Goussanou</dc:title>
    <dc:subject/>
    <dc:description>CV</dc:description>
    <dc:creator/>
    <dc:date>2026-05-27T12:02:45.000</dc:date>
    <meta:generator>PHPWord</meta:generator>
    <meta:initial-creator>CCSD</meta:initial-creator>
    <meta:creation-date>2026-05-27T12:02:45.000</meta:creation-date>
    <meta:keyword/>
    <meta:user-defined meta:name="Category"/>
    <meta:user-defined meta:name="Company"/>
    <meta:user-defined meta:name="Manager"/>
  </office:meta>
</office:document-meta>
</file>