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b8c0" style:family="table">
      <style:table-properties style:rel-width="100" table:align="center"/>
    </style:style>
    <style:style style:name="c3b8c0.0" style:family="table-column">
      <style:table-column-properties style:column-width="0.00cm"/>
    </style:style>
    <style:style style:name="033d60" style:family="table">
      <style:table-properties style:rel-width="100" table:align="center"/>
    </style:style>
    <style:style style:name="033d60.0" style:family="table-column">
      <style:table-column-properties style:column-width="0.00cm"/>
    </style:style>
    <style:style style:name="325acb" style:family="table">
      <style:table-properties style:rel-width="100" table:align="center"/>
    </style:style>
    <style:style style:name="325acb.0" style:family="table-column">
      <style:table-column-properties style:column-width="0.00cm"/>
    </style:style>
    <style:style style:name="4e8660" style:family="table">
      <style:table-properties style:rel-width="100" table:align="center"/>
    </style:style>
    <style:style style:name="4e86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Gou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c3b8c0" table:style-name="c3b8c0">
          <table:table-column table:style-name="c3b8c0.0"/>
          <table:table-row>
            <table:table-cell office:value-type="string">
              <text:p text:style-name="Normal"><text:a xlink:type="simple" xlink:href="https://hal.science/hal-04186005v1">Gendered adornment and dress soundscape in Etruscan dance</text:a></text:p>
              <text:p text:style-name="Normal"><text:a xlink:type="simple" xlink:href="https://hal.science/search/index/?q=*&amp;authFullName_s=Audrey Gouy">Audrey Gouy</text:a></text:p>
              <text:p text:style-name="Normal"><text:span>ACTA AD ARCHAEOLOGIAM ET ARTIVM HISTORIAM PERTINENTIA</text:span><text:span>, 2023, XXXIII (N.S. 19), pp.167-196</text:span></text:p>
              <text:p text:style-name="Normal"><text:span>Article dans une revue</text:span></text:p>
              <text:p text:style-name="Normal"><text:a xlink:type="simple" xlink:href="https://hal.science/hal-04186005v1">hal-0418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933v1">Smart Textiles from Antiquity to Modern Times&amp;quot;, in Archaeological Textiles Review No. 64, 2022.</text:a></text:p>
              <text:p text:style-name="Normal"><text:a xlink:type="simple" xlink:href="https://hal.science/search/index/?q=*&amp;authFullName_s=Audrey Gouy">Audrey Gouy</text:a></text:p>
              <text:p text:style-name="Normal"><text:span>Archaeological Textiles Review</text:span><text:span>, 2022</text:span></text:p>
              <text:p text:style-name="Normal"><text:span>Article dans une revue</text:span></text:p>
              <text:p text:style-name="Normal"><text:a xlink:type="simple" xlink:href="https://hal.science/hal-04066933v1">hal-0406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331v1">Movement in Etruscan Iconography: What is Dance?</text:a></text:p>
              <text:p text:style-name="Normal"><text:a xlink:type="simple" xlink:href="https://hal.science/search/index/?q=*&amp;authFullName_s=Audrey Gouy">Audrey Gouy</text:a></text:p>
              <text:p text:style-name="Normal"><text:span>Dramaturgias. Revista do Laboratório de Dramaturgia - LADI - UnB</text:span><text:span>, 2021</text:span></text:p>
              <text:p text:style-name="Normal"><text:span>Article dans une revue</text:span></text:p>
              <text:p text:style-name="Normal"><text:a xlink:type="simple" xlink:href="https://hal.science/hal-03520331v1">hal-0352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086v1">Wine, Dance and Pugilism for another Status: some comments on the OSRG Amphora HA20</text:a></text:p>
              <text:p text:style-name="Normal"><text:a xlink:type="simple" xlink:href="https://hal.science/search/index/?q=*&amp;authFullName_s=Audrey Gouy">Audrey Gouy</text:a></text:p>
              <text:p text:style-name="Normal"><text:span>The Harrovian</text:span><text:span>, 2014, 128 (7), pp.356-357</text:span></text:p>
              <text:p text:style-name="Normal"><text:span>Article dans une revue</text:span></text:p>
              <text:p text:style-name="Normal"><text:a xlink:type="simple" xlink:href="https://hal.science/hal-04559086v1">hal-0455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939v1">Perception, compréhension et restitution de la danse étrusque : nouvelle approche visuelle dans l'étude de l'image antique</text:a></text:p>
              <text:p text:style-name="Normal"><text:a xlink:type="simple" xlink:href="https://hal.science/search/index/?q=*&amp;authFullName_s=Audrey Gouy">Audrey Gouy</text:a></text:p>
              <text:p text:style-name="Normal"><text:span>Histoire de l'art</text:span><text:span>, 2013, 70, pp.95-103</text:span></text:p>
              <text:p text:style-name="Normal"><text:span>Article dans une revue</text:span></text:p>
              <text:p text:style-name="Normal"><text:a xlink:type="simple" xlink:href="https://hal.science/hal-03176939v1">hal-03176939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033d60" table:style-name="033d60">
          <table:table-column table:style-name="033d60.0"/>
          <table:table-row>
            <table:table-cell office:value-type="string">
              <text:p text:style-name="Normal"><text:a xlink:type="simple" xlink:href="https://hal.science/hal-03520332v1">L’outil photographique et l’étude de la danse antique</text:a></text:p>
              <text:p text:style-name="Normal"><text:a xlink:type="simple" xlink:href="https://hal.science/search/index/?q=*&amp;authFullName_s=Audrey Gouy">Audrey Gouy</text:a></text:p>
              <text:p text:style-name="Normal"><text:span>Patrimoine photographié, patrimoine photographique</text:span><text:span>, Apr 2010, Paris, France</text:span></text:p>
              <text:p text:style-name="Normal"><text:span>Communication dans un congrès</text:span></text:p>
              <text:p text:style-name="Normal"><text:a xlink:type="simple" xlink:href="https://hal.science/hal-03520332v1">hal-03520332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325acb" table:style-name="325acb">
          <table:table-column table:style-name="325acb.0"/>
          <table:table-row>
            <table:table-cell office:value-type="string">
              <text:p text:style-name="Normal"><text:a xlink:type="simple" xlink:href="https://hal.science/hal-04455930v1">Textiles in Motion. Dress for Dance in the Ancient World</text:a></text:p>
              <text:p text:style-name="Normal"><text:a xlink:type="simple" xlink:href="https://hal.science/search/index/?q=*&amp;authFullName_s=Audrey Gouy">Audrey Gouy</text:a></text:p>
              <text:p text:style-name="Normal"><text:span>Oxbow Books, 41, 2023, 978-1-78925-798-4</text:span></text:p>
              <text:p text:style-name="Normal"><text:span>Ouvrages</text:span></text:p>
              <text:p text:style-name="Normal"><text:a xlink:type="simple" xlink:href="https://hal.science/hal-04455930v1">hal-04455930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4e8660" table:style-name="4e8660">
          <table:table-column table:style-name="4e8660.0"/>
          <table:table-row>
            <table:table-cell office:value-type="string">
              <text:p text:style-name="Normal"><text:a xlink:type="simple" xlink:href="https://hal.science/hal-04559134v1">The Performative Clothing in pre-Roman Italy. Ritual Function of Etruscan Dress among Mediterranean Interactions and Cultural Identity (6th-5th cent. BC)</text:a></text:p>
              <text:p text:style-name="Normal"><text:a xlink:type="simple" xlink:href="https://hal.science/search/index/?q=*&amp;authFullName_s=Audrey Gouy">Audrey Gouy</text:a></text:p>
              <text:p text:style-name="Normal"><text:span>Sessions 6–8, Single Contributions. Archaeology and Economy in the Ancient World – Proceedings of the 19th International Congress of Classical Archaeology, Cologne/Bonn 2018</text:span><text:span>, 55, pp.49-50, 2023,<text:s/></text:span><text:a xlink:type="simple" xlink:href="https://dx.doi.org/10.11588/propylaeum.1035.c14047">⟨10.11588/propylaeum.1035.c14047⟩</text:a></text:p>
              <text:p text:style-name="Normal"><text:span>Chapitre d'ouvrage</text:span></text:p>
              <text:p text:style-name="Normal"><text:a xlink:type="simple" xlink:href="https://hal.science/hal-04559134v1">hal-0455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562v1">De Chiusi à la Lucanie. Étude des transferts et variations rituelles à partir de l’imagerie funéraire (Ve-IVe siècle avant J.-C.</text:a></text:p>
              <text:p text:style-name="Normal"><text:a xlink:type="simple" xlink:href="https://hal.science/search/index/?q=*&amp;authFullName_s=Audrey Gouy">Audrey Gouy</text:a></text:p>
              <text:p text:style-name="Normal"><text:span>L’archéologie funéraire en Italie du Sud (Fin VIe - début IIIe siècle av. J.-C.)</text:span><text:span>, Osanna Edizioni (Colanna Archeologia nuova serie), pp.239-253, 2022</text:span></text:p>
              <text:p text:style-name="Normal"><text:span>Chapitre d'ouvrage</text:span></text:p>
              <text:p text:style-name="Normal"><text:a xlink:type="simple" xlink:href="https://hal.science/hal-03918562v1">hal-03918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Gouy</dc:title>
    <dc:subject/>
    <dc:description>CV</dc:description>
    <dc:creator/>
    <dc:date>2026-03-17T09:39:28.000</dc:date>
    <meta:generator>PHPWord</meta:generator>
    <meta:initial-creator>CCSD</meta:initial-creator>
    <meta:creation-date>2026-03-17T09:39:28.000</meta:creation-date>
    <meta:keyword/>
    <meta:user-defined meta:name="Category"/>
    <meta:user-defined meta:name="Company"/>
    <meta:user-defined meta:name="Manager"/>
  </office:meta>
</office:document-meta>
</file>