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a45f" style:family="table">
      <style:table-properties style:rel-width="100" table:align="center"/>
    </style:style>
    <style:style style:name="03a45f.0" style:family="table-column">
      <style:table-column-properties style:column-width="0.00cm"/>
    </style:style>
    <style:style style:name="31883d" style:family="table">
      <style:table-properties style:rel-width="100" table:align="center"/>
    </style:style>
    <style:style style:name="31883d.0" style:family="table-column">
      <style:table-column-properties style:column-width="0.00cm"/>
    </style:style>
    <style:style style:name="5472ab" style:family="table">
      <style:table-properties style:rel-width="100" table:align="center"/>
    </style:style>
    <style:style style:name="5472ab.0" style:family="table-column">
      <style:table-column-properties style:column-width="0.00cm"/>
    </style:style>
    <style:style style:name="90c627" style:family="table">
      <style:table-properties style:rel-width="100" table:align="center"/>
    </style:style>
    <style:style style:name="90c627.0" style:family="table-column">
      <style:table-column-properties style:column-width="0.00cm"/>
    </style:style>
    <style:style style:name="6415ad" style:family="table">
      <style:table-properties style:rel-width="100" table:align="center"/>
    </style:style>
    <style:style style:name="6415ad.0" style:family="table-column">
      <style:table-column-properties style:column-width="0.00cm"/>
    </style:style>
    <style:style style:name="c240a7" style:family="table">
      <style:table-properties style:rel-width="100" table:align="center"/>
    </style:style>
    <style:style style:name="c240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inne G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54)</text:span></text:p>
        <text:p text:style-name="P9"/>
        <table:table table:name="03a45f" table:style-name="03a45f">
          <table:table-column table:style-name="03a45f.0"/>
          <table:table-row>
            <table:table-cell office:value-type="string">
              <text:p text:style-name="Normal"><text:a xlink:type="simple" xlink:href="https://hal.science/hal-04495502v1">Deep Generative Models for Fast Photon Shower Simulation in ATLAS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A.Abed Abud">A.Abed Abud</text:a><text:span>,</text:span><text:a xlink:type="simple" xlink:href="https://hal.science/search/index/?q=*&amp;authFullName_s=K Abeling">K Abeling</text:a><text:span>et al.</text:span></text:p>
              <text:p text:style-name="Normal"><text:span>Comput.Softw.Big Sci.</text:span><text:span>, 2024, 8 (1), pp.7.<text:s/></text:span><text:a xlink:type="simple" xlink:href="https://dx.doi.org/10.1007/s41781-023-00106-9">⟨10.1007/s41781-023-00106-9⟩</text:a></text:p>
              <text:p text:style-name="Normal"><text:span>Article dans une revue</text:span></text:p>
              <text:p text:style-name="Normal"><text:a xlink:type="simple" xlink:href="https://hal.science/hal-04495502v1">hal-0449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754v1">Measurement of the properties of Higgs boson production at $\sqrt{s} = 13$ TeV in the $H\to\gamma\gamma$ channel using $139$ fb$^{-1}$ of $pp$ collision data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D.C. Abbott">D.C. Abbott</text:a><text:span>,</text:span><text:a xlink:type="simple" xlink:href="https://hal.science/search/index/?q=*&amp;authFullName_s=K. Abeling">K. Abeling</text:a><text:span>,</text:span><text:a xlink:type="simple" xlink:href="https://hal.science/search/index/?q=*&amp;authFullName_s=S.H. Abidi">S.H. Abidi</text:a><text:span>et al.</text:span></text:p>
              <text:p text:style-name="Normal"><text:span>Journal of High Energy Physics</text:span><text:span>, 2023, 2023 (7), pp.88.<text:s/></text:span><text:a xlink:type="simple" xlink:href="https://dx.doi.org/10.1007/JHEP07(2023)088">⟨10.1007/JHEP07(2023)088⟩</text:a></text:p>
              <text:p text:style-name="Normal"><text:span>Article dans une revue</text:span></text:p>
              <text:p text:style-name="Normal"><text:a xlink:type="simple" xlink:href="https://hal.science/hal-03807754v1">hal-038077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65745v1">High energy γ-ray detection with the AMS-02 electromagnetic calorimeter</text:a></text:p>
              <text:p text:style-name="Normal"><text:a xlink:type="simple" xlink:href="https://hal.science/search/index/?q=*&amp;authFullName_s=G. Bigongiari">G. Bigongiari</text:a><text:span>,</text:span><text:a xlink:type="simple" xlink:href="https://hal.science/search/index/?q=*&amp;authFullName_s=F. Cervelli">F. Cervelli</text:a><text:span>,</text:span><text:a xlink:type="simple" xlink:href="https://hal.science/search/index/?q=*&amp;authFullName_s=G. Coignet">G. Coignet</text:a><text:span>,</text:span><text:a xlink:type="simple" xlink:href="https://hal.science/search/index/?q=*&amp;authFullName_s=C. Goy">C. Goy</text:a><text:span>,</text:span><text:a xlink:type="simple" xlink:href="https://hal.science/search/index/?q=*&amp;authFullName_s=S. Di Falco">S. Di Falco</text:a><text:span>et al.</text:span></text:p>
              <text:p text:style-name="Normal"><text:span>Nuclear Instruments and Methods in Physics Research Section A: Accelerators, Spectrometers, Detectors and Associated Equipment</text:span><text:span>, 2017, 850, pp.78-82.<text:s/></text:span><text:a xlink:type="simple" xlink:href="https://dx.doi.org/10.1016/j.nima.2017.01.018">⟨10.1016/j.nima.2017.01.018⟩</text:a></text:p>
              <text:p text:style-name="Normal"><text:span>Article dans une revue</text:span></text:p>
              <text:p text:style-name="Normal"><text:a xlink:type="simple" xlink:href="https://in2p3.hal.science/in2p3-01465745v1">in2p3-014657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2737v1">Measurement of the differential cross-sections of prompt and non-prompt production of $J/\psi$ and $\psi(2\mathrm{S})$ in $pp$ collisions at $\sqrt{s} = 7$ and $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6, 76, pp.283.<text:s/></text:span><text:a xlink:type="simple" xlink:href="https://dx.doi.org/10.1140/epjc/s10052-016-4050-8">⟨10.1140/epjc/s10052-016-4050-8⟩</text:a></text:p>
              <text:p text:style-name="Normal"><text:span>Article dans une revue</text:span></text:p>
              <text:p text:style-name="Normal"><text:a xlink:type="simple" xlink:href="https://in2p3.hal.science/in2p3-01242737v1">in2p3-012427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9694v1">Centrality, rapidity and transverse momentum dependence of isolated prompt photon production in lead-lead collisions at $\sqrt{s_{\mathrm{NN}}} = 2.76$ TeV measured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C</text:span><text:span>, 2016, 93, pp.034914.<text:s/></text:span><text:a xlink:type="simple" xlink:href="https://dx.doi.org/10.1103/PhysRevC.93.034914">⟨10.1103/PhysRevC.93.034914⟩</text:a></text:p>
              <text:p text:style-name="Normal"><text:span>Article dans une revue</text:span></text:p>
              <text:p text:style-name="Normal"><text:a xlink:type="simple" xlink:href="https://in2p3.hal.science/in2p3-01169694v1">in2p3-011696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6652v1">Measurement of the dependence of transverse energy production at large pseudorapidity on the hard-scattering kinematics of proton-proton collisions at $\sqrt{s} = 2.76$ TeV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6, 756, pp.10-28.<text:s/></text:span><text:a xlink:type="simple" xlink:href="https://dx.doi.org/10.1016/j.physletb.2016.02.056">⟨10.1016/j.physletb.2016.02.056⟩</text:a></text:p>
              <text:p text:style-name="Normal"><text:span>Article dans une revue</text:span></text:p>
              <text:p text:style-name="Normal"><text:a xlink:type="simple" xlink:href="https://in2p3.hal.science/in2p3-01236652v1">in2p3-012366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4321v1">Search for the production of single vector-like and excited quarks in the $Wt$ final state in $pp$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Journal of High Energy Physics</text:span><text:span>, 2016, 02, pp.110.<text:s/></text:span><text:a xlink:type="simple" xlink:href="https://dx.doi.org/10.1007/JHEP02(2016)110">⟨10.1007/JHEP02(2016)110⟩</text:a></text:p>
              <text:p text:style-name="Normal"><text:span>Article dans une revue</text:span></text:p>
              <text:p text:style-name="Normal"><text:a xlink:type="simple" xlink:href="https://in2p3.hal.science/in2p3-01214321v1">in2p3-012143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5504v1">Measurement of the centrality dependence of the charged-particle pseudorapidity distribution in proton--lead collisions at $\sqrt{s_{_{\rm{NN}}}} = 5.02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199.<text:s/></text:span><text:a xlink:type="simple" xlink:href="https://dx.doi.org/10.1140/epjc/s10052-016-4002-3">⟨10.1140/epjc/s10052-016-4002-3⟩</text:a></text:p>
              <text:p text:style-name="Normal"><text:span>Article dans une revue</text:span></text:p>
              <text:p text:style-name="Normal"><text:a xlink:type="simple" xlink:href="https://in2p3.hal.science/in2p3-01185504v1">in2p3-011855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0294v1">Search for strong gravity in multijet final states produced in pp collisions at $\sqrt{s} =$ 13 TeV using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6, 03, pp.026.<text:s/></text:span><text:a xlink:type="simple" xlink:href="https://dx.doi.org/10.1007/JHEP03(2016)026">⟨10.1007/JHEP03(2016)026⟩</text:a></text:p>
              <text:p text:style-name="Normal"><text:span>Article dans une revue</text:span></text:p>
              <text:p text:style-name="Normal"><text:a xlink:type="simple" xlink:href="https://in2p3.hal.science/in2p3-01240294v1">in2p3-012402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5346v1">Performance of pile-up mitigation techniques for jets in $pp$ collisions at $\sqrt{s} = 8$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6, 76, pp.581.<text:s/></text:span><text:a xlink:type="simple" xlink:href="https://dx.doi.org/10.1140/epjc/s10052-016-4395-z">⟨10.1140/epjc/s10052-016-4395-z⟩</text:a></text:p>
              <text:p text:style-name="Normal"><text:span>Article dans une revue</text:span></text:p>
              <text:p text:style-name="Normal"><text:a xlink:type="simple" xlink:href="https://in2p3.hal.science/in2p3-01215346v1">in2p3-012153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8342v1">Identification of boosted, hadronically decaying W bosons and comparisons with ATLAS data taken at $\sqrt{s} = 8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European Physical Journal C: Particles and Fields</text:span><text:span>, 2016, 76, pp.154.<text:s/></text:span><text:a xlink:type="simple" xlink:href="https://dx.doi.org/10.1140/epjc/s10052-016-3978-z">⟨10.1140/epjc/s10052-016-3978-z⟩</text:a></text:p>
              <text:p text:style-name="Normal"><text:span>Article dans une revue</text:span></text:p>
              <text:p text:style-name="Normal"><text:a xlink:type="simple" xlink:href="https://in2p3.hal.science/in2p3-01218342v1">in2p3-012183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8153v1">Measurements of the Higgs boson production and decay rates and coupling strengths using $pp$ collision data at $\sqrt{s}=7$ and $8$ TeV in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6.<text:s/></text:span><text:a xlink:type="simple" xlink:href="https://dx.doi.org/10.1140/epjc/s10052-015-3769-y">⟨10.1140/epjc/s10052-015-3769-y⟩</text:a></text:p>
              <text:p text:style-name="Normal"><text:span>Article dans une revue</text:span></text:p>
              <text:p text:style-name="Normal"><text:a xlink:type="simple" xlink:href="https://in2p3.hal.science/in2p3-01178153v1">in2p3-011781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23673v1">Dijet production in $\sqrt{s}=7$ TeV $pp$ collisions with large rapidity gaps at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Physics Letters B</text:span><text:span>, 2016, 754, pp.214-234.<text:s/></text:span><text:a xlink:type="simple" xlink:href="https://dx.doi.org/10.1016/j.physletb.2016.01.028">⟨10.1016/j.physletb.2016.01.028⟩</text:a></text:p>
              <text:p text:style-name="Normal"><text:span>Article dans une revue</text:span></text:p>
              <text:p text:style-name="Normal"><text:a xlink:type="simple" xlink:href="https://in2p3.hal.science/in2p3-01223673v1">in2p3-012236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1140v1">Measurement of $D^{*\pm}$, $D^\pm$ and $D_s^\pm$ meson production cross sections in $pp$ collisions at $\sqrt{s}=7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Nuclear Physics B</text:span><text:span>, 2016, 907, pp.717-763.<text:s/></text:span><text:a xlink:type="simple" xlink:href="https://dx.doi.org/10.1016/j.nuclphysb.2016.04.032">⟨10.1016/j.nuclphysb.2016.04.032⟩</text:a></text:p>
              <text:p text:style-name="Normal"><text:span>Article dans une revue</text:span></text:p>
              <text:p text:style-name="Normal"><text:a xlink:type="simple" xlink:href="https://in2p3.hal.science/in2p3-01241140v1">in2p3-012411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7036v1">Search for new phenomena with photon+jet events in proton-proton collisions at $\sqrt{s} = 13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6, 03, pp.041.<text:s/></text:span><text:a xlink:type="simple" xlink:href="https://dx.doi.org/10.1007/JHEP03(2016)041">⟨10.1007/JHEP03(2016)041⟩</text:a></text:p>
              <text:p text:style-name="Normal"><text:span>Article dans une revue</text:span></text:p>
              <text:p text:style-name="Normal"><text:a xlink:type="simple" xlink:href="https://in2p3.hal.science/in2p3-01247036v1">in2p3-012470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7038v1">Reconstruction of hadronic decay products of tau leptons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European Physical Journal C: Particles and Fields</text:span><text:span>, 2016, 76, pp.295.<text:s/></text:span><text:a xlink:type="simple" xlink:href="https://dx.doi.org/10.1140/epjc/s10052-016-4110-0">⟨10.1140/epjc/s10052-016-4110-0⟩</text:a></text:p>
              <text:p text:style-name="Normal"><text:span>Article dans une revue</text:span></text:p>
              <text:p text:style-name="Normal"><text:a xlink:type="simple" xlink:href="https://in2p3.hal.science/in2p3-01247038v1">in2p3-012470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7099v1">Antiproton Flux, Antiproton-to-Proton Flux Ratio, and Properties of Elementary Particle Fluxes in Primary Cosmic Rays Measured with the Alpha Magnetic Spectrometer on the International Space Station</text:a></text:p>
              <text:p text:style-name="Normal"><text:a xlink:type="simple" xlink:href="https://hal.science/search/index/?q=*&amp;authFullName_s=M. Aguilar">M. Aguilar</text:a><text:span>,</text:span><text:a xlink:type="simple" xlink:href="https://hal.science/search/index/?q=*&amp;authFullName_s=L. Ali Cavasonza">L. Ali Cavasonza</text:a><text:span>,</text:span><text:a xlink:type="simple" xlink:href="https://hal.science/search/index/?q=*&amp;authFullName_s=B. Alpat">B. Alpat</text:a><text:span>,</text:span><text:a xlink:type="simple" xlink:href="https://hal.science/search/index/?q=*&amp;authFullName_s=G. Ambrosi">G. Ambrosi</text:a><text:span>,</text:span><text:a xlink:type="simple" xlink:href="https://hal.science/search/index/?q=*&amp;authFullName_s=L. Arruda">L. Arruda</text:a><text:span>et al.</text:span></text:p>
              <text:p text:style-name="Normal"><text:span>Physical Review Letters</text:span><text:span>, 2016, 117, pp.091103.<text:s/></text:span><text:a xlink:type="simple" xlink:href="https://dx.doi.org/10.1103/PhysRevLett.117.091103">⟨10.1103/PhysRevLett.117.091103⟩</text:a></text:p>
              <text:p text:style-name="Normal"><text:span>Article dans une revue</text:span></text:p>
              <text:p text:style-name="Normal"><text:a xlink:type="simple" xlink:href="https://in2p3.hal.science/in2p3-01357099v1">in2p3-013570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11103v1">Precision Measurement of the Boron to Carbon Flux Ratio in Cosmic Rays from 1.9 GV to 2.6 TV with the Alpha Magnetic Spectrometer on the International Space Station</text:a></text:p>
              <text:p text:style-name="Normal"><text:a xlink:type="simple" xlink:href="https://hal.science/search/index/?q=*&amp;authFullName_s=M. Aguilar">M. Aguilar</text:a><text:span>,</text:span><text:a xlink:type="simple" xlink:href="https://hal.science/search/index/?q=*&amp;authFullName_s=L. Ali Cavasonza">L. Ali Cavasonza</text:a><text:span>,</text:span><text:a xlink:type="simple" xlink:href="https://hal.science/search/index/?q=*&amp;authFullName_s=G. Ambrosi">G. Ambrosi</text:a><text:span>,</text:span><text:a xlink:type="simple" xlink:href="https://hal.science/search/index/?q=*&amp;authFullName_s=L. Arruda">L. Arruda</text:a><text:span>,</text:span><text:a xlink:type="simple" xlink:href="https://hal.science/search/index/?q=*&amp;authFullName_s=N. Attig">N. Attig</text:a><text:span>et al.</text:span></text:p>
              <text:p text:style-name="Normal"><text:span>Physical Review Letters</text:span><text:span>, 2016, 117 (23), pp.231102.<text:s/></text:span><text:a xlink:type="simple" xlink:href="https://dx.doi.org/10.1103/PhysRevLett.117.231102">⟨10.1103/PhysRevLett.117.231102⟩</text:a></text:p>
              <text:p text:style-name="Normal"><text:span>Article dans une revue</text:span></text:p>
              <text:p text:style-name="Normal"><text:a xlink:type="simple" xlink:href="https://in2p3.hal.science/in2p3-01411103v1">in2p3-014111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0188v1">A search for prompt lepton-jets in $pp$ collisions at $\sqrt{s}=$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6, 02, pp.062.<text:s/></text:span><text:a xlink:type="simple" xlink:href="https://dx.doi.org/10.1007/JHEP02(2016)062">⟨10.1007/JHEP02(2016)062⟩</text:a></text:p>
              <text:p text:style-name="Normal"><text:span>Article dans une revue</text:span></text:p>
              <text:p text:style-name="Normal"><text:a xlink:type="simple" xlink:href="https://in2p3.hal.science/in2p3-01230188v1">in2p3-012301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6068v1">Measurement of the charge asymmetry in top-quark pair production in the lepton-plus-jets final state in $pp$ collision data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European Physical Journal C: Particles and Fields</text:span><text:span>, 2016, 76, pp.87.<text:s/></text:span><text:a xlink:type="simple" xlink:href="https://dx.doi.org/10.1140/epjc/s10052-016-3910-6">⟨10.1140/epjc/s10052-016-3910-6⟩</text:a></text:p>
              <text:p text:style-name="Normal"><text:span>Article dans une revue</text:span></text:p>
              <text:p text:style-name="Normal"><text:a xlink:type="simple" xlink:href="https://in2p3.hal.science/in2p3-01196068v1">in2p3-011960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6567v1">Search for flavour-changing neutral current top-quark decays to $qZ$ in $pp$ collision data collected with the ATLAS detector at $\sqrt{s}=8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12.<text:s/></text:span><text:a xlink:type="simple" xlink:href="https://dx.doi.org/10.1140/epjc/s10052-015-3851-5">⟨10.1140/epjc/s10052-015-3851-5⟩</text:a></text:p>
              <text:p text:style-name="Normal"><text:span>Article dans une revue</text:span></text:p>
              <text:p text:style-name="Normal"><text:a xlink:type="simple" xlink:href="https://in2p3.hal.science/in2p3-01186567v1">in2p3-011865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21334v1">Addendum to ‘Measurement of the $t\overline{t}$ production cross-section using $e\mu $ events with $b$ -tagged jets in $pp$ collisions at $\sqrt{s}=7$ and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6, 76, pp.642.<text:s/></text:span><text:a xlink:type="simple" xlink:href="https://dx.doi.org/10.1140/epjc/s10052-016-4501-2">⟨10.1140/epjc/s10052-016-4501-2⟩</text:a></text:p>
              <text:p text:style-name="Normal"><text:span>Article dans une revue</text:span></text:p>
              <text:p text:style-name="Normal"><text:a xlink:type="simple" xlink:href="https://in2p3.hal.science/in2p3-01421334v1">in2p3-014213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5323v1">Measurement of the $ZZ$ Production Cross Section in $pp$ Collisions at $\sqrt{s}$ = 13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6, 116, pp.101801.<text:s/></text:span><text:a xlink:type="simple" xlink:href="https://dx.doi.org/10.1103/PhysRevLett.116.101801">⟨10.1103/PhysRevLett.116.101801⟩</text:a></text:p>
              <text:p text:style-name="Normal"><text:span>Article dans une revue</text:span></text:p>
              <text:p text:style-name="Normal"><text:a xlink:type="simple" xlink:href="https://in2p3.hal.science/in2p3-01245323v1">in2p3-012453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5322v1">Search for the Standard Model Higgs boson produced in association with a vector boson and decaying into a tau pair in $pp$ collisions at $\sqrt{s} 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6, 93, pp.092005.<text:s/></text:span><text:a xlink:type="simple" xlink:href="https://dx.doi.org/10.1103/PhysRevD.93.092005">⟨10.1103/PhysRevD.93.092005⟩</text:a></text:p>
              <text:p text:style-name="Normal"><text:span>Article dans une revue</text:span></text:p>
              <text:p text:style-name="Normal"><text:a xlink:type="simple" xlink:href="https://in2p3.hal.science/in2p3-01235322v1">in2p3-012353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0689v1">Search for direct top squark pair production in final states with two tau leptons in pp collisions at s√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6, 76, pp.81.<text:s/></text:span><text:a xlink:type="simple" xlink:href="https://dx.doi.org/10.1140/epjc/s10052-016-3897-z">⟨10.1140/epjc/s10052-016-3897-z⟩</text:a></text:p>
              <text:p text:style-name="Normal"><text:span>Article dans une revue</text:span></text:p>
              <text:p text:style-name="Normal"><text:a xlink:type="simple" xlink:href="https://in2p3.hal.science/in2p3-01200689v1">in2p3-012006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1766v1">Measurement of jet charge in dijet events from sqrt(s)=8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Physical Review D</text:span><text:span>, 2016, 93, pp.052003.<text:s/></text:span><text:a xlink:type="simple" xlink:href="https://dx.doi.org/10.1103/PhysRevD.93.052003">⟨10.1103/PhysRevD.93.052003⟩</text:a></text:p>
              <text:p text:style-name="Normal"><text:span>Article dans une revue</text:span></text:p>
              <text:p text:style-name="Normal"><text:a xlink:type="simple" xlink:href="https://in2p3.hal.science/in2p3-01201766v1">in2p3-012017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9097v1">Search for dark matter produced in association with a Higgs boson decaying to two bottom quarks in $pp$ collisions at $\sqrt{s} 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Physical Review D</text:span><text:span>, 2016, 93, pp.072007.<text:s/></text:span><text:a xlink:type="simple" xlink:href="https://dx.doi.org/10.1103/PhysRevD.93.072007">⟨10.1103/PhysRevD.93.072007⟩</text:a></text:p>
              <text:p text:style-name="Normal"><text:span>Article dans une revue</text:span></text:p>
              <text:p text:style-name="Normal"><text:a xlink:type="simple" xlink:href="https://in2p3.hal.science/in2p3-01219097v1">in2p3-012190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5349v1">Measurement of the production cross-section of a single top quark in association with a $W$ boson at 8 TeV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Journal of High Energy Physics</text:span><text:span>, 2016, 01, pp.064.<text:s/></text:span><text:a xlink:type="simple" xlink:href="https://dx.doi.org/10.1007/JHEP01(2016)064">⟨10.1007/JHEP01(2016)064⟩</text:a></text:p>
              <text:p text:style-name="Normal"><text:span>Article dans une revue</text:span></text:p>
              <text:p text:style-name="Normal"><text:a xlink:type="simple" xlink:href="https://in2p3.hal.science/in2p3-01215349v1">in2p3-012153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5348v1">Search for anomalous couplings in the $Wtb$ vertex from the measurement of double differential angular decay rates of single top quarks produced in the $t$-channel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Journal of High Energy Physics</text:span><text:span>, 2016, 04, pp.023.<text:s/></text:span><text:a xlink:type="simple" xlink:href="https://dx.doi.org/10.1007/JHEP04(2016)023">⟨10.1007/JHEP04(2016)023⟩</text:a></text:p>
              <text:p text:style-name="Normal"><text:span>Article dans une revue</text:span></text:p>
              <text:p text:style-name="Normal"><text:a xlink:type="simple" xlink:href="https://in2p3.hal.science/in2p3-01215348v1">in2p3-012153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0692v1">Observation of Long-Range Elliptic Azimuthal Anisotropies in s√=13 and 2.76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Physical Review Letters</text:span><text:span>, 2016, 116, pp.172301.<text:s/></text:span><text:a xlink:type="simple" xlink:href="https://dx.doi.org/10.1103/PhysRevLett.116.172301">⟨10.1103/PhysRevLett.116.172301⟩</text:a></text:p>
              <text:p text:style-name="Normal"><text:span>Article dans une revue</text:span></text:p>
              <text:p text:style-name="Normal"><text:a xlink:type="simple" xlink:href="https://in2p3.hal.science/in2p3-01200692v1">in2p3-012006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0723v1">Study of the $B_c^+ \to J/\psi D_s^+$ and $B_c^+ \to J/\psi D_s^{*+}$ decay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4.<text:s/></text:span><text:a xlink:type="simple" xlink:href="https://dx.doi.org/10.1140/epjc/s10052-015-3743-8">⟨10.1140/epjc/s10052-015-3743-8⟩</text:a></text:p>
              <text:p text:style-name="Normal"><text:span>Article dans une revue</text:span></text:p>
              <text:p text:style-name="Normal"><text:a xlink:type="simple" xlink:href="https://in2p3.hal.science/in2p3-01180723v1">in2p3-011807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2741v1">Search for charged Higgs bosons in the $H^{\pm} \rightarrow tb$ decay channel in $pp$ collisions at $\sqrt{s} = 8$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Journal of High Energy Physics</text:span><text:span>, 2016, 03, pp.127.<text:s/></text:span><text:a xlink:type="simple" xlink:href="https://dx.doi.org/10.1007/JHEP03(2016)127">⟨10.1007/JHEP03(2016)127⟩</text:a></text:p>
              <text:p text:style-name="Normal"><text:span>Article dans une revue</text:span></text:p>
              <text:p text:style-name="Normal"><text:a xlink:type="simple" xlink:href="https://in2p3.hal.science/in2p3-01242741v1">in2p3-012427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5532v1">Searches for scalar leptoquarks in $pp$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5.<text:s/></text:span><text:a xlink:type="simple" xlink:href="https://dx.doi.org/10.1140/epjc/s10052-015-3823-9">⟨10.1140/epjc/s10052-015-3823-9⟩</text:a></text:p>
              <text:p text:style-name="Normal"><text:span>Article dans une revue</text:span></text:p>
              <text:p text:style-name="Normal"><text:a xlink:type="simple" xlink:href="https://in2p3.hal.science/in2p3-01185532v1">in2p3-011855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7039v1">Measurement of the charge asymmetry in highly boosted top-quark pair production in $\sqrt{s} =$ 8 TeV $pp$ collision data collected by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6, 756, pp.52-71.<text:s/></text:span><text:a xlink:type="simple" xlink:href="https://dx.doi.org/10.1016/j.physletb.2016.02.055">⟨10.1016/j.physletb.2016.02.055⟩</text:a></text:p>
              <text:p text:style-name="Normal"><text:span>Article dans une revue</text:span></text:p>
              <text:p text:style-name="Normal"><text:a xlink:type="simple" xlink:href="https://in2p3.hal.science/in2p3-01247039v1">in2p3-012470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1360v1">Evidence for single top-quark production in the $s$-channel in proton-proton collisions at $\sqrt{s}=$8 TeV with the ATLAS detector using the Matrix Element Method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Physics Letters B</text:span><text:span>, 2016, 756, pp.228-246.<text:s/></text:span><text:a xlink:type="simple" xlink:href="https://dx.doi.org/10.1016/j.physletb.2016.03.017">⟨10.1016/j.physletb.2016.03.017⟩</text:a></text:p>
              <text:p text:style-name="Normal"><text:span>Article dans une revue</text:span></text:p>
              <text:p text:style-name="Normal"><text:a xlink:type="simple" xlink:href="https://in2p3.hal.science/in2p3-01231360v1">in2p3-012313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6654v1">Search for magnetic monopoles and stable particles with high electric charges in 8 TeV $pp$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D</text:span><text:span>, 2016, 93, pp.052009.<text:s/></text:span><text:a xlink:type="simple" xlink:href="https://dx.doi.org/10.1103/PhysRevD.93.052009">⟨10.1103/PhysRevD.93.052009⟩</text:a></text:p>
              <text:p text:style-name="Normal"><text:span>Article dans une revue</text:span></text:p>
              <text:p text:style-name="Normal"><text:a xlink:type="simple" xlink:href="https://in2p3.hal.science/in2p3-01206654v1">in2p3-012066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29764v1">Measurements of top-quark pair differential cross-sections in the lepton+jets channel in $pp$ collisions at $\sqrt{s}=8$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538.<text:s/></text:span><text:a xlink:type="simple" xlink:href="https://dx.doi.org/10.1140/epjc/s10052-016-4366-4">⟨10.1140/epjc/s10052-016-4366-4⟩</text:a></text:p>
              <text:p text:style-name="Normal"><text:span>Article dans une revue</text:span></text:p>
              <text:p text:style-name="Normal"><text:a xlink:type="simple" xlink:href="https://in2p3.hal.science/in2p3-01229764v1">in2p3-012297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5215v1">Search for the electroweak production of supersymmetric particles in $\sqrt{s}$=8 TeV $pp$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Physical Review D</text:span><text:span>, 2016, 93, pp.052002.<text:s/></text:span><text:a xlink:type="simple" xlink:href="https://dx.doi.org/10.1103/PhysRevD.93.052002">⟨10.1103/PhysRevD.93.052002⟩</text:a></text:p>
              <text:p text:style-name="Normal"><text:span>Article dans une revue</text:span></text:p>
              <text:p text:style-name="Normal"><text:a xlink:type="simple" xlink:href="https://in2p3.hal.science/in2p3-01205215v1">in2p3-012052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0690v1">A new method to distinguish hadronically decaying boosted $Z$ bosons from $W$ bosons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6, 76, pp.238.<text:s/></text:span><text:a xlink:type="simple" xlink:href="https://dx.doi.org/10.1140/epjc/s10052-016-4065-1">⟨10.1140/epjc/s10052-016-4065-1⟩</text:a></text:p>
              <text:p text:style-name="Normal"><text:span>Article dans une revue</text:span></text:p>
              <text:p text:style-name="Normal"><text:a xlink:type="simple" xlink:href="https://in2p3.hal.science/in2p3-01200690v1">in2p3-012006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8718v1">Search for new phenomena in dijet mass and angular distributions from pp collisions at √s = 13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6, 754, pp.302-322.<text:s/></text:span><text:a xlink:type="simple" xlink:href="https://dx.doi.org/10.1016/j.physletb.2016.01.032">⟨10.1016/j.physletb.2016.01.032⟩</text:a></text:p>
              <text:p text:style-name="Normal"><text:span>Article dans une revue</text:span></text:p>
              <text:p text:style-name="Normal"><text:a xlink:type="simple" xlink:href="https://in2p3.hal.science/in2p3-01238718v1">in2p3-012387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9667v1">Measurement of the transverse momentum and $\phi^*_{\eta}$ distributions of Drell-Yan lepton pairs in proton-proton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European Physical Journal C: Particles and Fields</text:span><text:span>, 2016, 76, pp.291.<text:s/></text:span><text:a xlink:type="simple" xlink:href="https://dx.doi.org/10.1140/epjc/s10052-016-4070-4">⟨10.1140/epjc/s10052-016-4070-4⟩</text:a></text:p>
              <text:p text:style-name="Normal"><text:span>Article dans une revue</text:span></text:p>
              <text:p text:style-name="Normal"><text:a xlink:type="simple" xlink:href="https://in2p3.hal.science/in2p3-01239667v1">in2p3-012396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1767v1">Search for new phenomena in events with at least three photons collected in $pp$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6, 76, pp.210.<text:s/></text:span><text:a xlink:type="simple" xlink:href="https://dx.doi.org/10.1140/epjc/s10052-016-4034-8">⟨10.1140/epjc/s10052-016-4034-8⟩</text:a></text:p>
              <text:p text:style-name="Normal"><text:span>Article dans une revue</text:span></text:p>
              <text:p text:style-name="Normal"><text:a xlink:type="simple" xlink:href="https://in2p3.hal.science/in2p3-01201767v1">in2p3-012017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5326v1">Combination of searches for $WW$, $WZ$, and $ZZ$ resonances in $pp$ collisions at $\sqrt{s} 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Physics Letters B</text:span><text:span>, 2016, 755, pp.285-305.<text:s/></text:span><text:a xlink:type="simple" xlink:href="https://dx.doi.org/10.1016/j.physletb.2016.02.015">⟨10.1016/j.physletb.2016.02.015⟩</text:a></text:p>
              <text:p text:style-name="Normal"><text:span>Article dans une revue</text:span></text:p>
              <text:p text:style-name="Normal"><text:a xlink:type="simple" xlink:href="https://in2p3.hal.science/in2p3-01245326v1">in2p3-012453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5347v1">Measurement of the differential cross-section of highly boosted top quarks as a function of their transverse momentum in $\sqrt{s}$ = 8 TeV proton-proton collisions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Physical Review D</text:span><text:span>, 2016, 93, pp.032009<text:s/></text:span><text:a xlink:type="simple" xlink:href="https://dx.doi.org/10.1103/PhysRevD.93.032009">⟨10.1103/PhysRevD.93.032009⟩</text:a></text:p>
              <text:p text:style-name="Normal"><text:span>Article dans une revue</text:span></text:p>
              <text:p text:style-name="Normal"><text:a xlink:type="simple" xlink:href="https://in2p3.hal.science/in2p3-01215347v1">in2p3-012153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20806v1">Measurement of the correlations between the polar angles of leptons from top quark decays in the helicity basis at $\sqrt{s}=7$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Physical Review D</text:span><text:span>, 2016, 93, pp.012002<text:s/></text:span><text:a xlink:type="simple" xlink:href="https://dx.doi.org/10.1103/PhysRevD.93.012002">⟨10.1103/PhysRevD.93.012002⟩</text:a></text:p>
              <text:p text:style-name="Normal"><text:span>Article dans une revue</text:span></text:p>
              <text:p text:style-name="Normal"><text:a xlink:type="simple" xlink:href="https://in2p3.hal.science/in2p3-01220806v1">in2p3-012208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7930v1">Performance of $b$-Jet Identification in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Instrumentation</text:span><text:span>, 2016, 11, pp.P04008.<text:s/></text:span><text:a xlink:type="simple" xlink:href="https://dx.doi.org/10.1088/1748-0221/11/04/P04008">⟨10.1088/1748-0221/11/04/P04008⟩</text:a></text:p>
              <text:p text:style-name="Normal"><text:span>Article dans une revue</text:span></text:p>
              <text:p text:style-name="Normal"><text:a xlink:type="simple" xlink:href="https://in2p3.hal.science/in2p3-01237930v1">in2p3-012379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5901v1">Measurements of four-lepton production in $pp$ collisions at $\sqrt{s}=$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Physics Letters B</text:span><text:span>, 2016, 753, pp.552-572.<text:s/></text:span><text:a xlink:type="simple" xlink:href="https://dx.doi.org/10.1016/j.physletb.2015.12.048">⟨10.1016/j.physletb.2015.12.048⟩</text:a></text:p>
              <text:p text:style-name="Normal"><text:span>Article dans une revue</text:span></text:p>
              <text:p text:style-name="Normal"><text:a xlink:type="simple" xlink:href="https://in2p3.hal.science/in2p3-01205901v1">in2p3-012059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7948v1">Measurements of fiducial cross-sections for $t\bar{t}$ production with one or two additional $b$-jets in $pp$ collisions at $\sqrt{s}$ = 8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11.<text:s/></text:span><text:a xlink:type="simple" xlink:href="https://dx.doi.org/10.1140/epjc/s10052-015-3852-4">⟨10.1140/epjc/s10052-015-3852-4⟩</text:a></text:p>
              <text:p text:style-name="Normal"><text:span>Article dans une revue</text:span></text:p>
              <text:p text:style-name="Normal"><text:a xlink:type="simple" xlink:href="https://in2p3.hal.science/in2p3-01187948v1">in2p3-011879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1610v1">Search for single top-quark production via flavour changing neutral currents at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European Physical Journal C: Particles and Fields</text:span><text:span>, 2016, 76, pp.55.<text:s/></text:span><text:a xlink:type="simple" xlink:href="https://dx.doi.org/10.1140/epjc/s10052-016-3876-4">⟨10.1140/epjc/s10052-016-3876-4⟩</text:a></text:p>
              <text:p text:style-name="Normal"><text:span>Article dans une revue</text:span></text:p>
              <text:p text:style-name="Normal"><text:a xlink:type="simple" xlink:href="https://in2p3.hal.science/in2p3-01191610v1">in2p3-011916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1855v1">Measurements of the Nuclear Modification Factor for Jets in Pb+Pb Collisions at $\sqrt{s_{\mathrm{NN}}}=2.76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Letters</text:span><text:span>, 2015, 114 (7), pp.072302.<text:s/></text:span><text:a xlink:type="simple" xlink:href="https://dx.doi.org/10.1103/PhysRevLett.114.072302">⟨10.1103/PhysRevLett.114.072302⟩</text:a></text:p>
              <text:p text:style-name="Normal"><text:span>Article dans une revue</text:span></text:p>
              <text:p text:style-name="Normal"><text:a xlink:type="simple" xlink:href="https://in2p3.hal.science/in2p3-01081855v1">in2p3-010818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0112v1">Search for anomalous production of prompt same-sign lepton pairs and pair-produced doubly charged Higgs bosons with $\sqrt{s} = 8$ TeV $pp$ collisions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O. Abdinov">O. Abdinov</text:a><text:span>et al.</text:span></text:p>
              <text:p text:style-name="Normal"><text:span>Journal of High Energy Physics</text:span><text:span>, 2015, 2015 (3), pp.41.<text:s/></text:span><text:a xlink:type="simple" xlink:href="https://dx.doi.org/10.1007/JHEP03(2015)041">⟨10.1007/JHEP03(2015)041⟩</text:a></text:p>
              <text:p text:style-name="Normal"><text:span>Article dans une revue</text:span></text:p>
              <text:p text:style-name="Normal"><text:a xlink:type="simple" xlink:href="https://in2p3.hal.science/in2p3-01090112v1">in2p3-010901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1170v1">Search for new phenomena in events with a photon and missing transverse momentum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1 (1), pp.012008.<text:s/></text:span><text:a xlink:type="simple" xlink:href="https://dx.doi.org/10.1103/PhysRevD.91.012008">⟨10.1103/PhysRevD.91.012008⟩</text:a></text:p>
              <text:p text:style-name="Normal"><text:span>Article dans une revue</text:span></text:p>
              <text:p text:style-name="Normal"><text:a xlink:type="simple" xlink:href="https://in2p3.hal.science/in2p3-01081170v1">in2p3-010811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7117v1">Search for resonant diboson production in the $\ell\ell q\bar{q}$ final state in pp collisions at $\sqrt{s} 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2), pp.69.<text:s/></text:span><text:a xlink:type="simple" xlink:href="https://dx.doi.org/10.1140/epjc/s10052-015-3261-8">⟨10.1140/epjc/s10052-015-3261-8⟩</text:a></text:p>
              <text:p text:style-name="Normal"><text:span>Article dans une revue</text:span></text:p>
              <text:p text:style-name="Normal"><text:a xlink:type="simple" xlink:href="https://in2p3.hal.science/in2p3-01067117v1">in2p3-010671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0669v1">Measurements of the W production cross sections in association with jet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2), pp.82.<text:s/></text:span><text:a xlink:type="simple" xlink:href="https://dx.doi.org/10.1140/epjc/s10052-015-3262-7">⟨10.1140/epjc/s10052-015-3262-7⟩</text:a></text:p>
              <text:p text:style-name="Normal"><text:span>Article dans une revue</text:span></text:p>
              <text:p text:style-name="Normal"><text:a xlink:type="simple" xlink:href="https://in2p3.hal.science/in2p3-01070669v1">in2p3-010706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07540v1">Evidence for the Higgs-boson Yukawa coupling to tau lept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2015 (4), pp.117.<text:s/></text:span><text:a xlink:type="simple" xlink:href="https://dx.doi.org/10.1007/JHEP04(2015)117">⟨10.1007/JHEP04(2015)117⟩</text:a></text:p>
              <text:p text:style-name="Normal"><text:span>Article dans une revue</text:span></text:p>
              <text:p text:style-name="Normal"><text:a xlink:type="simple" xlink:href="https://in2p3.hal.science/in2p3-01107540v1">in2p3-011075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9338v1">Differential top-antitop cross-section measurements as a function of observables constructed from final-state particles using pp collisions at $\sqrt{s}=7$ TeV in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2015 (6), pp.100.<text:s/></text:span><text:a xlink:type="simple" xlink:href="https://dx.doi.org/10.1007/JHEP06(2015)100">⟨10.1007/JHEP06(2015)100⟩</text:a></text:p>
              <text:p text:style-name="Normal"><text:span>Article dans une revue</text:span></text:p>
              <text:p text:style-name="Normal"><text:a xlink:type="simple" xlink:href="https://in2p3.hal.science/in2p3-01119338v1">in2p3-011193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8102v1">Measurement of the $WW+WZ$ cross section and limits on anomalous triple gauge couplings using final states with one lepton, missing transverse momentum, and two jets with the ATLAS detector at $\sqrt{\rm{s}} = 7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2015 (1), pp.049.<text:s/></text:span><text:a xlink:type="simple" xlink:href="https://dx.doi.org/10.1007/JHEP01(2015)049">⟨10.1007/JHEP01(2015)049⟩</text:a></text:p>
              <text:p text:style-name="Normal"><text:span>Article dans une revue</text:span></text:p>
              <text:p text:style-name="Normal"><text:a xlink:type="simple" xlink:href="https://in2p3.hal.science/in2p3-01078102v1">in2p3-010781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5723v1">Search for the $X_b$ and other hidden-beauty states in the $\pi^+ \pi^- \Upsilon(1 \rm S)$ channel at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5, 740, pp.199-217.<text:s/></text:span><text:a xlink:type="simple" xlink:href="https://dx.doi.org/10.1016/j.physletb.2014.11.055">⟨10.1016/j.physletb.2014.11.055⟩</text:a></text:p>
              <text:p text:style-name="Normal"><text:span>Article dans une revue</text:span></text:p>
              <text:p text:style-name="Normal"><text:a xlink:type="simple" xlink:href="https://in2p3.hal.science/in2p3-01075723v1">in2p3-010757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4309v1">Search for $W' \rightarrow tb \rightarrow qqbb$ decays in $pp$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4), pp.165.<text:s/></text:span><text:a xlink:type="simple" xlink:href="https://dx.doi.org/10.1140/epjc/s10052-015-3372-2">⟨10.1140/epjc/s10052-015-3372-2⟩</text:a></text:p>
              <text:p text:style-name="Normal"><text:span>Article dans une revue</text:span></text:p>
              <text:p text:style-name="Normal"><text:a xlink:type="simple" xlink:href="https://in2p3.hal.science/in2p3-01054309v1">in2p3-010543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3881v1">Analysis of events with $b$-jets and a pair of leptons of the same charge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5, 10, pp.150.<text:s/></text:span><text:a xlink:type="simple" xlink:href="https://dx.doi.org/10.1007/JHEP10(2015)150">⟨10.1007/JHEP10(2015)150⟩</text:a></text:p>
              <text:p text:style-name="Normal"><text:span>Article dans une revue</text:span></text:p>
              <text:p text:style-name="Normal"><text:a xlink:type="simple" xlink:href="https://in2p3.hal.science/in2p3-01143881v1">in2p3-011438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0780v1">Precision Measurement of the Helium Flux in Primary Cosmic Rays of Rigidities 1.9 GV to 3 TV with the Alpha Magnetic Spectrometer on the International Space Station</text:a></text:p>
              <text:p text:style-name="Normal"><text:a xlink:type="simple" xlink:href="https://hal.science/search/index/?q=*&amp;authFullName_s=M. Aguilar">M. Aguilar</text:a><text:span>,</text:span><text:a xlink:type="simple" xlink:href="https://hal.science/search/index/?q=*&amp;authFullName_s=D. Aisa">D. Aisa</text:a><text:span>,</text:span><text:a xlink:type="simple" xlink:href="https://hal.science/search/index/?q=*&amp;authFullName_s=B. Alpat">B. Alpat</text:a><text:span>,</text:span><text:a xlink:type="simple" xlink:href="https://hal.science/search/index/?q=*&amp;authFullName_s=A. Alvino">A. Alvino</text:a><text:span>,</text:span><text:a xlink:type="simple" xlink:href="https://hal.science/search/index/?q=*&amp;authFullName_s=G. Ambrosi">G. Ambrosi</text:a><text:span>et al.</text:span></text:p>
              <text:p text:style-name="Normal"><text:span>Physical Review Letters</text:span><text:span>, 2015, 115 (21), pp.211101.<text:s/></text:span><text:a xlink:type="simple" xlink:href="https://dx.doi.org/10.1103/PhysRevLett.115.211101">⟨10.1103/PhysRevLett.115.211101⟩</text:a></text:p>
              <text:p text:style-name="Normal"><text:span>Article dans une revue</text:span></text:p>
              <text:p text:style-name="Normal"><text:a xlink:type="simple" xlink:href="https://in2p3.hal.science/in2p3-01230780v1">in2p3-012307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0227v1">Measurement of the top-quark mass in the fully hadronic decay channel from ATLAS data at $\sqrt{s}=7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J.C. Clémens">J.C. Clémens</text:a><text:span>et al.</text:span></text:p>
              <text:p text:style-name="Normal"><text:span>European Physical Journal C: Particles and Fields</text:span><text:span>, 2015, 75 (4), pp.158.<text:s/></text:span><text:a xlink:type="simple" xlink:href="https://dx.doi.org/10.1140/epjc/s10052-015-3373-1">⟨10.1140/epjc/s10052-015-3373-1⟩</text:a></text:p>
              <text:p text:style-name="Normal"><text:span>Article dans une revue</text:span></text:p>
              <text:p text:style-name="Normal"><text:a xlink:type="simple" xlink:href="https://in2p3.hal.science/in2p3-01060227v1">in2p3-010602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304v1">Simultaneous measurements of the $t\bar{t}$, $W^+W^-$, and $Z/\gamma^{*}\rightarrow\tau\tau$ production cross-sections in $pp$ collisions at $\sqrt{s} = 7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1 (5), pp.052005.<text:s/></text:span><text:a xlink:type="simple" xlink:href="https://dx.doi.org/10.1103/PhysRevD.91.052005">⟨10.1103/PhysRevD.91.052005⟩</text:a></text:p>
              <text:p text:style-name="Normal"><text:span>Article dans une revue</text:span></text:p>
              <text:p text:style-name="Normal"><text:a xlink:type="simple" xlink:href="https://in2p3.hal.science/in2p3-01024304v1">in2p3-0102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338v1">A new look at the cosmic ray positron fraction</text:a></text:p>
              <text:p text:style-name="Normal"><text:a xlink:type="simple" xlink:href="https://hal.science/search/index/?q=*&amp;authFullName_s=M. Boudaud">M. Boudaud</text:a><text:span>,</text:span><text:a xlink:type="simple" xlink:href="https://hal.science/search/index/?q=*&amp;authFullName_s=S. Aupetit">S. Aupetit</text:a><text:span>,</text:span><text:a xlink:type="simple" xlink:href="https://hal.science/search/index/?q=*&amp;authFullName_s=S. Caroff">S. Caroff</text:a><text:span>,</text:span><text:a xlink:type="simple" xlink:href="https://hal.science/search/index/?q=*&amp;authFullName_s=A. Putze">A. Putze</text:a><text:span>,</text:span><text:a xlink:type="simple" xlink:href="https://hal.science/search/index/?q=*&amp;authFullName_s=G. Belanger">G. Belanger</text:a><text:span>et al.</text:span></text:p>
              <text:p text:style-name="Normal"><text:span>Astronomy &amp; Astrophysics - A&amp;A</text:span><text:span>, 2015, 575, pp.A67.<text:s/></text:span><text:a xlink:type="simple" xlink:href="https://dx.doi.org/10.1051/0004-6361/201425197">⟨10.1051/0004-6361/201425197⟩</text:a></text:p>
              <text:p text:style-name="Normal"><text:span>Article dans une revue</text:span></text:p>
              <text:p text:style-name="Normal"><text:a xlink:type="simple" xlink:href="https://hal.science/hal-01116338v1">hal-011163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1039v1">Search for s-channel single top-quark production in proton-proton collisions at $\sqrt{s}$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J.C. Clémens">J.C. Clémens</text:a><text:span>et al.</text:span></text:p>
              <text:p text:style-name="Normal"><text:span>Physics Letters B</text:span><text:span>, 2015, 740, pp.118-136.<text:s/></text:span><text:a xlink:type="simple" xlink:href="https://dx.doi.org/10.1016/j.physletb.2014.11.042">⟨10.1016/j.physletb.2014.11.042⟩</text:a></text:p>
              <text:p text:style-name="Normal"><text:span>Article dans une revue</text:span></text:p>
              <text:p text:style-name="Normal"><text:a xlink:type="simple" xlink:href="https://in2p3.hal.science/in2p3-01071039v1">in2p3-010710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2569v1">Observation and measurement of Higgs boson decays to $WW^{\ast}$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2, pp.012006.<text:s/></text:span><text:a xlink:type="simple" xlink:href="https://dx.doi.org/10.1103/PhysRevD.92.012006">⟨10.1103/PhysRevD.92.012006⟩</text:a></text:p>
              <text:p text:style-name="Normal"><text:span>Article dans une revue</text:span></text:p>
              <text:p text:style-name="Normal"><text:a xlink:type="simple" xlink:href="https://in2p3.hal.science/in2p3-01092569v1">in2p3-010925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5077v1">Centrality and rapidity dependence of inclusive jet production in $\sqrt{s_\mathrm{NN}} = 5.02$ TeV proton--lead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5, 748, pp.392-413.<text:s/></text:span><text:a xlink:type="simple" xlink:href="https://dx.doi.org/10.1016/j.physletb.2015.07.023">⟨10.1016/j.physletb.2015.07.023⟩</text:a></text:p>
              <text:p text:style-name="Normal"><text:span>Article dans une revue</text:span></text:p>
              <text:p text:style-name="Normal"><text:a xlink:type="simple" xlink:href="https://in2p3.hal.science/in2p3-01095077v1">in2p3-010950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5735v1">Search for dark matter in events with heavy quarks and missing transverse momentum in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2), pp.92.<text:s/></text:span><text:a xlink:type="simple" xlink:href="https://dx.doi.org/10.1140/epjc/s10052-015-3306-z">⟨10.1140/epjc/s10052-015-3306-z⟩</text:a></text:p>
              <text:p text:style-name="Normal"><text:span>Article dans une revue</text:span></text:p>
              <text:p text:style-name="Normal"><text:a xlink:type="simple" xlink:href="https://in2p3.hal.science/in2p3-01075735v1">in2p3-010757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8160v1">Identification and energy calibration of hadronically decaying tau leptons with the ATLAS experiment in $pp$ collisions at $\sqrt{s}$=8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, pp.303.<text:s/></text:span><text:a xlink:type="simple" xlink:href="https://dx.doi.org/10.1140/epjc/s10052-015-3500-z">⟨10.1140/epjc/s10052-015-3500-z⟩</text:a></text:p>
              <text:p text:style-name="Normal"><text:span>Article dans une revue</text:span></text:p>
              <text:p text:style-name="Normal"><text:a xlink:type="simple" xlink:href="https://in2p3.hal.science/in2p3-01098160v1">in2p3-010981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1281v1">Measurement of the transverse polarization of $\Lambda$ and $\bar{\Lambda}$ hyperons produced in proton--proton collisions at $\sqrt{s}=7$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1, pp.032004.<text:s/></text:span><text:a xlink:type="simple" xlink:href="https://dx.doi.org/10.1103/PhysRevD.91.032004">⟨10.1103/PhysRevD.91.032004⟩</text:a></text:p>
              <text:p text:style-name="Normal"><text:span>Article dans une revue</text:span></text:p>
              <text:p text:style-name="Normal"><text:a xlink:type="simple" xlink:href="https://in2p3.hal.science/in2p3-01091281v1">in2p3-010912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3959v1">Jet energy measurement and its systematic uncertainty in proton-proton collisions at $\sqrt{s}=7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5, 75, pp.17.<text:s/></text:span><text:a xlink:type="simple" xlink:href="https://dx.doi.org/10.1140/epjc/s10052-014-3190-y">⟨10.1140/epjc/s10052-014-3190-y⟩</text:a></text:p>
              <text:p text:style-name="Normal"><text:span>Article dans une revue</text:span></text:p>
              <text:p text:style-name="Normal"><text:a xlink:type="simple" xlink:href="https://in2p3.hal.science/in2p3-01003959v1">in2p3-010039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9524v1">Measurement of the inclusive jet cross-section in proton-proton collisions at $\sqrt{s}=7$ TeV using 4.5 fb$^{-1}$ of data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2015 (02), pp.153.<text:s/></text:span><text:a xlink:type="simple" xlink:href="https://dx.doi.org/10.1007/JHEP02(2015)153">⟨10.1007/JHEP02(2015)153⟩</text:a></text:p>
              <text:p text:style-name="Normal"><text:span>Article dans une revue</text:span></text:p>
              <text:p text:style-name="Normal"><text:a xlink:type="simple" xlink:href="https://in2p3.hal.science/in2p3-01079524v1">in2p3-010795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7655v1">Measurements of Higgs boson production and couplings in the four-lepton channel in pp collisions at center-of-mass energies of 7 and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1 (1), pp.012006.<text:s/></text:span><text:a xlink:type="simple" xlink:href="https://dx.doi.org/10.1103/PhysRevD.91.012006">⟨10.1103/PhysRevD.91.012006⟩</text:a></text:p>
              <text:p text:style-name="Normal"><text:span>Article dans une revue</text:span></text:p>
              <text:p text:style-name="Normal"><text:a xlink:type="simple" xlink:href="https://in2p3.hal.science/in2p3-01057655v1">in2p3-010576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295v1">Search For Higgs Boson Pair Production in the gamma gamma b bbar Final State using pp Collision Data at sqrt(s)=8 TeV from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Letters</text:span><text:span>, 2015, 114 (8), pp.081802.<text:s/></text:span><text:a xlink:type="simple" xlink:href="https://dx.doi.org/10.1103/PhysRevLett.114.081802">⟨10.1103/PhysRevLett.114.081802⟩</text:a></text:p>
              <text:p text:style-name="Normal"><text:span>Article dans une revue</text:span></text:p>
              <text:p text:style-name="Normal"><text:a xlink:type="simple" xlink:href="https://in2p3.hal.science/in2p3-01024295v1">in2p3-010242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04690v1">Search for pair-produced long-lived neutral particles decaying to jets in the ATLAS hadronic calorimeter in pp collisions at s√ = 8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5, 743, pp.15-34.<text:s/></text:span><text:a xlink:type="simple" xlink:href="https://dx.doi.org/10.1016/j.physletb.2015.02.015">⟨10.1016/j.physletb.2015.02.015⟩</text:a></text:p>
              <text:p text:style-name="Normal"><text:span>Article dans une revue</text:span></text:p>
              <text:p text:style-name="Normal"><text:a xlink:type="simple" xlink:href="https://in2p3.hal.science/in2p3-01104690v1">in2p3-011046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1521v1">Two-particle Bose-Einstein correlations in $pp$ collisions at $\mathbf {\sqrt{s} =}$ 0.9 and 7 TeV measured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, pp.466.<text:s/></text:span><text:a xlink:type="simple" xlink:href="https://dx.doi.org/10.1140/epjc/s10052-015-3644-x">⟨10.1140/epjc/s10052-015-3644-x⟩</text:a></text:p>
              <text:p text:style-name="Normal"><text:span>Article dans une revue</text:span></text:p>
              <text:p text:style-name="Normal"><text:a xlink:type="simple" xlink:href="https://in2p3.hal.science/in2p3-01121521v1">in2p3-011215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6937v1">Measurement of the production and lepton charge asymmetry of $\textit{W}$ bosons in Pb+Pb collisions at $\sqrt{s_{\mathrm{\mathbf{NN}}}}=$ 2.76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1), pp.23.<text:s/></text:span><text:a xlink:type="simple" xlink:href="https://dx.doi.org/10.1140/epjc/s10052-014-3231-6">⟨10.1140/epjc/s10052-014-3231-6⟩</text:a></text:p>
              <text:p text:style-name="Normal"><text:span>Article dans une revue</text:span></text:p>
              <text:p text:style-name="Normal"><text:a xlink:type="simple" xlink:href="https://in2p3.hal.science/in2p3-01056937v1">in2p3-010569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8470v1">Searches for heavy long-lived charged particles with the ATLAS detector in proton-proton collisions at $\sqrt{s}$ = 8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2015 (1), pp.68.<text:s/></text:span><text:a xlink:type="simple" xlink:href="https://dx.doi.org/10.1007/JHEP01(2015)068">⟨10.1007/JHEP01(2015)068⟩</text:a></text:p>
              <text:p text:style-name="Normal"><text:span>Article dans une revue</text:span></text:p>
              <text:p text:style-name="Normal"><text:a xlink:type="simple" xlink:href="https://in2p3.hal.science/in2p3-01088470v1">in2p3-010884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5729v1">Search for W′→tb¯ in the lepton plus jets final state in proton-proton collisions at a centre-of-mass energy of √s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5, 743, pp.235-255.<text:s/></text:span><text:a xlink:type="simple" xlink:href="https://dx.doi.org/10.1016/j.physletb.2015.02.051">⟨10.1016/j.physletb.2015.02.051⟩</text:a></text:p>
              <text:p text:style-name="Normal"><text:span>Article dans une revue</text:span></text:p>
              <text:p text:style-name="Normal"><text:a xlink:type="simple" xlink:href="https://in2p3.hal.science/in2p3-01075729v1">in2p3-010757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1858v1">Search for new phenomena in events with three or more charged leptons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08, pp.138.<text:s/></text:span><text:a xlink:type="simple" xlink:href="https://dx.doi.org/10.1007/JHEP08(2015)138">⟨10.1007/JHEP08(2015)138⟩</text:a></text:p>
              <text:p text:style-name="Normal"><text:span>Article dans une revue</text:span></text:p>
              <text:p text:style-name="Normal"><text:a xlink:type="simple" xlink:href="https://in2p3.hal.science/in2p3-01081858v1">in2p3-010818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2929v1">Search for $H \to \gamma\gamma$ produced in association with top quarks and constraints on the Yukawa coupling between the top quark and the Higgs boson using data taken at 7 TeV and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5, 740, pp.222-242.<text:s/></text:span><text:a xlink:type="simple" xlink:href="https://dx.doi.org/10.1016/j.physletb.2014.11.049">⟨10.1016/j.physletb.2014.11.049⟩</text:a></text:p>
              <text:p text:style-name="Normal"><text:span>Article dans une revue</text:span></text:p>
              <text:p text:style-name="Normal"><text:a xlink:type="simple" xlink:href="https://in2p3.hal.science/in2p3-01062929v1">in2p3-010629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6068v1">Search for invisible particles produced in association with single-top-quarks in proton-proton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2), pp.79.<text:s/></text:span><text:a xlink:type="simple" xlink:href="https://dx.doi.org/10.1140/epjc/s10052-014-3233-4">⟨10.1140/epjc/s10052-014-3233-4⟩</text:a></text:p>
              <text:p text:style-name="Normal"><text:span>Article dans une revue</text:span></text:p>
              <text:p text:style-name="Normal"><text:a xlink:type="simple" xlink:href="https://in2p3.hal.science/in2p3-01076068v1">in2p3-010760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04064v1">Search for squarks and gluinos in events with isolated leptons, jets and missing transverse momentum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2015 (4), pp.116.<text:s/></text:span><text:a xlink:type="simple" xlink:href="https://dx.doi.org/10.1007/JHEP04(2015)116">⟨10.1007/JHEP04(2015)116⟩</text:a></text:p>
              <text:p text:style-name="Normal"><text:span>Article dans une revue</text:span></text:p>
              <text:p text:style-name="Normal"><text:a xlink:type="simple" xlink:href="https://in2p3.hal.science/in2p3-01104064v1">in2p3-011040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7116v1">Search for the $b\bar{b}$ decay of the Standard Model Higgs boson in associated $(W/Z)H$ production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2015 (1), pp.69.<text:s/></text:span><text:a xlink:type="simple" xlink:href="https://dx.doi.org/10.1007/JHEP01(2015)069">⟨10.1007/JHEP01(2015)069⟩</text:a></text:p>
              <text:p text:style-name="Normal"><text:span>Article dans une revue</text:span></text:p>
              <text:p text:style-name="Normal"><text:a xlink:type="simple" xlink:href="https://in2p3.hal.science/in2p3-01067116v1">in2p3-010671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6296v1">Performance of the ATLAS muon trigger in pp collisions at $\sqrt{s}=8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3), pp.120.<text:s/></text:span><text:a xlink:type="simple" xlink:href="https://dx.doi.org/10.1140/epjc/s10052-015-3325-9">⟨10.1140/epjc/s10052-015-3325-9⟩</text:a></text:p>
              <text:p text:style-name="Normal"><text:span>Article dans une revue</text:span></text:p>
              <text:p text:style-name="Normal"><text:a xlink:type="simple" xlink:href="https://in2p3.hal.science/in2p3-01056296v1">in2p3-010562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1139v1">Measurement of the forward-backward asymmetry of electron and muon pair-production in $pp$ collisions at $\sqrt{s}$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09, pp.49.<text:s/></text:span><text:a xlink:type="simple" xlink:href="https://dx.doi.org/10.1007/JHEP09(2015)049">⟨10.1007/JHEP09(2015)049⟩</text:a></text:p>
              <text:p text:style-name="Normal"><text:span>Article dans une revue</text:span></text:p>
              <text:p text:style-name="Normal"><text:a xlink:type="simple" xlink:href="https://in2p3.hal.science/in2p3-01131139v1">in2p3-011311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2466v1">Observation of top-quark pair production in association with a photon and measurement of the $t\bar{t}\gamma$ production cross section in pp collisions at $\sqrt{s}=7$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1 (7), pp.072007.<text:s/></text:span><text:a xlink:type="simple" xlink:href="https://dx.doi.org/10.1103/PhysRevD.91.072007">⟨10.1103/PhysRevD.91.072007⟩</text:a></text:p>
              <text:p text:style-name="Normal"><text:span>Article dans une revue</text:span></text:p>
              <text:p text:style-name="Normal"><text:a xlink:type="simple" xlink:href="https://in2p3.hal.science/in2p3-01112466v1">in2p3-011124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5656v1">Measurement of Spin Correlation in Top-Antitop Quark Events and Search for Top Squark Pair Production in pp Collisions at $\sqrt{s}=8$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Letters</text:span><text:span>, 2015, 114 (14), pp.142001.<text:s/></text:span><text:a xlink:type="simple" xlink:href="https://dx.doi.org/10.1103/PhysRevLett.114.142001">⟨10.1103/PhysRevLett.114.142001⟩</text:a></text:p>
              <text:p text:style-name="Normal"><text:span>Article dans une revue</text:span></text:p>
              <text:p text:style-name="Normal"><text:a xlink:type="simple" xlink:href="https://in2p3.hal.science/in2p3-01095656v1">in2p3-010956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1857v1">Measurement of three-jet production cross-sections in pp collisions at 7 TeV centre-of-mass energy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5), pp.228.<text:s/></text:span><text:a xlink:type="simple" xlink:href="https://dx.doi.org/10.1140/epjc/s10052-015-3363-3">⟨10.1140/epjc/s10052-015-3363-3⟩</text:a></text:p>
              <text:p text:style-name="Normal"><text:span>Article dans une revue</text:span></text:p>
              <text:p text:style-name="Normal"><text:a xlink:type="simple" xlink:href="https://in2p3.hal.science/in2p3-01081857v1">in2p3-010818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9115v1">Precision Measurement of the Proton Flux in Primary Cosmic Rays from Rigidity 1 GV to 1.8 TV with the Alpha Magnetic Spectrometer on the International Space Station</text:a></text:p>
              <text:p text:style-name="Normal"><text:a xlink:type="simple" xlink:href="https://hal.science/search/index/?q=*&amp;authFullName_s=M. Aguilar">M. Aguilar</text:a><text:span>,</text:span><text:a xlink:type="simple" xlink:href="https://hal.science/search/index/?q=*&amp;authFullName_s=D. Aisa">D. Aisa</text:a><text:span>,</text:span><text:a xlink:type="simple" xlink:href="https://hal.science/search/index/?q=*&amp;authFullName_s=B. Alpat">B. Alpat</text:a><text:span>,</text:span><text:a xlink:type="simple" xlink:href="https://hal.science/search/index/?q=*&amp;authFullName_s=A. Alvino">A. Alvino</text:a><text:span>,</text:span><text:a xlink:type="simple" xlink:href="https://hal.science/search/index/?q=*&amp;authFullName_s=G. Ambrosi">G. Ambrosi</text:a><text:span>et al.</text:span></text:p>
              <text:p text:style-name="Normal"><text:span>Physical Review Letters</text:span><text:span>, 2015, 114 (17), pp.171103.<text:s/></text:span><text:a xlink:type="simple" xlink:href="https://dx.doi.org/10.1103/PhysRevLett.114.171103">⟨10.1103/PhysRevLett.114.171103⟩</text:a></text:p>
              <text:p text:style-name="Normal"><text:span>Article dans une revue</text:span></text:p>
              <text:p text:style-name="Normal"><text:a xlink:type="simple" xlink:href="https://in2p3.hal.science/in2p3-01149115v1">in2p3-011491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01169v1">Search for Scalar Charm Quark Pair Production in pp Collisions at s√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Letters</text:span><text:span>, 2015, 114 (16), pp.161801.<text:s/></text:span><text:a xlink:type="simple" xlink:href="https://dx.doi.org/10.1103/PhysRevLett.114.161801">⟨10.1103/PhysRevLett.114.161801⟩</text:a></text:p>
              <text:p text:style-name="Normal"><text:span>Article dans une revue</text:span></text:p>
              <text:p text:style-name="Normal"><text:a xlink:type="simple" xlink:href="https://in2p3.hal.science/in2p3-01101169v1">in2p3-011011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9684v1">Measurement of the production of neighbouring jets in lead-lead collisions at $\sqrt{s_{\mathrm{NN}}} = 2.76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5, 751, pp.376-395.<text:s/></text:span><text:a xlink:type="simple" xlink:href="https://dx.doi.org/10.1016/j.physletb.2015.10.059">⟨10.1016/j.physletb.2015.10.059⟩</text:a></text:p>
              <text:p text:style-name="Normal"><text:span>Article dans une revue</text:span></text:p>
              <text:p text:style-name="Normal"><text:a xlink:type="simple" xlink:href="https://in2p3.hal.science/in2p3-01169684v1">in2p3-011696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2721v1">Measurement of the $t\bar{t}$ production cross-section as a function of jet multiplicity and jet transverse momentum in 7 TeV proton-proton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5, 01, pp.020.<text:s/></text:span><text:a xlink:type="simple" xlink:href="https://dx.doi.org/10.1007/JHEP01(2015)020">⟨10.1007/JHEP01(2015)020⟩</text:a></text:p>
              <text:p text:style-name="Normal"><text:span>Article dans une revue</text:span></text:p>
              <text:p text:style-name="Normal"><text:a xlink:type="simple" xlink:href="https://in2p3.hal.science/in2p3-01022721v1">in2p3-010227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8166v1">Search for charged Higgs bosons decaying via $H^{\pm} \rightarrow \tau^{\pm}\nu$ in fully hadronic final states using $pp$ collision data at $\sqrt{s} 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2015 (3), pp.88.<text:s/></text:span><text:a xlink:type="simple" xlink:href="https://dx.doi.org/10.1007/JHEP03(2015)088">⟨10.1007/JHEP03(2015)088⟩</text:a></text:p>
              <text:p text:style-name="Normal"><text:span>Article dans une revue</text:span></text:p>
              <text:p text:style-name="Normal"><text:a xlink:type="simple" xlink:href="https://in2p3.hal.science/in2p3-01098166v1">in2p3-010981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2714v1">Search for new phenomena in the dijet mass distribution using $pp$ collision data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Physical Review D</text:span><text:span>, 2015, 91 (5), pp.052007.<text:s/></text:span><text:a xlink:type="simple" xlink:href="https://dx.doi.org/10.1103/PhysRevD.91.052007">⟨10.1103/PhysRevD.91.052007⟩</text:a></text:p>
              <text:p text:style-name="Normal"><text:span>Article dans une revue</text:span></text:p>
              <text:p text:style-name="Normal"><text:a xlink:type="simple" xlink:href="https://in2p3.hal.science/in2p3-01022714v1">in2p3-010227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5529v1">Operation and performance of the ATLAS semiconductor tracke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Instrumentation</text:span><text:span>, 2014, 9, pp.P08009.<text:s/></text:span><text:a xlink:type="simple" xlink:href="https://dx.doi.org/10.1088/1748-0221/9/08/P08009">⟨10.1088/1748-0221/9/08/P08009⟩</text:a></text:p>
              <text:p text:style-name="Normal"><text:span>Article dans une revue</text:span></text:p>
              <text:p text:style-name="Normal"><text:a xlink:type="simple" xlink:href="https://in2p3.hal.science/in2p3-00985529v1">in2p3-009855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314v1">Measurement of the muon reconstruction performance of the ATLAS detector using 2011 and 2012 LHC proton-proton collision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4, 74 (11), pp.3130.<text:s/></text:span><text:a xlink:type="simple" xlink:href="https://dx.doi.org/10.1140/epjc/s10052-014-3130-x">⟨10.1140/epjc/s10052-014-3130-x⟩</text:a></text:p>
              <text:p text:style-name="Normal"><text:span>Article dans une revue</text:span></text:p>
              <text:p text:style-name="Normal"><text:a xlink:type="simple" xlink:href="https://in2p3.hal.science/in2p3-01024314v1">in2p3-010243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6467v1">Measurement of flow harmonics with multi-particle cumulants in Pb+Pb collisions at $\sqrt{s_{NN}}=2.76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4, 74 (11), pp.3157.<text:s/></text:span><text:a xlink:type="simple" xlink:href="https://dx.doi.org/10.1140/epjc/s10052-014-3157-z">⟨10.1140/epjc/s10052-014-3157-z⟩</text:a></text:p>
              <text:p text:style-name="Normal"><text:span>Article dans une revue</text:span></text:p>
              <text:p text:style-name="Normal"><text:a xlink:type="simple" xlink:href="https://in2p3.hal.science/in2p3-01056467v1">in2p3-010564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6172v1">Electron and photon energy calibration with the ATLAS detector using LHC Run 1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4, 74, pp.3071.<text:s/></text:span><text:a xlink:type="simple" xlink:href="https://dx.doi.org/10.1140/epjc/s10052-014-3071-4">⟨10.1140/epjc/s10052-014-3071-4⟩</text:a></text:p>
              <text:p text:style-name="Normal"><text:span>Article dans une revue</text:span></text:p>
              <text:p text:style-name="Normal"><text:a xlink:type="simple" xlink:href="https://in2p3.hal.science/in2p3-01026172v1">in2p3-010261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5578v1">Search for a multi-Higgs-boson cascade in WWbb events with the ATLAS detector in pp collisions at sqrt(s) = 8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4, 89, pp.032002.<text:s/></text:span><text:a xlink:type="simple" xlink:href="https://dx.doi.org/10.1103/PhysRevD.89.032002">⟨10.1103/PhysRevD.89.032002⟩</text:a></text:p>
              <text:p text:style-name="Normal"><text:span>Article dans une revue</text:span></text:p>
              <text:p text:style-name="Normal"><text:a xlink:type="simple" xlink:href="https://in2p3.hal.science/in2p3-00915578v1">in2p3-009155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0396v1">Standalone vertex finding in the ATLAS muon spectromete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Instrumentation</text:span><text:span>, 2014, 9, pp.P02001.<text:s/></text:span><text:a xlink:type="simple" xlink:href="https://dx.doi.org/10.1088/1748-0221/9/02/P02001">⟨10.1088/1748-0221/9/02/P02001⟩</text:a></text:p>
              <text:p text:style-name="Normal"><text:span>Article dans une revue</text:span></text:p>
              <text:p text:style-name="Normal"><text:a xlink:type="simple" xlink:href="https://in2p3.hal.science/in2p3-00910396v1">in2p3-009103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1983v1">Measurement of the production of a W boson in association with a charm quark in pp collision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4, 5, pp.068.<text:s/></text:span><text:a xlink:type="simple" xlink:href="https://dx.doi.org/10.1007/JHEP05(2014)068">⟨10.1007/JHEP05(2014)068⟩</text:a></text:p>
              <text:p text:style-name="Normal"><text:span>Article dans une revue</text:span></text:p>
              <text:p text:style-name="Normal"><text:a xlink:type="simple" xlink:href="https://in2p3.hal.science/in2p3-00951983v1">in2p3-009519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311v1">Search for strong production of supersymmetric particles in final states with missing transverse momentum and at least three b-jets at $\sqrt{s} =$ 8 TeV proton-proton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10, pp.024.<text:s/></text:span><text:a xlink:type="simple" xlink:href="https://dx.doi.org/10.1007/JHEP10(2014)024">⟨10.1007/JHEP10(2014)024⟩</text:a></text:p>
              <text:p text:style-name="Normal"><text:span>Article dans une revue</text:span></text:p>
              <text:p text:style-name="Normal"><text:a xlink:type="simple" xlink:href="https://in2p3.hal.science/in2p3-01024311v1">in2p3-010243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306v1">Search for top squark pair production in final states with one isolated lepton, jets, and missing transverse momentum in $\sqrt{s}=$ 8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2014 (11), pp.118.<text:s/></text:span><text:a xlink:type="simple" xlink:href="https://dx.doi.org/10.1007/JHEP11(2014)118">⟨10.1007/JHEP11(2014)118⟩</text:a></text:p>
              <text:p text:style-name="Normal"><text:span>Article dans une revue</text:span></text:p>
              <text:p text:style-name="Normal"><text:a xlink:type="simple" xlink:href="https://in2p3.hal.science/in2p3-01024306v1">in2p3-010243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2594v1">Search for high-mass dilepton resonances in pp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4, 90, pp.052005.<text:s/></text:span><text:a xlink:type="simple" xlink:href="https://dx.doi.org/10.1103/PhysRevD.90.052005">⟨10.1103/PhysRevD.90.052005⟩</text:a></text:p>
              <text:p text:style-name="Normal"><text:span>Article dans une revue</text:span></text:p>
              <text:p text:style-name="Normal"><text:a xlink:type="simple" xlink:href="https://in2p3.hal.science/in2p3-00992594v1">in2p3-009925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6200v1">Fiducial and differential cross sections of Higgs boson production measured in the four-lepton decay channel in $pp$ collisions at $\sqrt{s}$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4, 738, pp.234-253.<text:s/></text:span><text:a xlink:type="simple" xlink:href="https://dx.doi.org/10.1016/j.physletb.2014.09.054">⟨10.1016/j.physletb.2014.09.054⟩</text:a></text:p>
              <text:p text:style-name="Normal"><text:span>Article dans une revue</text:span></text:p>
              <text:p text:style-name="Normal"><text:a xlink:type="simple" xlink:href="https://in2p3.hal.science/in2p3-01056200v1">in2p3-010562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4139v1">Search for supersymmetry in events with four or more leptons in $\sqrt{s}$ = 8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4, 90, pp.052001.<text:s/></text:span><text:a xlink:type="simple" xlink:href="https://dx.doi.org/10.1103/PhysRevD.90.052001">⟨10.1103/PhysRevD.90.052001⟩</text:a></text:p>
              <text:p text:style-name="Normal"><text:span>Article dans une revue</text:span></text:p>
              <text:p text:style-name="Normal"><text:a xlink:type="simple" xlink:href="https://in2p3.hal.science/in2p3-00994139v1">in2p3-009941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2017v1">Measurement of Higgs boson production in the diphoton decay channel in $pp$ collisions at center-of-mass energies of 7 and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4, 90, pp.112015.<text:s/></text:span><text:a xlink:type="simple" xlink:href="https://dx.doi.org/10.1103/PhysRevD.90.112015">⟨10.1103/PhysRevD.90.112015⟩</text:a></text:p>
              <text:p text:style-name="Normal"><text:span>Article dans une revue</text:span></text:p>
              <text:p text:style-name="Normal"><text:a xlink:type="simple" xlink:href="https://in2p3.hal.science/in2p3-01062017v1">in2p3-010620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8044v1">Measurement of the total cross section from elastic scattering in $pp$ collisions at $\sqrt{s}=7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Nuclear Physics B</text:span><text:span>, 2014, 889, pp.486-548.<text:s/></text:span><text:a xlink:type="simple" xlink:href="https://dx.doi.org/10.1016/j.nuclphysb.2014.10.019">⟨10.1016/j.nuclphysb.2014.10.019⟩</text:a></text:p>
              <text:p text:style-name="Normal"><text:span>Article dans une revue</text:span></text:p>
              <text:p text:style-name="Normal"><text:a xlink:type="simple" xlink:href="https://in2p3.hal.science/in2p3-01058044v1">in2p3-010580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2718v1">Observation of an Excited $B_c^\pm$ Meson State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Physical Review Letters</text:span><text:span>, 2014, 113, pp.212004.<text:s/></text:span><text:a xlink:type="simple" xlink:href="https://dx.doi.org/10.1103/PhysRevLett.113.212004">⟨10.1103/PhysRevLett.113.212004⟩</text:a></text:p>
              <text:p text:style-name="Normal"><text:span>Article dans une revue</text:span></text:p>
              <text:p text:style-name="Normal"><text:a xlink:type="simple" xlink:href="https://in2p3.hal.science/in2p3-01022718v1">in2p3-010227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3380v1">Measurement of distributions sensitive to the underlying event in inclusive Z-boson production in $pp$ collisions at $\sqrt{s}=7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J.C. Clémens">J.C. Clémens</text:a><text:span>et al.</text:span></text:p>
              <text:p text:style-name="Normal"><text:span>European Physical Journal C: Particles and Fields</text:span><text:span>, 2014, 74 (12), pp.3195.<text:s/></text:span><text:a xlink:type="simple" xlink:href="https://dx.doi.org/10.1140/epjc/s10052-014-3195-6">⟨10.1140/epjc/s10052-014-3195-6⟩</text:a></text:p>
              <text:p text:style-name="Normal"><text:span>Article dans une revue</text:span></text:p>
              <text:p text:style-name="Normal"><text:a xlink:type="simple" xlink:href="https://in2p3.hal.science/in2p3-01063380v1">in2p3-010633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6019v1">High Statistics Measurement of the Positron Fraction in Primary Cosmic Rays of 0.5-500 GeV with the Alpha Magnetic Spectrometer on the International Space Station</text:a></text:p>
              <text:p text:style-name="Normal"><text:a xlink:type="simple" xlink:href="https://hal.science/search/index/?q=*&amp;authFullName_s=L. Accardo">L. Accardo</text:a><text:span>,</text:span><text:a xlink:type="simple" xlink:href="https://hal.science/search/index/?q=*&amp;authFullName_s=M. Aguilar">M. Aguilar</text:a><text:span>,</text:span><text:a xlink:type="simple" xlink:href="https://hal.science/search/index/?q=*&amp;authFullName_s=D. Aisa">D. Aisa</text:a><text:span>,</text:span><text:a xlink:type="simple" xlink:href="https://hal.science/search/index/?q=*&amp;authFullName_s=B. Alpat">B. Alpat</text:a><text:span>,</text:span><text:a xlink:type="simple" xlink:href="https://hal.science/search/index/?q=*&amp;authFullName_s=A. Alvino">A. Alvino</text:a><text:span>et al.</text:span></text:p>
              <text:p text:style-name="Normal"><text:span>Physical Review Letters</text:span><text:span>, 2014, 113, pp.121101.<text:s/></text:span><text:a xlink:type="simple" xlink:href="https://dx.doi.org/10.1103/PhysRevLett.113.121101">⟨10.1103/PhysRevLett.113.121101⟩</text:a></text:p>
              <text:p text:style-name="Normal"><text:span>Article dans une revue</text:span></text:p>
              <text:p text:style-name="Normal"><text:a xlink:type="simple" xlink:href="https://in2p3.hal.science/in2p3-01066019v1">in2p3-010660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6028v1">Electron and Positron Fluxes in Primary Cosmic Rays Measured with the Alpha Magnetic Spectrometer on the International Space Station</text:a></text:p>
              <text:p text:style-name="Normal"><text:a xlink:type="simple" xlink:href="https://hal.science/search/index/?q=*&amp;authFullName_s=M. Aguilar">M. Aguilar</text:a><text:span>,</text:span><text:a xlink:type="simple" xlink:href="https://hal.science/search/index/?q=*&amp;authFullName_s=D. Aisa">D. Aisa</text:a><text:span>,</text:span><text:a xlink:type="simple" xlink:href="https://hal.science/search/index/?q=*&amp;authFullName_s=A. Alvino">A. Alvino</text:a><text:span>,</text:span><text:a xlink:type="simple" xlink:href="https://hal.science/search/index/?q=*&amp;authFullName_s=G. Ambrosi">G. Ambrosi</text:a><text:span>,</text:span><text:a xlink:type="simple" xlink:href="https://hal.science/search/index/?q=*&amp;authFullName_s=K. Andeen">K. Andeen</text:a><text:span>et al.</text:span></text:p>
              <text:p text:style-name="Normal"><text:span>Physical Review Letters</text:span><text:span>, 2014, 113, pp.121102.<text:s/></text:span><text:a xlink:type="simple" xlink:href="https://dx.doi.org/10.1103/PhysRevLett.113.121102">⟨10.1103/PhysRevLett.113.121102⟩</text:a></text:p>
              <text:p text:style-name="Normal"><text:span>Article dans une revue</text:span></text:p>
              <text:p text:style-name="Normal"><text:a xlink:type="simple" xlink:href="https://in2p3.hal.science/in2p3-01066028v1">in2p3-010660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2012v1">Search for WZ resonances in the fully leptonic channel using pp collisions at sqrt(s)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G. Rahal">G. Rahal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et al.</text:span></text:p>
              <text:p text:style-name="Normal"><text:span>Physics Letters B</text:span><text:span>, 2014, 737, pp.223-243.<text:s/></text:span><text:a xlink:type="simple" xlink:href="https://dx.doi.org/10.1016/j.physletb.2014.08.039">⟨10.1016/j.physletb.2014.08.039⟩</text:a></text:p>
              <text:p text:style-name="Normal"><text:span>Article dans une revue</text:span></text:p>
              <text:p text:style-name="Normal"><text:a xlink:type="simple" xlink:href="https://in2p3.hal.science/in2p3-01012012v1">in2p3-010120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5134v1">Measurement of inclusive jet charged-particle fragmentation functions in Pb+Pb collisions at sqrt(s_NN) = 2.76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4, 739, pp.320-342.<text:s/></text:span><text:a xlink:type="simple" xlink:href="https://dx.doi.org/10.1016/j.physletb.2014.10.065">⟨10.1016/j.physletb.2014.10.065⟩</text:a></text:p>
              <text:p text:style-name="Normal"><text:span>Article dans une revue</text:span></text:p>
              <text:p text:style-name="Normal"><text:a xlink:type="simple" xlink:href="https://in2p3.hal.science/in2p3-01005134v1">in2p3-010051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4027v1">Search for direct pair production of the top squark in all-hadronic final states in proton-proton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09, pp.015.<text:s/></text:span><text:a xlink:type="simple" xlink:href="https://dx.doi.org/10.1007/JHEP09(2014)015">⟨10.1007/JHEP09(2014)015⟩</text:a></text:p>
              <text:p text:style-name="Normal"><text:span>Article dans une revue</text:span></text:p>
              <text:p text:style-name="Normal"><text:a xlink:type="simple" xlink:href="https://in2p3.hal.science/in2p3-01004027v1">in2p3-010040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5165v1">Measurement of event-plane correlations in sqrt(s_NN)=2.76 TeV lead-lead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C</text:span><text:span>, 2014, 90, pp.024905.<text:s/></text:span><text:a xlink:type="simple" xlink:href="https://dx.doi.org/10.1103/PhysRevC.90.024905">⟨10.1103/PhysRevC.90.024905⟩</text:a></text:p>
              <text:p text:style-name="Normal"><text:span>Article dans une revue</text:span></text:p>
              <text:p text:style-name="Normal"><text:a xlink:type="simple" xlink:href="https://in2p3.hal.science/in2p3-00955165v1">in2p3-009551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39046v1">Measurement of the electroweak production of dijets in association with a Z-boson and distributions sensitive to vector boson fusion in proton-proton collisions at $\sqrt{s} =$ 8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4, 04, pp.031.<text:s/></text:span><text:a xlink:type="simple" xlink:href="https://dx.doi.org/10.1007/JHEP04(2014)031">⟨10.1007/JHEP04(2014)031⟩</text:a></text:p>
              <text:p text:style-name="Normal"><text:span>Article dans une revue</text:span></text:p>
              <text:p text:style-name="Normal"><text:a xlink:type="simple" xlink:href="https://in2p3.hal.science/in2p3-00939046v1">in2p3-009390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46737v1">Search for Higgs boson decays to a photon and a Z boson in pp collisions at sqrt(s)=7 and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J.C. Clémens">J.C. Clémens</text:a><text:span>et al.</text:span></text:p>
              <text:p text:style-name="Normal"><text:span>Physics Letters B</text:span><text:span>, 2014, 732, pp.8-27.<text:s/></text:span><text:a xlink:type="simple" xlink:href="https://dx.doi.org/10.1016/j.physletb.2014.03.015">⟨10.1016/j.physletb.2014.03.015⟩</text:a></text:p>
              <text:p text:style-name="Normal"><text:span>Article dans une revue</text:span></text:p>
              <text:p text:style-name="Normal"><text:a xlink:type="simple" xlink:href="https://in2p3.hal.science/in2p3-00946737v1">in2p3-009467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2593v1">Search for microscopic black holes and string balls in final states with leptons and jets with the ATLAS detector at sqrt(s) = 8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8, pp.103.<text:s/></text:span><text:a xlink:type="simple" xlink:href="https://dx.doi.org/10.1007/JHEP08(2014)103">⟨10.1007/JHEP08(2014)103⟩</text:a></text:p>
              <text:p text:style-name="Normal"><text:span>Article dans une revue</text:span></text:p>
              <text:p text:style-name="Normal"><text:a xlink:type="simple" xlink:href="https://in2p3.hal.science/in2p3-00992593v1">in2p3-009925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37863v1">Measurements of jet vetoes and azimuthal decorrelations in dijet events produced in $pp$ collisions at $\sqrt{s}$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4, 74, pp.3117.<text:s/></text:span><text:a xlink:type="simple" xlink:href="https://dx.doi.org/10.1140/epjc/s10052-014-3117-7">⟨10.1140/epjc/s10052-014-3117-7⟩</text:a></text:p>
              <text:p text:style-name="Normal"><text:span>Article dans une revue</text:span></text:p>
              <text:p text:style-name="Normal"><text:a xlink:type="simple" xlink:href="https://in2p3.hal.science/in2p3-01037863v1">in2p3-010378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7118v1">Search for neutral Higgs bosons of the minimal supersymmetric standard model in pp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2014 (11), pp.056.<text:s/></text:span><text:a xlink:type="simple" xlink:href="https://dx.doi.org/10.1007/JHEP11(2014)056">⟨10.1007/JHEP11(2014)056⟩</text:a></text:p>
              <text:p text:style-name="Normal"><text:span>Article dans une revue</text:span></text:p>
              <text:p text:style-name="Normal"><text:a xlink:type="simple" xlink:href="https://in2p3.hal.science/in2p3-01067118v1">in2p3-010671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2705v1">Flavour tagged time-dependent angular analysis of the $B_s \rightarrow J/\psi \phi$ decay and extraction of $\Delta\Gamma$ and the weak phase $\phi_s$ in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Physical Review D</text:span><text:span>, 2014, 90, pp.052007.<text:s/></text:span><text:a xlink:type="simple" xlink:href="https://dx.doi.org/10.1103/PhysRevD.90.052007">⟨10.1103/PhysRevD.90.052007⟩</text:a></text:p>
              <text:p text:style-name="Normal"><text:span>Article dans une revue</text:span></text:p>
              <text:p text:style-name="Normal"><text:a xlink:type="simple" xlink:href="https://in2p3.hal.science/in2p3-01022705v1">in2p3-010227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3965v1">Measurement of the underlying event in jet events from 7 TeV proton-proton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4, 74, pp.2965.<text:s/></text:span><text:a xlink:type="simple" xlink:href="https://dx.doi.org/10.1140/epjc/s10052-014-2965-5">⟨10.1140/epjc/s10052-014-2965-5⟩</text:a></text:p>
              <text:p text:style-name="Normal"><text:span>Article dans une revue</text:span></text:p>
              <text:p text:style-name="Normal"><text:a xlink:type="simple" xlink:href="https://in2p3.hal.science/in2p3-01003965v1">in2p3-010039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8926v1">A measurement of the ratio of the production cross sections for W and Z bosons in association with jet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4, 74 (12), pp.3168.<text:s/></text:span><text:a xlink:type="simple" xlink:href="https://dx.doi.org/10.1140/epjc/s10052-014-3168-9">⟨10.1140/epjc/s10052-014-3168-9⟩</text:a></text:p>
              <text:p text:style-name="Normal"><text:span>Article dans une revue</text:span></text:p>
              <text:p text:style-name="Normal"><text:a xlink:type="simple" xlink:href="https://in2p3.hal.science/in2p3-01058926v1">in2p3-010589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3691v1">Measurement of differential production cross-sections for a $Z$ boson in association with $b$-jets in 7 TeV proton-proton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2014 (10), pp.141.<text:s/></text:span><text:a xlink:type="simple" xlink:href="https://dx.doi.org/10.1007/JHEP10(2014)141">⟨10.1007/JHEP10(2014)141⟩</text:a></text:p>
              <text:p text:style-name="Normal"><text:span>Article dans une revue</text:span></text:p>
              <text:p text:style-name="Normal"><text:a xlink:type="simple" xlink:href="https://in2p3.hal.science/in2p3-01023691v1">in2p3-010236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0206v1">Search for long-lived neutral particles decaying into lepton jets in proton--proton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J.C. Clémens">J.C. Clémens</text:a><text:span>,</text:span><text:a xlink:type="simple" xlink:href="https://hal.science/search/index/?q=*&amp;authFullName_s=Y. Coadou">Y. Coadou</text:a><text:span>et al.</text:span></text:p>
              <text:p text:style-name="Normal"><text:span>Journal of High Energy Physics</text:span><text:span>, 2014, 2014 (11), pp.088.<text:s/></text:span><text:a xlink:type="simple" xlink:href="https://dx.doi.org/10.1007/JHEP11(2014)088">⟨10.1007/JHEP11(2014)088⟩</text:a></text:p>
              <text:p text:style-name="Normal"><text:span>Article dans une revue</text:span></text:p>
              <text:p text:style-name="Normal"><text:a xlink:type="simple" xlink:href="https://in2p3.hal.science/in2p3-01060206v1">in2p3-010602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8399v1">Search for squarks and gluinos with the ATLAS detector in final states with jets and missing transverse momentum using $\sqrt{s}=8$ TeV proton--proton collision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09, pp.176.<text:s/></text:span><text:a xlink:type="simple" xlink:href="https://dx.doi.org/10.1007/JHEP09(2014)176">⟨10.1007/JHEP09(2014)176⟩</text:a></text:p>
              <text:p text:style-name="Normal"><text:span>Article dans une revue</text:span></text:p>
              <text:p text:style-name="Normal"><text:a xlink:type="simple" xlink:href="https://in2p3.hal.science/in2p3-00998399v1">in2p3-009983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312v1">Search for supersymmetry in events with large missing transverse momentum, jets, and at least one tau lepton in 20 fb$^{-1}$ of $\sqrt{s}$=8 TeV proton-proton collision data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09, pp.103.<text:s/></text:span><text:a xlink:type="simple" xlink:href="https://dx.doi.org/10.1007/JHEP09(2014)103">⟨10.1007/JHEP09(2014)103⟩</text:a></text:p>
              <text:p text:style-name="Normal"><text:span>Article dans une revue</text:span></text:p>
              <text:p text:style-name="Normal"><text:a xlink:type="simple" xlink:href="https://in2p3.hal.science/in2p3-01024312v1">in2p3-010243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8045v1">Search for the lepton flavor violating decay $Z \rightarrow e \mu$ in pp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4, 90 (7), pp.072010.<text:s/></text:span><text:a xlink:type="simple" xlink:href="https://dx.doi.org/10.1103/PhysRevD.90.072010">⟨10.1103/PhysRevD.90.072010⟩</text:a></text:p>
              <text:p text:style-name="Normal"><text:span>Article dans une revue</text:span></text:p>
              <text:p text:style-name="Normal"><text:a xlink:type="simple" xlink:href="https://in2p3.hal.science/in2p3-01058045v1">in2p3-010580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61383v1">Search for direct top-squark pair production in final states with two leptons in pp collisions at sqrt(s)=8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4, 06, pp.124.<text:s/></text:span><text:a xlink:type="simple" xlink:href="https://dx.doi.org/10.1007/JHEP06(2014)124">⟨10.1007/JHEP06(2014)124⟩</text:a></text:p>
              <text:p text:style-name="Normal"><text:span>Article dans une revue</text:span></text:p>
              <text:p text:style-name="Normal"><text:a xlink:type="simple" xlink:href="https://in2p3.hal.science/in2p3-00961383v1">in2p3-009613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4965v1">Measurement of $\chi_{c1}$ and $\chi_{c2}$ production with $\sqrt{s}$ = 7 TeV $pp$ collisions at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4, 7, pp.154.<text:s/></text:span><text:a xlink:type="simple" xlink:href="https://dx.doi.org/10.1007/JHEP07(2014)154">⟨10.1007/JHEP07(2014)154⟩</text:a></text:p>
              <text:p text:style-name="Normal"><text:span>Article dans une revue</text:span></text:p>
              <text:p text:style-name="Normal"><text:a xlink:type="simple" xlink:href="https://in2p3.hal.science/in2p3-00984965v1">in2p3-009849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6571v1">Measurement of the mass difference between top and anti-top quarks in pp collision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4, 728, pp.363-379.<text:s/></text:span><text:a xlink:type="simple" xlink:href="https://dx.doi.org/10.1016/j.physletb.2013.12.010">⟨10.1016/j.physletb.2013.12.010⟩</text:a></text:p>
              <text:p text:style-name="Normal"><text:span>Article dans une revue</text:span></text:p>
              <text:p text:style-name="Normal"><text:a xlink:type="simple" xlink:href="https://in2p3.hal.science/in2p3-00876571v1">in2p3-008765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2633v1">Search for contact interactions and large extra dimensions in the dilepton channel using proton-proton collisions at √s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ourdarios">C. Bourdarios</text:a><text:span>et al.</text:span></text:p>
              <text:p text:style-name="Normal"><text:span>European Physical Journal C: Particles and Fields</text:span><text:span>, 2014, 74 (12), pp.3134.<text:s/></text:span><text:a xlink:type="simple" xlink:href="https://dx.doi.org/10.1140/epjc/s10052-014-3134-6">⟨10.1140/epjc/s10052-014-3134-6⟩</text:a></text:p>
              <text:p text:style-name="Normal"><text:span>Article dans une revue</text:span></text:p>
              <text:p text:style-name="Normal"><text:a xlink:type="simple" xlink:href="https://in2p3.hal.science/in2p3-01022633v1">in2p3-010226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6825v1">Light-quark and gluon jet discrimination in pp collisions at $\sqrt{s}$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4, 74, pp.3023.<text:s/></text:span><text:a xlink:type="simple" xlink:href="https://dx.doi.org/10.1140/epjc/s10052-014-3023-z">⟨10.1140/epjc/s10052-014-3023-z⟩</text:a></text:p>
              <text:p text:style-name="Normal"><text:span>Article dans une revue</text:span></text:p>
              <text:p text:style-name="Normal"><text:a xlink:type="simple" xlink:href="https://in2p3.hal.science/in2p3-00996825v1">in2p3-009968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2002v1">Measurement of the $t\bar{t}$ production cross-section using $e\mu$ events with $b$-tagged jets in $pp$ collisions at $\sqrt{s}=7$ and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G. Rahal">G. Rahal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et al.</text:span></text:p>
              <text:p text:style-name="Normal"><text:span>European Physical Journal C: Particles and Fields</text:span><text:span>, 2014, 74, pp.3109.<text:s/></text:span><text:a xlink:type="simple" xlink:href="https://dx.doi.org/10.1140/epjc/s10052-014-3109-7">⟨10.1140/epjc/s10052-014-3109-7⟩</text:a></text:p>
              <text:p text:style-name="Normal"><text:span>Article dans une revue</text:span></text:p>
              <text:p text:style-name="Normal"><text:a xlink:type="simple" xlink:href="https://in2p3.hal.science/in2p3-01012002v1">in2p3-010120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7481v1">Measurement of the production cross-section of $\psi(2S)\to J/\psi(\to\mu^+\mu^-)\pi^+\pi^-$ in $pp$ collisions at $\sqrt{s}=7$ TeV at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09, pp.079.<text:s/></text:span><text:a xlink:type="simple" xlink:href="https://dx.doi.org/10.1007/JHEP09(2014)079">⟨10.1007/JHEP09(2014)079⟩</text:a></text:p>
              <text:p text:style-name="Normal"><text:span>Article dans une revue</text:span></text:p>
              <text:p text:style-name="Normal"><text:a xlink:type="simple" xlink:href="https://in2p3.hal.science/in2p3-01027481v1">in2p3-010274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64069v1">Search for direct production of charginos, neutralinos and sleptons in final states with two leptons and missing transverse momentum in pp collisions at sqrt(s)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5, pp.071.<text:s/></text:span><text:a xlink:type="simple" xlink:href="https://dx.doi.org/10.1007/JHEP05(2014)071">⟨10.1007/JHEP05(2014)071⟩</text:a></text:p>
              <text:p text:style-name="Normal"><text:span>Article dans une revue</text:span></text:p>
              <text:p text:style-name="Normal"><text:a xlink:type="simple" xlink:href="https://in2p3.hal.science/in2p3-00964069v1">in2p3-009640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2975v1">Search for direct production of charginos and neutralinos in events with three leptons and missing transverse momentum in sqrt(s) = 8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4, 4, pp.UNSP 169.<text:s/></text:span><text:a xlink:type="simple" xlink:href="https://dx.doi.org/10.1007/JHEP04(2014)169">⟨10.1007/JHEP04(2014)169⟩</text:a></text:p>
              <text:p text:style-name="Normal"><text:span>Article dans une revue</text:span></text:p>
              <text:p text:style-name="Normal"><text:a xlink:type="simple" xlink:href="https://in2p3.hal.science/in2p3-00952975v1">in2p3-009529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9826v1">Measurement of the production cross section of prompt J/psi mesons in association with a W boson in pp collisions at sqrt{s}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4, 04, pp.172.<text:s/></text:span><text:a xlink:type="simple" xlink:href="https://dx.doi.org/10.1007/JHEP04(2014)172">⟨10.1007/JHEP04(2014)172⟩</text:a></text:p>
              <text:p text:style-name="Normal"><text:span>Article dans une revue</text:span></text:p>
              <text:p text:style-name="Normal"><text:a xlink:type="simple" xlink:href="https://in2p3.hal.science/in2p3-00929826v1">in2p3-009298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76530v1">Search for supersymmetry at sqrt(s)=8 TeV in final states with jets and two same-sign leptons or three lept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06, pp.035.<text:s/></text:span><text:a xlink:type="simple" xlink:href="https://dx.doi.org/10.1007/JHEP06(2014)035">⟨10.1007/JHEP06(2014)035⟩</text:a></text:p>
              <text:p text:style-name="Normal"><text:span>Article dans une revue</text:span></text:p>
              <text:p text:style-name="Normal"><text:a xlink:type="simple" xlink:href="https://in2p3.hal.science/in2p3-00976530v1">in2p3-009765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2532v1">Search for dark matter in events with a hadronically decaying W or Z boson and missing transverse momentum in $pp$ collisions at $\sqrt{s} =$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4, 112, pp.041802.<text:s/></text:span><text:a xlink:type="simple" xlink:href="https://dx.doi.org/10.1103/PhysRevLett.112.041802">⟨10.1103/PhysRevLett.112.041802⟩</text:a></text:p>
              <text:p text:style-name="Normal"><text:span>Article dans une revue</text:span></text:p>
              <text:p text:style-name="Normal"><text:a xlink:type="simple" xlink:href="https://in2p3.hal.science/in2p3-00862532v1">in2p3-008625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294v1">Measurement of the Higgs boson mass from the $H\rightarrow \gamma\gamma$ and $H \rightarrow ZZ^{*} \rightarrow 4\ell$ channels with the ATLAS detector using 25 fb$^{-1}$ of $pp$ collision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4, 90, pp.052004.<text:s/></text:span><text:a xlink:type="simple" xlink:href="https://dx.doi.org/10.1103/PhysRevD.90.052004">⟨10.1103/PhysRevD.90.052004⟩</text:a></text:p>
              <text:p text:style-name="Normal"><text:span>Article dans une revue</text:span></text:p>
              <text:p text:style-name="Normal"><text:a xlink:type="simple" xlink:href="https://in2p3.hal.science/in2p3-01024294v1">in2p3-010242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8104v1">Precision Measurement of the (e++e−) Flux in Primary Cosmic Rays from 0.5 GeV to 1 TeV with the Alpha Magnetic Spectrometer on the International Space Station</text:a></text:p>
              <text:p text:style-name="Normal"><text:a xlink:type="simple" xlink:href="https://hal.science/search/index/?q=*&amp;authFullName_s=M. Aguilar">M. Aguilar</text:a><text:span>,</text:span><text:a xlink:type="simple" xlink:href="https://hal.science/search/index/?q=*&amp;authFullName_s=A. Barrau">A. Barrau</text:a><text:span>,</text:span><text:a xlink:type="simple" xlink:href="https://hal.science/search/index/?q=*&amp;authFullName_s=V. Bonnivard">V. Bonnivard</text:a><text:span>,</text:span><text:a xlink:type="simple" xlink:href="https://hal.science/search/index/?q=*&amp;authFullName_s=L. Derome">L. Derome</text:a><text:span>,</text:span><text:a xlink:type="simple" xlink:href="https://hal.science/search/index/?q=*&amp;authFullName_s=A. Ghelfi">A. Ghelfi</text:a><text:span>et al.</text:span></text:p>
              <text:p text:style-name="Normal"><text:span>Physical Review Letters</text:span><text:span>, 2014, 113, pp.221102.<text:s/></text:span><text:a xlink:type="simple" xlink:href="https://dx.doi.org/10.1103/PhysRevLett.113.221102">⟨10.1103/PhysRevLett.113.221102⟩</text:a></text:p>
              <text:p text:style-name="Normal"><text:span>Article dans une revue</text:span></text:p>
              <text:p text:style-name="Normal"><text:a xlink:type="simple" xlink:href="https://in2p3.hal.science/in2p3-01088104v1">in2p3-010881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5001v1">Measurements of spin correlation in top-antitop quark events from proton-proton collisions at $\sqrt{s}=7$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4, 90, pp.112016.<text:s/></text:span><text:a xlink:type="simple" xlink:href="https://dx.doi.org/10.1103/PhysRevD.90.112016">⟨10.1103/PhysRevD.90.112016⟩</text:a></text:p>
              <text:p text:style-name="Normal"><text:span>Article dans une revue</text:span></text:p>
              <text:p text:style-name="Normal"><text:a xlink:type="simple" xlink:href="https://in2p3.hal.science/in2p3-01025001v1">in2p3-010250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2862v1">Search for new particles in events with one lepton and missing transverse momentum in $pp$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J.C. Clémens">J.C. Clémens</text:a><text:span>et al.</text:span></text:p>
              <text:p text:style-name="Normal"><text:span>Journal of High Energy Physics</text:span><text:span>, 2014, 09, pp.037.<text:s/></text:span><text:a xlink:type="simple" xlink:href="https://dx.doi.org/10.1007/JHEP09(2014)037">⟨10.1007/JHEP09(2014)037⟩</text:a></text:p>
              <text:p text:style-name="Normal"><text:span>Article dans une revue</text:span></text:p>
              <text:p text:style-name="Normal"><text:a xlink:type="simple" xlink:href="https://in2p3.hal.science/in2p3-01052862v1">in2p3-010528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297v1">A neural network clustering algorithm for the ATLAS silicon pixel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Instrumentation</text:span><text:span>, 2014, 9, pp.09009.<text:s/></text:span><text:a xlink:type="simple" xlink:href="https://dx.doi.org/10.1088/1748-0221/9/09/P09009">⟨10.1088/1748-0221/9/09/P09009⟩</text:a></text:p>
              <text:p text:style-name="Normal"><text:span>Article dans une revue</text:span></text:p>
              <text:p text:style-name="Normal"><text:a xlink:type="simple" xlink:href="https://in2p3.hal.science/in2p3-01024297v1">in2p3-010242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8163v1">A study of heavy flavor quarks produced in association with top quark pair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N. Andari">N. Andari</text:a><text:span>,</text:span><text:a xlink:type="simple" xlink:href="https://hal.science/search/index/?q=*&amp;authFullName_s=E. Augé">E. Augé</text:a><text:span>,</text:span><text:a xlink:type="simple" xlink:href="https://hal.science/search/index/?q=*&amp;authFullName_s=M. Benoit">M. Benoit</text:a><text:span>et al.</text:span></text:p>
              <text:p text:style-name="Normal"><text:span>Physical Review D</text:span><text:span>, 2014, 89, pp.072012.<text:s/></text:span><text:a xlink:type="simple" xlink:href="https://dx.doi.org/10.1103/PhysRevD.89.072012">⟨10.1103/PhysRevD.89.072012⟩</text:a></text:p>
              <text:p text:style-name="Normal"><text:span>Article dans une revue</text:span></text:p>
              <text:p text:style-name="Normal"><text:a xlink:type="simple" xlink:href="https://in2p3.hal.science/in2p3-00818163v1">in2p3-008181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8170v1">Measurement of dijet cross sections in pp collisions at 7 TeV centre-of-mass energy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4, 5, pp.059.<text:s/></text:span><text:a xlink:type="simple" xlink:href="https://dx.doi.org/10.1007/JHEP05(2014)059">⟨10.1007/JHEP05(2014)059⟩</text:a></text:p>
              <text:p text:style-name="Normal"><text:span>Article dans une revue</text:span></text:p>
              <text:p text:style-name="Normal"><text:a xlink:type="simple" xlink:href="https://in2p3.hal.science/in2p3-00918170v1">in2p3-009181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73190v1">Measurement of the parity-violating asymmetry parameter alpha_b and the helicity amplitudes for the decay Lambda_b-&amp;gt;J/psi+Lambda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4, 89, pp.092009.<text:s/></text:span><text:a xlink:type="simple" xlink:href="https://dx.doi.org/10.1103/PhysRevD.89.092009">⟨10.1103/PhysRevD.89.092009⟩</text:a></text:p>
              <text:p text:style-name="Normal"><text:span>Article dans une revue</text:span></text:p>
              <text:p text:style-name="Normal"><text:a xlink:type="simple" xlink:href="https://in2p3.hal.science/in2p3-00973190v1">in2p3-009731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66028v1">Search for top quark decays $t\rightarrow qH$ with $H\to\gamma\gamma$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6, pp.008.<text:s/></text:span><text:a xlink:type="simple" xlink:href="https://dx.doi.org/10.1007/JHEP06(2014)008">⟨10.1007/JHEP06(2014)008⟩</text:a></text:p>
              <text:p text:style-name="Normal"><text:span>Article dans une revue</text:span></text:p>
              <text:p text:style-name="Normal"><text:a xlink:type="simple" xlink:href="https://in2p3.hal.science/in2p3-00966028v1">in2p3-009660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69107v1">Search for dark matter in events with a Z boson and missing transverse momentum in pp collisions at $\sqrt{s}$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4, 90, pp.012004.<text:s/></text:span><text:a xlink:type="simple" xlink:href="https://dx.doi.org/10.1103/PhysRevD.90.012004">⟨10.1103/PhysRevD.90.012004⟩</text:a></text:p>
              <text:p text:style-name="Normal"><text:span>Article dans une revue</text:span></text:p>
              <text:p text:style-name="Normal"><text:a xlink:type="simple" xlink:href="https://in2p3.hal.science/in2p3-00969107v1">in2p3-009691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2587v1">Measurement of the centrality and pseudorapidity dependence of the integrated elliptic flow in lead-lead collisions at sqrt(s_NN)=2.76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4, 74, pp.2982.<text:s/></text:span><text:a xlink:type="simple" xlink:href="https://dx.doi.org/10.1140/epjc/s10052-014-2982-4">⟨10.1140/epjc/s10052-014-2982-4⟩</text:a></text:p>
              <text:p text:style-name="Normal"><text:span>Article dans une revue</text:span></text:p>
              <text:p text:style-name="Normal"><text:a xlink:type="simple" xlink:href="https://in2p3.hal.science/in2p3-00992587v1">in2p3-009925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2724v1">Measurement of the cross-section of high transverse momentum vector bosons reconstructed as single jets and studies of jet substructure in $pp$ collisions at ${\sqrt{s}}$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New Journal of Physics</text:span><text:span>, 2014, 16, pp.113013.<text:s/></text:span><text:a xlink:type="simple" xlink:href="https://dx.doi.org/10.1088/1367-2630/16/11/113013">⟨10.1088/1367-2630/16/11/113013⟩</text:a></text:p>
              <text:p text:style-name="Normal"><text:span>Article dans une revue</text:span></text:p>
              <text:p text:style-name="Normal"><text:a xlink:type="simple" xlink:href="https://in2p3.hal.science/in2p3-01022724v1">in2p3-010227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998v1">Measurements of fiducial and differential cross sections for Higgs boson production in the diphoton decay channel at $\sqrt{s}=8$ TeV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Lin Chen">Lin Chen</text:a><text:span>et al.</text:span></text:p>
              <text:p text:style-name="Normal"><text:span>Journal of High Energy Physics</text:span><text:span>, 2014, 09, pp.112.<text:s/></text:span><text:a xlink:type="simple" xlink:href="https://dx.doi.org/10.1007/JHEP09(2014)112">⟨10.1007/JHEP09(2014)112⟩</text:a></text:p>
              <text:p text:style-name="Normal"><text:span>Article dans une revue</text:span></text:p>
              <text:p text:style-name="Normal"><text:a xlink:type="simple" xlink:href="https://in2p3.hal.science/in2p3-01024998v1">in2p3-010249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6610v1">Search for pair and single production of new heavy quarks that decay to a $Z$ boson and a third-generation quark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2014 (11), pp.104.<text:s/></text:span><text:a xlink:type="simple" xlink:href="https://dx.doi.org/10.1007/JHEP11(2014)104">⟨10.1007/JHEP11(2014)104⟩</text:a></text:p>
              <text:p text:style-name="Normal"><text:span>Article dans une revue</text:span></text:p>
              <text:p text:style-name="Normal"><text:a xlink:type="simple" xlink:href="https://in2p3.hal.science/in2p3-01066610v1">in2p3-010666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03820v1">Search for Quantum Black Hole Production in High-Invariant-Mass Lepton$+$Jet Final States Using $pp$ Collisions at $\sqrt{s} =$ 8 TeV and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4, 112, pp.091804.<text:s/></text:span><text:a xlink:type="simple" xlink:href="https://dx.doi.org/10.1103/PhysRevLett.112.091804">⟨10.1103/PhysRevLett.112.091804⟩</text:a></text:p>
              <text:p text:style-name="Normal"><text:span>Article dans une revue</text:span></text:p>
              <text:p text:style-name="Normal"><text:a xlink:type="simple" xlink:href="https://in2p3.hal.science/in2p3-00903820v1">in2p3-009038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1676v1">Search for new phenomena in photon+jet events collected in proton--proton collisions at sqrt(s)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et al.</text:span></text:p>
              <text:p text:style-name="Normal"><text:span>Physics Letters B</text:span><text:span>, 2014, 728, pp.562-578.<text:s/></text:span><text:a xlink:type="simple" xlink:href="https://dx.doi.org/10.1016/j.physletb.2013.12.029">⟨10.1016/j.physletb.2013.12.029⟩</text:a></text:p>
              <text:p text:style-name="Normal"><text:span>Article dans une revue</text:span></text:p>
              <text:p text:style-name="Normal"><text:a xlink:type="simple" xlink:href="https://in2p3.hal.science/in2p3-00861676v1">in2p3-008616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4963v1">Measurement of the cross section of high transverse momentum $Z\rightarrow b\bar{b}$ production in proton--proton collisions at $\sqrt{s}=8 TeV$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4, 738, pp.25-43.<text:s/></text:span><text:a xlink:type="simple" xlink:href="https://dx.doi.org/10.1016/j.physletb.2014.09.020">⟨10.1016/j.physletb.2014.09.020⟩</text:a></text:p>
              <text:p text:style-name="Normal"><text:span>Article dans une revue</text:span></text:p>
              <text:p text:style-name="Normal"><text:a xlink:type="simple" xlink:href="https://in2p3.hal.science/in2p3-00984963v1">in2p3-009849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75394v1">Measurement of the low-mass Drell-Yan differential cross section at sqrt(s)=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4, 06, pp.112.<text:s/></text:span><text:a xlink:type="simple" xlink:href="https://dx.doi.org/10.1007/JHEP06(2014)112">⟨10.1007/JHEP06(2014)112⟩</text:a></text:p>
              <text:p text:style-name="Normal"><text:span>Article dans une revue</text:span></text:p>
              <text:p text:style-name="Normal"><text:a xlink:type="simple" xlink:href="https://in2p3.hal.science/in2p3-00975394v1">in2p3-009753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2585v1">Monitoring and data quality assessment of the ATLAS liquid argon calorimete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Instrumentation</text:span><text:span>, 2014, 9, pp.P07024.<text:s/></text:span><text:a xlink:type="simple" xlink:href="https://dx.doi.org/10.1088/1748-0221/9/07/P07024">⟨10.1088/1748-0221/9/07/P07024⟩</text:a></text:p>
              <text:p text:style-name="Normal"><text:span>Article dans une revue</text:span></text:p>
              <text:p text:style-name="Normal"><text:a xlink:type="simple" xlink:href="https://in2p3.hal.science/in2p3-00992585v1">in2p3-009925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46708v1">Search for Invisible Decays of a Higgs Boson Produced in Association with a Z Boson in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4, 112, pp.201802.<text:s/></text:span><text:a xlink:type="simple" xlink:href="https://dx.doi.org/10.1103/PhysRevLett.112.201802">⟨10.1103/PhysRevLett.112.201802⟩</text:a></text:p>
              <text:p text:style-name="Normal"><text:span>Article dans une revue</text:span></text:p>
              <text:p text:style-name="Normal"><text:a xlink:type="simple" xlink:href="https://in2p3.hal.science/in2p3-00946708v1">in2p3-009467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1984v1">The differential production cross section of the phi(1020) meson in sqrt(s)=7 TeV pp collisions measured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4, 74, pp.2895.<text:s/></text:span><text:a xlink:type="simple" xlink:href="https://dx.doi.org/10.1140/epjc/s10052-014-2895-2">⟨10.1140/epjc/s10052-014-2895-2⟩</text:a></text:p>
              <text:p text:style-name="Normal"><text:span>Article dans une revue</text:span></text:p>
              <text:p text:style-name="Normal"><text:a xlink:type="simple" xlink:href="https://in2p3.hal.science/in2p3-00951984v1">in2p3-009519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301v1">Measurements of normalized differential cross-sections for ttbar production in pp collision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4, 90, pp.072004.<text:s/></text:span><text:a xlink:type="simple" xlink:href="https://dx.doi.org/10.1103/PhysRevD.90.072004">⟨10.1103/PhysRevD.90.072004⟩</text:a></text:p>
              <text:p text:style-name="Normal"><text:span>Article dans une revue</text:span></text:p>
              <text:p text:style-name="Normal"><text:a xlink:type="simple" xlink:href="https://in2p3.hal.science/in2p3-01024301v1">in2p3-010243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1868v1">Measurement of long-range pseudorapidity correlations and azimuthal harmonics in $\sqrt{s_{\mathrm{NN}}}$ = 5.02 TeV proton-lead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C</text:span><text:span>, 2014, 90, pp.044906.<text:s/></text:span><text:a xlink:type="simple" xlink:href="https://dx.doi.org/10.1103/PhysRevC.90.044906">⟨10.1103/PhysRevC.90.044906⟩</text:a></text:p>
              <text:p text:style-name="Normal"><text:span>Article dans une revue</text:span></text:p>
              <text:p text:style-name="Normal"><text:a xlink:type="simple" xlink:href="https://in2p3.hal.science/in2p3-01061868v1">in2p3-010618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293v1">Measurement of the $Z/\gamma^*$ boson transverse momentum distribution in $pp$ collisions at $\sqrt{s}$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09, pp.145.<text:s/></text:span><text:a xlink:type="simple" xlink:href="https://dx.doi.org/10.1007/JHEP09(2014)145">⟨10.1007/JHEP09(2014)145⟩</text:a></text:p>
              <text:p text:style-name="Normal"><text:span>Article dans une revue</text:span></text:p>
              <text:p text:style-name="Normal"><text:a xlink:type="simple" xlink:href="https://in2p3.hal.science/in2p3-01024293v1">in2p3-010242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6480v2">Measurements of Four-Lepton Production at the Z Resonance in pp Collisions at s√=7 and 8 TeV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Physical Review Letters</text:span><text:span>, 2014, 112, pp.231806.<text:s/></text:span><text:a xlink:type="simple" xlink:href="https://dx.doi.org/10.1103/PhysRevLett.112.231806">⟨10.1103/PhysRevLett.112.231806⟩</text:a></text:p>
              <text:p text:style-name="Normal"><text:span>Article dans une revue</text:span></text:p>
              <text:p text:style-name="Normal"><text:a xlink:type="simple" xlink:href="https://in2p3.hal.science/in2p3-01006480v2">in2p3-01006480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48570v1">Search for Scalar Diphoton Resonances in the Mass Range $65-600$ GeV with the ATLAS Detector in $pp$ Collision Data at $\sqrt{s}$ = 8 $TeV$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J. C. Clémens">J. C. Clémens</text:a><text:span>,</text:span><text:a xlink:type="simple" xlink:href="https://hal.science/search/index/?q=*&amp;authFullName_s=Y. Coadou">Y. Coadou</text:a><text:span>et al.</text:span></text:p>
              <text:p text:style-name="Normal"><text:span>Physical Review Letters</text:span><text:span>, 2014, 113, pp.171801.<text:s/></text:span><text:a xlink:type="simple" xlink:href="https://dx.doi.org/10.1103/PhysRevLett.113.171801">⟨10.1103/PhysRevLett.113.171801⟩</text:a></text:p>
              <text:p text:style-name="Normal"><text:span>Article dans une revue</text:span></text:p>
              <text:p text:style-name="Normal"><text:a xlink:type="simple" xlink:href="https://in2p3.hal.science/in2p3-01048570v1">in2p3-010485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300v1">Search for the direct production of charginos, neutralinos and staus in final states with at least two hadronically decaying taus and missing transverse momentum in $pp$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2014 (10), pp.96.<text:s/></text:span><text:a xlink:type="simple" xlink:href="https://dx.doi.org/10.1007/JHEP10(2014)096">⟨10.1007/JHEP10(2014)096⟩</text:a></text:p>
              <text:p text:style-name="Normal"><text:span>Article dans une revue</text:span></text:p>
              <text:p text:style-name="Normal"><text:a xlink:type="simple" xlink:href="https://in2p3.hal.science/in2p3-01024300v1">in2p3-010243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3685v1">Search for new resonances in $W\gamma$ and $Z\gamma$ Final States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4, 738, pp.428-447.<text:s/></text:span><text:a xlink:type="simple" xlink:href="https://dx.doi.org/10.1016/j.physletb.2014.10.002">⟨10.1016/j.physletb.2014.10.002⟩</text:a></text:p>
              <text:p text:style-name="Normal"><text:span>Article dans une revue</text:span></text:p>
              <text:p text:style-name="Normal"><text:a xlink:type="simple" xlink:href="https://in2p3.hal.science/in2p3-01053685v1">in2p3-010536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296v1">Search for the Standard Model Higgs boson decay to $\mu^{+}\mu^{-}$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4, 738, pp.68-86.<text:s/></text:span><text:a xlink:type="simple" xlink:href="https://dx.doi.org/10.1016/j.physletb.2014.09.008">⟨10.1016/j.physletb.2014.09.008⟩</text:a></text:p>
              <text:p text:style-name="Normal"><text:span>Article dans une revue</text:span></text:p>
              <text:p text:style-name="Normal"><text:a xlink:type="simple" xlink:href="https://in2p3.hal.science/in2p3-01024296v1">in2p3-010242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0550v1">Muon reconstruction efficiency and momentum resolution of the ATLAS experiment in proton-proton collisions at $\sqrt{s}$=7 TeV in 2010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4, 74, pp.3034.<text:s/></text:span><text:a xlink:type="simple" xlink:href="https://dx.doi.org/10.1140/epjc/s10052-014-3034-9">⟨10.1140/epjc/s10052-014-3034-9⟩</text:a></text:p>
              <text:p text:style-name="Normal"><text:span>Article dans une revue</text:span></text:p>
              <text:p text:style-name="Normal"><text:a xlink:type="simple" xlink:href="https://in2p3.hal.science/in2p3-00980550v1">in2p3-009805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80884v1">Measurement of the inclusive isolated prompt photon cross section in pp collisions at sqrt(s) = 7 TeV with the ATLAS detector using 4.6 fb-1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ément">B. Clé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4, 89, pp.052004.<text:s/></text:span><text:a xlink:type="simple" xlink:href="https://dx.doi.org/10.1103/PhysRevD.89.052004">⟨10.1103/PhysRevD.89.052004⟩</text:a></text:p>
              <text:p text:style-name="Normal"><text:span>Article dans une revue</text:span></text:p>
              <text:p text:style-name="Normal"><text:a xlink:type="simple" xlink:href="https://in2p3.hal.science/in2p3-00880884v1">in2p3-008808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76050v1">Electron reconstruction and identification efficiency measurements with the ATLAS detector using the 2011 LHC proton-proton collision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E. Augé">E. Augé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et al.</text:span></text:p>
              <text:p text:style-name="Normal"><text:span>European Physical Journal C: Particles and Fields</text:span><text:span>, 2014, 74, pp.2941.<text:s/></text:span><text:a xlink:type="simple" xlink:href="https://dx.doi.org/10.1140/epjc/s10052-014-2941-0">⟨10.1140/epjc/s10052-014-2941-0⟩</text:a></text:p>
              <text:p text:style-name="Normal"><text:span>Article dans une revue</text:span></text:p>
              <text:p text:style-name="Normal"><text:a xlink:type="simple" xlink:href="https://in2p3.hal.science/in2p3-00976050v1">in2p3-009760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09853v1">Measurement of the top quark pair production charge asymmetry in proton-proton collisions at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4, 2, pp.107.<text:s/></text:span><text:a xlink:type="simple" xlink:href="https://dx.doi.org/10.1007/JHEP02(2014)107">⟨10.1007/JHEP02(2014)107⟩</text:a></text:p>
              <text:p text:style-name="Normal"><text:span>Article dans une revue</text:span></text:p>
              <text:p text:style-name="Normal"><text:a xlink:type="simple" xlink:href="https://in2p3.hal.science/in2p3-00909853v1">in2p3-009098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62437v1">Search for direct top squark pair production in events with a Z boson, b-jets and missing transverse momentum in sqrt(s)=8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E. Augé">E. Augé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et al.</text:span></text:p>
              <text:p text:style-name="Normal"><text:span>European Physical Journal C: Particles and Fields</text:span><text:span>, 2014, 74, pp.2883.<text:s/></text:span><text:a xlink:type="simple" xlink:href="https://dx.doi.org/10.1140/epjc/s10052-014-2883-6">⟨10.1140/epjc/s10052-014-2883-6⟩</text:a></text:p>
              <text:p text:style-name="Normal"><text:span>Article dans une revue</text:span></text:p>
              <text:p text:style-name="Normal"><text:a xlink:type="simple" xlink:href="https://in2p3.hal.science/in2p3-00962437v1">in2p3-009624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6828v1">Evidence for Electroweak Production of $W^{\pm}W^{\pm}jj$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Letters</text:span><text:span>, 2014, 113, pp.141803.<text:s/></text:span><text:a xlink:type="simple" xlink:href="https://dx.doi.org/10.1103/PhysRevLett.113.141803">⟨10.1103/PhysRevLett.113.141803⟩</text:a></text:p>
              <text:p text:style-name="Normal"><text:span>Article dans une revue</text:span></text:p>
              <text:p text:style-name="Normal"><text:a xlink:type="simple" xlink:href="https://in2p3.hal.science/in2p3-00996828v1">in2p3-009968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299v1">Comprehensive measurements of $t$-channel single top-quark production cross sections at $\sqrt{s} = 7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4, 90, pp.112006.<text:s/></text:span><text:a xlink:type="simple" xlink:href="https://dx.doi.org/10.1103/PhysRevD.90.112006">⟨10.1103/PhysRevD.90.112006⟩</text:a></text:p>
              <text:p text:style-name="Normal"><text:span>Article dans une revue</text:span></text:p>
              <text:p text:style-name="Normal"><text:a xlink:type="simple" xlink:href="https://in2p3.hal.science/in2p3-01024299v1">in2p3-010242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6609v1">Search for nonpointing and delayed photons in the diphoton and missing transverse momentum final state in 8 TeV $pp$ collisions at the LHC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4, 90, pp.112005.<text:s/></text:span><text:a xlink:type="simple" xlink:href="https://dx.doi.org/10.1103/PhysRevD.90.112005">⟨10.1103/PhysRevD.90.112005⟩</text:a></text:p>
              <text:p text:style-name="Normal"><text:span>Article dans une revue</text:span></text:p>
              <text:p text:style-name="Normal"><text:a xlink:type="simple" xlink:href="https://in2p3.hal.science/in2p3-01066609v1">in2p3-010666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731v1">Search for pair-produced third-generation squarks decaying via charm quarks or in compressed supersymmetric scenarios in $pp$ collisions at $\sqrt{s}=8~$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4, 90, pp.052008.<text:s/></text:span><text:a xlink:type="simple" xlink:href="https://dx.doi.org/10.1103/PhysRevD.90.052008">⟨10.1103/PhysRevD.90.052008⟩</text:a></text:p>
              <text:p text:style-name="Normal"><text:span>Article dans une revue</text:span></text:p>
              <text:p text:style-name="Normal"><text:a xlink:type="simple" xlink:href="https://in2p3.hal.science/in2p3-01024731v1">in2p3-010247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0677v1">Search for resonances decaying into top-quark pairs using fully hadronic decays in pp collisions with ATLA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3, 1, pp.116.<text:s/></text:span><text:a xlink:type="simple" xlink:href="https://dx.doi.org/10.1007/JHEP01(2013)116">⟨10.1007/JHEP01(2013)116⟩</text:a></text:p>
              <text:p text:style-name="Normal"><text:span>Article dans une revue</text:span></text:p>
              <text:p text:style-name="Normal"><text:a xlink:type="simple" xlink:href="https://in2p3.hal.science/in2p3-00750677v1">in2p3-007506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9720v1">Measurement of the cross-section for W boson production in association with b-jet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Journal of High Energy Physics</text:span><text:span>, 2013, 06, pp.084.<text:s/></text:span><text:a xlink:type="simple" xlink:href="https://dx.doi.org/10.1007/JHEP06(2013)084">⟨10.1007/JHEP06(2013)084⟩</text:a></text:p>
              <text:p text:style-name="Normal"><text:span>Article dans une revue</text:span></text:p>
              <text:p text:style-name="Normal"><text:a xlink:type="simple" xlink:href="https://in2p3.hal.science/in2p3-00789720v1">in2p3-007897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2150v1">Measurements of Higgs boson production and couplings in diboson final states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26, pp.88-119.<text:s/></text:span><text:a xlink:type="simple" xlink:href="https://dx.doi.org/10.1016/j.physletb.2013.08.010">⟨10.1016/j.physletb.2013.08.010⟩</text:a></text:p>
              <text:p text:style-name="Normal"><text:span>Article dans une revue</text:span></text:p>
              <text:p text:style-name="Normal"><text:a xlink:type="simple" xlink:href="https://in2p3.hal.science/in2p3-00842150v1">in2p3-008421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4202v1">Search for dark matter candidates and large extra dimensions in events with a photon and missing transverse momentum in pp collision data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3, 110, pp.011802.<text:s/></text:span><text:a xlink:type="simple" xlink:href="https://dx.doi.org/10.1103/PhysRevLett.110.011802">⟨10.1103/PhysRevLett.110.011802⟩</text:a></text:p>
              <text:p text:style-name="Normal"><text:span>Article dans une revue</text:span></text:p>
              <text:p text:style-name="Normal"><text:a xlink:type="simple" xlink:href="https://in2p3.hal.science/in2p3-00734202v1">in2p3-007342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9679v1">Search for resonant diboson production in the lvjj decay channels with the ATLAS detector at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3, 87, pp.112006.<text:s/></text:span><text:a xlink:type="simple" xlink:href="https://dx.doi.org/10.1103/PhysRevD.87.112006">⟨10.1103/PhysRevD.87.112006⟩</text:a></text:p>
              <text:p text:style-name="Normal"><text:span>Article dans une revue</text:span></text:p>
              <text:p text:style-name="Normal"><text:a xlink:type="simple" xlink:href="https://in2p3.hal.science/in2p3-00819679v1">in2p3-008196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9077v1">Measurement of angular correlations in Drell-Yan lepton pairs to probe Z/gamma* boson transverse momentum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Physics Letters B</text:span><text:span>, 2013, 720, pp.32-51.<text:s/></text:span><text:a xlink:type="simple" xlink:href="https://dx.doi.org/10.1016/j.physletb.2013.01.054">⟨10.1016/j.physletb.2013.01.054⟩</text:a></text:p>
              <text:p text:style-name="Normal"><text:span>Article dans une revue</text:span></text:p>
              <text:p text:style-name="Normal"><text:a xlink:type="simple" xlink:href="https://in2p3.hal.science/in2p3-00759077v1">in2p3-007590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8759v1">Dynamics of isolated-photon plus jet production in pp collision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Nuclear Physics B</text:span><text:span>, 2013, 875, pp.483-535.<text:s/></text:span><text:a xlink:type="simple" xlink:href="https://dx.doi.org/10.1016/j.nuclphysb.2013.07.025">⟨10.1016/j.nuclphysb.2013.07.025⟩</text:a></text:p>
              <text:p text:style-name="Normal"><text:span>Article dans une revue</text:span></text:p>
              <text:p text:style-name="Normal"><text:a xlink:type="simple" xlink:href="https://in2p3.hal.science/in2p3-00848759v1">in2p3-008487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0590v1">Measurements of top quark pair relative differential cross-sections with ATLAS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European Physical Journal C: Particles and Fields</text:span><text:span>, 2013, 73, pp.2261.<text:s/></text:span><text:a xlink:type="simple" xlink:href="https://dx.doi.org/10.1140/epjc/s10052-012-2261-1">⟨10.1140/epjc/s10052-012-2261-1⟩</text:a></text:p>
              <text:p text:style-name="Normal"><text:span>Article dans une revue</text:span></text:p>
              <text:p text:style-name="Normal"><text:a xlink:type="simple" xlink:href="https://in2p3.hal.science/in2p3-00720590v1">in2p3-007205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3519v1">Jet energy measurement with the ATLAS detector in proton-proton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3, 73, pp.2304.<text:s/></text:span><text:a xlink:type="simple" xlink:href="https://dx.doi.org/10.1140/epjc/s10052-013-2304-2">⟨10.1140/epjc/s10052-013-2304-2⟩</text:a></text:p>
              <text:p text:style-name="Normal"><text:span>Article dans une revue</text:span></text:p>
              <text:p text:style-name="Normal"><text:a xlink:type="simple" xlink:href="https://in2p3.hal.science/in2p3-00683519v1">in2p3-006835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5848v1">Measurement of the top quark charge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3, 11, pp.031.<text:s/></text:span><text:a xlink:type="simple" xlink:href="https://dx.doi.org/10.1007/JHEP11(2013)031">⟨10.1007/JHEP11(2013)031⟩</text:a></text:p>
              <text:p text:style-name="Normal"><text:span>Article dans une revue</text:span></text:p>
              <text:p text:style-name="Normal"><text:a xlink:type="simple" xlink:href="https://in2p3.hal.science/in2p3-00845848v1">in2p3-008458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8167v1">Search for nonpointing photons in the diphoton and missing transverse energy final state in 7 TeV proton-proton collisions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N. Andari">N. Andari</text:a><text:span>,</text:span><text:a xlink:type="simple" xlink:href="https://hal.science/search/index/?q=*&amp;authFullName_s=E. Augé">E. Augé</text:a><text:span>,</text:span><text:a xlink:type="simple" xlink:href="https://hal.science/search/index/?q=*&amp;authFullName_s=M. Benoit">M. Benoit</text:a><text:span>et al.</text:span></text:p>
              <text:p text:style-name="Normal"><text:span>Physical Review D</text:span><text:span>, 2013, 88, pp.012001.<text:s/></text:span><text:a xlink:type="simple" xlink:href="https://dx.doi.org/10.1103/PhysRevD.88.012001">⟨10.1103/PhysRevD.88.012001⟩</text:a></text:p>
              <text:p text:style-name="Normal"><text:span>Article dans une revue</text:span></text:p>
              <text:p text:style-name="Normal"><text:a xlink:type="simple" xlink:href="https://in2p3.hal.science/in2p3-00818167v1">in2p3-008181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3423v1">Measurement of the ttbar production cross section in the tau+jets channel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3, 73, pp.2328.<text:s/></text:span><text:a xlink:type="simple" xlink:href="https://dx.doi.org/10.1140/epjc/s10052-013-2328-7">⟨10.1140/epjc/s10052-013-2328-7⟩</text:a></text:p>
              <text:p text:style-name="Normal"><text:span>Article dans une revue</text:span></text:p>
              <text:p text:style-name="Normal"><text:a xlink:type="simple" xlink:href="https://in2p3.hal.science/in2p3-00763423v1">in2p3-007634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7944v1">Search for displaced muonic lepton jets from light Higgs boson decay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21, pp.32-50.<text:s/></text:span><text:a xlink:type="simple" xlink:href="https://dx.doi.org/10.1016/j.physletb.2013.02.058">⟨10.1016/j.physletb.2013.02.058⟩</text:a></text:p>
              <text:p text:style-name="Normal"><text:span>Article dans une revue</text:span></text:p>
              <text:p text:style-name="Normal"><text:a xlink:type="simple" xlink:href="https://in2p3.hal.science/in2p3-00737944v1">in2p3-007379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1887v1">Measurement of charged-particle event shape variables in sqrt(s) = 7 TeV proton-proton interact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3, 88, pp.032004.<text:s/></text:span><text:a xlink:type="simple" xlink:href="https://dx.doi.org/10.1103/PhysRevD.88.032004">⟨10.1103/PhysRevD.88.032004⟩</text:a></text:p>
              <text:p text:style-name="Normal"><text:span>Article dans une revue</text:span></text:p>
              <text:p text:style-name="Normal"><text:a xlink:type="simple" xlink:href="https://in2p3.hal.science/in2p3-00721887v1">in2p3-007218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5163v1">Search for dark matter candidates and large extra dimensions in events with a jet and missing transverse momentum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3, 04, pp.075.<text:s/></text:span><text:a xlink:type="simple" xlink:href="https://dx.doi.org/10.1007/JHEP04(2013)075">⟨10.1007/JHEP04(2013)075⟩</text:a></text:p>
              <text:p text:style-name="Normal"><text:span>Article dans une revue</text:span></text:p>
              <text:p text:style-name="Normal"><text:a xlink:type="simple" xlink:href="https://in2p3.hal.science/in2p3-00745163v1">in2p3-007451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6497v1">Performance of jet substructure techniques for large-R jets in proton-proton collision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Journal of High Energy Physics</text:span><text:span>, 2013, 09, pp.076.<text:s/></text:span><text:a xlink:type="simple" xlink:href="https://dx.doi.org/10.1007/JHEP09(2013)076">⟨10.1007/JHEP09(2013)076⟩</text:a></text:p>
              <text:p text:style-name="Normal"><text:span>Article dans une revue</text:span></text:p>
              <text:p text:style-name="Normal"><text:a xlink:type="simple" xlink:href="https://in2p3.hal.science/in2p3-00836497v1">in2p3-008364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7613v1">First Result from the Alpha Magnetic Spectrometer on the International Space Station: Precision Measurement of the Positron Fraction in Primary Cosmic Rays of 0.5-350 GeV</text:a></text:p>
              <text:p text:style-name="Normal"><text:a xlink:type="simple" xlink:href="https://hal.science/search/index/?q=*&amp;authFullName_s=M. Aguilar">M. Aguilar</text:a><text:span>,</text:span><text:a xlink:type="simple" xlink:href="https://hal.science/search/index/?q=*&amp;authFullName_s=Giovanni Alberti">Giovanni Alberti</text:a><text:span>,</text:span><text:a xlink:type="simple" xlink:href="https://hal.science/search/index/?q=*&amp;authFullName_s=B. Alpat">B. Alpat</text:a><text:span>,</text:span><text:a xlink:type="simple" xlink:href="https://hal.science/search/index/?q=*&amp;authFullName_s=A. Alvino">A. Alvino</text:a><text:span>,</text:span><text:a xlink:type="simple" xlink:href="https://hal.science/search/index/?q=*&amp;authFullName_s=G. Ambrosi">G. Ambrosi</text:a><text:span>et al.</text:span></text:p>
              <text:p text:style-name="Normal"><text:span>Physical Review Letters</text:span><text:span>, 2013, 110, pp.141102.<text:s/></text:span><text:a xlink:type="simple" xlink:href="https://dx.doi.org/10.1103/PhysRevLett.110.141102">⟨10.1103/PhysRevLett.110.141102⟩</text:a></text:p>
              <text:p text:style-name="Normal"><text:span>Article dans une revue</text:span></text:p>
              <text:p text:style-name="Normal"><text:a xlink:type="simple" xlink:href="https://in2p3.hal.science/in2p3-00807613v1">in2p3-008076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1608v1">Search for single b*-quark production with the ATLAS detector at sqrt(s)=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21, pp.171-189.<text:s/></text:span><text:a xlink:type="simple" xlink:href="https://dx.doi.org/10.1016/j.physletb.2013.03.016">⟨10.1016/j.physletb.2013.03.016⟩</text:a></text:p>
              <text:p text:style-name="Normal"><text:span>Article dans une revue</text:span></text:p>
              <text:p text:style-name="Normal"><text:a xlink:type="simple" xlink:href="https://in2p3.hal.science/in2p3-00771608v1">in2p3-007716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8189v1">Search for extra dimensions in diphoton events from proton-proton collisions at $\sqrt {s} = 7$ TeV in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New Journal of Physics</text:span><text:span>, 2013, 15, pp.043007.<text:s/></text:span><text:a xlink:type="simple" xlink:href="https://dx.doi.org/10.1088/1367-2630/15/4/043007">⟨10.1088/1367-2630/15/4/043007⟩</text:a></text:p>
              <text:p text:style-name="Normal"><text:span>Article dans une revue</text:span></text:p>
              <text:p text:style-name="Normal"><text:a xlink:type="simple" xlink:href="https://in2p3.hal.science/in2p3-00748189v1">in2p3-007481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9228v1">Search for supersymmetry in events with photons, bottom quarks, and missing transverse momentum in proton-proton collisions at a centre-of-mass energy of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19, pp.261-279.<text:s/></text:span><text:a xlink:type="simple" xlink:href="https://dx.doi.org/10.1016/j.physletb.2013.01.041">⟨10.1016/j.physletb.2013.01.041⟩</text:a></text:p>
              <text:p text:style-name="Normal"><text:span>Article dans une revue</text:span></text:p>
              <text:p text:style-name="Normal"><text:a xlink:type="simple" xlink:href="https://in2p3.hal.science/in2p3-00749228v1">in2p3-007492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7976v1">Measurement of top quark polarization in top-antitop events from proton-proton collision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3, 111, pp.232002.<text:s/></text:span><text:a xlink:type="simple" xlink:href="https://dx.doi.org/10.1103/PhysRevLett.111.232002">⟨10.1103/PhysRevLett.111.232002⟩</text:a></text:p>
              <text:p text:style-name="Normal"><text:span>Article dans une revue</text:span></text:p>
              <text:p text:style-name="Normal"><text:a xlink:type="simple" xlink:href="https://in2p3.hal.science/in2p3-00847976v1">in2p3-008479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7196v1">Measurement of jet shapes in top-quark pair events at $\sqrt{s}$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3, 73, pp.2676.<text:s/></text:span><text:a xlink:type="simple" xlink:href="https://dx.doi.org/10.1140/epjc/s10052-013-2676-3">⟨10.1140/epjc/s10052-013-2676-3⟩</text:a></text:p>
              <text:p text:style-name="Normal"><text:span>Article dans une revue</text:span></text:p>
              <text:p text:style-name="Normal"><text:a xlink:type="simple" xlink:href="https://in2p3.hal.science/in2p3-00847196v1">in2p3-008471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980v1">Search for direct slepton and gaugino production in final states with two leptons and missing transverse momentum with the ATLAS detector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18, pp.879-901.<text:s/></text:span><text:a xlink:type="simple" xlink:href="https://dx.doi.org/10.1016/j.physletb.2012.11.058">⟨10.1016/j.physletb.2012.11.058⟩</text:a></text:p>
              <text:p text:style-name="Normal"><text:span>Article dans une revue</text:span></text:p>
              <text:p text:style-name="Normal"><text:a xlink:type="simple" xlink:href="https://in2p3.hal.science/in2p3-00723980v1">in2p3-007239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8801v1">Electroweak Measurements in Electron-Positron Collisions at W-Boson-Pair Energies at LEP</text:a></text:p>
              <text:p text:style-name="Normal"><text:a xlink:type="simple" xlink:href="https://hal.science/search/index/?q=*&amp;authFullName_s=S. Schael">S. Schael</text:a><text:span>,</text:span><text:a xlink:type="simple" xlink:href="https://hal.science/search/index/?q=*&amp;authFullName_s=A. Blondel">A. Blondel</text:a><text:span>,</text:span><text:a xlink:type="simple" xlink:href="https://hal.science/search/index/?q=*&amp;authFullName_s=M. Swynghedauw">M. Swynghedauw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P. Antilogus">P. Antilogus</text:a><text:span>et al.</text:span></text:p>
              <text:p text:style-name="Normal"><text:span>Physics Reports</text:span><text:span>, 2013, 532, pp.119-244.<text:s/></text:span><text:a xlink:type="simple" xlink:href="https://dx.doi.org/10.1016/j.physrep.2013.07.004">⟨10.1016/j.physrep.2013.07.004⟩</text:a></text:p>
              <text:p text:style-name="Normal"><text:span>Article dans une revue</text:span></text:p>
              <text:p text:style-name="Normal"><text:a xlink:type="simple" xlink:href="https://in2p3.hal.science/in2p3-00848801v1">in2p3-008488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6911v1">Search for long-lived, heavy particles in final states with a muon and multi-track displaced vertex in proton-proton collision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19, pp.280-298.<text:s/></text:span><text:a xlink:type="simple" xlink:href="https://dx.doi.org/10.1016/j.physletb.2013.01.042">⟨10.1016/j.physletb.2013.01.042⟩</text:a></text:p>
              <text:p text:style-name="Normal"><text:span>Article dans une revue</text:span></text:p>
              <text:p text:style-name="Normal"><text:a xlink:type="simple" xlink:href="https://in2p3.hal.science/in2p3-00746911v1">in2p3-007469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3425v1">Measurement of Upsilon production in 7 TeV pp collisions at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3, 87, pp.052004.<text:s/></text:span><text:a xlink:type="simple" xlink:href="https://dx.doi.org/10.1103/PhysRevD.87.052004">⟨10.1103/PhysRevD.87.052004⟩</text:a></text:p>
              <text:p text:style-name="Normal"><text:span>Article dans une revue</text:span></text:p>
              <text:p text:style-name="Normal"><text:a xlink:type="simple" xlink:href="https://in2p3.hal.science/in2p3-00763425v1">in2p3-007634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6649v1">Measurement of the Lambda_b lifetime and mass in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P. Bee">C.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Physical Review D</text:span><text:span>, 2013, 87, pp.032002.<text:s/></text:span><text:a xlink:type="simple" xlink:href="https://dx.doi.org/10.1103/PhysRevD.87.032002">⟨10.1103/PhysRevD.87.032002⟩</text:a></text:p>
              <text:p text:style-name="Normal"><text:span>Article dans une revue</text:span></text:p>
              <text:p text:style-name="Normal"><text:a xlink:type="simple" xlink:href="https://in2p3.hal.science/in2p3-00716649v1">in2p3-007166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2639v1">Measurement of the distributions of event-by-event flow harmonics in lead--lead collisions at sqrt(s_NN)=2.76 TeV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Journal of High Energy Physics</text:span><text:span>, 2013, 11, pp.183.<text:s/></text:span><text:a xlink:type="simple" xlink:href="https://dx.doi.org/10.1007/JHEP11(2013)183">⟨10.1007/JHEP11(2013)183⟩</text:a></text:p>
              <text:p text:style-name="Normal"><text:span>Article dans une revue</text:span></text:p>
              <text:p text:style-name="Normal"><text:a xlink:type="simple" xlink:href="https://in2p3.hal.science/in2p3-00822639v1">in2p3-008226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0107v1">Measurement of isolated-photon pair production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3, 1, pp.086.<text:s/></text:span><text:a xlink:type="simple" xlink:href="https://dx.doi.org/10.1007/JHEP01(2013)086">⟨10.1007/JHEP01(2013)086⟩</text:a></text:p>
              <text:p text:style-name="Normal"><text:span>Article dans une revue</text:span></text:p>
              <text:p text:style-name="Normal"><text:a xlink:type="simple" xlink:href="https://in2p3.hal.science/in2p3-00750107v1">in2p3-007501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9647v1">Searches for heavy long-lived sleptons and R-Hadrons with the ATLAS detector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20, pp.277-308.<text:s/></text:span><text:a xlink:type="simple" xlink:href="https://dx.doi.org/10.1016/j.physletb.2013.02.015">⟨10.1016/j.physletb.2013.02.015⟩</text:a></text:p>
              <text:p text:style-name="Normal"><text:span>Article dans une revue</text:span></text:p>
              <text:p text:style-name="Normal"><text:a xlink:type="simple" xlink:href="https://in2p3.hal.science/in2p3-00749647v1">in2p3-007496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0046v1">Search for long-lived, multi-charged particles in pp collisions at sqrt(s)=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22, pp.305-323.<text:s/></text:span><text:a xlink:type="simple" xlink:href="https://dx.doi.org/10.1016/j.physletb.2013.04.036">⟨10.1016/j.physletb.2013.04.036⟩</text:a></text:p>
              <text:p text:style-name="Normal"><text:span>Article dans une revue</text:span></text:p>
              <text:p text:style-name="Normal"><text:a xlink:type="simple" xlink:href="https://in2p3.hal.science/in2p3-00780046v1">in2p3-007800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9944v1">Improved luminosity determination in pp collisions at sqrt(s) = 7 TeV using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N. Andari">N. Andari</text:a><text:span>,</text:span><text:a xlink:type="simple" xlink:href="https://hal.science/search/index/?q=*&amp;authFullName_s=E. Augé">E. Augé</text:a><text:span>,</text:span><text:a xlink:type="simple" xlink:href="https://hal.science/search/index/?q=*&amp;authFullName_s=M. Benoit">M. Benoit</text:a><text:span>et al.</text:span></text:p>
              <text:p text:style-name="Normal"><text:span>European Physical Journal C: Particles and Fields</text:span><text:span>, 2013, 73, pp.2518.<text:s/></text:span><text:a xlink:type="simple" xlink:href="https://dx.doi.org/10.1140/epjc/s10052-013-2518-3">⟨10.1140/epjc/s10052-013-2518-3⟩</text:a></text:p>
              <text:p text:style-name="Normal"><text:span>Article dans une revue</text:span></text:p>
              <text:p text:style-name="Normal"><text:a xlink:type="simple" xlink:href="https://in2p3.hal.science/in2p3-00789944v1">in2p3-007899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0894v1">Search for light top squark pair production in final states with leptons and b-jets with the ATLAS detector in sqrt(s) = 7 TeV proton-proton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20, pp.13-31.<text:s/></text:span><text:a xlink:type="simple" xlink:href="https://dx.doi.org/10.1016/j.physletb.2013.01.049">⟨10.1016/j.physletb.2013.01.049⟩</text:a></text:p>
              <text:p text:style-name="Normal"><text:span>Article dans une revue</text:span></text:p>
              <text:p text:style-name="Normal"><text:a xlink:type="simple" xlink:href="https://in2p3.hal.science/in2p3-00730894v1">in2p3-007308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3056v1">Search for pair-produced massive coloured scalars in four-jet final states with the ATLAS detector in proton-proton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European Physical Journal C: Particles and Fields</text:span><text:span>, 2013, 73, pp.2263.<text:s/></text:span><text:a xlink:type="simple" xlink:href="https://dx.doi.org/10.1140/epjc/s10052-012-2263-z">⟨10.1140/epjc/s10052-012-2263-z⟩</text:a></text:p>
              <text:p text:style-name="Normal"><text:span>Article dans une revue</text:span></text:p>
              <text:p text:style-name="Normal"><text:a xlink:type="simple" xlink:href="https://in2p3.hal.science/in2p3-00743056v1">in2p3-007430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979v1">Search for new phenomena in the WW to l nu l' nu' final state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3, 718, pp.860-878.<text:s/></text:span><text:a xlink:type="simple" xlink:href="https://dx.doi.org/10.1016/j.physletb.2012.11.040">⟨10.1016/j.physletb.2012.11.040⟩</text:a></text:p>
              <text:p text:style-name="Normal"><text:span>Article dans une revue</text:span></text:p>
              <text:p text:style-name="Normal"><text:a xlink:type="simple" xlink:href="https://in2p3.hal.science/in2p3-00723979v1">in2p3-007239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2526v1">Measurement of hard double-parton interactions in W-&amp;gt;lv+ 2 jet event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et al.</text:span></text:p>
              <text:p text:style-name="Normal"><text:span>New Journal of Physics</text:span><text:span>, 2013, 15, pp.033038.<text:s/></text:span><text:a xlink:type="simple" xlink:href="https://dx.doi.org/10.1088/1367-2630/15/3/033038">⟨10.1088/1367-2630/15/3/033038⟩</text:a></text:p>
              <text:p text:style-name="Normal"><text:span>Article dans une revue</text:span></text:p>
              <text:p text:style-name="Normal"><text:a xlink:type="simple" xlink:href="https://in2p3.hal.science/in2p3-00782526v1">in2p3-007825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5777v1">Measurements of Wgamma and Zgamma production in pp collisions at sqrt{s}= 7 TeV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P. Bee">C.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Physical Review D</text:span><text:span>, 2013, 87, pp.112003.<text:s/></text:span><text:a xlink:type="simple" xlink:href="https://dx.doi.org/10.1103/PhysRevD.87.112003">⟨10.1103/PhysRevD.87.112003⟩</text:a></text:p>
              <text:p text:style-name="Normal"><text:span>Article dans une revue</text:span></text:p>
              <text:p text:style-name="Normal"><text:a xlink:type="simple" xlink:href="https://in2p3.hal.science/in2p3-00785777v1">in2p3-007857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2097v1">Search for microscopic black holes in a like-sign dimuon final state using large track multiplicity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3, 88, pp.072001.<text:s/></text:span><text:a xlink:type="simple" xlink:href="https://dx.doi.org/10.1103/PhysRevD.88.072001">⟨10.1103/PhysRevD.88.072001⟩</text:a></text:p>
              <text:p text:style-name="Normal"><text:span>Article dans une revue</text:span></text:p>
              <text:p text:style-name="Normal"><text:a xlink:type="simple" xlink:href="https://in2p3.hal.science/in2p3-00852097v1">in2p3-008520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4077v1">Measurement of the high-mass Drell-Yan differential cross-section in pp collision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Physics Letters B</text:span><text:span>, 2013, 725, pp.223-242.<text:s/></text:span><text:a xlink:type="simple" xlink:href="https://dx.doi.org/10.1016/j.physletb.2013.07.049">⟨10.1016/j.physletb.2013.07.049⟩</text:a></text:p>
              <text:p text:style-name="Normal"><text:span>Article dans une revue</text:span></text:p>
              <text:p text:style-name="Normal"><text:a xlink:type="simple" xlink:href="https://in2p3.hal.science/in2p3-00824077v1">in2p3-008240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8053v1">The AMS-02 lead-scintillating fibres Electromagnetic Calorimeter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L. Basara">L. Basara</text:a><text:span>,</text:span><text:a xlink:type="simple" xlink:href="https://hal.science/search/index/?q=*&amp;authFullName_s=G. Bigongiari">G. Bigongiari</text:a><text:span>,</text:span><text:a xlink:type="simple" xlink:href="https://hal.science/search/index/?q=*&amp;authFullName_s=F. Bosi">F. Bosi</text:a><text:span>,</text:span><text:a xlink:type="simple" xlink:href="https://hal.science/search/index/?q=*&amp;authFullName_s=P. Brun">P. Brun</text:a><text:span>et al.</text:span></text:p>
              <text:p text:style-name="Normal"><text:span>Nuclear Instruments and Methods in Physics Research Section A: Accelerators, Spectrometers, Detectors and Associated Equipment</text:span><text:span>, 2013, 714, pp.147-154.<text:s/></text:span><text:a xlink:type="simple" xlink:href="https://dx.doi.org/10.1016/j.nima.2013.02.020">⟨10.1016/j.nima.2013.02.020⟩</text:a></text:p>
              <text:p text:style-name="Normal"><text:span>Article dans une revue</text:span></text:p>
              <text:p text:style-name="Normal"><text:a xlink:type="simple" xlink:href="https://api.istex.fr/ark:/67375/6H6-KWMF9HCV-K/fulltext.pdf?sid=hal">istex</text:a></text:p>
              <text:p text:style-name="Normal"><text:a xlink:type="simple" xlink:href="https://in2p3.hal.science/in2p3-00808053v1">in2p3-008080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9227v1">Search for contact interactions and large extra dimensions in dilepton events from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3, 87, pp.015010.<text:s/></text:span><text:a xlink:type="simple" xlink:href="https://dx.doi.org/10.1103/PhysRevD.87.015010">⟨10.1103/PhysRevD.87.015010⟩</text:a></text:p>
              <text:p text:style-name="Normal"><text:span>Article dans une revue</text:span></text:p>
              <text:p text:style-name="Normal"><text:a xlink:type="simple" xlink:href="https://in2p3.hal.science/in2p3-00749227v1">in2p3-007492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0830v1">Search for direct chargino production in anomaly-mediated supersymmetry breaking models based on a disappearing-track signature in pp collision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3, 1, pp.131.<text:s/></text:span><text:a xlink:type="simple" xlink:href="https://dx.doi.org/10.1007/JHEP01(2013)131">⟨10.1007/JHEP01(2013)131⟩</text:a></text:p>
              <text:p text:style-name="Normal"><text:span>Article dans une revue</text:span></text:p>
              <text:p text:style-name="Normal"><text:a xlink:type="simple" xlink:href="https://in2p3.hal.science/in2p3-00740830v1">in2p3-007408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5868v1">Search for charged Higgs bosons through the violation of lepton universality in ttbar events using pp collision data at sqrt(s) = 7 TeV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3, 3, pp.076.<text:s/></text:span><text:a xlink:type="simple" xlink:href="https://dx.doi.org/10.1007/JHEP03(2013)076">⟨10.1007/JHEP03(2013)076⟩</text:a></text:p>
              <text:p text:style-name="Normal"><text:span>Article dans une revue</text:span></text:p>
              <text:p text:style-name="Normal"><text:a xlink:type="simple" xlink:href="https://in2p3.hal.science/in2p3-00765868v1">in2p3-007658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9347v1">ATLAS search for new phenomena in dijet mass and angular distributions using pp collisions at sqrt(s)=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3, 1, pp.029.<text:s/></text:span><text:a xlink:type="simple" xlink:href="https://dx.doi.org/10.1007/JHEP01(2013)029">⟨10.1007/JHEP01(2013)029⟩</text:a></text:p>
              <text:p text:style-name="Normal"><text:span>Article dans une revue</text:span></text:p>
              <text:p text:style-name="Normal"><text:a xlink:type="simple" xlink:href="https://in2p3.hal.science/in2p3-00739347v1">in2p3-007393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1778v1">Triggers for displaced decays of long-lived neutral particles in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Instrumentation</text:span><text:span>, 2013, 8, pp.P07015.<text:s/></text:span><text:a xlink:type="simple" xlink:href="https://dx.doi.org/10.1088/1748-0221/8/07/P07015">⟨10.1088/1748-0221/8/07/P07015⟩</text:a></text:p>
              <text:p text:style-name="Normal"><text:span>Article dans une revue</text:span></text:p>
              <text:p text:style-name="Normal"><text:a xlink:type="simple" xlink:href="https://in2p3.hal.science/in2p3-00821778v1">in2p3-008217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6375v1">Characterisation and mitigation of beam-induced backgrounds observed in the ATLAS detector during the 2011 proton-proton run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Instrumentation</text:span><text:span>, 2013, 8, pp.P07004.<text:s/></text:span><text:a xlink:type="simple" xlink:href="https://dx.doi.org/10.1088/1748-0221/8/07/P07004">⟨10.1088/1748-0221/8/07/P07004⟩</text:a></text:p>
              <text:p text:style-name="Normal"><text:span>Article dans une revue</text:span></text:p>
              <text:p text:style-name="Normal"><text:a xlink:type="simple" xlink:href="https://in2p3.hal.science/in2p3-00796375v1">in2p3-007963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9947v1">Search for WH production with a light Higgs boson decaying to prompt electron-jets in proton-proton collision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N. Andari">N. Andari</text:a><text:span>,</text:span><text:a xlink:type="simple" xlink:href="https://hal.science/search/index/?q=*&amp;authFullName_s=E. Augé">E. Augé</text:a><text:span>,</text:span><text:a xlink:type="simple" xlink:href="https://hal.science/search/index/?q=*&amp;authFullName_s=M. Benoit">M. Benoit</text:a><text:span>et al.</text:span></text:p>
              <text:p text:style-name="Normal"><text:span>New Journal of Physics</text:span><text:span>, 2013, 15, pp.043009.<text:s/></text:span><text:a xlink:type="simple" xlink:href="https://dx.doi.org/10.1088/1367-2630/15/4/043009">⟨10.1088/1367-2630/15/4/043009⟩</text:a></text:p>
              <text:p text:style-name="Normal"><text:span>Article dans une revue</text:span></text:p>
              <text:p text:style-name="Normal"><text:a xlink:type="simple" xlink:href="https://in2p3.hal.science/in2p3-00789947v1">in2p3-007899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3036v1">Search for $t\bar t$ resonances in the lepton plus jets final state with ATLAS using 4.7 fb$^{-1}$ of $pp$ collisions at $\sqrt{s} = 7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3, 88, pp.012004.<text:s/></text:span><text:a xlink:type="simple" xlink:href="https://dx.doi.org/10.1103/PhysRevD.88.012004">⟨10.1103/PhysRevD.88.012004⟩</text:a></text:p>
              <text:p text:style-name="Normal"><text:span>Article dans une revue</text:span></text:p>
              <text:p text:style-name="Normal"><text:a xlink:type="simple" xlink:href="https://in2p3.hal.science/in2p3-00823036v1">in2p3-008230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6570v1">Search for long-lived stopped R-hadrons decaying out-of-time with pp collisions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3, 88, pp.112003.<text:s/></text:span><text:a xlink:type="simple" xlink:href="https://dx.doi.org/10.1103/PhysRevD.88.112003">⟨10.1103/PhysRevD.88.112003⟩</text:a></text:p>
              <text:p text:style-name="Normal"><text:span>Article dans une revue</text:span></text:p>
              <text:p text:style-name="Normal"><text:a xlink:type="simple" xlink:href="https://in2p3.hal.science/in2p3-00876570v1">in2p3-008765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7470v1">Measurement of ZZ production in pp collisions at sqrt(s)=7 TeV and limits on anomalous ZZZ and ZZgamma coupling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Journal of High Energy Physics</text:span><text:span>, 2013, 3, pp.128.<text:s/></text:span><text:a xlink:type="simple" xlink:href="https://dx.doi.org/10.1007/JHEP03(2013)128">⟨10.1007/JHEP03(2013)128⟩</text:a></text:p>
              <text:p text:style-name="Normal"><text:span>Article dans une revue</text:span></text:p>
              <text:p text:style-name="Normal"><text:a xlink:type="simple" xlink:href="https://in2p3.hal.science/in2p3-00757470v1">in2p3-007574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2618v1">Measurement of the differential cross-section of B+ meson production in pp collisions at sqrt(s) = 7 TeV at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3, 10, pp.042.<text:s/></text:span><text:a xlink:type="simple" xlink:href="https://dx.doi.org/10.1007/JHEP10(2013)042">⟨10.1007/JHEP10(2013)042⟩</text:a></text:p>
              <text:p text:style-name="Normal"><text:span>Article dans une revue</text:span></text:p>
              <text:p text:style-name="Normal"><text:a xlink:type="simple" xlink:href="https://in2p3.hal.science/in2p3-00842618v1">in2p3-008426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0825v1">Measurement of W^+W^- production in pp collisions at sqrt{s}=7 TeV with the ATLAS detector and limits on anomalous WWZ and WWgamma coupling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3, 87, pp.112001.<text:s/></text:span><text:a xlink:type="simple" xlink:href="https://dx.doi.org/10.1103/PhysRevD.87.112001">⟨10.1103/PhysRevD.87.112001⟩</text:a></text:p>
              <text:p text:style-name="Normal"><text:span>Article dans une revue</text:span></text:p>
              <text:p text:style-name="Normal"><text:a xlink:type="simple" xlink:href="https://in2p3.hal.science/in2p3-00740825v1">in2p3-007408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3422v1">Search for a heavy narrow resonance decaying to e mu, e tau, or mu tau with the ATLAS detector in sqrt(s) = 7 TeV pp collisions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23, pp.15-32.<text:s/></text:span><text:a xlink:type="simple" xlink:href="https://dx.doi.org/10.1016/j.physletb.2013.04.035">⟨10.1016/j.physletb.2013.04.035⟩</text:a></text:p>
              <text:p text:style-name="Normal"><text:span>Article dans une revue</text:span></text:p>
              <text:p text:style-name="Normal"><text:a xlink:type="simple" xlink:href="https://in2p3.hal.science/in2p3-00763422v1">in2p3-007634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4944v1">Measurement of the inclusive jet cross section in pp collisions at sqrt(s)=2.76 TeV and comparison to the inclusive jet cross section at sqrt(s)=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European Physical Journal C: Particles and Fields</text:span><text:span>, 2013, 73, pp.2509.<text:s/></text:span><text:a xlink:type="simple" xlink:href="https://dx.doi.org/10.1140/epjc/s10052-013-2509-4">⟨10.1140/epjc/s10052-013-2509-4⟩</text:a></text:p>
              <text:p text:style-name="Normal"><text:span>Article dans une revue</text:span></text:p>
              <text:p text:style-name="Normal"><text:a xlink:type="simple" xlink:href="https://in2p3.hal.science/in2p3-00814944v1">in2p3-008149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8613v1">Observation of Associated Near-side and Away-side Long-range Correlations in sqrt(s_NN)=5.02 TeV Proton-lead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3, 110, pp.182302.<text:s/></text:span><text:a xlink:type="simple" xlink:href="https://dx.doi.org/10.1103/PhysRevLett.110.182302">⟨10.1103/PhysRevLett.110.182302⟩</text:a></text:p>
              <text:p text:style-name="Normal"><text:span>Article dans une revue</text:span></text:p>
              <text:p text:style-name="Normal"><text:a xlink:type="simple" xlink:href="https://in2p3.hal.science/in2p3-00768613v1">in2p3-007686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4831v1">Search for pair production of heavy top-like quarks decaying to a high-pT W boson and a b quark in the lepton plus jets final state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18, pp.1284-1302.<text:s/></text:span><text:a xlink:type="simple" xlink:href="https://dx.doi.org/10.1016/j.physletb.2012.11.071">⟨10.1016/j.physletb.2012.11.071⟩</text:a></text:p>
              <text:p text:style-name="Normal"><text:span>Article dans une revue</text:span></text:p>
              <text:p text:style-name="Normal"><text:a xlink:type="simple" xlink:href="https://in2p3.hal.science/in2p3-00744831v1">in2p3-007448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2149v1">Evidence for the spin-0 nature of the Higgs boson using ATLAS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26, pp.120-144.<text:s/></text:span><text:a xlink:type="simple" xlink:href="https://dx.doi.org/10.1016/j.physletb.2013.08.026">⟨10.1016/j.physletb.2013.08.026⟩</text:a></text:p>
              <text:p text:style-name="Normal"><text:span>Article dans une revue</text:span></text:p>
              <text:p text:style-name="Normal"><text:a xlink:type="simple" xlink:href="https://in2p3.hal.science/in2p3-00842149v1">in2p3-008421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8617v1">Search for new phenomena in events with three charged lepton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P. Bee">C.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Physical Review D</text:span><text:span>, 2013, 87, pp.052002.<text:s/></text:span><text:a xlink:type="simple" xlink:href="https://dx.doi.org/10.1103/PhysRevD.87.052002">⟨10.1103/PhysRevD.87.052002⟩</text:a></text:p>
              <text:p text:style-name="Normal"><text:span>Article dans une revue</text:span></text:p>
              <text:p text:style-name="Normal"><text:a xlink:type="simple" xlink:href="https://in2p3.hal.science/in2p3-00758617v1">in2p3-007586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484v1">Measurement of the jet radius and transverse momentum dependence of inclusive jet suppression in lead-lead collisions at sqrt(s(NN)) = 2.76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3, 719, pp.220-241.<text:s/></text:span><text:a xlink:type="simple" xlink:href="https://dx.doi.org/10.1016/j.physletb.2013.01.024">⟨10.1016/j.physletb.2013.01.024⟩</text:a></text:p>
              <text:p text:style-name="Normal"><text:span>Article dans une revue</text:span></text:p>
              <text:p text:style-name="Normal"><text:a xlink:type="simple" xlink:href="https://in2p3.hal.science/in2p3-00723484v1">in2p3-007234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9284v1">Search for the neutral Higgs bosons of the Minimal Supersymmetric Standard Model in pp collision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3, 02, pp.095.<text:s/></text:span><text:a xlink:type="simple" xlink:href="https://dx.doi.org/10.1007/JHEP02(2013)095">⟨10.1007/JHEP02(2013)095⟩</text:a></text:p>
              <text:p text:style-name="Normal"><text:span>Article dans une revue</text:span></text:p>
              <text:p text:style-name="Normal"><text:a xlink:type="simple" xlink:href="https://in2p3.hal.science/in2p3-00759284v1">in2p3-007592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5213v1">Measurement of Z boson Production in Pb+Pb Collisions at sqrt(s_NN)=2.76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3, 110, pp.022301.<text:s/></text:span><text:a xlink:type="simple" xlink:href="https://dx.doi.org/10.1103/PhysRevLett.110.022301">⟨10.1103/PhysRevLett.110.022301⟩</text:a></text:p>
              <text:p text:style-name="Normal"><text:span>Article dans une revue</text:span></text:p>
              <text:p text:style-name="Normal"><text:a xlink:type="simple" xlink:href="https://in2p3.hal.science/in2p3-00745213v1">in2p3-007452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9518v1">Multi-channel search for squarks and gluinos in sqrt(s)=7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3, 73, pp.2362.<text:s/></text:span><text:a xlink:type="simple" xlink:href="https://dx.doi.org/10.1140/epjc/s10052-013-2362-5">⟨10.1140/epjc/s10052-013-2362-5⟩</text:a></text:p>
              <text:p text:style-name="Normal"><text:span>Article dans une revue</text:span></text:p>
              <text:p text:style-name="Normal"><text:a xlink:type="simple" xlink:href="https://in2p3.hal.science/in2p3-00769518v1">in2p3-007695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1154v1">Search for Charged Higgs bosons: Combined Results Using LEP Data</text:a></text:p>
              <text:p text:style-name="Normal"><text:a xlink:type="simple" xlink:href="https://hal.science/search/index/?q=*&amp;authFullName_s=G. Abbiendi">G. Abbiendi</text:a><text:span>,</text:span><text:a xlink:type="simple" xlink:href="https://hal.science/search/index/?q=*&amp;authFullName_s=C. Ainsley">C. Ainsley</text:a><text:span>,</text:span><text:a xlink:type="simple" xlink:href="https://hal.science/search/index/?q=*&amp;authFullName_s=P.F. Akesson">P.F. Akesson</text:a><text:span>,</text:span><text:a xlink:type="simple" xlink:href="https://hal.science/search/index/?q=*&amp;authFullName_s=G. Alexander">G. Alexander</text:a><text:span>,</text:span><text:a xlink:type="simple" xlink:href="https://hal.science/search/index/?q=*&amp;authFullName_s=G. Anagnostou">G. Anagnostou</text:a><text:span>et al.</text:span></text:p>
              <text:p text:style-name="Normal"><text:span>European Physical Journal C: Particles and Fields</text:span><text:span>, 2013, 73, pp.2463.<text:s/></text:span><text:a xlink:type="simple" xlink:href="https://dx.doi.org/10.1140/epjc/s10052-013-2463-1">⟨10.1140/epjc/s10052-013-2463-1⟩</text:a></text:p>
              <text:p text:style-name="Normal"><text:span>Article dans une revue</text:span></text:p>
              <text:p text:style-name="Normal"><text:a xlink:type="simple" xlink:href="https://in2p3.hal.science/in2p3-01071154v1">in2p3-010711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978v1">Search for direct production of charginos and neutralinos in events with three leptons and missing transverse momentum in sqrt(s) = 7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3, 718, pp.841-859.<text:s/></text:span><text:a xlink:type="simple" xlink:href="https://dx.doi.org/10.1016/j.physletb.2012.11.039">⟨10.1016/j.physletb.2012.11.039⟩</text:a></text:p>
              <text:p text:style-name="Normal"><text:span>Article dans une revue</text:span></text:p>
              <text:p text:style-name="Normal"><text:a xlink:type="simple" xlink:href="https://in2p3.hal.science/in2p3-00723978v1">in2p3-007239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5790v1">Measurement of kT splitting scales in W-&amp;gt;lv event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3, 73, pp.2432.<text:s/></text:span><text:a xlink:type="simple" xlink:href="https://dx.doi.org/10.1140/epjc/s10052-013-2432-8">⟨10.1140/epjc/s10052-013-2432-8⟩</text:a></text:p>
              <text:p text:style-name="Normal"><text:span>Article dans une revue</text:span></text:p>
              <text:p text:style-name="Normal"><text:a xlink:type="simple" xlink:href="https://in2p3.hal.science/in2p3-00785790v1">in2p3-007857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8869v1">Measurement with the ATLAS detector of multi-particle azimuthal correlations in p+Pb collisions at sqrt(s_NN)=5.02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3, 725, pp.60-78.<text:s/></text:span><text:a xlink:type="simple" xlink:href="https://dx.doi.org/10.1016/j.physletb.2013.06.057">⟨10.1016/j.physletb.2013.06.057⟩</text:a></text:p>
              <text:p text:style-name="Normal"><text:span>Article dans une revue</text:span></text:p>
              <text:p text:style-name="Normal"><text:a xlink:type="simple" xlink:href="https://in2p3.hal.science/in2p3-00798869v1">in2p3-007988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9420v1">Measurement of the Azimuthal Angle Dependence of Inclusive Jet Yields in Pb+Pb Collisions at sqrt(s(NN))= 2.76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et al.</text:span></text:p>
              <text:p text:style-name="Normal"><text:span>Physical Review Letters</text:span><text:span>, 2013, 111, pp.152301.<text:s/></text:span><text:a xlink:type="simple" xlink:href="https://dx.doi.org/10.1103/PhysRevLett.111.152301">⟨10.1103/PhysRevLett.111.152301⟩</text:a></text:p>
              <text:p text:style-name="Normal"><text:span>Article dans une revue</text:span></text:p>
              <text:p text:style-name="Normal"><text:a xlink:type="simple" xlink:href="https://in2p3.hal.science/in2p3-00839420v1">in2p3-008394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5212v1">A search for high-mass resonances decaying to tau+tau-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19, pp.242-260.<text:s/></text:span><text:a xlink:type="simple" xlink:href="https://dx.doi.org/10.1016/j.physletb.2013.01.040">⟨10.1016/j.physletb.2013.01.040⟩</text:a></text:p>
              <text:p text:style-name="Normal"><text:span>Article dans une revue</text:span></text:p>
              <text:p text:style-name="Normal"><text:a xlink:type="simple" xlink:href="https://in2p3.hal.science/in2p3-00745212v1">in2p3-007452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0508v1">Search for excited electrons and muons in sqrt(s)=8 TeV proton-proton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New Journal of Physics</text:span><text:span>, 2013, 15, pp.093011.<text:s/></text:span><text:a xlink:type="simple" xlink:href="https://dx.doi.org/10.1088/1367-2630/15/9/093011">⟨10.1088/1367-2630/15/9/093011⟩</text:a></text:p>
              <text:p text:style-name="Normal"><text:span>Article dans une revue</text:span></text:p>
              <text:p text:style-name="Normal"><text:a xlink:type="simple" xlink:href="https://in2p3.hal.science/in2p3-00850508v1">in2p3-008505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8818v1">Measurement of the production cross section of jets in association with a Z boson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3, 07, pp.032.<text:s/></text:span><text:a xlink:type="simple" xlink:href="https://dx.doi.org/10.1007/JHEP07(2013)032">⟨10.1007/JHEP07(2013)032⟩</text:a></text:p>
              <text:p text:style-name="Normal"><text:span>Article dans une revue</text:span></text:p>
              <text:p text:style-name="Normal"><text:a xlink:type="simple" xlink:href="https://in2p3.hal.science/in2p3-00818818v1">in2p3-008188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0831v1">Search for new phenomena in final states with large jet multiplicities and missing transverse momentum at $\sqrt{s}$=8 TeV proton-proton collisions using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3, 10, pp.130.<text:s/></text:span><text:a xlink:type="simple" xlink:href="https://dx.doi.org/10.1007/JHEP10(2013)130">⟨10.1007/JHEP10(2013)130⟩</text:a></text:p>
              <text:p text:style-name="Normal"><text:span>Article dans une revue</text:span></text:p>
              <text:p text:style-name="Normal"><text:a xlink:type="simple" xlink:href="https://in2p3.hal.science/in2p3-00850831v1">in2p3-008508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9520v1">A search for prompt lepton-jet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19, pp.299-317.<text:s/></text:span><text:a xlink:type="simple" xlink:href="https://dx.doi.org/10.1016/j.physletb.2013.01.034">⟨10.1016/j.physletb.2013.01.034⟩</text:a></text:p>
              <text:p text:style-name="Normal"><text:span>Article dans une revue</text:span></text:p>
              <text:p text:style-name="Normal"><text:a xlink:type="simple" xlink:href="https://in2p3.hal.science/in2p3-00769520v1">in2p3-007695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9723v1">Search for a light charged Higgs boson in the decay channel $H^+ \to c\bar{s}$ in $t\bar{t}$ events using pp collisions at $\sqrt{s}$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European Physical Journal C: Particles and Fields</text:span><text:span>, 2013, 73, pp.2465.<text:s/></text:span><text:a xlink:type="simple" xlink:href="https://dx.doi.org/10.1140/epjc/s10052-013-2465-z">⟨10.1140/epjc/s10052-013-2465-z⟩</text:a></text:p>
              <text:p text:style-name="Normal"><text:span>Article dans une revue</text:span></text:p>
              <text:p text:style-name="Normal"><text:a xlink:type="simple" xlink:href="https://in2p3.hal.science/in2p3-00789723v1">in2p3-007897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1212v1">Search for direct third-generation squark pair production in final states with missing transverse momentum and two b-jets in sqrt{s}=8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3, 10, pp.189.<text:s/></text:span><text:a xlink:type="simple" xlink:href="https://dx.doi.org/10.1007/JHEP10(2013)189">⟨10.1007/JHEP10(2013)189⟩</text:a></text:p>
              <text:p text:style-name="Normal"><text:span>Article dans une revue</text:span></text:p>
              <text:p text:style-name="Normal"><text:a xlink:type="simple" xlink:href="https://in2p3.hal.science/in2p3-00851212v1">in2p3-008512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6750v1">Search for third generation scalar leptoquark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Journal of High Energy Physics</text:span><text:span>, 2013, 06, pp.033.<text:s/></text:span><text:a xlink:type="simple" xlink:href="https://dx.doi.org/10.1007/JHEP06(2013)033">⟨10.1007/JHEP06(2013)033⟩</text:a></text:p>
              <text:p text:style-name="Normal"><text:span>Article dans une revue</text:span></text:p>
              <text:p text:style-name="Normal"><text:a xlink:type="simple" xlink:href="https://in2p3.hal.science/in2p3-00796750v1">in2p3-007967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7031v1">Single hadron response measurement and calorimeter jet energy scale uncertainty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3, 73, pp.2305.<text:s/></text:span><text:a xlink:type="simple" xlink:href="https://dx.doi.org/10.1140/epjc/s10052-013-2305-1">⟨10.1140/epjc/s10052-013-2305-1⟩</text:a></text:p>
              <text:p text:style-name="Normal"><text:span>Article dans une revue</text:span></text:p>
              <text:p text:style-name="Normal"><text:a xlink:type="simple" xlink:href="https://in2p3.hal.science/in2p3-00677031v1">in2p3-006770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3031v1">Search for charginos nearly mass degenerate with the lightest neutralino based on a disappearing-track signature in pp collisions at sqrt(s)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3, 88, pp.112006.<text:s/></text:span><text:a xlink:type="simple" xlink:href="https://dx.doi.org/10.1103/PhysRevD.88.112006">⟨10.1103/PhysRevD.88.112006⟩</text:a></text:p>
              <text:p text:style-name="Normal"><text:span>Article dans une revue</text:span></text:p>
              <text:p text:style-name="Normal"><text:a xlink:type="simple" xlink:href="https://in2p3.hal.science/in2p3-00873031v1">in2p3-008730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012v1">Search for squarks and gluinos with the ATLAS detector in final states with jets and missing transverse momentum using 4.7 fb^-1 of sqrt(s) = 7 TeV proton-proton collision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3, 87, pp.012008.<text:s/></text:span><text:a xlink:type="simple" xlink:href="https://dx.doi.org/10.1103/PhysRevD.87.012008">⟨10.1103/PhysRevD.87.012008⟩</text:a></text:p>
              <text:p text:style-name="Normal"><text:span>Article dans une revue</text:span></text:p>
              <text:p text:style-name="Normal"><text:a xlink:type="simple" xlink:href="https://in2p3.hal.science/in2p3-00723012v1">in2p3-007230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7946v1">Measurement of the flavour composition of dijet events in pp collisions at sqrt{s}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3, 73, pp.2301.<text:s/></text:span><text:a xlink:type="simple" xlink:href="https://dx.doi.org/10.1140/epjc/s10052-013-2301-5">⟨10.1140/epjc/s10052-013-2301-5⟩</text:a></text:p>
              <text:p text:style-name="Normal"><text:span>Article dans une revue</text:span></text:p>
              <text:p text:style-name="Normal"><text:a xlink:type="simple" xlink:href="https://in2p3.hal.science/in2p3-00737946v1">in2p3-007379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4684v1">Search for the Standard Model Higgs boson in the H -&amp;gt; WW(*) -&amp;gt; l nu l nu decay mode with 4.7 /fb of ATLAS data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6, pp.62-81.<text:s/></text:span><text:a xlink:type="simple" xlink:href="https://dx.doi.org/10.1016/j.physletb.2012.08.010">⟨10.1016/j.physletb.2012.08.010⟩</text:a></text:p>
              <text:p text:style-name="Normal"><text:span>Article dans une revue</text:span></text:p>
              <text:p text:style-name="Normal"><text:a xlink:type="simple" xlink:href="https://in2p3.hal.science/in2p3-00704684v1">in2p3-007046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9734v1">Measurement of the polarisation of W bosons produced with large transverse momentum in pp collisions at sqrt(s) = 7 TeV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European Physical Journal C: Particles and Fields</text:span><text:span>, 2012, 72, pp.2001.<text:s/></text:span><text:a xlink:type="simple" xlink:href="https://dx.doi.org/10.1140/epjc/s10052-012-2001-6">⟨10.1140/epjc/s10052-012-2001-6⟩</text:a></text:p>
              <text:p text:style-name="Normal"><text:span>Article dans une revue</text:span></text:p>
              <text:p text:style-name="Normal"><text:a xlink:type="simple" xlink:href="https://in2p3.hal.science/in2p3-00679734v1">in2p3-006797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7932v1">Measurement of the pseudorapidity and transverse momentum dependence of the elliptic flow of charged particles in lead-lead collisions at sqrt(s_NN) = 2.76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07, pp.330-348.<text:s/></text:span><text:a xlink:type="simple" xlink:href="https://dx.doi.org/10.1016/j.physletb.2011.12.056">⟨10.1016/j.physletb.2011.12.056⟩</text:a></text:p>
              <text:p text:style-name="Normal"><text:span>Article dans une revue</text:span></text:p>
              <text:p text:style-name="Normal"><text:a xlink:type="simple" xlink:href="https://in2p3.hal.science/in2p3-00617932v1">in2p3-006179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2076v1">Measurement of ttbar production with a veto on additional central jet activity in pp collision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2043.<text:s/></text:span><text:a xlink:type="simple" xlink:href="https://dx.doi.org/10.1140/epjc/s10052-012-2043-9">⟨10.1140/epjc/s10052-012-2043-9⟩</text:a></text:p>
              <text:p text:style-name="Normal"><text:span>Article dans une revue</text:span></text:p>
              <text:p text:style-name="Normal"><text:a xlink:type="simple" xlink:href="https://in2p3.hal.science/in2p3-00682076v1">in2p3-006820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7586v1">Search for a Standard Model Higgs boson in the mass range 200-600 GeV in the H-&amp;gt;ZZ-&amp;gt;llqq decay channel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7, pp.70-88.<text:s/></text:span><text:a xlink:type="simple" xlink:href="https://dx.doi.org/10.1016/j.physletb.2012.09.020">⟨10.1016/j.physletb.2012.09.020⟩</text:a></text:p>
              <text:p text:style-name="Normal"><text:span>Article dans une revue</text:span></text:p>
              <text:p text:style-name="Normal"><text:a xlink:type="simple" xlink:href="https://in2p3.hal.science/in2p3-00707586v1">in2p3-007075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5112v1">Further search for supersymmetry at sqrt(s) = 7 TeV in final states with jets, missing transverse momentum and isolated lept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2, 86, pp.092002.<text:s/></text:span><text:a xlink:type="simple" xlink:href="https://dx.doi.org/10.1103/PhysRevD.86.092002">⟨10.1103/PhysRevD.86.092002⟩</text:a></text:p>
              <text:p text:style-name="Normal"><text:span>Article dans une revue</text:span></text:p>
              <text:p text:style-name="Normal"><text:a xlink:type="simple" xlink:href="https://in2p3.hal.science/in2p3-00725112v1">in2p3-007251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5419v1">Search for down-type fourth generation quarks with the ATLAS detector in events with one lepton and high transverse momentum hadronically decaying W bosons in sqrt(s) = 7 TeV pp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9, pp.032001.<text:s/></text:span><text:a xlink:type="simple" xlink:href="https://dx.doi.org/10.1103/PhysRevLett.109.032001">⟨10.1103/PhysRevLett.109.032001⟩</text:a></text:p>
              <text:p text:style-name="Normal"><text:span>Article dans une revue</text:span></text:p>
              <text:p text:style-name="Normal"><text:a xlink:type="simple" xlink:href="https://in2p3.hal.science/in2p3-00675419v1">in2p3-006754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3608v1">A search for flavour changing neutral currents in top-quark decays in pp collision data collected with the ATLAS detector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2, 09 (2012), pp.139.<text:s/></text:span><text:a xlink:type="simple" xlink:href="https://dx.doi.org/10.1007/JHEP09(2012)139">⟨10.1007/JHEP09(2012)139⟩</text:a></text:p>
              <text:p text:style-name="Normal"><text:span>Article dans une revue</text:span></text:p>
              <text:p text:style-name="Normal"><text:a xlink:type="simple" xlink:href="https://in2p3.hal.science/in2p3-00703608v1">in2p3-007036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1511v1">Search for high-mass resonances decaying to dilepton final states in pp collisions at a center-of-mass energy of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2, 11, pp.138.<text:s/></text:span><text:a xlink:type="simple" xlink:href="https://dx.doi.org/10.1007/JHEP11(2012)138">⟨10.1007/JHEP11(2012)138⟩</text:a></text:p>
              <text:p text:style-name="Normal"><text:span>Article dans une revue</text:span></text:p>
              <text:p text:style-name="Normal"><text:a xlink:type="simple" xlink:href="https://in2p3.hal.science/in2p3-00731511v1">in2p3-007315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3205v1">Measurement of tau polarization in W-&amp;gt;taunu decays with the ATLAS detector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2062.<text:s/></text:span><text:a xlink:type="simple" xlink:href="https://dx.doi.org/10.1140/epjc/s10052-012-2062-6">⟨10.1140/epjc/s10052-012-2062-6⟩</text:a></text:p>
              <text:p text:style-name="Normal"><text:span>Article dans une revue</text:span></text:p>
              <text:p text:style-name="Normal"><text:a xlink:type="simple" xlink:href="https://in2p3.hal.science/in2p3-00693205v1">in2p3-006932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1364v1">Measurement of the charge asymmetry in top quark pair production in pp collision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2039.<text:s/></text:span><text:a xlink:type="simple" xlink:href="https://dx.doi.org/10.1140/epjc/s10052-012-2039-5">⟨10.1140/epjc/s10052-012-2039-5⟩</text:a></text:p>
              <text:p text:style-name="Normal"><text:span>Article dans une revue</text:span></text:p>
              <text:p text:style-name="Normal"><text:a xlink:type="simple" xlink:href="https://in2p3.hal.science/in2p3-00681364v1">in2p3-006813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8725v1">Search for Supersymmetry in Events with Large Missing Transverse Momentum, Jets, and at Least One Tau Lepton in 7 TeV Proton-Proton Collision Data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2215.<text:s/></text:span><text:a xlink:type="simple" xlink:href="https://dx.doi.org/10.1140/epjc/s10052-012-2215-7">⟨10.1140/epjc/s10052-012-2215-7⟩</text:a></text:p>
              <text:p text:style-name="Normal"><text:span>Article dans une revue</text:span></text:p>
              <text:p text:style-name="Normal"><text:a xlink:type="simple" xlink:href="https://in2p3.hal.science/in2p3-00738725v1">in2p3-007387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4200v1">ATLAS search for a heavy gauge boson decaying to a charged lepton and a neutrino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2241.<text:s/></text:span><text:a xlink:type="simple" xlink:href="https://dx.doi.org/10.1140/epjc/s10052-012-2241-5">⟨10.1140/epjc/s10052-012-2241-5⟩</text:a></text:p>
              <text:p text:style-name="Normal"><text:span>Article dans une revue</text:span></text:p>
              <text:p text:style-name="Normal"><text:a xlink:type="simple" xlink:href="https://in2p3.hal.science/in2p3-00734200v1">in2p3-007342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00476v1">A Particle Consistent with the Higgs Boson Observed with the ATLAS Detector at the Large Hadron ColliderS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Science</text:span><text:span>, 2012, 338 (6114), pp.1576-152.<text:s/></text:span><text:a xlink:type="simple" xlink:href="https://dx.doi.org/10.1126/science.1232005">⟨10.1126/science.1232005⟩</text:a></text:p>
              <text:p text:style-name="Normal"><text:span>Article dans une revue</text:span></text:p>
              <text:p text:style-name="Normal"><text:a xlink:type="simple" xlink:href="https://in2p3.hal.science/in2p3-01100476v1">in2p3-011004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8406v1">Search for the Standard Model Higgs boson in the decay channel H-&amp;gt;ZZ(*)-&amp;gt;4l with 4.8 fb-1 of pp collisions at sqrt(s)=7 TeV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Physics Letters B</text:span><text:span>, 2012, 710, pp.383-402.<text:s/></text:span><text:a xlink:type="simple" xlink:href="https://dx.doi.org/10.1016/j.physletb.2012.03.005">⟨10.1016/j.physletb.2012.03.005⟩</text:a></text:p>
              <text:p text:style-name="Normal"><text:span>Article dans une revue</text:span></text:p>
              <text:p text:style-name="Normal"><text:a xlink:type="simple" xlink:href="https://in2p3.hal.science/in2p3-00668406v1">in2p3-006684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2465v1">Search for Diphoton Events with Large Missing Transverse Momentum in 1 fb^-1 of 7 TeV Proton-Proton Collision Data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0, pp.519-537.<text:s/></text:span><text:a xlink:type="simple" xlink:href="https://dx.doi.org/10.1016/j.physletb.2012.02.054">⟨10.1016/j.physletb.2012.02.054⟩</text:a></text:p>
              <text:p text:style-name="Normal"><text:span>Article dans une revue</text:span></text:p>
              <text:p text:style-name="Normal"><text:a xlink:type="simple" xlink:href="https://in2p3.hal.science/in2p3-00642465v1">in2p3-006424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6314v1">Measurement of the azimuthal ordering of charged hadr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2, 86, pp.052005.<text:s/></text:span><text:a xlink:type="simple" xlink:href="https://dx.doi.org/10.1103/PhysRevD.86.052005">⟨10.1103/PhysRevD.86.052005⟩</text:a></text:p>
              <text:p text:style-name="Normal"><text:span>Article dans une revue</text:span></text:p>
              <text:p text:style-name="Normal"><text:a xlink:type="simple" xlink:href="https://in2p3.hal.science/in2p3-00676314v1">in2p3-006763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1728v1">Erratum to: &amp;quot;Search for first generation scalar leptoquarks in pp collisions at $\sqrt{s}=7 TeV$ with the ATLAS detector&amp;quot; [Phys. Lett. B 709 (2012) 158]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H. Abreu">H. Abreu</text:a><text:span>,</text:span><text:a xlink:type="simple" xlink:href="https://hal.science/search/index/?q=*&amp;authFullName_s=N. Andari">N. Andari</text:a><text:span>,</text:span><text:a xlink:type="simple" xlink:href="https://hal.science/search/index/?q=*&amp;authFullName_s=C. Arnault">C. Arnault</text:a><text:span>et al.</text:span></text:p>
              <text:p text:style-name="Normal"><text:span>Physics Letters B</text:span><text:span>, 2012, 711, pp.442-455.<text:s/></text:span><text:a xlink:type="simple" xlink:href="https://dx.doi.org/10.1016/j.physletb.2012.03.023">⟨10.1016/j.physletb.2012.03.023⟩</text:a></text:p>
              <text:p text:style-name="Normal"><text:span>Article dans une revue</text:span></text:p>
              <text:p text:style-name="Normal"><text:a xlink:type="simple" xlink:href="https://in2p3.hal.science/in2p3-00681728v1">in2p3-006817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193v1">Search for a supersymmetric partner to the top quark in final states with jets and missing transverse momentum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2, 109, pp.211802.<text:s/></text:span><text:a xlink:type="simple" xlink:href="https://dx.doi.org/10.1103/PhysRevLett.109.211802">⟨10.1103/PhysRevLett.109.211802⟩</text:a></text:p>
              <text:p text:style-name="Normal"><text:span>Article dans une revue</text:span></text:p>
              <text:p text:style-name="Normal"><text:a xlink:type="simple" xlink:href="https://in2p3.hal.science/in2p3-00723193v1">in2p3-007231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4830v1">Jet energy resolution in proton-proton collisions at sqrt(s) = 7 TeV recorded in 2010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2, 73, pp.2306.<text:s/></text:span><text:a xlink:type="simple" xlink:href="https://dx.doi.org/10.1140/epjc/s10052-013-2306-0">⟨10.1140/epjc/s10052-013-2306-0⟩</text:a></text:p>
              <text:p text:style-name="Normal"><text:span>Article dans une revue</text:span></text:p>
              <text:p text:style-name="Normal"><text:a xlink:type="simple" xlink:href="https://in2p3.hal.science/in2p3-00744830v1">in2p3-007448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3421v1">Search for decays of stopped, long-lived particles from 7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2, 72, pp.1965.<text:s/></text:span><text:a xlink:type="simple" xlink:href="https://dx.doi.org/10.1140/epjc/s10052-012-1965-6">⟨10.1140/epjc/s10052-012-1965-6⟩</text:a></text:p>
              <text:p text:style-name="Normal"><text:span>Article dans une revue</text:span></text:p>
              <text:p text:style-name="Normal"><text:a xlink:type="simple" xlink:href="https://in2p3.hal.science/in2p3-00663421v1">in2p3-006634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7262v1">Measurement of the t-channel single top-quark production cross section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7, pp.330-350.<text:s/></text:span><text:a xlink:type="simple" xlink:href="https://dx.doi.org/10.1016/j.physletb.2012.09.031">⟨10.1016/j.physletb.2012.09.031⟩</text:a></text:p>
              <text:p text:style-name="Normal"><text:span>Article dans une revue</text:span></text:p>
              <text:p text:style-name="Normal"><text:a xlink:type="simple" xlink:href="https://in2p3.hal.science/in2p3-00697262v1">in2p3-006972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6718v1">Measurements of the pseudorapidity dependence of the total transverse energy in proton-proton collisions at sqrt(s) = 7 TeV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Journal of High Energy Physics</text:span><text:span>, 2012, 11, pp.33.<text:s/></text:span><text:a xlink:type="simple" xlink:href="https://dx.doi.org/10.1007/JHEP11(2012)033">⟨10.1007/JHEP11(2012)033⟩</text:a></text:p>
              <text:p text:style-name="Normal"><text:span>Article dans une revue</text:span></text:p>
              <text:p text:style-name="Normal"><text:a xlink:type="simple" xlink:href="https://in2p3.hal.science/in2p3-00726718v1">in2p3-007267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7928v1">Measurement of the centrality dependence of the charged particle pseudorapidity distribution in lead-lead collisions at sqrt(s_NN) = 2.76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0, pp.363-382.<text:s/></text:span><text:a xlink:type="simple" xlink:href="https://dx.doi.org/10.1016/j.physletb.2012.02.045">⟨10.1016/j.physletb.2012.02.045⟩</text:a></text:p>
              <text:p text:style-name="Normal"><text:span>Article dans une revue</text:span></text:p>
              <text:p text:style-name="Normal"><text:a xlink:type="simple" xlink:href="https://in2p3.hal.science/in2p3-00617928v1">in2p3-006179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5350v1">Measurement of the ZZ production cross section and limits on anomalous neutral triple gauge couplings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2, 108, pp.041804.<text:s/></text:span><text:a xlink:type="simple" xlink:href="https://dx.doi.org/10.1103/PhysRevLett.108.041804">⟨10.1103/PhysRevLett.108.041804⟩</text:a></text:p>
              <text:p text:style-name="Normal"><text:span>Article dans une revue</text:span></text:p>
              <text:p text:style-name="Normal"><text:a xlink:type="simple" xlink:href="https://in2p3.hal.science/in2p3-00635350v1">in2p3-006353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4499v1">Observation of a new chi_b state in radiative transitions to Upsilon(1S) and Upsilon(2S) at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8, pp.152001.<text:s/></text:span><text:a xlink:type="simple" xlink:href="https://dx.doi.org/10.1103/PhysRevLett.108.152001">⟨10.1103/PhysRevLett.108.152001⟩</text:a></text:p>
              <text:p text:style-name="Normal"><text:span>Article dans une revue</text:span></text:p>
              <text:p text:style-name="Normal"><text:a xlink:type="simple" xlink:href="https://in2p3.hal.science/in2p3-00654499v1">in2p3-006544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1346v1">Search for supersymmetry in events with three leptons and missing transverse momentum in sqrt(s) = 7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2, 108, pp.261804.<text:s/></text:span><text:a xlink:type="simple" xlink:href="https://dx.doi.org/10.1103/PhysRevLett.108.261804">⟨10.1103/PhysRevLett.108.261804⟩</text:a></text:p>
              <text:p text:style-name="Normal"><text:span>Article dans une revue</text:span></text:p>
              <text:p text:style-name="Normal"><text:a xlink:type="simple" xlink:href="https://in2p3.hal.science/in2p3-00691346v1">in2p3-006913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8305v1">Search for New Phenomena in ttbar Events With Large Missing Transverse Momentum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2, 108, pp.041805.<text:s/></text:span><text:a xlink:type="simple" xlink:href="https://dx.doi.org/10.1103/PhysRevLett.108.041805">⟨10.1103/PhysRevLett.108.041805⟩</text:a></text:p>
              <text:p text:style-name="Normal"><text:span>Article dans une revue</text:span></text:p>
              <text:p text:style-name="Normal"><text:a xlink:type="simple" xlink:href="https://in2p3.hal.science/in2p3-00628305v1">in2p3-006283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4647v1">Measurement of the WZ production cross section and limits on anomalous triple gauge couplings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09, pp.341-357.<text:s/></text:span><text:a xlink:type="simple" xlink:href="https://dx.doi.org/10.1016/j.physletb.2012.02.053">⟨10.1016/j.physletb.2012.02.053⟩</text:a></text:p>
              <text:p text:style-name="Normal"><text:span>Article dans une revue</text:span></text:p>
              <text:p text:style-name="Normal"><text:a xlink:type="simple" xlink:href="https://in2p3.hal.science/in2p3-00644647v1">in2p3-006446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6652v1">A search for ttbar resonances in lepton+jets events with highly boosted top quarks collected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Journal of High Energy Physics</text:span><text:span>, 2012, 09 (2012), pp.041.<text:s/></text:span><text:a xlink:type="simple" xlink:href="https://dx.doi.org/10.1007/JHEP09(2012)041">⟨10.1007/JHEP09(2012)041⟩</text:a></text:p>
              <text:p text:style-name="Normal"><text:span>Article dans une revue</text:span></text:p>
              <text:p text:style-name="Normal"><text:a xlink:type="simple" xlink:href="https://in2p3.hal.science/in2p3-00716652v1">in2p3-007166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3890v1">Combined search for the Standard Model Higgs boson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2, 86, pp.032003.<text:s/></text:span><text:a xlink:type="simple" xlink:href="https://dx.doi.org/10.1103/PhysRevD.86.032003">⟨10.1103/PhysRevD.86.032003⟩</text:a></text:p>
              <text:p text:style-name="Normal"><text:span>Article dans une revue</text:span></text:p>
              <text:p text:style-name="Normal"><text:a xlink:type="simple" xlink:href="https://in2p3.hal.science/in2p3-00713890v1">in2p3-007138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8984v1">Measurement of the Transverse Momentum Distribution of W Boson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2, 85, pp.012005.<text:s/></text:span><text:a xlink:type="simple" xlink:href="https://dx.doi.org/10.1103/PhysRevD.85.012005">⟨10.1103/PhysRevD.85.012005⟩</text:a></text:p>
              <text:p text:style-name="Normal"><text:span>Article dans une revue</text:span></text:p>
              <text:p text:style-name="Normal"><text:a xlink:type="simple" xlink:href="https://in2p3.hal.science/in2p3-00618984v1">in2p3-006189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3515v1">Search for supersymmetry in pp collisions at sqrt(s) = 7 TeV in final states with missing transverse momentum and b-jet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2, 85, pp.112006.<text:s/></text:span><text:a xlink:type="simple" xlink:href="https://dx.doi.org/10.1103/PhysRevD.85.112006">⟨10.1103/PhysRevD.85.112006⟩</text:a></text:p>
              <text:p text:style-name="Normal"><text:span>Article dans une revue</text:span></text:p>
              <text:p text:style-name="Normal"><text:a xlink:type="simple" xlink:href="https://in2p3.hal.science/in2p3-00683515v1">in2p3-006835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2410v1">Search for the Standard Model Higgs boson in the H to tau+ tau- decay mode in sqrt(s) = 7 TeV pp collisions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A. Abdelalim">A. Abdelalim</text:a><text:span>et al.</text:span></text:p>
              <text:p text:style-name="Normal"><text:span>Journal of High Energy Physics</text:span><text:span>, 2012, 09 (9), pp.070.<text:s/></text:span><text:a xlink:type="simple" xlink:href="https://dx.doi.org/10.1007/JHEP09(2012)070">⟨10.1007/JHEP09(2012)070⟩</text:a></text:p>
              <text:p text:style-name="Normal"><text:span>Article dans une revue</text:span></text:p>
              <text:p text:style-name="Normal"><text:a xlink:type="simple" xlink:href="https://in2p3.hal.science/in2p3-00712410v1">in2p3-007124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2013v1">Evidence for the associated production of a W boson and a top quark in ATLA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6, pp.142-159.<text:s/></text:span><text:a xlink:type="simple" xlink:href="https://dx.doi.org/10.1016/j.physletb.2012.08.011">⟨10.1016/j.physletb.2012.08.011⟩</text:a></text:p>
              <text:p text:style-name="Normal"><text:span>Article dans une revue</text:span></text:p>
              <text:p text:style-name="Normal"><text:a xlink:type="simple" xlink:href="https://in2p3.hal.science/in2p3-00702013v1">in2p3-007020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8985v1">Search for New Physics in the Dijet Mass Distribution using 1 fb^-1 of pp Collision Data at sqrt(s) = 7 TeV collected by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08, pp.37-54.<text:s/></text:span><text:a xlink:type="simple" xlink:href="https://dx.doi.org/10.1016/j.physletb.2012.01.035">⟨10.1016/j.physletb.2012.01.035⟩</text:a></text:p>
              <text:p text:style-name="Normal"><text:span>Article dans une revue</text:span></text:p>
              <text:p text:style-name="Normal"><text:a xlink:type="simple" xlink:href="https://in2p3.hal.science/in2p3-00618985v1">in2p3-006189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8041v1">Search for supersymmetry in final states with jets, missing transverse momentum and one isolated lepton in sqrt{s} = 7 TeV pp collisions using 1 fb-1 of ATLAS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T. Beau">T. Beau</text:a><text:span>,</text:span><text:a xlink:type="simple" xlink:href="https://hal.science/search/index/?q=*&amp;authFullName_s=S. Bordoni">S. Bordoni</text:a><text:span>,</text:span><text:a xlink:type="simple" xlink:href="https://hal.science/search/index/?q=*&amp;authFullName_s=G. Calderini">G. Calderini</text:a><text:span>,</text:span><text:a xlink:type="simple" xlink:href="https://hal.science/search/index/?q=*&amp;authFullName_s=A. Camard">A. Camard</text:a><text:span>et al.</text:span></text:p>
              <text:p text:style-name="Normal"><text:span>Physical Review D</text:span><text:span>, 2012, 85, pp.012006.<text:s/></text:span><text:a xlink:type="simple" xlink:href="https://dx.doi.org/10.1103/PhysRevD.85.012006">⟨10.1103/PhysRevD.85.012006⟩</text:a></text:p>
              <text:p text:style-name="Normal"><text:span>Article dans une revue</text:span></text:p>
              <text:p text:style-name="Normal"><text:a xlink:type="simple" xlink:href="https://in2p3.hal.science/in2p3-00628041v1">in2p3-006280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1209v1">Search for the Higgs boson in the H→WW(*)→l^+νl_-ν̅ decay channel in pp collisions at sqrt{s}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T. Beau">T. Beau</text:a><text:span>,</text:span><text:a xlink:type="simple" xlink:href="https://hal.science/search/index/?q=*&amp;authFullName_s=S. Bordoni">S. Bordoni</text:a><text:span>,</text:span><text:a xlink:type="simple" xlink:href="https://hal.science/search/index/?q=*&amp;authFullName_s=G. Calderini">G. Calderini</text:a><text:span>,</text:span><text:a xlink:type="simple" xlink:href="https://hal.science/search/index/?q=*&amp;authFullName_s=A. Camard">A. Camard</text:a><text:span>et al.</text:span></text:p>
              <text:p text:style-name="Normal"><text:span>Physical Review Letters</text:span><text:span>, 2012, 108, pp.111802.<text:s/></text:span><text:a xlink:type="simple" xlink:href="https://dx.doi.org/10.1103/PhysRevLett.108.111802">⟨10.1103/PhysRevLett.108.111802⟩</text:a></text:p>
              <text:p text:style-name="Normal"><text:span>Article dans une revue</text:span></text:p>
              <text:p text:style-name="Normal"><text:a xlink:type="simple" xlink:href="https://in2p3.hal.science/in2p3-00651209v1">in2p3-006512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5165v1">Search for doubly charged Higgs bosons in like-sign dilepton final state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2244.<text:s/></text:span><text:a xlink:type="simple" xlink:href="https://dx.doi.org/10.1140/epjc/s10052-012-2244-2">⟨10.1140/epjc/s10052-012-2244-2⟩</text:a></text:p>
              <text:p text:style-name="Normal"><text:span>Article dans une revue</text:span></text:p>
              <text:p text:style-name="Normal"><text:a xlink:type="simple" xlink:href="https://in2p3.hal.science/in2p3-00745165v1">in2p3-007451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9555v1">Search for top and bottom squarks from gluino pair production in final states with missing transverse energy and at least three b-jet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2, 72, pp.2174.<text:s/></text:span><text:a xlink:type="simple" xlink:href="https://dx.doi.org/10.1140/epjc/s10052-012-2174-z">⟨10.1140/epjc/s10052-012-2174-z⟩</text:a></text:p>
              <text:p text:style-name="Normal"><text:span>Article dans une revue</text:span></text:p>
              <text:p text:style-name="Normal"><text:a xlink:type="simple" xlink:href="https://in2p3.hal.science/in2p3-00719555v1">in2p3-007195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1288v1">A search for ttbar resonances with the ATLAS detector in 2.05 fb^-1 of proton-proton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2, 72, pp.2083.<text:s/></text:span><text:a xlink:type="simple" xlink:href="https://dx.doi.org/10.1140/epjc/s10052-012-2083-1">⟨10.1140/epjc/s10052-012-2083-1⟩</text:a></text:p>
              <text:p text:style-name="Normal"><text:span>Article dans une revue</text:span></text:p>
              <text:p text:style-name="Normal"><text:a xlink:type="simple" xlink:href="https://in2p3.hal.science/in2p3-00701288v1">in2p3-007012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8572v1">Search for supersymmetry with jets, missing transverse momentum and at least one hadronically decaying tau lepton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4, pp.197-214.<text:s/></text:span><text:a xlink:type="simple" xlink:href="https://dx.doi.org/10.1016/j.physletb.2012.06.061">⟨10.1016/j.physletb.2012.06.061⟩</text:a></text:p>
              <text:p text:style-name="Normal"><text:span>Article dans une revue</text:span></text:p>
              <text:p text:style-name="Normal"><text:a xlink:type="simple" xlink:href="https://in2p3.hal.science/in2p3-00688572v1">in2p3-006885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2821v1">Measurement of the top quark mass with the template method in the top antitop -&amp;gt; lepton + jets channel using ATLAS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2046.<text:s/></text:span><text:a xlink:type="simple" xlink:href="https://dx.doi.org/10.1140/epjc/s10052-012-2046-6">⟨10.1140/epjc/s10052-012-2046-6⟩</text:a></text:p>
              <text:p text:style-name="Normal"><text:span>Article dans une revue</text:span></text:p>
              <text:p text:style-name="Normal"><text:a xlink:type="simple" xlink:href="https://in2p3.hal.science/in2p3-00682821v1">in2p3-006828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5427v1">Measurement of the top quark pair production cross section in pp collisions at sqrt(s) = 7 TeV in dilepton final states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07, pp.459-477.<text:s/></text:span><text:a xlink:type="simple" xlink:href="https://dx.doi.org/10.1016/j.physletb.2011.12.055">⟨10.1016/j.physletb.2011.12.055⟩</text:a></text:p>
              <text:p text:style-name="Normal"><text:span>Article dans une revue</text:span></text:p>
              <text:p text:style-name="Normal"><text:a xlink:type="simple" xlink:href="https://in2p3.hal.science/in2p3-00615427v1">in2p3-006154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3055v1">Search for pair production of massive particles decaying into three quarks with the ATLAS detector in sqrt(s) = 7 TeV pp collisions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Journal of High Energy Physics</text:span><text:span>, 2012, 12, pp.086.<text:s/></text:span><text:a xlink:type="simple" xlink:href="https://dx.doi.org/10.1007/JHEP12(2012)086">⟨10.1007/JHEP12(2012)086⟩</text:a></text:p>
              <text:p text:style-name="Normal"><text:span>Article dans une revue</text:span></text:p>
              <text:p text:style-name="Normal"><text:a xlink:type="simple" xlink:href="https://in2p3.hal.science/in2p3-00743055v1">in2p3-007430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5168v1">Search for anomalous production of prompt like-sign lepton pair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2, 12, pp.7.<text:s/></text:span><text:a xlink:type="simple" xlink:href="https://dx.doi.org/10.1007/JHEP12(2012)007">⟨10.1007/JHEP12(2012)007⟩</text:a></text:p>
              <text:p text:style-name="Normal"><text:span>Article dans une revue</text:span></text:p>
              <text:p text:style-name="Normal"><text:a xlink:type="simple" xlink:href="https://in2p3.hal.science/in2p3-00745168v1">in2p3-007451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194v1">Measurement of WZ production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2173.<text:s/></text:span><text:a xlink:type="simple" xlink:href="https://dx.doi.org/10.1140/epjc/s10052-012-2173-0">⟨10.1140/epjc/s10052-012-2173-0⟩</text:a></text:p>
              <text:p text:style-name="Normal"><text:span>Article dans une revue</text:span></text:p>
              <text:p text:style-name="Normal"><text:a xlink:type="simple" xlink:href="https://in2p3.hal.science/in2p3-00723194v1">in2p3-007231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3696v1">Search for contact interactions in dilepton events from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2, pp.40-58.<text:s/></text:span><text:a xlink:type="simple" xlink:href="https://dx.doi.org/10.1016/j.physletb.2012.04.026">⟨10.1016/j.physletb.2012.04.026⟩</text:a></text:p>
              <text:p text:style-name="Normal"><text:span>Article dans une revue</text:span></text:p>
              <text:p text:style-name="Normal"><text:a xlink:type="simple" xlink:href="https://in2p3.hal.science/in2p3-00653696v1">in2p3-006536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8402v1">Search for the Standard Model Higgs boson in the diphoton decay channel with 4.9 fb-1 of pp collisions at sqrt(s)=7 TeV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Physical Review Letters</text:span><text:span>, 2012, 108, pp.111803.<text:s/></text:span><text:a xlink:type="simple" xlink:href="https://dx.doi.org/10.1103/PhysRevLett.108.111803">⟨10.1103/PhysRevLett.108.111803⟩</text:a></text:p>
              <text:p text:style-name="Normal"><text:span>Article dans une revue</text:span></text:p>
              <text:p text:style-name="Normal"><text:a xlink:type="simple" xlink:href="https://in2p3.hal.science/in2p3-00668402v1">in2p3-006684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2013v1">Measurement of the inclusive W+- and Z/gamma cross sections in the electron and muon decay channel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2, 85, pp.072004.<text:s/></text:span><text:a xlink:type="simple" xlink:href="https://dx.doi.org/10.1103/PhysRevD.85.072004">⟨10.1103/PhysRevD.85.072004⟩</text:a></text:p>
              <text:p text:style-name="Normal"><text:span>Article dans une revue</text:span></text:p>
              <text:p text:style-name="Normal"><text:a xlink:type="simple" xlink:href="https://in2p3.hal.science/in2p3-00642013v1">in2p3-006420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0545v1">Search for excited leptons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2, 85, pp.072003.<text:s/></text:span><text:a xlink:type="simple" xlink:href="https://dx.doi.org/10.1103/PhysRevD.85.072003">⟨10.1103/PhysRevD.85.072003⟩</text:a></text:p>
              <text:p text:style-name="Normal"><text:span>Article dans une revue</text:span></text:p>
              <text:p text:style-name="Normal"><text:a xlink:type="simple" xlink:href="https://in2p3.hal.science/in2p3-00660545v1">in2p3-006605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9743v1">Measurement of the azimuthal anisotropy for charged particle production in sqrt(s_NN) = 2.76 TeV lead-lead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Physical Review C</text:span><text:span>, 2012, 86, pp.014907.<text:s/></text:span><text:a xlink:type="simple" xlink:href="https://dx.doi.org/10.1103/PhysRevC.86.014907">⟨10.1103/PhysRevC.86.014907⟩</text:a></text:p>
              <text:p text:style-name="Normal"><text:span>Article dans une revue</text:span></text:p>
              <text:p text:style-name="Normal"><text:a xlink:type="simple" xlink:href="https://in2p3.hal.science/in2p3-00679743v1">in2p3-006797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9757v1">Search for second generation scalar leptoquark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European Physical Journal C: Particles and Fields</text:span><text:span>, 2012, 72, pp.2151.<text:s/></text:span><text:a xlink:type="simple" xlink:href="https://dx.doi.org/10.1140/epjc/s10052-012-2151-6">⟨10.1140/epjc/s10052-012-2151-6⟩</text:a></text:p>
              <text:p text:style-name="Normal"><text:span>Article dans une revue</text:span></text:p>
              <text:p text:style-name="Normal"><text:a xlink:type="simple" xlink:href="https://in2p3.hal.science/in2p3-00679757v1">in2p3-006797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0710v1">Search for Extra Dimensions using diphoton events in 7 TeV proton-proton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C. Biscarat">C. Biscarat</text:a><text:span>,</text:span><text:a xlink:type="simple" xlink:href="https://hal.science/search/index/?q=*&amp;authFullName_s=E. Cogneras">E. Cogneras</text:a><text:span>,</text:span><text:a xlink:type="simple" xlink:href="https://hal.science/search/index/?q=*&amp;authFullName_s=G. Rahal">G. Rahal</text:a><text:span>,</text:span><text:a xlink:type="simple" xlink:href="https://hal.science/search/index/?q=*&amp;authFullName_s=S. Albrand">S. Albrand</text:a><text:span>et al.</text:span></text:p>
              <text:p text:style-name="Normal"><text:span>Physics Letters B</text:span><text:span>, 2012, 710, pp.538-556.<text:s/></text:span><text:a xlink:type="simple" xlink:href="https://dx.doi.org/10.1016/j.physletb.2012.03.022">⟨10.1016/j.physletb.2012.03.022⟩</text:a></text:p>
              <text:p text:style-name="Normal"><text:span>Article dans une revue</text:span></text:p>
              <text:p text:style-name="Normal"><text:a xlink:type="simple" xlink:href="https://in2p3.hal.science/in2p3-00650710v1">in2p3-006507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6817v1">Measurement of the W boson polarization in top quark decay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2, 06, pp.088.<text:s/></text:span><text:a xlink:type="simple" xlink:href="https://dx.doi.org/10.1007/JHEP06(2012)088">⟨10.1007/JHEP06(2012)088⟩</text:a></text:p>
              <text:p text:style-name="Normal"><text:span>Article dans une revue</text:span></text:p>
              <text:p text:style-name="Normal"><text:a xlink:type="simple" xlink:href="https://in2p3.hal.science/in2p3-00696817v1">in2p3-006968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5407v1">Search for the decay B^0_- -&gt; mu^+ mu^-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3, pp.387-407.<text:s/></text:span><text:a xlink:type="simple" xlink:href="https://dx.doi.org/10.1016/j.physletb.2012.06.013">⟨10.1016/j.physletb.2012.06.013⟩</text:a></text:p>
              <text:p text:style-name="Normal"><text:span>Article dans une revue</text:span></text:p>
              <text:p text:style-name="Normal"><text:a xlink:type="simple" xlink:href="https://in2p3.hal.science/in2p3-00685407v1">in2p3-006854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2820v1">Search for heavy neutrinos and right-handed W bosons in events with two leptons and jet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2056.<text:s/></text:span><text:a xlink:type="simple" xlink:href="https://dx.doi.org/10.1140/epjc/s10052-012-2056-4">⟨10.1140/epjc/s10052-012-2056-4⟩</text:a></text:p>
              <text:p text:style-name="Normal"><text:span>Article dans une revue</text:span></text:p>
              <text:p text:style-name="Normal"><text:a xlink:type="simple" xlink:href="https://in2p3.hal.science/in2p3-00682820v1">in2p3-006828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9748v1">Forward-backward correlations and charged-particle azimuthal distributions in pp interactions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Journal of High Energy Physics</text:span><text:span>, 2012, 07, pp.019.<text:s/></text:span><text:a xlink:type="simple" xlink:href="https://dx.doi.org/10.1007/JHEP07(2012)019">⟨10.1007/JHEP07(2012)019⟩</text:a></text:p>
              <text:p text:style-name="Normal"><text:span>Article dans une revue</text:span></text:p>
              <text:p text:style-name="Normal"><text:a xlink:type="simple" xlink:href="https://in2p3.hal.science/in2p3-00679748v1">in2p3-006797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4283v1">Search for same-sign top-quark production and fourth-generation down-type quark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2, 4, pp.69.<text:s/></text:span><text:a xlink:type="simple" xlink:href="https://dx.doi.org/10.1007/JHEP04(2012)069">⟨10.1007/JHEP04(2012)069⟩</text:a></text:p>
              <text:p text:style-name="Normal"><text:span>Article dans une revue</text:span></text:p>
              <text:p text:style-name="Normal"><text:a xlink:type="simple" xlink:href="https://in2p3.hal.science/in2p3-00674283v1">in2p3-006742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7175v1">Search for a heavy Standard Model Higgs boson in the channel H-&amp;gt;ZZ-&amp;gt;llqq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07, pp.27-45.<text:s/></text:span><text:a xlink:type="simple" xlink:href="https://dx.doi.org/10.1016/j.physletb.2011.11.056">⟨10.1016/j.physletb.2011.11.056⟩</text:a></text:p>
              <text:p text:style-name="Normal"><text:span>Article dans une revue</text:span></text:p>
              <text:p text:style-name="Normal"><text:a xlink:type="simple" xlink:href="https://in2p3.hal.science/in2p3-00617175v1">in2p3-006171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7466v1">Search for strong gravity signatures in same-sign dimuon final states using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09, pp.322-340.<text:s/></text:span><text:a xlink:type="simple" xlink:href="https://dx.doi.org/10.1016/j.physletb.2012.02.049">⟨10.1016/j.physletb.2012.02.049⟩</text:a></text:p>
              <text:p text:style-name="Normal"><text:span>Article dans une revue</text:span></text:p>
              <text:p text:style-name="Normal"><text:a xlink:type="simple" xlink:href="https://in2p3.hal.science/in2p3-00637466v1">in2p3-006374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783v1">Search for direct top squark pair production in final states with one isolated lepton, jets, and missing transverse momentum in sqrt(s) = 7 TeV pp collisions using 4.7 fb-1 of ATLAS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2, 109, pp.211803.<text:s/></text:span><text:a xlink:type="simple" xlink:href="https://dx.doi.org/10.1103/PhysRevLett.109.211803">⟨10.1103/PhysRevLett.109.211803⟩</text:a></text:p>
              <text:p text:style-name="Normal"><text:span>Article dans une revue</text:span></text:p>
              <text:p text:style-name="Normal"><text:a xlink:type="simple" xlink:href="https://in2p3.hal.science/in2p3-00723783v1">in2p3-007237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0656v1">Measurement of the production cross section for Z/gamma* in association with jet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2, 85, pp.032009.<text:s/></text:span><text:a xlink:type="simple" xlink:href="https://dx.doi.org/10.1103/PhysRevD.85.032009">⟨10.1103/PhysRevD.85.032009⟩</text:a></text:p>
              <text:p text:style-name="Normal"><text:span>Article dans une revue</text:span></text:p>
              <text:p text:style-name="Normal"><text:a xlink:type="simple" xlink:href="https://in2p3.hal.science/in2p3-00640656v1">in2p3-006406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4311v1">Search for lepton flavour violation in the eμ continuum with the ATLAS detector in √{s} = 7 TeV pp collisions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 A. Abdelalim">A. A. Abdelalim</text:a><text:span>,</text:span><text:a xlink:type="simple" xlink:href="https://hal.science/search/index/?q=*&amp;authFullName_s=A. Abdesselam">A. Abdesselam</text:a><text:span>et al.</text:span></text:p>
              <text:p text:style-name="Normal"><text:span>European Physical Journal C: Particles and Fields</text:span><text:span>, 2012, 72, pp.2040.<text:s/></text:span><text:a xlink:type="simple" xlink:href="https://dx.doi.org/10.1140/EPJC/S10052-012-2040-Z">⟨10.1140/EPJC/S10052-012-2040-Z⟩</text:a></text:p>
              <text:p text:style-name="Normal"><text:span>Article dans une revue</text:span></text:p>
              <text:p text:style-name="Normal"><text:a xlink:type="simple" xlink:href="https://in2p3.hal.science/in2p3-00694311v1">in2p3-006943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6994v1">Search for resonant top quark plus jet production in ttbar + jets events with the ATLAS detector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2, 86, pp.091103.<text:s/></text:span><text:a xlink:type="simple" xlink:href="https://dx.doi.org/10.1103/PhysRevD.86.091103">⟨10.1103/PhysRevD.86.091103⟩</text:a></text:p>
              <text:p text:style-name="Normal"><text:span>Article dans une revue</text:span></text:p>
              <text:p text:style-name="Normal"><text:a xlink:type="simple" xlink:href="https://in2p3.hal.science/in2p3-00736994v1">in2p3-007369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7197v1">Study of jets produced in association with a W boson in pp collisions at $\sqrt(s)$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2, 85, pp.092002.<text:s/></text:span><text:a xlink:type="simple" xlink:href="https://dx.doi.org/10.1103/PhysRevD.85.092002">⟨10.1103/PhysRevD.85.092002⟩</text:a></text:p>
              <text:p text:style-name="Normal"><text:span>Article dans une revue</text:span></text:p>
              <text:p text:style-name="Normal"><text:a xlink:type="simple" xlink:href="https://in2p3.hal.science/in2p3-00657197v1">in2p3-006571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3897v1">Search for a heavy top-quark partner in final states with two leptons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2, 11, pp.94.<text:s/></text:span><text:a xlink:type="simple" xlink:href="https://dx.doi.org/10.1007/JHEP11(2012)094">⟨10.1007/JHEP11(2012)094⟩</text:a></text:p>
              <text:p text:style-name="Normal"><text:span>Article dans une revue</text:span></text:p>
              <text:p text:style-name="Normal"><text:a xlink:type="simple" xlink:href="https://in2p3.hal.science/in2p3-00733897v1">in2p3-007338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5821v1">Measurement of the top quark pair cross section with ATLAS in pp collisions at sqrt(s) = 7 TeV using final states with an electron or a muon and a hadronically decaying tau lepton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7, pp.89-108.<text:s/></text:span><text:a xlink:type="simple" xlink:href="https://dx.doi.org/10.1016/j.physletb.2012.09.032">⟨10.1016/j.physletb.2012.09.032⟩</text:a></text:p>
              <text:p text:style-name="Normal"><text:span>Article dans une revue</text:span></text:p>
              <text:p text:style-name="Normal"><text:a xlink:type="simple" xlink:href="https://in2p3.hal.science/in2p3-00695821v1">in2p3-006958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4310v1">Search for a fermiophobic Higgs boson in the diphoton decay channel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2, 72, pp.2157.<text:s/></text:span><text:a xlink:type="simple" xlink:href="https://dx.doi.org/10.1140/epjc/s10052-012-2157-0">⟨10.1140/epjc/s10052-012-2157-0⟩</text:a></text:p>
              <text:p text:style-name="Normal"><text:span>Article dans une revue</text:span></text:p>
              <text:p text:style-name="Normal"><text:a xlink:type="simple" xlink:href="https://in2p3.hal.science/in2p3-00694310v1">in2p3-006943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2664v1">Search for a Standard Model Higgs boson in the H -&amp;gt; ZZ -&amp;gt; llnunu decay channel using 4.7 fb-1 of sqrt(s) = 7 TeV data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7, pp.29-48.<text:s/></text:span><text:a xlink:type="simple" xlink:href="https://dx.doi.org/10.1016/j.physletb.2012.09.016">⟨10.1016/j.physletb.2012.09.016⟩</text:a></text:p>
              <text:p text:style-name="Normal"><text:span>Article dans une revue</text:span></text:p>
              <text:p text:style-name="Normal"><text:a xlink:type="simple" xlink:href="https://in2p3.hal.science/in2p3-00702664v1">in2p3-007026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8163v1">Search for diphoton events with large missing transverse momentum in 7 TeV proton-proton collision data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8, pp.411-430.<text:s/></text:span><text:a xlink:type="simple" xlink:href="https://dx.doi.org/10.1016/j.physletb.2012.10.069">⟨10.1016/j.physletb.2012.10.069⟩</text:a></text:p>
              <text:p text:style-name="Normal"><text:span>Article dans une revue</text:span></text:p>
              <text:p text:style-name="Normal"><text:a xlink:type="simple" xlink:href="https://in2p3.hal.science/in2p3-00728163v1">in2p3-007281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8988v1">Measurements of the electron and muon inclusive cross-sections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07, pp.438-458.<text:s/></text:span><text:a xlink:type="simple" xlink:href="https://dx.doi.org/10.1016/j.physletb.2011.12.054">⟨10.1016/j.physletb.2011.12.054⟩</text:a></text:p>
              <text:p text:style-name="Normal"><text:span>Article dans une revue</text:span></text:p>
              <text:p text:style-name="Normal"><text:a xlink:type="simple" xlink:href="https://in2p3.hal.science/in2p3-00618988v1">in2p3-006189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3191v1">Searches for supersymmetry with the ATLAS detector using final states with two leptons and missing transverse momentum in sqrt{s} = 7 TeV proton-proton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09, pp.137-157.<text:s/></text:span><text:a xlink:type="simple" xlink:href="https://dx.doi.org/10.1016/j.physletb.2012.01.076">⟨10.1016/j.physletb.2012.01.076⟩</text:a></text:p>
              <text:p text:style-name="Normal"><text:span>Article dans une revue</text:span></text:p>
              <text:p text:style-name="Normal"><text:a xlink:type="simple" xlink:href="https://in2p3.hal.science/in2p3-00653191v1">in2p3-006531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8181v1">Combined search for the Standard Model Higgs boson using up to 4.9 fb-1 of pp collision data at sqrt(s) = 7 TeV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C. Biscarat">C. Biscarat</text:a><text:span>,</text:span><text:a xlink:type="simple" xlink:href="https://hal.science/search/index/?q=*&amp;authFullName_s=E. Cogneras">E. Cogneras</text:a><text:span>,</text:span><text:a xlink:type="simple" xlink:href="https://hal.science/search/index/?q=*&amp;authFullName_s=G. Rahal">G. Rahal</text:a><text:span>,</text:span><text:a xlink:type="simple" xlink:href="https://hal.science/search/index/?q=*&amp;authFullName_s=H. Abreu">H. Abreu</text:a><text:span>et al.</text:span></text:p>
              <text:p text:style-name="Normal"><text:span>Physics Letters B</text:span><text:span>, 2012, 710, pp.49-66.<text:s/></text:span><text:a xlink:type="simple" xlink:href="https://dx.doi.org/10.1016/j.physletb.2012.02.044">⟨10.1016/j.physletb.2012.02.044⟩</text:a></text:p>
              <text:p text:style-name="Normal"><text:span>Article dans une revue</text:span></text:p>
              <text:p text:style-name="Normal"><text:a xlink:type="simple" xlink:href="https://in2p3.hal.science/in2p3-00668181v1">in2p3-006681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8403v1">Measurement of the b-hadron production cross section using decays to D*muX final state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Nuclear Physics B</text:span><text:span>, 2012, 864, pp.341-381.<text:s/></text:span><text:a xlink:type="simple" xlink:href="https://dx.doi.org/10.1016/j.nuclphysb.2012.07.009">⟨10.1016/j.nuclphysb.2012.07.009⟩</text:a></text:p>
              <text:p text:style-name="Normal"><text:span>Article dans une revue</text:span></text:p>
              <text:p text:style-name="Normal"><text:a xlink:type="simple" xlink:href="https://in2p3.hal.science/in2p3-00708403v1">in2p3-007084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3193v1">Search for scalar bottom quark pair production with the ATLAS detector in pp Collisions at sqrt{s}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8, pp.181802.<text:s/></text:span><text:a xlink:type="simple" xlink:href="https://dx.doi.org/10.1103/PhysRevLett.108.181802">⟨10.1103/PhysRevLett.108.181802⟩</text:a></text:p>
              <text:p text:style-name="Normal"><text:span>Article dans une revue</text:span></text:p>
              <text:p text:style-name="Normal"><text:a xlink:type="simple" xlink:href="https://in2p3.hal.science/in2p3-00653193v1">in2p3-006531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3189v1">A study of the material in the ATLAS inner detector using secondary hadronic interact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Instrumentation</text:span><text:span>, 2012, 7, pp.P01013.<text:s/></text:span><text:a xlink:type="simple" xlink:href="https://dx.doi.org/10.1088/1748-0221/7/01/P01013">⟨10.1088/1748-0221/7/01/P01013⟩</text:a></text:p>
              <text:p text:style-name="Normal"><text:span>Article dans une revue</text:span></text:p>
              <text:p text:style-name="Normal"><text:a xlink:type="simple" xlink:href="https://in2p3.hal.science/in2p3-00653189v1">in2p3-006531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2709v1">Search for R-parity-violating supersymmetry in events with four or more leptons in sqrt(s) = 7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Journal of High Energy Physics</text:span><text:span>, 2012, 12, pp.124.<text:s/></text:span><text:a xlink:type="simple" xlink:href="https://dx.doi.org/10.1007/JHEP12(2012)124">⟨10.1007/JHEP12(2012)124⟩</text:a></text:p>
              <text:p text:style-name="Normal"><text:span>Article dans une revue</text:span></text:p>
              <text:p text:style-name="Normal"><text:a xlink:type="simple" xlink:href="https://in2p3.hal.science/in2p3-00742709v1">in2p3-007427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2071v1">Jet mass and substructure of inclusive jets in sqrt(s) = 7 TeV pp collisions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2, 05, pp.128.<text:s/></text:span><text:a xlink:type="simple" xlink:href="https://dx.doi.org/10.1007/JHEP05(2012)128">⟨10.1007/JHEP05(2012)128⟩</text:a></text:p>
              <text:p text:style-name="Normal"><text:span>Article dans une revue</text:span></text:p>
              <text:p text:style-name="Normal"><text:a xlink:type="simple" xlink:href="https://in2p3.hal.science/in2p3-00682071v1">in2p3-006820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9793v1">Search for heavy vector-like quarks coupling to light quarks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2, pp.22-39.<text:s/></text:span><text:a xlink:type="simple" xlink:href="https://dx.doi.org/10.1016/j.physletb.2012.03.082">⟨10.1016/j.physletb.2012.03.082⟩</text:a></text:p>
              <text:p text:style-name="Normal"><text:span>Article dans une revue</text:span></text:p>
              <text:p text:style-name="Normal"><text:a xlink:type="simple" xlink:href="https://in2p3.hal.science/in2p3-00659793v1">in2p3-006597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1361v1">Measurement of inclusive two-particle angular correlations in pp collisions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2, 05, pp.157.<text:s/></text:span><text:a xlink:type="simple" xlink:href="https://dx.doi.org/10.1007/JHEP05(2012)157">⟨10.1007/JHEP05(2012)157⟩</text:a></text:p>
              <text:p text:style-name="Normal"><text:span>Article dans une revue</text:span></text:p>
              <text:p text:style-name="Normal"><text:a xlink:type="simple" xlink:href="https://in2p3.hal.science/in2p3-00681361v1">in2p3-006813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2321v1">Search for Pair Production of a Heavy Up-Type Quark Decaying to a W Boson and a b Quark in the lepton+jets Channel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8, pp.261802.<text:s/></text:span><text:a xlink:type="simple" xlink:href="https://dx.doi.org/10.1103/PhysRevLett.108.261802">⟨10.1103/PhysRevLett.108.261802⟩</text:a></text:p>
              <text:p text:style-name="Normal"><text:span>Article dans une revue</text:span></text:p>
              <text:p text:style-name="Normal"><text:a xlink:type="simple" xlink:href="https://in2p3.hal.science/in2p3-00672321v1">in2p3-006723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1368v1">Determination of the strange-quark density of the proton from ATLAS measurements of the W-&amp;gt;l nu and Z-&amp;gt;ll cross sect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9, pp.012001.<text:s/></text:span><text:a xlink:type="simple" xlink:href="https://dx.doi.org/10.1103/PhysRevLett.109.012001">⟨10.1103/PhysRevLett.109.012001⟩</text:a></text:p>
              <text:p text:style-name="Normal"><text:span>Article dans une revue</text:span></text:p>
              <text:p text:style-name="Normal"><text:a xlink:type="simple" xlink:href="https://in2p3.hal.science/in2p3-00681368v1">in2p3-006813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2246v1">Observation of a new particle in the search for the Standard Model Higgs boson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6, pp.1-29.<text:s/></text:span><text:a xlink:type="simple" xlink:href="https://dx.doi.org/10.1016/j.physletb.2012.08.020">⟨10.1016/j.physletb.2012.08.020⟩</text:a></text:p>
              <text:p text:style-name="Normal"><text:span>Article dans une revue</text:span></text:p>
              <text:p text:style-name="Normal"><text:a xlink:type="simple" xlink:href="https://in2p3.hal.science/in2p3-00722246v1">in2p3-007222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4887v1">Search for tb resonances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9, pp.081801.<text:s/></text:span><text:a xlink:type="simple" xlink:href="https://dx.doi.org/10.1103/PhysRevLett.109.081801">⟨10.1103/PhysRevLett.109.081801⟩</text:a></text:p>
              <text:p text:style-name="Normal"><text:span>Article dans une revue</text:span></text:p>
              <text:p text:style-name="Normal"><text:a xlink:type="simple" xlink:href="https://in2p3.hal.science/in2p3-00694887v1">in2p3-006948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3516v1">Measurement of the WW cross section in sqrt(s) = 7 TeV pp collisions with the ATLAS detector and limits on anomalous gauge coupling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2, pp.289-308.<text:s/></text:span><text:a xlink:type="simple" xlink:href="https://dx.doi.org/10.1016/j.physletb.2012.05.003">⟨10.1016/j.physletb.2012.05.003⟩</text:a></text:p>
              <text:p text:style-name="Normal"><text:span>Article dans une revue</text:span></text:p>
              <text:p text:style-name="Normal"><text:a xlink:type="simple" xlink:href="https://in2p3.hal.science/in2p3-00683516v1">in2p3-006835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3093v1">Electron performance measurements with the ATLAS detector using the 2010 LHC proton-proton collision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T. Beau">T. Beau</text:a><text:span>,</text:span><text:a xlink:type="simple" xlink:href="https://hal.science/search/index/?q=*&amp;authFullName_s=S. Bordoni">S. Bordoni</text:a><text:span>,</text:span><text:a xlink:type="simple" xlink:href="https://hal.science/search/index/?q=*&amp;authFullName_s=G. Calderini">G. Calderini</text:a><text:span>,</text:span><text:a xlink:type="simple" xlink:href="https://hal.science/search/index/?q=*&amp;authFullName_s=A. Camard">A. Camard</text:a><text:span>et al.</text:span></text:p>
              <text:p text:style-name="Normal"><text:span>European Physical Journal C: Particles and Fields</text:span><text:span>, 2012, 72, pp.1909.<text:s/></text:span><text:a xlink:type="simple" xlink:href="https://dx.doi.org/10.1140/epjc/s10052-012-1909-1">⟨10.1140/epjc/s10052-012-1909-1⟩</text:a></text:p>
              <text:p text:style-name="Normal"><text:span>Article dans une revue</text:span></text:p>
              <text:p text:style-name="Normal"><text:a xlink:type="simple" xlink:href="https://in2p3.hal.science/in2p3-00633093v1">in2p3-006330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0626v1">Measurement of the cross-section for b-jets produced in association with a Z boson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T. Beau">T. Beau</text:a><text:span>,</text:span><text:a xlink:type="simple" xlink:href="https://hal.science/search/index/?q=*&amp;authFullName_s=S. Bordoni">S. Bordoni</text:a><text:span>,</text:span><text:a xlink:type="simple" xlink:href="https://hal.science/search/index/?q=*&amp;authFullName_s=G. Calderini">G. Calderini</text:a><text:span>,</text:span><text:a xlink:type="simple" xlink:href="https://hal.science/search/index/?q=*&amp;authFullName_s=A. Camard">A. Camard</text:a><text:span>et al.</text:span></text:p>
              <text:p text:style-name="Normal"><text:span>Physics Letters B</text:span><text:span>, 2012, 706, pp.295-313.<text:s/></text:span><text:a xlink:type="simple" xlink:href="https://dx.doi.org/10.1016/j.physletb.2011.11.059">⟨10.1016/j.physletb.2011.11.059⟩</text:a></text:p>
              <text:p text:style-name="Normal"><text:span>Article dans une revue</text:span></text:p>
              <text:p text:style-name="Normal"><text:a xlink:type="simple" xlink:href="https://in2p3.hal.science/in2p3-00620626v1">in2p3-006206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2676v1">Time-dependent angular analysis of the decay Bs -&amp;gt; J/psi phi and extraction of Delta Gamma_s and the CP-violating weak phase phi_s by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2, 12, pp.072.<text:s/></text:span><text:a xlink:type="simple" xlink:href="https://dx.doi.org/10.1007/JHEP12(2012)072">⟨10.1007/JHEP12(2012)072⟩</text:a></text:p>
              <text:p text:style-name="Normal"><text:span>Article dans une revue</text:span></text:p>
              <text:p text:style-name="Normal"><text:a xlink:type="simple" xlink:href="https://in2p3.hal.science/in2p3-00722676v1">in2p3-007226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4634v1">Search for light scalar top quark pair production in final states with two leptons with the ATLAS detector in sqrt(s) = 7 TeV proton-proton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European Physical Journal C: Particles and Fields</text:span><text:span>, 2012, 72, pp.2237.<text:s/></text:span><text:a xlink:type="simple" xlink:href="https://dx.doi.org/10.1140/epjc/s10052-012-2237-1">⟨10.1140/epjc/s10052-012-2237-1⟩</text:a></text:p>
              <text:p text:style-name="Normal"><text:span>Article dans une revue</text:span></text:p>
              <text:p text:style-name="Normal"><text:a xlink:type="simple" xlink:href="https://in2p3.hal.science/in2p3-00724634v1">in2p3-007246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3518v1">Search for anomaly-mediated supersymmetry breaking with the ATLAS detector based on a disappearing-track signature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1993.<text:s/></text:span><text:a xlink:type="simple" xlink:href="https://dx.doi.org/10.1140/epjc/s10052-012-1993-2">⟨10.1140/epjc/s10052-012-1993-2⟩</text:a></text:p>
              <text:p text:style-name="Normal"><text:span>Article dans une revue</text:span></text:p>
              <text:p text:style-name="Normal"><text:a xlink:type="simple" xlink:href="https://in2p3.hal.science/in2p3-00683518v1">in2p3-006835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2411v1">Search for the Higgs boson in the H-&amp;gt;WW-&amp;gt;lnujj decay channel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8, pp.391-410.<text:s/></text:span><text:a xlink:type="simple" xlink:href="https://dx.doi.org/10.1016/j.physletb.2012.10.066">⟨10.1016/j.physletb.2012.10.066⟩</text:a></text:p>
              <text:p text:style-name="Normal"><text:span>Article dans une revue</text:span></text:p>
              <text:p text:style-name="Normal"><text:a xlink:type="simple" xlink:href="https://in2p3.hal.science/in2p3-00712411v1">in2p3-007124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3889v1">Search for the Standard Model Higgs boson produced in association with a vector boson and decaying to a b-quark pair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8, pp.369-390.<text:s/></text:span><text:a xlink:type="simple" xlink:href="https://dx.doi.org/10.1016/j.physletb.2012.10.061">⟨10.1016/j.physletb.2012.10.061⟩</text:a></text:p>
              <text:p text:style-name="Normal"><text:span>Article dans une revue</text:span></text:p>
              <text:p text:style-name="Normal"><text:a xlink:type="simple" xlink:href="https://in2p3.hal.science/in2p3-00713889v1">in2p3-007138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6161v1">Measurement of the isolated diphoton cross section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 A. Abdelalim">A. 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al Review D</text:span><text:span>, 2012, 85 (1), pp.012003.<text:s/></text:span><text:a xlink:type="simple" xlink:href="https://dx.doi.org/10.1103/PhysRevD.85.012003">⟨10.1103/PhysRevD.85.012003⟩</text:a></text:p>
              <text:p text:style-name="Normal"><text:span>Article dans une revue</text:span></text:p>
              <text:p text:style-name="Normal"><text:a xlink:type="simple" xlink:href="https://in2p3.hal.science/in2p3-00606161v1">in2p3-006061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6707v1">Measurement of the W to tau nu Cross Section in pp Collisions at sqrt(s) = 7 TeV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06, pp.276-294.<text:s/></text:span><text:a xlink:type="simple" xlink:href="https://dx.doi.org/10.1016/j.physletb.2011.11.057">⟨10.1016/j.physletb.2011.11.057⟩</text:a></text:p>
              <text:p text:style-name="Normal"><text:span>Article dans une revue</text:span></text:p>
              <text:p text:style-name="Normal"><text:a xlink:type="simple" xlink:href="https://in2p3.hal.science/in2p3-00616707v1">in2p3-006167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9789v1">Measurement of inclusive jet and dijet production in pp collision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2, 86, pp.014022.<text:s/></text:span><text:a xlink:type="simple" xlink:href="https://dx.doi.org/10.1103/PhysRevD.86.014022">⟨10.1103/PhysRevD.86.014022⟩</text:a></text:p>
              <text:p text:style-name="Normal"><text:span>Article dans une revue</text:span></text:p>
              <text:p text:style-name="Normal"><text:a xlink:type="simple" xlink:href="https://in2p3.hal.science/in2p3-00659789v1">in2p3-006597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3697v1">Measurement of D*+/- meson production in jets from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C</text:span><text:span>, 2012, 85, pp.052005.<text:s/></text:span><text:a xlink:type="simple" xlink:href="https://dx.doi.org/10.1103/PhysRevD.85.052005">⟨10.1103/PhysRevD.85.052005⟩</text:a></text:p>
              <text:p text:style-name="Normal"><text:span>Article dans une revue</text:span></text:p>
              <text:p text:style-name="Normal"><text:a xlink:type="simple" xlink:href="https://in2p3.hal.science/in2p3-00653697v1">in2p3-006536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7200v1">Search for anomalous production of prompt like-sign muon pairs and constraints on physics beyond the Standard Model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2, 85, pp.032004.<text:s/></text:span><text:a xlink:type="simple" xlink:href="https://dx.doi.org/10.1103/PhysRevD.85.032004">⟨10.1103/PhysRevD.85.032004⟩</text:a></text:p>
              <text:p text:style-name="Normal"><text:span>Article dans une revue</text:span></text:p>
              <text:p text:style-name="Normal"><text:a xlink:type="simple" xlink:href="https://in2p3.hal.science/in2p3-00657200v1">in2p3-006572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2822v1">Search for gluinos in events with two same-sign leptons, jets and missing transverse momentum with the ATLAS detector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8, pp.241802.<text:s/></text:span><text:a xlink:type="simple" xlink:href="https://dx.doi.org/10.1103/PhysRevLett.108.241802">⟨10.1103/PhysRevLett.108.241802⟩</text:a></text:p>
              <text:p text:style-name="Normal"><text:span>Article dans une revue</text:span></text:p>
              <text:p text:style-name="Normal"><text:a xlink:type="simple" xlink:href="https://in2p3.hal.science/in2p3-00682822v1">in2p3-006828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2322v1">Search for pair-produced heavy quarks decaying to Wq in the two-lepton channel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2, 86, pp.012007.<text:s/></text:span><text:a xlink:type="simple" xlink:href="https://dx.doi.org/10.1103/PhysRevD.86.012007">⟨10.1103/PhysRevD.86.012007⟩</text:a></text:p>
              <text:p text:style-name="Normal"><text:span>Article dans une revue</text:span></text:p>
              <text:p text:style-name="Normal"><text:a xlink:type="simple" xlink:href="https://in2p3.hal.science/in2p3-00672322v1">in2p3-006723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6818v1">Measurement of W gamma and Z gamma production cross sections in pp collisions at sqrt(s) = 7 TeV and limits on anomalous triple gauge coupling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7, pp.49-69.<text:s/></text:span><text:a xlink:type="simple" xlink:href="https://dx.doi.org/10.1016/j.physletb.2012.09.017">⟨10.1016/j.physletb.2012.09.017⟩</text:a></text:p>
              <text:p text:style-name="Normal"><text:span>Article dans une revue</text:span></text:p>
              <text:p text:style-name="Normal"><text:a xlink:type="simple" xlink:href="https://in2p3.hal.science/in2p3-00696818v1">in2p3-006968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0116v1">Rapidity gap cross sections measured with the ATLAS detector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1926.<text:s/></text:span><text:a xlink:type="simple" xlink:href="https://dx.doi.org/10.1140/epjc/s10052-012-1926-0">⟨10.1140/epjc/s10052-012-1926-0⟩</text:a></text:p>
              <text:p text:style-name="Normal"><text:span>Article dans une revue</text:span></text:p>
              <text:p text:style-name="Normal"><text:a xlink:type="simple" xlink:href="https://in2p3.hal.science/in2p3-00660116v1">in2p3-006601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9752v1">Measurement of the production cross section of an isolated photon associated with jets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Physical Review D</text:span><text:span>, 2012, 85, pp.092014.<text:s/></text:span><text:a xlink:type="simple" xlink:href="https://dx.doi.org/10.1103/PhysRevD.85.092014">⟨10.1103/PhysRevD.85.092014⟩</text:a></text:p>
              <text:p text:style-name="Normal"><text:span>Article dans une revue</text:span></text:p>
              <text:p text:style-name="Normal"><text:a xlink:type="simple" xlink:href="https://in2p3.hal.science/in2p3-00679752v1">in2p3-006797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5808v1">Search for pair production of a new b' quark that decays to a Z boson and a bottom quark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9, pp.071801.<text:s/></text:span><text:a xlink:type="simple" xlink:href="https://dx.doi.org/10.1103/PhysRevLett.109.071801">⟨10.1103/PhysRevLett.109.071801⟩</text:a></text:p>
              <text:p text:style-name="Normal"><text:span>Article dans une revue</text:span></text:p>
              <text:p text:style-name="Normal"><text:a xlink:type="simple" xlink:href="https://in2p3.hal.science/in2p3-00685808v1">in2p3-006858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7174v1">A measurement of the ratio of the W and Z cross sections with exactly one associated jet in pp collisions at sqrt(s) = 7 TeV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08, pp.221-240.<text:s/></text:span><text:a xlink:type="simple" xlink:href="https://dx.doi.org/10.1016/j.physletb.2012.01.042">⟨10.1016/j.physletb.2012.01.042⟩</text:a></text:p>
              <text:p text:style-name="Normal"><text:span>Article dans une revue</text:span></text:p>
              <text:p text:style-name="Normal"><text:a xlink:type="simple" xlink:href="https://in2p3.hal.science/in2p3-00617174v1">in2p3-006171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1700v1">Search for magnetic monopoles in sqrt(s) = 7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2, 109, pp.261803.<text:s/></text:span><text:a xlink:type="simple" xlink:href="https://dx.doi.org/10.1103/PhysRevLett.109.261803">⟨10.1103/PhysRevLett.109.261803⟩</text:a></text:p>
              <text:p text:style-name="Normal"><text:span>Article dans une revue</text:span></text:p>
              <text:p text:style-name="Normal"><text:a xlink:type="simple" xlink:href="https://in2p3.hal.science/in2p3-00721700v1">in2p3-007217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3187v1">Search for production of resonant states in the photon-jet mass distribution using pp collisions at sqrt(s) = 7 TeV collected by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8, pp.211802.<text:s/></text:span><text:a xlink:type="simple" xlink:href="https://dx.doi.org/10.1103/PhysRevLett.108.211802">⟨10.1103/PhysRevLett.108.211802⟩</text:a></text:p>
              <text:p text:style-name="Normal"><text:span>Article dans une revue</text:span></text:p>
              <text:p text:style-name="Normal"><text:a xlink:type="simple" xlink:href="https://in2p3.hal.science/in2p3-00653187v1">in2p3-006531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3207v1">Search for scalar top quark pair production in natural gauge mediated supersymmetry models with the ATLAS detector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5, pp.44-60.<text:s/></text:span><text:a xlink:type="simple" xlink:href="https://dx.doi.org/10.1016/j.physletb.2012.07.010">⟨10.1016/j.physletb.2012.07.010⟩</text:a></text:p>
              <text:p text:style-name="Normal"><text:span>Article dans une revue</text:span></text:p>
              <text:p text:style-name="Normal"><text:a xlink:type="simple" xlink:href="https://in2p3.hal.science/in2p3-00693207v1">in2p3-006932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6679v1">Search for new particles decaying to ZZ using final states with leptons and jets with the ATLAS detector in sqrt(s) = 7 Tev proton-proton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2, pp.331-350.<text:s/></text:span><text:a xlink:type="simple" xlink:href="https://dx.doi.org/10.1016/j.physletb.2012.05.020">⟨10.1016/j.physletb.2012.05.020⟩</text:a></text:p>
              <text:p text:style-name="Normal"><text:span>Article dans une revue</text:span></text:p>
              <text:p text:style-name="Normal"><text:a xlink:type="simple" xlink:href="https://in2p3.hal.science/in2p3-00676679v1">in2p3-006766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0290v1">Search for TeV-scale gravity signatures in final states with leptons and jets with the ATLAS detector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6, pp.122-141.<text:s/></text:span><text:a xlink:type="simple" xlink:href="https://dx.doi.org/10.1016/j.physletb.2012.08.009">⟨10.1016/j.physletb.2012.08.009⟩</text:a></text:p>
              <text:p text:style-name="Normal"><text:span>Article dans une revue</text:span></text:p>
              <text:p text:style-name="Normal"><text:a xlink:type="simple" xlink:href="https://in2p3.hal.science/in2p3-00690290v1">in2p3-006902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4171v1">Search for first generation scalar leptoquarks in pp collisions at sqrt{s}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09, pp.158-176.<text:s/></text:span><text:a xlink:type="simple" xlink:href="https://dx.doi.org/10.1016/j.physletb.2012.02.004">⟨10.1016/j.physletb.2012.02.004⟩</text:a></text:p>
              <text:p text:style-name="Normal"><text:span>Article dans une revue</text:span></text:p>
              <text:p text:style-name="Normal"><text:a xlink:type="simple" xlink:href="https://in2p3.hal.science/in2p3-00654171v1">in2p3-006541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1896v1">ATLAS measurements of the properties of jets for boosted particle searche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2, 86, pp.072006.<text:s/></text:span><text:a xlink:type="simple" xlink:href="https://dx.doi.org/10.1103/PhysRevD.86.072006">⟨10.1103/PhysRevD.86.072006⟩</text:a></text:p>
              <text:p text:style-name="Normal"><text:span>Article dans une revue</text:span></text:p>
              <text:p text:style-name="Normal"><text:a xlink:type="simple" xlink:href="https://in2p3.hal.science/in2p3-00711896v1">in2p3-007118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7506v1">Measurement of event shapes at large momentum transfer with the ATLAS detector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European Physical Journal C: Particles and Fields</text:span><text:span>, 2012, 72, pp.2211.<text:s/></text:span><text:a xlink:type="simple" xlink:href="https://dx.doi.org/10.1140/epjc/s10052-012-2211-y">⟨10.1140/epjc/s10052-012-2211-y⟩</text:a></text:p>
              <text:p text:style-name="Normal"><text:span>Article dans une revue</text:span></text:p>
              <text:p text:style-name="Normal"><text:a xlink:type="simple" xlink:href="https://in2p3.hal.science/in2p3-00707506v1">in2p3-007075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8037v1">Search for squarks and gluinos using final states with jets and missing transverse momentum with the ATLAS detector in sqrt(s) = 7 TeV proton-proton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T. Beau">T. Beau</text:a><text:span>,</text:span><text:a xlink:type="simple" xlink:href="https://hal.science/search/index/?q=*&amp;authFullName_s=S. Bordoni">S. Bordoni</text:a><text:span>,</text:span><text:a xlink:type="simple" xlink:href="https://hal.science/search/index/?q=*&amp;authFullName_s=G. Calderini">G. Calderini</text:a><text:span>,</text:span><text:a xlink:type="simple" xlink:href="https://hal.science/search/index/?q=*&amp;authFullName_s=A. Camard">A. Camard</text:a><text:span>et al.</text:span></text:p>
              <text:p text:style-name="Normal"><text:span>Physics Letters B</text:span><text:span>, 2012, 710, pp.67-85.<text:s/></text:span><text:a xlink:type="simple" xlink:href="https://dx.doi.org/10.1016/j.physletb.2012.02.051">⟨10.1016/j.physletb.2012.02.051⟩</text:a></text:p>
              <text:p text:style-name="Normal"><text:span>Article dans une revue</text:span></text:p>
              <text:p text:style-name="Normal"><text:a xlink:type="simple" xlink:href="https://in2p3.hal.science/in2p3-00628037v1">in2p3-006280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0629v1">Measurement of the cross section for the production of a W boson in association with b-jet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T. Beau">T. Beau</text:a><text:span>,</text:span><text:a xlink:type="simple" xlink:href="https://hal.science/search/index/?q=*&amp;authFullName_s=S. Bordoni">S. Bordoni</text:a><text:span>,</text:span><text:a xlink:type="simple" xlink:href="https://hal.science/search/index/?q=*&amp;authFullName_s=G. Calderini">G. Calderini</text:a><text:span>,</text:span><text:a xlink:type="simple" xlink:href="https://hal.science/search/index/?q=*&amp;authFullName_s=A. Camard">A. Camard</text:a><text:span>et al.</text:span></text:p>
              <text:p text:style-name="Normal"><text:span>Physics Letters B</text:span><text:span>, 2012, 707, pp.418-437.<text:s/></text:span><text:a xlink:type="simple" xlink:href="https://dx.doi.org/10.1016/j.physletb.2011.12.046">⟨10.1016/j.physletb.2011.12.046⟩</text:a></text:p>
              <text:p text:style-name="Normal"><text:span>Article dans une revue</text:span></text:p>
              <text:p text:style-name="Normal"><text:a xlink:type="simple" xlink:href="https://in2p3.hal.science/in2p3-00620629v1">in2p3-006206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2535v1">Performance of the ATLAS Trigger System in 2010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European Physical Journal C: Particles and Fields</text:span><text:span>, 2012, 72, 1849 (61 p.).<text:s/></text:span><text:a xlink:type="simple" xlink:href="https://dx.doi.org/10.1140/epjc/s10052-011-1849-1">⟨10.1140/epjc/s10052-011-1849-1⟩</text:a></text:p>
              <text:p text:style-name="Normal"><text:span>Article dans une revue</text:span></text:p>
              <text:p text:style-name="Normal"><text:a xlink:type="simple" xlink:href="https://in2p3.hal.science/in2p3-00632535v1">in2p3-006325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3870v1">Search for events with large missing transverse momentum, jets, and at least two tau leptons in 7 TeV proton-proton collision data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4, pp.180-196.<text:s/></text:span><text:a xlink:type="simple" xlink:href="https://dx.doi.org/10.1016/j.physletb.2012.06.055">⟨10.1016/j.physletb.2012.06.055⟩</text:a></text:p>
              <text:p text:style-name="Normal"><text:span>Article dans une revue</text:span></text:p>
              <text:p text:style-name="Normal"><text:a xlink:type="simple" xlink:href="https://in2p3.hal.science/in2p3-00683870v1">in2p3-006838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8173v1">Measurement of the top quark pair production cross-section with ATLAS in the single lepton channel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1, pp.244-263.<text:s/></text:span><text:a xlink:type="simple" xlink:href="https://dx.doi.org/10.1016/j.physletb.2012.03.083">⟨10.1016/j.physletb.2012.03.083⟩</text:a></text:p>
              <text:p text:style-name="Normal"><text:span>Article dans une revue</text:span></text:p>
              <text:p text:style-name="Normal"><text:a xlink:type="simple" xlink:href="https://in2p3.hal.science/in2p3-00658173v1">in2p3-006581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1366v1">Observation of spin correlation in ttbar events from pp collision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8, pp.212001.<text:s/></text:span><text:a xlink:type="simple" xlink:href="https://dx.doi.org/10.1103/PhysRevLett.108.212001">⟨10.1103/PhysRevLett.108.212001⟩</text:a></text:p>
              <text:p text:style-name="Normal"><text:span>Article dans une revue</text:span></text:p>
              <text:p text:style-name="Normal"><text:a xlink:type="simple" xlink:href="https://in2p3.hal.science/in2p3-00681366v1">in2p3-006813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9324v1">Kshort and Lambda production in pp interactions at sqrt(s) = 0.9 and 7 TeV measured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2, 85, pp.012001.<text:s/></text:span><text:a xlink:type="simple" xlink:href="https://dx.doi.org/10.1103/PhysRevD.85.012001">⟨10.1103/PhysRevD.85.012001⟩</text:a></text:p>
              <text:p text:style-name="Normal"><text:span>Article dans une revue</text:span></text:p>
              <text:p text:style-name="Normal"><text:a xlink:type="simple" xlink:href="https://in2p3.hal.science/in2p3-00639324v1">in2p3-006393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6362v1">Search for resonant WZ production in the WZ to l nu l' l' channel in sqrt(s) = 7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2, 85, pp.112012.<text:s/></text:span><text:a xlink:type="simple" xlink:href="https://dx.doi.org/10.1103/PhysRevD.85.112012">⟨10.1103/PhysRevD.85.112012⟩</text:a></text:p>
              <text:p text:style-name="Normal"><text:span>Article dans une revue</text:span></text:p>
              <text:p text:style-name="Normal"><text:a xlink:type="simple" xlink:href="https://in2p3.hal.science/in2p3-00686362v1">in2p3-006863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7929v1">Performance of Missing Transverse Momentum Reconstruction in Proton-Proton Collisions at 7 TeV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2, 72, 1844 (35 p.).<text:s/></text:span><text:a xlink:type="simple" xlink:href="https://dx.doi.org/10.1140/epjc/s10052-011-1844-6">⟨10.1140/epjc/s10052-011-1844-6⟩</text:a></text:p>
              <text:p text:style-name="Normal"><text:span>Article dans une revue</text:span></text:p>
              <text:p text:style-name="Normal"><text:a xlink:type="simple" xlink:href="https://in2p3.hal.science/in2p3-00617929v1">in2p3-006179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3158v1">Search for displaced vertices arising from decays of new heavy particles in 7 TeV pp collisions at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07, pp.478-496.<text:s/></text:span><text:a xlink:type="simple" xlink:href="https://dx.doi.org/10.1016/j.physletb.2011.12.057">⟨10.1016/j.physletb.2011.12.057⟩</text:a></text:p>
              <text:p text:style-name="Normal"><text:span>Article dans une revue</text:span></text:p>
              <text:p text:style-name="Normal"><text:a xlink:type="simple" xlink:href="https://in2p3.hal.science/in2p3-00623158v1">in2p3-006231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7035v1">Search for a light Higgs boson decaying to long-lived weakly-interacting particles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8, pp.251801.<text:s/></text:span><text:a xlink:type="simple" xlink:href="https://dx.doi.org/10.1103/PhysRevLett.108.251801">⟨10.1103/PhysRevLett.108.251801⟩</text:a></text:p>
              <text:p text:style-name="Normal"><text:span>Article dans une revue</text:span></text:p>
              <text:p text:style-name="Normal"><text:a xlink:type="simple" xlink:href="https://in2p3.hal.science/in2p3-00677035v1">in2p3-006770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6315v1">Search for FCNC single top-quark production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2, pp.351-369.<text:s/></text:span><text:a xlink:type="simple" xlink:href="https://dx.doi.org/10.1016/j.physletb.2012.05.022">⟨10.1016/j.physletb.2012.05.022⟩</text:a></text:p>
              <text:p text:style-name="Normal"><text:span>Article dans une revue</text:span></text:p>
              <text:p text:style-name="Normal"><text:a xlink:type="simple" xlink:href="https://in2p3.hal.science/in2p3-00676315v1">in2p3-006763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7402v1">Search for charged Higgs bosons decaying via H-+/- -&amp;gt; tau nu in t(t)over-bar events using pp collision data at root s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2, 6, pp.039.<text:s/></text:span><text:a xlink:type="simple" xlink:href="https://dx.doi.org/10.1007/JHEP06(2012)039">⟨10.1007/JHEP06(2012)039⟩</text:a></text:p>
              <text:p text:style-name="Normal"><text:span>Article dans une revue</text:span></text:p>
              <text:p text:style-name="Normal"><text:a xlink:type="simple" xlink:href="https://in2p3.hal.science/in2p3-00687402v1">in2p3-006874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2070v1">Measurement of the cross section for top-quark pair production in pp collisions at sqrt(s) = 7 TeV with the ATLAS detector using final states with two high-pt lept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2, 05, pp.059.<text:s/></text:span><text:a xlink:type="simple" xlink:href="https://dx.doi.org/10.1007/JHEP05(2012)059">⟨10.1007/JHEP05(2012)059⟩</text:a></text:p>
              <text:p text:style-name="Normal"><text:span>Article dans une revue</text:span></text:p>
              <text:p text:style-name="Normal"><text:a xlink:type="simple" xlink:href="https://in2p3.hal.science/in2p3-00682070v1">in2p3-006820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2675v1">Underlying event characteristics and their dependence on jet size of charged-particle jet event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2, 86, pp.072004.<text:s/></text:span><text:a xlink:type="simple" xlink:href="https://dx.doi.org/10.1103/PhysRevD.86.072004">⟨10.1103/PhysRevD.86.072004⟩</text:a></text:p>
              <text:p text:style-name="Normal"><text:span>Article dans une revue</text:span></text:p>
              <text:p text:style-name="Normal"><text:a xlink:type="simple" xlink:href="https://in2p3.hal.science/in2p3-00722675v1">in2p3-007226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7168v1">Hunt for new phenomena using large jet multiplicities and missing transverse momentum with ATLAS in 4.7 fb^-1 of sqrt(s) = 7 TeV proton-proton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2, 7, pp.167.<text:s/></text:span><text:a xlink:type="simple" xlink:href="https://dx.doi.org/10.1007/JHEP07(2012)167">⟨10.1007/JHEP07(2012)167⟩</text:a></text:p>
              <text:p text:style-name="Normal"><text:span>Article dans une revue</text:span></text:p>
              <text:p text:style-name="Normal"><text:a xlink:type="simple" xlink:href="https://in2p3.hal.science/in2p3-00707168v1">in2p3-007071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7930v1">Measurement of dijet production with a veto on additional central jet activity in pp collisions at sqrt(s)=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Journal of High Energy Physics</text:span><text:span>, 2011, 9, 053 (35 p.).<text:s/></text:span><text:a xlink:type="simple" xlink:href="https://dx.doi.org/10.1007/JHEP09(2011)053">⟨10.1007/JHEP09(2011)053⟩</text:a></text:p>
              <text:p text:style-name="Normal"><text:span>Article dans une revue</text:span></text:p>
              <text:p text:style-name="Normal"><text:a xlink:type="simple" xlink:href="https://in2p3.hal.science/in2p3-00607930v1">in2p3-006079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4330v1">Search for a Standard Model Higgs boson in the H-&amp;gt;ZZ-&amp;gt;llnunu decay channel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1, 107, pp.221802.<text:s/></text:span><text:a xlink:type="simple" xlink:href="https://dx.doi.org/10.1103/PhysRevLett.107.221802">⟨10.1103/PhysRevLett.107.221802⟩</text:a></text:p>
              <text:p text:style-name="Normal"><text:span>Article dans une revue</text:span></text:p>
              <text:p text:style-name="Normal"><text:a xlink:type="simple" xlink:href="https://in2p3.hal.science/in2p3-00624330v1">in2p3-006243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0609v1">Search for Contact Interactions in Dimuon Events from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1, 84, pp.011101(R).<text:s/></text:span><text:a xlink:type="simple" xlink:href="https://dx.doi.org/10.1103/PhysRevD.84.011101">⟨10.1103/PhysRevD.84.011101⟩</text:a></text:p>
              <text:p text:style-name="Normal"><text:span>Article dans une revue</text:span></text:p>
              <text:p text:style-name="Normal"><text:a xlink:type="simple" xlink:href="https://in2p3.hal.science/in2p3-00590609v1">in2p3-005906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4914v1">Charged-particle multiplicities in pp interactions measured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M. Aurousseau">M. Aurousseau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New Journal of Physics</text:span><text:span>, 2011, 13, pp.053033.<text:s/></text:span><text:a xlink:type="simple" xlink:href="https://dx.doi.org/10.1088/1367-2630/13/5/053033">⟨10.1088/1367-2630/13/5/053033⟩</text:a></text:p>
              <text:p text:style-name="Normal"><text:span>Article dans une revue</text:span></text:p>
              <text:p text:style-name="Normal"><text:a xlink:type="simple" xlink:href="https://in2p3.hal.science/in2p3-00554914v1">in2p3-005549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0618v1">Search for supersymmetry in pp collisions at sqrt{s} = 7TeV in final states with missing transverse momentum and b-jet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-Bella">L. Aperio-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M. Aurousseau">M. Aurousseau</text:a><text:span>,</text:span><text:a xlink:type="simple" xlink:href="https://hal.science/search/index/?q=*&amp;authFullName_s=N. Berger">N. Berger</text:a><text:span>et al.</text:span></text:p>
              <text:p text:style-name="Normal"><text:span>Physics Letters B</text:span><text:span>, 2011, 701, pp.398-416.<text:s/></text:span><text:a xlink:type="simple" xlink:href="https://dx.doi.org/10.1016/j.physletb.2011.06.015">⟨10.1016/j.physletb.2011.06.015⟩</text:a></text:p>
              <text:p text:style-name="Normal"><text:span>Article dans une revue</text:span></text:p>
              <text:p text:style-name="Normal"><text:a xlink:type="simple" xlink:href="https://in2p3.hal.science/in2p3-00580618v1">in2p3-005806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5068v1">Luminosity Determination in pp Collisions at sqrt(s)=7 TeV Using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bdelmalek Abdesselam">Abdelmalek Abdesselam</text:a><text:span>et al.</text:span></text:p>
              <text:p text:style-name="Normal"><text:span>European Physical Journal C: Particles and Fields</text:span><text:span>, 2011, 71, pp.1630.<text:s/></text:span><text:a xlink:type="simple" xlink:href="https://dx.doi.org/10.1140/epjc/s10052-011-1630-5">⟨10.1140/epjc/s10052-011-1630-5⟩</text:a></text:p>
              <text:p text:style-name="Normal"><text:span>Article dans une revue</text:span></text:p>
              <text:p text:style-name="Normal"><text:a xlink:type="simple" xlink:href="https://in2p3.hal.science/in2p3-00555068v1">in2p3-005550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5777v1">Measurements of underlying-event properties using neutral and charged particles in pp collisions at sqrt(s)= 900 GeV and sqrt(s)=7 TeV with the ATLAS detector at the LHC</text:a></text:p>
              <text:p text:style-name="Normal"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1, 71, pp.1636.<text:s/></text:span><text:a xlink:type="simple" xlink:href="https://dx.doi.org/10.1140/epjc/s10052-011-1636-z">⟨10.1140/epjc/s10052-011-1636-z⟩</text:a></text:p>
              <text:p text:style-name="Normal"><text:span>Article dans une revue</text:span></text:p>
              <text:p text:style-name="Normal"><text:a xlink:type="simple" xlink:href="https://in2p3.hal.science/in2p3-00575777v1">in2p3-005757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2737v1">Search for supersymmetric particles in events with lepton pairs and large missing transverse momentum in sqrt{s} = 7 TeV proton-proton collisions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1, 71, pp.1682.<text:s/></text:span><text:a xlink:type="simple" xlink:href="https://dx.doi.org/10.1140/epjc/s10052-011-1682-6">⟨10.1140/epjc/s10052-011-1682-6⟩</text:a></text:p>
              <text:p text:style-name="Normal"><text:span>Article dans une revue</text:span></text:p>
              <text:p text:style-name="Normal"><text:a xlink:type="simple" xlink:href="https://in2p3.hal.science/in2p3-00582737v1">in2p3-005827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7025v1">Measurement of the W charge asymmetry in the W→μν decay mode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1, 701, pp.31-49.<text:s/></text:span><text:a xlink:type="simple" xlink:href="https://dx.doi.org/10.1016/j.physletb.2011.05.024">⟨10.1016/j.physletb.2011.05.024⟩</text:a></text:p>
              <text:p text:style-name="Normal"><text:span>Article dans une revue</text:span></text:p>
              <text:p text:style-name="Normal"><text:a xlink:type="simple" xlink:href="https://in2p3.hal.science/in2p3-00577025v1">in2p3-005770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4506v1">Measurement of the Z to tau tau Cross Section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1, 84, pp.112006.<text:s/></text:span><text:a xlink:type="simple" xlink:href="https://dx.doi.org/10.1103/PhysRevD.84.112006">⟨10.1103/PhysRevD.84.112006⟩</text:a></text:p>
              <text:p text:style-name="Normal"><text:span>Article dans une revue</text:span></text:p>
              <text:p text:style-name="Normal"><text:a xlink:type="simple" xlink:href="https://in2p3.hal.science/in2p3-00614506v1">in2p3-006145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8303v1">Measurement of the jet fragmentation function and transverse profile in proton-proton collisions at a center-of-mass energy of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1, 71, pp.1795.<text:s/></text:span><text:a xlink:type="simple" xlink:href="https://dx.doi.org/10.1140/epjc/s10052-011-1795-y">⟨10.1140/epjc/s10052-011-1795-y⟩</text:a></text:p>
              <text:p text:style-name="Normal"><text:span>Article dans une revue</text:span></text:p>
              <text:p text:style-name="Normal"><text:a xlink:type="simple" xlink:href="https://in2p3.hal.science/in2p3-00628303v1">in2p3-006283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0488v1">Limits on the production of the Standard Model Higgs Boson in pp collisions at sqrt(s) 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1, 71, pp.1728.<text:s/></text:span><text:a xlink:type="simple" xlink:href="https://dx.doi.org/10.1140/epjc/s10052-011-1728-9">⟨10.1140/epjc/s10052-011-1728-9⟩</text:a></text:p>
              <text:p text:style-name="Normal"><text:span>Article dans une revue</text:span></text:p>
              <text:p text:style-name="Normal"><text:a xlink:type="simple" xlink:href="https://in2p3.hal.science/in2p3-00600488v1">in2p3-006004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41736v1">Studies of the performance of the ATLAS detector using cosmic-ray mu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European Physical Journal C: Particles and Fields</text:span><text:span>, 2011, 71, pp.1593.<text:s/></text:span><text:a xlink:type="simple" xlink:href="https://dx.doi.org/10.1140/epjc/s10052-011-1593-6">⟨10.1140/epjc/s10052-011-1593-6⟩</text:a></text:p>
              <text:p text:style-name="Normal"><text:span>Article dans une revue</text:span></text:p>
              <text:p text:style-name="Normal"><text:a xlink:type="simple" xlink:href="https://in2p3.hal.science/in2p3-00541736v1">in2p3-005417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6549v1">Search for squarks and gluinos using final states with jets and missing transverse momentum with the ATLAS detector in sqrt(s) = 7 TeV proton-proton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-Bella">L. Aperio-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M. Aurousseau">M. Aurousseau</text:a><text:span>,</text:span><text:a xlink:type="simple" xlink:href="https://hal.science/search/index/?q=*&amp;authFullName_s=N. Berger">N. Berger</text:a><text:span>et al.</text:span></text:p>
              <text:p text:style-name="Normal"><text:span>Physics Letters B</text:span><text:span>, 2011, 701, pp.186-203.<text:s/></text:span><text:a xlink:type="simple" xlink:href="https://dx.doi.org/10.1016/j.physletb.2011.05.061">⟨10.1016/j.physletb.2011.05.061⟩</text:a></text:p>
              <text:p text:style-name="Normal"><text:span>Article dans une revue</text:span></text:p>
              <text:p text:style-name="Normal"><text:a xlink:type="simple" xlink:href="https://in2p3.hal.science/in2p3-00576549v1">in2p3-005765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6250v1">Search for supersymmetry using final states with one lepton, jets, and missing transverse momentum with the ATLAS detector in sqrt{s} = 7 TeV pp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al Review Letters</text:span><text:span>, 2011, 106, pp.131802.<text:s/></text:span><text:a xlink:type="simple" xlink:href="https://dx.doi.org/10.1103/PhysRevLett.106.131802">⟨10.1103/PhysRevLett.106.131802⟩</text:a></text:p>
              <text:p text:style-name="Normal"><text:span>Article dans une revue</text:span></text:p>
              <text:p text:style-name="Normal"><text:a xlink:type="simple" xlink:href="https://in2p3.hal.science/in2p3-00566250v1">in2p3-005662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2733v1">Search for high mass dilepton resonances in pp collisions at sqrt{s}=7 TeV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1, 700, pp.163-180.<text:s/></text:span><text:a xlink:type="simple" xlink:href="https://dx.doi.org/10.1016/j.physletb.2011.04.044">⟨10.1016/j.physletb.2011.04.044⟩</text:a></text:p>
              <text:p text:style-name="Normal"><text:span>Article dans une revue</text:span></text:p>
              <text:p text:style-name="Normal"><text:a xlink:type="simple" xlink:href="https://in2p3.hal.science/in2p3-00582733v1">in2p3-005827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8732v1">A Search for New Physics in Dijet Mass and Angular Distributions in pp Collisions at sqrt(s) = 7 TeV Measured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New Journal of Physics</text:span><text:span>, 2011, 13, pp.053044.<text:s/></text:span><text:a xlink:type="simple" xlink:href="https://dx.doi.org/10.1088/1367-2630/13/5/053044">⟨10.1088/1367-2630/13/5/053044⟩</text:a></text:p>
              <text:p text:style-name="Normal"><text:span>Article dans une revue</text:span></text:p>
              <text:p text:style-name="Normal"><text:a xlink:type="simple" xlink:href="https://in2p3.hal.science/in2p3-00578732v1">in2p3-005787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9308v1">Measurement of Wgamma and Zgamma production in proton-proton collision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1, 9, 72 (41 p.).<text:s/></text:span><text:a xlink:type="simple" xlink:href="https://dx.doi.org/10.1007/JHEP09(2011)072">⟨10.1007/JHEP09(2011)072⟩</text:a></text:p>
              <text:p text:style-name="Normal"><text:span>Article dans une revue</text:span></text:p>
              <text:p text:style-name="Normal"><text:a xlink:type="simple" xlink:href="https://in2p3.hal.science/in2p3-00599308v1">in2p3-005993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3119v1">Search for Heavy Long-Lived Charged Particles with the ATLAS detector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1, 703, pp.428-446.<text:s/></text:span><text:a xlink:type="simple" xlink:href="https://dx.doi.org/10.1016/j.physletb.2011.08.042">⟨10.1016/j.physletb.2011.08.042⟩</text:a></text:p>
              <text:p text:style-name="Normal"><text:span>Article dans une revue</text:span></text:p>
              <text:p text:style-name="Normal"><text:a xlink:type="simple" xlink:href="https://in2p3.hal.science/in2p3-00603119v1">in2p3-006031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1267v1">Search for neutral MSSM Higgs bosons decaying to tau^+ tau^- pairs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1, 705, pp.174-192.<text:s/></text:span><text:a xlink:type="simple" xlink:href="https://dx.doi.org/10.1016/j.physletb.2011.10.001">⟨10.1016/j.physletb.2011.10.001⟩</text:a></text:p>
              <text:p text:style-name="Normal"><text:span>Article dans une revue</text:span></text:p>
              <text:p text:style-name="Normal"><text:a xlink:type="simple" xlink:href="https://in2p3.hal.science/in2p3-00611267v1">in2p3-006112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6029v1">Search for Diphoton Events with Large Missing Transverse Energy with 36 pb^-1 of 7 TeV Proton-Proton Collision Data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European Physical Journal C: Particles and Fields</text:span><text:span>, 2011, 71, pp.1744.<text:s/></text:span><text:a xlink:type="simple" xlink:href="https://dx.doi.org/10.1140/epjc/s10052-011-1744-9">⟨10.1140/epjc/s10052-011-1744-9⟩</text:a></text:p>
              <text:p text:style-name="Normal"><text:span>Article dans une revue</text:span></text:p>
              <text:p text:style-name="Normal"><text:a xlink:type="simple" xlink:href="https://in2p3.hal.science/in2p3-00606029v1">in2p3-006060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4067v1">Search for dilepton resonance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1, 107, pp.272002.<text:s/></text:span><text:a xlink:type="simple" xlink:href="https://dx.doi.org/10.1103/PhysRevLett.107.272002">⟨10.1103/PhysRevLett.107.272002⟩</text:a></text:p>
              <text:p text:style-name="Normal"><text:span>Article dans une revue</text:span></text:p>
              <text:p text:style-name="Normal"><text:a xlink:type="simple" xlink:href="https://in2p3.hal.science/in2p3-00614067v1">in2p3-006140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6229v1">Measurement of the inclusive and dijet cross-sections of b-jet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1, 71, pp.1846.<text:s/></text:span><text:a xlink:type="simple" xlink:href="https://dx.doi.org/10.1140/epjc/s10052-011-1846-4">⟨10.1140/epjc/s10052-011-1846-4⟩</text:a></text:p>
              <text:p text:style-name="Normal"><text:span>Article dans une revue</text:span></text:p>
              <text:p text:style-name="Normal"><text:a xlink:type="simple" xlink:href="https://in2p3.hal.science/in2p3-00636229v1">in2p3-006362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8286v1">Measurement of multi-jet cross sections in proton-proton collisions at a 7 TeV center-of-mass energy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European Physical Journal C: Particles and Fields</text:span><text:span>, 2011, 71, pp.1763.<text:s/></text:span><text:a xlink:type="simple" xlink:href="https://dx.doi.org/10.1140/epjc/s10052-011-1763-6">⟨10.1140/epjc/s10052-011-1763-6⟩</text:a></text:p>
              <text:p text:style-name="Normal"><text:span>Article dans une revue</text:span></text:p>
              <text:p text:style-name="Normal"><text:a xlink:type="simple" xlink:href="https://in2p3.hal.science/in2p3-00608286v1">in2p3-006082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3010v1">Measurement of the inclusive isolated prompt photon cross-section in pp collisions at sqrt(s)= 7 TeV using 35 pb-1 of ATLAS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1, 706, pp.150-167.<text:s/></text:span><text:a xlink:type="simple" xlink:href="https://dx.doi.org/10.1016/j.physletb.2011.11.010">⟨10.1016/j.physletb.2011.11.010⟩</text:a></text:p>
              <text:p text:style-name="Normal"><text:span>Article dans une revue</text:span></text:p>
              <text:p text:style-name="Normal"><text:a xlink:type="simple" xlink:href="https://in2p3.hal.science/in2p3-00613010v1">in2p3-006130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4063v1">Search for a heavy gauge boson decaying to a charged lepton and a neutrino in 1 fb-1 of pp collision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1, 705, pp.28-46.<text:s/></text:span><text:a xlink:type="simple" xlink:href="https://dx.doi.org/10.1016/j.physletb.2011.09.093">⟨10.1016/j.physletb.2011.09.093⟩</text:a></text:p>
              <text:p text:style-name="Normal"><text:span>Article dans une revue</text:span></text:p>
              <text:p text:style-name="Normal"><text:a xlink:type="simple" xlink:href="https://in2p3.hal.science/in2p3-00614063v1">in2p3-006140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4062v1">Measurement of the Upsilon(1S) Production Cross-Section in pp Collisions at sqrt(s) = 7 TeV in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1, 705, pp.9-27.<text:s/></text:span><text:a xlink:type="simple" xlink:href="https://dx.doi.org/10.1016/j.physletb.2011.09.092">⟨10.1016/j.physletb.2011.09.092⟩</text:a></text:p>
              <text:p text:style-name="Normal"><text:span>Article dans une revue</text:span></text:p>
              <text:p text:style-name="Normal"><text:a xlink:type="simple" xlink:href="https://in2p3.hal.science/in2p3-00604062v1">in2p3-006040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7936v1">Search for the Standard Model Higgs boson in the two photon decay channel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1, 705, pp.452-470.<text:s/></text:span><text:a xlink:type="simple" xlink:href="https://dx.doi.org/10.1016/j.physletb.2011.10.051">⟨10.1016/j.physletb.2011.10.051⟩</text:a></text:p>
              <text:p text:style-name="Normal"><text:span>Article dans une revue</text:span></text:p>
              <text:p text:style-name="Normal"><text:a xlink:type="simple" xlink:href="https://in2p3.hal.science/in2p3-00617936v1">in2p3-006179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6280v1">Measurement of Dijet Azimuthal Decorrelations in pp Collisions at sqrt(s)=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al Review Letters</text:span><text:span>, 2011, 106, pp.172002.<text:s/></text:span><text:a xlink:type="simple" xlink:href="https://dx.doi.org/10.1103/PhysRevLett.106.172002">⟨10.1103/PhysRevLett.106.172002⟩</text:a></text:p>
              <text:p text:style-name="Normal"><text:span>Article dans une revue</text:span></text:p>
              <text:p text:style-name="Normal"><text:a xlink:type="simple" xlink:href="https://in2p3.hal.science/in2p3-00566280v1">in2p3-005662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3012v1">Inclusive search for same-sign dilepton signature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1, 10, pp.107.<text:s/></text:span><text:a xlink:type="simple" xlink:href="https://dx.doi.org/10.1007/JHEP10(2011)107">⟨10.1007/JHEP10(2011)107⟩</text:a></text:p>
              <text:p text:style-name="Normal"><text:span>Article dans une revue</text:span></text:p>
              <text:p text:style-name="Normal"><text:a xlink:type="simple" xlink:href="https://in2p3.hal.science/in2p3-00613012v1">in2p3-006130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4929v1">Measurement of the centrality dependence of J/{\psi} yields and observation of Z production in lead-lead collisions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M. Aurousseau">M. Aurousseau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Physics Letters B</text:span><text:span>, 2011, 697, pp.294-312.<text:s/></text:span><text:a xlink:type="simple" xlink:href="https://dx.doi.org/10.1016/j.physletb.2011.02.006">⟨10.1016/j.physletb.2011.02.006⟩</text:a></text:p>
              <text:p text:style-name="Normal"><text:span>Article dans une revue</text:span></text:p>
              <text:p text:style-name="Normal"><text:a xlink:type="simple" xlink:href="https://in2p3.hal.science/in2p3-00554929v1">in2p3-005549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2741v1">Search for an excess of events with an identical flavour lepton pair and significant missing transverse momentum in sqrt{s} = 7 TeV proton-proton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1, 71, pp.1647.<text:s/></text:span><text:a xlink:type="simple" xlink:href="https://dx.doi.org/10.1140/epjc/s10052-011-1647-9">⟨10.1140/epjc/s10052-011-1647-9⟩</text:a></text:p>
              <text:p text:style-name="Normal"><text:span>Article dans une revue</text:span></text:p>
              <text:p text:style-name="Normal"><text:a xlink:type="simple" xlink:href="https://in2p3.hal.science/in2p3-00582741v1">in2p3-005827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5808v1">Search for stable hadronising squarks and gluinos with the ATLAS experiment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s Letters B</text:span><text:span>, 2011, 701, pp.1-19.<text:s/></text:span><text:a xlink:type="simple" xlink:href="https://dx.doi.org/10.1016/j.physletb.2011.05.010">⟨10.1016/j.physletb.2011.05.010⟩</text:a></text:p>
              <text:p text:style-name="Normal"><text:span>Article dans une revue</text:span></text:p>
              <text:p text:style-name="Normal"><text:a xlink:type="simple" xlink:href="https://in2p3.hal.science/in2p3-00575808v1">in2p3-005758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4521v1">Search for Massive Long-lived Highly Ionising Particles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s Letters B</text:span><text:span>, 2011, 698, pp.353-370.<text:s/></text:span><text:a xlink:type="simple" xlink:href="https://dx.doi.org/10.1016/j.physletb.2011.03.033">⟨10.1016/j.physletb.2011.03.033⟩</text:a></text:p>
              <text:p text:style-name="Normal"><text:span>Article dans une revue</text:span></text:p>
              <text:p text:style-name="Normal"><text:a xlink:type="simple" xlink:href="https://in2p3.hal.science/in2p3-00564521v1">in2p3-005645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3524v1">Measurement of the top quark-pair production cross section with ATLAS in pp collisions at $\sqrt{s}=7\TeV$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M. Aurousseau">M. Aurousseau</text:a><text:span>,</text:span><text:a xlink:type="simple" xlink:href="https://hal.science/search/index/?q=*&amp;authFullName_s=N. Berger">N. Berger</text:a><text:span>et al.</text:span></text:p>
              <text:p text:style-name="Normal"><text:span>European Physical Journal C: Particles and Fields</text:span><text:span>, 2011, 71, pp.1577.<text:s/></text:span><text:a xlink:type="simple" xlink:href="https://dx.doi.org/10.1140/epjc/s10052-011-1577-6">⟨10.1140/epjc/s10052-011-1577-6⟩</text:a></text:p>
              <text:p text:style-name="Normal"><text:span>Article dans une revue</text:span></text:p>
              <text:p text:style-name="Normal"><text:a xlink:type="simple" xlink:href="https://in2p3.hal.science/in2p3-00553524v1">in2p3-005535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4064v1">Search for new phenomena with the monojet and missing transverse momentum signature using the ATLAS detector in sqrt(s) = 7 TeV proton-proton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1, 705, pp.294-312.<text:s/></text:span><text:a xlink:type="simple" xlink:href="https://dx.doi.org/10.1016/j.physletb.2011.10.006">⟨10.1016/j.physletb.2011.10.006⟩</text:a></text:p>
              <text:p text:style-name="Normal"><text:span>Article dans une revue</text:span></text:p>
              <text:p text:style-name="Normal"><text:a xlink:type="simple" xlink:href="https://in2p3.hal.science/in2p3-00604064v1">in2p3-006040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4331v1">Search for a heavy neutral particle decaying into an electron and a muon using 1 fb^-1 of ATLAS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1, 71, pp.1809.<text:s/></text:span><text:a xlink:type="simple" xlink:href="https://dx.doi.org/10.1140/epjc/s10052-011-1809-9">⟨10.1140/epjc/s10052-011-1809-9⟩</text:a></text:p>
              <text:p text:style-name="Normal"><text:span>Article dans une revue</text:span></text:p>
              <text:p text:style-name="Normal"><text:a xlink:type="simple" xlink:href="https://in2p3.hal.science/in2p3-00624331v1">in2p3-006243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2557v1">Search for new phenomena in final states with large jet multiplicities and missing transverse momentum using sqrt(s)=7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Journal of High Energy Physics</text:span><text:span>, 2011, 11, pp.99.<text:s/></text:span><text:a xlink:type="simple" xlink:href="https://dx.doi.org/10.1007/JHEP11(2011)099">⟨10.1007/JHEP11(2011)099⟩</text:a></text:p>
              <text:p text:style-name="Normal"><text:span>Article dans une revue</text:span></text:p>
              <text:p text:style-name="Normal"><text:a xlink:type="simple" xlink:href="https://in2p3.hal.science/in2p3-00632557v1">in2p3-006325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0553v1">Properties of jets measured from tracks in proton-proton collisions at center-of-mass energy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Physical Review D</text:span><text:span>, 2011, 84, pp.054001.<text:s/></text:span><text:a xlink:type="simple" xlink:href="https://dx.doi.org/10.1103/PhysRevD.84.054001">⟨10.1103/PhysRevD.84.054001⟩</text:a></text:p>
              <text:p text:style-name="Normal"><text:span>Article dans une revue</text:span></text:p>
              <text:p text:style-name="Normal"><text:a xlink:type="simple" xlink:href="https://in2p3.hal.science/in2p3-00610553v1">in2p3-006105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1451v1">Search for Quark Contact Interactions in Dijet Angular Distributions in pp Collisions at sqrt(s) = 7 TeV Measured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s Letters B</text:span><text:span>, 2011, 694, pp.327-345.<text:s/></text:span><text:a xlink:type="simple" xlink:href="https://dx.doi.org/10.1016/j.physletb.2010.10.021">⟨10.1016/j.physletb.2010.10.021⟩</text:a></text:p>
              <text:p text:style-name="Normal"><text:span>Article dans une revue</text:span></text:p>
              <text:p text:style-name="Normal"><text:a xlink:type="simple" xlink:href="https://in2p3.hal.science/in2p3-00531451v1">in2p3-005314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0607v1">Search for pair production of first or second generation leptoquarks in proton-proton collisions at sqrt(s)=7 TeV using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1, 83, pp.112006.<text:s/></text:span><text:a xlink:type="simple" xlink:href="https://dx.doi.org/10.1103/PhysRevD.83.112006">⟨10.1103/PhysRevD.83.112006⟩</text:a></text:p>
              <text:p text:style-name="Normal"><text:span>Article dans une revue</text:span></text:p>
              <text:p text:style-name="Normal"><text:a xlink:type="simple" xlink:href="https://in2p3.hal.science/in2p3-00590607v1">in2p3-005906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5330v1">Search for high-mass states with one lepton plus missing transverse momentum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bdelmalek Abdesselam">Abdelmalek Abdesselam</text:a><text:span>et al.</text:span></text:p>
              <text:p text:style-name="Normal"><text:span>Physics Letters B</text:span><text:span>, 2011, 701, pp.50-69.<text:s/></text:span><text:a xlink:type="simple" xlink:href="https://dx.doi.org/10.1016/j.physletb.2011.05.043">⟨10.1016/j.physletb.2011.05.043⟩</text:a></text:p>
              <text:p text:style-name="Normal"><text:span>Article dans une revue</text:span></text:p>
              <text:p text:style-name="Normal"><text:a xlink:type="simple" xlink:href="https://in2p3.hal.science/in2p3-00575330v1">in2p3-005753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9233v1">Measurement of the W+W- cross section in sqrt(s) = 7 TeV pp collisions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1, 107, pp.041802.<text:s/></text:span><text:a xlink:type="simple" xlink:href="https://dx.doi.org/10.1103/PhysRevLett.107.041802">⟨10.1103/PhysRevLett.107.041802⟩</text:a></text:p>
              <text:p text:style-name="Normal"><text:span>Article dans une revue</text:span></text:p>
              <text:p text:style-name="Normal"><text:a xlink:type="simple" xlink:href="https://in2p3.hal.science/in2p3-00589233v1">in2p3-005892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3903v1">Study of Jet Shapes in Inclusive Jet Production in pp Collision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al Review D</text:span><text:span>, 2011, 83, pp.052003.<text:s/></text:span><text:a xlink:type="simple" xlink:href="https://dx.doi.org/10.1103/PhysRevD.83.052003">⟨10.1103/PhysRevD.83.052003⟩</text:a></text:p>
              <text:p text:style-name="Normal"><text:span>Article dans une revue</text:span></text:p>
              <text:p text:style-name="Normal"><text:a xlink:type="simple" xlink:href="https://in2p3.hal.science/in2p3-00553903v1">in2p3-005539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43205v1">Measurement of underlying event characteristics using charged particles in pp collisions at $\sqrt{s} = 900 GeV$ and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T. Beau">T. Beau</text:a><text:span>,</text:span><text:a xlink:type="simple" xlink:href="https://hal.science/search/index/?q=*&amp;authFullName_s=S. Bordoni">S. Bordoni</text:a><text:span>,</text:span><text:a xlink:type="simple" xlink:href="https://hal.science/search/index/?q=*&amp;authFullName_s=G. Calderini">G. Calderini</text:a><text:span>,</text:span><text:a xlink:type="simple" xlink:href="https://hal.science/search/index/?q=*&amp;authFullName_s=A. Camard">A. Camard</text:a><text:span>et al.</text:span></text:p>
              <text:p text:style-name="Normal"><text:span>Physical Review D</text:span><text:span>, 2011, 83, pp.112001.<text:s/></text:span><text:a xlink:type="simple" xlink:href="https://dx.doi.org/10.1103/PhysRevD.83.112001">⟨10.1103/PhysRevD.83.112001⟩</text:a></text:p>
              <text:p text:style-name="Normal"><text:span>Article dans une revue</text:span></text:p>
              <text:p text:style-name="Normal"><text:a xlink:type="simple" xlink:href="https://in2p3.hal.science/in2p3-00543205v1">in2p3-005432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1038v1">Search for a heavy particle decaying into an electron and a muon with the ATLAS detector in sqrt(s) = 7 TeV pp collisions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1, 106, pp.251801.<text:s/></text:span><text:a xlink:type="simple" xlink:href="https://dx.doi.org/10.1103/PhysRevLett.106.251801">⟨10.1103/PhysRevLett.106.251801⟩</text:a></text:p>
              <text:p text:style-name="Normal"><text:span>Article dans une revue</text:span></text:p>
              <text:p text:style-name="Normal"><text:a xlink:type="simple" xlink:href="https://in2p3.hal.science/in2p3-00581038v1">in2p3-005810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2568v1">Search for Massive Colored Scalars in Four-Jet Final States in sqrt{s}=7 TeV proton-proton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European Physical Journal C: Particles and Fields</text:span><text:span>, 2011, 71, pp.1828.<text:s/></text:span><text:a xlink:type="simple" xlink:href="https://dx.doi.org/10.1140/epjc/s10052-011-1828-6">⟨10.1140/epjc/s10052-011-1828-6⟩</text:a></text:p>
              <text:p text:style-name="Normal"><text:span>Article dans une revue</text:span></text:p>
              <text:p text:style-name="Normal"><text:a xlink:type="simple" xlink:href="https://in2p3.hal.science/in2p3-00632568v1">in2p3-006325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7978v1">Search for the Standard Model Higgs boson in the decay channel H-&amp;gt;ZZ(*)-&amp;gt;4l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H. Bachacou">H. Bachacou</text:a><text:span>,</text:span><text:a xlink:type="simple" xlink:href="https://hal.science/search/index/?q=*&amp;authFullName_s=F. Bauer">F. Bauer</text:a><text:span>,</text:span><text:a xlink:type="simple" xlink:href="https://hal.science/search/index/?q=*&amp;authFullName_s=N. Besson">N. Besson</text:a><text:span>,</text:span><text:a xlink:type="simple" xlink:href="https://hal.science/search/index/?q=*&amp;authFullName_s=N.M. Bolnet">N.M. Bolnet</text:a><text:span>et al.</text:span></text:p>
              <text:p text:style-name="Normal"><text:span>Physics Letters B</text:span><text:span>, 2011, 705, pp.435-451.<text:s/></text:span><text:a xlink:type="simple" xlink:href="https://dx.doi.org/10.1016/j.physletb.2011.10.034">⟨10.1016/j.physletb.2011.10.034⟩</text:a></text:p>
              <text:p text:style-name="Normal"><text:span>Article dans une revue</text:span></text:p>
              <text:p text:style-name="Normal"><text:a xlink:type="simple" xlink:href="https://in2p3.hal.science/in2p3-00637978v1">in2p3-006379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2603v1">Measurement of inclusive jet and dijet cross sections in proton-proton collisions at 7 TeV centre-of-mass energy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European Physical Journal C: Particles and Fields</text:span><text:span>, 2011, 71, pp.1512.<text:s/></text:span><text:a xlink:type="simple" xlink:href="https://dx.doi.org/10.1140/epjc/s10052-010-1512-2">⟨10.1140/epjc/s10052-010-1512-2⟩</text:a></text:p>
              <text:p text:style-name="Normal"><text:span>Article dans une revue</text:span></text:p>
              <text:p text:style-name="Normal"><text:a xlink:type="simple" xlink:href="https://in2p3.hal.science/in2p3-00522603v1">in2p3-005226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4921v1">Measurement of the production cross section for W-bosons in association with jet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M. Aurousseau">M. Aurousseau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Physics Letters B</text:span><text:span>, 2011, 698, pp.325-345.<text:s/></text:span><text:a xlink:type="simple" xlink:href="https://dx.doi.org/10.1016/j.physletb.2011.03.012">⟨10.1016/j.physletb.2011.03.012⟩</text:a></text:p>
              <text:p text:style-name="Normal"><text:span>Article dans une revue</text:span></text:p>
              <text:p text:style-name="Normal"><text:a xlink:type="simple" xlink:href="https://in2p3.hal.science/in2p3-00554921v1">in2p3-005549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6605v1">Measurement of the differential cross-sections of inclusive, prompt and non-prompt J/psi production in proton-proton collisions at √s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Nuclear Physics B</text:span><text:span>, 2011, 850, pp.387-444.<text:s/></text:span><text:a xlink:type="simple" xlink:href="https://dx.doi.org/10.1016/j.nuclphysb.2011.05.015">⟨10.1016/j.nuclphysb.2011.05.015⟩</text:a></text:p>
              <text:p text:style-name="Normal"><text:span>Article dans une revue</text:span></text:p>
              <text:p text:style-name="Normal"><text:a xlink:type="simple" xlink:href="https://in2p3.hal.science/in2p3-00586605v1">in2p3-005866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3603v1">Measurement of the inclusive isolated prompt photon cross section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M. Aurousseau">M. Aurousseau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Physical Review D</text:span><text:span>, 2011, 83, pp.052005.<text:s/></text:span><text:a xlink:type="simple" xlink:href="https://dx.doi.org/10.1103/PhysRevD.83.052005">⟨10.1103/PhysRevD.83.052005⟩</text:a></text:p>
              <text:p text:style-name="Normal"><text:span>Article dans une revue</text:span></text:p>
              <text:p text:style-name="Normal"><text:a xlink:type="simple" xlink:href="https://in2p3.hal.science/in2p3-00553603v1">in2p3-005536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3590v1">Search for Diphoton Events with Large Missing Transverse Energy in 7 TeV Proton-Proton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O. Arnaez">O. Arnaez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M. Aurousseau">M. Aurousseau</text:a><text:span>,</text:span><text:a xlink:type="simple" xlink:href="https://hal.science/search/index/?q=*&amp;authFullName_s=N. Berger">N. Berger</text:a><text:span>et al.</text:span></text:p>
              <text:p text:style-name="Normal"><text:span>Physical Review Letters</text:span><text:span>, 2011, 106, pp.121803.<text:s/></text:span><text:a xlink:type="simple" xlink:href="https://dx.doi.org/10.1103/PhysRevLett.106.121803">⟨10.1103/PhysRevLett.106.121803⟩</text:a></text:p>
              <text:p text:style-name="Normal"><text:span>Article dans une revue</text:span></text:p>
              <text:p text:style-name="Normal"><text:a xlink:type="simple" xlink:href="https://in2p3.hal.science/in2p3-00553590v1">in2p3-005535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8306v1">Measurement of the inelastic proton-proton cross-section at √s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Nature Communications</text:span><text:span>, 2011, 2, pp.463.<text:s/></text:span><text:a xlink:type="simple" xlink:href="https://dx.doi.org/10.1038/ncomms1472">⟨10.1038/ncomms1472⟩</text:a></text:p>
              <text:p text:style-name="Normal"><text:span>Article dans une revue</text:span></text:p>
              <text:p text:style-name="Normal"><text:a xlink:type="simple" xlink:href="https://in2p3.hal.science/in2p3-00628306v1">in2p3-006283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0545v1">Measurement of the transverse momentum distribution of Z/gamma* bosons in proton-proton collision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Physics Letters B</text:span><text:span>, 2011, 705, pp.415-434.<text:s/></text:span><text:a xlink:type="simple" xlink:href="https://dx.doi.org/10.1016/j.physletb.2011.10.018">⟨10.1016/j.physletb.2011.10.018⟩</text:a></text:p>
              <text:p text:style-name="Normal"><text:span>Article dans une revue</text:span></text:p>
              <text:p text:style-name="Normal"><text:a xlink:type="simple" xlink:href="https://in2p3.hal.science/in2p3-00610545v1">in2p3-006105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4555v1">Search for the Higgs boson in the H-&amp;gt;WW-&amp;gt;lvjj decay channel in pp collisions at sqrt{s}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1, 107, pp.231801.<text:s/></text:span><text:a xlink:type="simple" xlink:href="https://dx.doi.org/10.1103/PhysRevLett.107.231801">⟨10.1103/PhysRevLett.107.231801⟩</text:a></text:p>
              <text:p text:style-name="Normal"><text:span>Article dans une revue</text:span></text:p>
              <text:p text:style-name="Normal"><text:a xlink:type="simple" xlink:href="https://in2p3.hal.science/in2p3-00624555v1">in2p3-006245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9480v1">Drift Time Measurement in the ATLAS Liquid Argon Electromagnetic Calorimeter using Cosmic Mu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bdelmalek Abdesselam">Abdelmalek Abdesselam</text:a><text:span>et al.</text:span></text:p>
              <text:p text:style-name="Normal"><text:span>European Physical Journal C: Particles and Fields</text:span><text:span>, 2010, 70, pp.755-785.<text:s/></text:span><text:a xlink:type="simple" xlink:href="https://dx.doi.org/10.1140/epjc/s10052-010-1403-6">⟨10.1140/epjc/s10052-010-1403-6⟩</text:a></text:p>
              <text:p text:style-name="Normal"><text:span>Article dans une revue</text:span></text:p>
              <text:p text:style-name="Normal"><text:a xlink:type="simple" xlink:href="https://in2p3.hal.science/in2p3-00459480v1">in2p3-004594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18424v1">Performance of the electronic readout of the ATLAS liquid argon calorimeters</text:a></text:p>
              <text:p text:style-name="Normal"><text:a xlink:type="simple" xlink:href="https://hal.science/search/index/?q=*&amp;authFullName_s=H. Abreu">H. Abreu</text:a><text:span>,</text:span><text:a xlink:type="simple" xlink:href="https://hal.science/search/index/?q=*&amp;authFullName_s=M. Aharrouche">M. Aharrouche</text:a><text:span>,</text:span><text:a xlink:type="simple" xlink:href="https://hal.science/search/index/?q=*&amp;authFullName_s=M. Aleksa">M. Aleksa</text:a><text:span>,</text:span><text:a xlink:type="simple" xlink:href="https://hal.science/search/index/?q=*&amp;authFullName_s=L. Aperio-Bella">L. Aperio-Bella</text:a><text:span>,</text:span><text:a xlink:type="simple" xlink:href="https://hal.science/search/index/?q=*&amp;authFullName_s=J.P. Archambault">J.P. Archambault</text:a><text:span>et al.</text:span></text:p>
              <text:p text:style-name="Normal"><text:span>Journal of Instrumentation</text:span><text:span>, 2010, 5, pp.P09003.<text:s/></text:span><text:a xlink:type="simple" xlink:href="https://dx.doi.org/10.1088/1748-0221/5/09/P09003">⟨10.1088/1748-0221/5/09/P09003⟩</text:a></text:p>
              <text:p text:style-name="Normal"><text:span>Article dans une revue</text:span></text:p>
              <text:p text:style-name="Normal"><text:a xlink:type="simple" xlink:href="https://in2p3.hal.science/in2p3-00518424v1">in2p3-005184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6874v1">The ATLAS Simulation Infrastructure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European Physical Journal C: Particles and Fields</text:span><text:span>, 2010, 70, pp.823-874.<text:s/></text:span><text:a xlink:type="simple" xlink:href="https://dx.doi.org/10.1140/epjc/s10052-010-1429-9">⟨10.1140/epjc/s10052-010-1429-9⟩</text:a></text:p>
              <text:p text:style-name="Normal"><text:span>Article dans une revue</text:span></text:p>
              <text:p text:style-name="Normal"><text:a xlink:type="simple" xlink:href="https://in2p3.hal.science/in2p3-00486874v1">in2p3-004868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0235v1">The ATLAS Inner Detector commissioning and calibration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bdelmalek Abdesselam">Abdelmalek Abdesselam</text:a><text:span>et al.</text:span></text:p>
              <text:p text:style-name="Normal"><text:span>European Physical Journal C: Particles and Fields</text:span><text:span>, 2010, 70, pp.787-821.<text:s/></text:span><text:a xlink:type="simple" xlink:href="https://dx.doi.org/10.1140/epjc/s10052-010-1366-7">⟨10.1140/epjc/s10052-010-1366-7⟩</text:a></text:p>
              <text:p text:style-name="Normal"><text:span>Article dans une revue</text:span></text:p>
              <text:p text:style-name="Normal"><text:a xlink:type="simple" xlink:href="https://in2p3.hal.science/in2p3-00480235v1">in2p3-004802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07847v1">Readiness of the ATLAS Tile Calorimeter for LHC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European Physical Journal C: Particles and Fields</text:span><text:span>, 2010, 70, pp.1193-1236.<text:s/></text:span><text:a xlink:type="simple" xlink:href="https://dx.doi.org/10.1140/epjc/s10052-010-1508-y">⟨10.1140/epjc/s10052-010-1508-y⟩</text:a></text:p>
              <text:p text:style-name="Normal"><text:span>Article dans une revue</text:span></text:p>
              <text:p text:style-name="Normal"><text:a xlink:type="simple" xlink:href="https://in2p3.hal.science/in2p3-00507847v1">in2p3-005078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09903v1">Search for new particles in two-jet final states in 7 TeV proton-proton collisions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al Review Letters</text:span><text:span>, 2010, 105, pp.161801.<text:s/></text:span><text:a xlink:type="simple" xlink:href="https://dx.doi.org/10.1103/PhysRevLett.105.161801">⟨10.1103/PhysRevLett.105.161801⟩</text:a></text:p>
              <text:p text:style-name="Normal"><text:span>Article dans une revue</text:span></text:p>
              <text:p text:style-name="Normal"><text:a xlink:type="simple" xlink:href="https://in2p3.hal.science/in2p3-00509903v1">in2p3-005099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9869v1">Performance of the ATLAS Detector using First Collision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E. Abat">E. Abat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et al.</text:span></text:p>
              <text:p text:style-name="Normal"><text:span>Journal of High Energy Physics</text:span><text:span>, 2010, 09, 056 (66p.).<text:s/></text:span><text:a xlink:type="simple" xlink:href="https://dx.doi.org/10.1007/JHEP09(2010)056">⟨10.1007/JHEP09(2010)056⟩</text:a></text:p>
              <text:p text:style-name="Normal"><text:span>Article dans une revue</text:span></text:p>
              <text:p text:style-name="Normal"><text:a xlink:type="simple" xlink:href="https://in2p3.hal.science/in2p3-00489869v1">in2p3-004898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1183v1">Readiness of the ATLAS Liquid Argon Calorimeter for LHC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European Physical Journal C: Particles and Fields</text:span><text:span>, 2010, 70, pp.723-753.<text:s/></text:span><text:a xlink:type="simple" xlink:href="https://dx.doi.org/10.1140/epjc/s10052-010-1354-y">⟨10.1140/epjc/s10052-010-1354-y⟩</text:a></text:p>
              <text:p text:style-name="Normal"><text:span>Article dans une revue</text:span></text:p>
              <text:p text:style-name="Normal"><text:a xlink:type="simple" xlink:href="https://in2p3.hal.science/in2p3-00441183v1">in2p3-004411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41382v1">Observation of a Centrality-Dependent Dijet Asymmetry in Lead-Lead Collisions at sqrt(S(NN))= 2.76 TeV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al Review Letters</text:span><text:span>, 2010, 105, pp.252303.<text:s/></text:span><text:a xlink:type="simple" xlink:href="https://dx.doi.org/10.1103/PhysRevLett.105.252303">⟨10.1103/PhysRevLett.105.252303⟩</text:a></text:p>
              <text:p text:style-name="Normal"><text:span>Article dans une revue</text:span></text:p>
              <text:p text:style-name="Normal"><text:a xlink:type="simple" xlink:href="https://in2p3.hal.science/in2p3-00541382v1">in2p3-005413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4800v1">Charged-particle multiplicities in pp interactions at sqrt(s) = 900 GeV measured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E. Abat">E. Abat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et al.</text:span></text:p>
              <text:p text:style-name="Normal"><text:span>Physics Letters B</text:span><text:span>, 2010, 688, pp.21-42.<text:s/></text:span><text:a xlink:type="simple" xlink:href="https://dx.doi.org/10.1016/j.physletb.2010.03.064">⟨10.1016/j.physletb.2010.03.064⟩</text:a></text:p>
              <text:p text:style-name="Normal"><text:span>Article dans une revue</text:span></text:p>
              <text:p text:style-name="Normal"><text:a xlink:type="simple" xlink:href="https://in2p3.hal.science/in2p3-00464800v1">in2p3-004648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5581v1">Measurement of the W -&gt; lnu and Z/gamma* -&gt; ll production cross sections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bdelmalek Abdesselam">Abdelmalek Abdesselam</text:a><text:span>et al.</text:span></text:p>
              <text:p text:style-name="Normal"><text:span>Journal of High Energy Physics</text:span><text:span>, 2010, 12, pp.060.<text:s/></text:span><text:a xlink:type="simple" xlink:href="https://dx.doi.org/10.1007/JHEP12(2010)060">⟨10.1007/JHEP12(2010)060⟩</text:a></text:p>
              <text:p text:style-name="Normal"><text:span>Article dans une revue</text:span></text:p>
              <text:p text:style-name="Normal"><text:a xlink:type="simple" xlink:href="https://in2p3.hal.science/in2p3-00525581v1">in2p3-005255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3280v1">Search for neutral Higgs bosons decaying into four taus at LEP2</text:a></text:p>
              <text:p text:style-name="Normal"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ère">R. Brunelièr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Journal of High Energy Physics</text:span><text:span>, 2010, 5, pp.049.<text:s/></text:span><text:a xlink:type="simple" xlink:href="https://dx.doi.org/10.1007/JHEP05(2010)049">⟨10.1007/JHEP05(2010)049⟩</text:a></text:p>
              <text:p text:style-name="Normal"><text:span>Article dans une revue</text:span></text:p>
              <text:p text:style-name="Normal"><text:a xlink:type="simple" xlink:href="https://in2p3.hal.science/in2p3-00463280v1">in2p3-004632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5276v1">Commissioning of the ATLAS Muon Spectrometer with Cosmic Ray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European Physical Journal C: Particles and Fields</text:span><text:span>, 2010, 70, pp.875-916.<text:s/></text:span><text:a xlink:type="simple" xlink:href="https://dx.doi.org/10.1140/epjc/s10052-010-1415-2">⟨10.1140/epjc/s10052-010-1415-2⟩</text:a></text:p>
              <text:p text:style-name="Normal"><text:span>Article dans une revue</text:span></text:p>
              <text:p text:style-name="Normal"><text:a xlink:type="simple" xlink:href="https://in2p3.hal.science/in2p3-00495276v1">in2p3-004952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96724v1">Measurement of Z-pair production in $e^+e^−$ collisions and constraints on anomalous neutral gauge couplings</text:a></text:p>
              <text:p text:style-name="Normal"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ère">R. Brunelièr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Journal of High Energy Physics</text:span><text:span>, 2009, 04, pp.124.<text:s/></text:span><text:a xlink:type="simple" xlink:href="https://dx.doi.org/10.1088/1126-6708/2009/04/124">⟨10.1088/1126-6708/2009/04/124⟩</text:a></text:p>
              <text:p text:style-name="Normal"><text:span>Article dans une revue</text:span></text:p>
              <text:p text:style-name="Normal"><text:a xlink:type="simple" xlink:href="https://in2p3.hal.science/in2p3-00396724v1">in2p3-003967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80691v1">The Electromagnetic Calorimeter Trigger System for the AMS-02 Experiment</text:a></text:p>
              <text:p text:style-name="Normal"><text:a xlink:type="simple" xlink:href="https://hal.science/search/index/?q=*&amp;authFullName_s=F. Cervelli">F. Cervelli</text:a><text:span>,</text:span><text:a xlink:type="simple" xlink:href="https://hal.science/search/index/?q=*&amp;authFullName_s=G. Coignet">G. Coignet</text:a><text:span>,</text:span><text:a xlink:type="simple" xlink:href="https://hal.science/search/index/?q=*&amp;authFullName_s=G. Cougoulat">G. Cougoulat</text:a><text:span>,</text:span><text:a xlink:type="simple" xlink:href="https://hal.science/search/index/?q=*&amp;authFullName_s=S. Di Falco">S. Di Falco</text:a><text:span>,</text:span><text:a xlink:type="simple" xlink:href="https://hal.science/search/index/?q=*&amp;authFullName_s=C. Goy">C. Goy</text:a><text:span>et al.</text:span></text:p>
              <text:p text:style-name="Normal"><text:span>IEEE Transactions on Nuclear Science</text:span><text:span>, 2008, 55, pp.817-821.<text:s/></text:span><text:a xlink:type="simple" xlink:href="https://dx.doi.org/10.1109/TNS.2008.918517">⟨10.1109/TNS.2008.918517⟩</text:a></text:p>
              <text:p text:style-name="Normal"><text:span>Article dans une revue</text:span></text:p>
              <text:p text:style-name="Normal"><text:a xlink:type="simple" xlink:href="https://in2p3.hal.science/in2p3-00280691v1">in2p3-002806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5956v1">The ATLAS experiment at the CERN Large Hadron Collide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E. Abat">E. Aba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bdelmalek Abdesselam">Abdelmalek Abdesselam</text:a><text:span>et al.</text:span></text:p>
              <text:p text:style-name="Normal"><text:span>Journal of Instrumentation</text:span><text:span>, 2008, 3, pp.S08003.<text:s/></text:span><text:a xlink:type="simple" xlink:href="https://dx.doi.org/10.1088/1748-0221/3/08/S08003">⟨10.1088/1748-0221/3/08/S08003⟩</text:a></text:p>
              <text:p text:style-name="Normal"><text:span>Article dans une revue</text:span></text:p>
              <text:p text:style-name="Normal"><text:a xlink:type="simple" xlink:href="https://in2p3.hal.science/in2p3-00315956v1">in2p3-003159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5111v1">Search for Higgs bosons decaying to WW in $e^+ e^-$ collisions at LEP</text:a></text:p>
              <text:p text:style-name="Normal"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ère">R. Brunelièr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European Physical Journal C: Particles and Fields</text:span><text:span>, 2007, 49, pp.439-455.<text:s/></text:span><text:a xlink:type="simple" xlink:href="https://dx.doi.org/10.1140/epjc/s10052-006-0158-6">⟨10.1140/epjc/s10052-006-0158-6⟩</text:a></text:p>
              <text:p text:style-name="Normal"><text:span>Article dans une revue</text:span></text:p>
              <text:p text:style-name="Normal"><text:a xlink:type="simple" xlink:href="https://in2p3.hal.science/in2p3-00085111v1">in2p3-000851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9489v1">Measurement of the Cross Section for open b-Quark Production in Two-Photon Interactions at LEP</text:a></text:p>
              <text:p text:style-name="Normal"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ère">R. Brunelièr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Journal of High Energy Physics</text:span><text:span>, 2007, 09, pp.102.<text:s/></text:span><text:a xlink:type="simple" xlink:href="https://dx.doi.org/10.1088/1126-6708/2007/09/102">⟨10.1088/1126-6708/2007/09/102⟩</text:a></text:p>
              <text:p text:style-name="Normal"><text:span>Article dans une revue</text:span></text:p>
              <text:p text:style-name="Normal"><text:a xlink:type="simple" xlink:href="https://in2p3.hal.science/in2p3-00169489v1">in2p3-001694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4511v1">Fermion pair production in $e^+e^-$ collisions at 189-209 GeV and constraints on physics beyond the Standard Model</text:a></text:p>
              <text:p text:style-name="Normal"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ère">R. Brunelièr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European Physical Journal C: Particles and Fields</text:span><text:span>, 2007, 49, pp.411-437.<text:s/></text:span><text:a xlink:type="simple" xlink:href="https://dx.doi.org/10.1140/epjc/s10052-006-0156-8">⟨10.1140/epjc/s10052-006-0156-8⟩</text:a></text:p>
              <text:p text:style-name="Normal"><text:span>Article dans une revue</text:span></text:p>
              <text:p text:style-name="Normal"><text:a xlink:type="simple" xlink:href="https://in2p3.hal.science/in2p3-00114511v1">in2p3-001145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0433v1">Test of Colour Reconnection Models using Three-Jet Events in Hadronic Z Decays</text:a></text:p>
              <text:p text:style-name="Normal"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ère">R. Brunelièr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European Physical Journal C: Particles and Fields</text:span><text:span>, 2006, 48, pp.685-698.<text:s/></text:span><text:a xlink:type="simple" xlink:href="https://dx.doi.org/10.1140/epjc/s10052-006-0017-5">⟨10.1140/epjc/s10052-006-0017-5⟩</text:a></text:p>
              <text:p text:style-name="Normal"><text:span>Article dans une revue</text:span></text:p>
              <text:p text:style-name="Normal"><text:a xlink:type="simple" xlink:href="https://in2p3.hal.science/in2p3-00080433v1">in2p3-000804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670v1">Search for neutral MSSM Higgs bosons at LEP</text:a></text:p>
              <text:p text:style-name="Normal"><text:a xlink:type="simple" xlink:href="https://hal.science/search/index/?q=*&amp;authFullName_s=P. Achard">P. Achard</text:a><text:span>,</text:span><text:a xlink:type="simple" xlink:href="https://hal.science/search/index/?q=*&amp;authFullName_s=O. Adriani">O. Adriani</text:a><text:span>,</text:span><text:a xlink:type="simple" xlink:href="https://hal.science/search/index/?q=*&amp;authFullName_s=M. Aguilar-Benítez">M. Aguilar-Benítez</text:a><text:span>,</text:span><text:a xlink:type="simple" xlink:href="https://hal.science/search/index/?q=*&amp;authFullName_s=J. Alcaraz">J. Alcaraz</text:a><text:span>,</text:span><text:a xlink:type="simple" xlink:href="https://hal.science/search/index/?q=*&amp;authFullName_s=G. Alemanni">G. Alemanni</text:a><text:span>et al.</text:span></text:p>
              <text:p text:style-name="Normal"><text:span>European Physical Journal C: Particles and Fields</text:span><text:span>, 2006, 47, pp.547-587.<text:s/></text:span><text:a xlink:type="simple" xlink:href="https://dx.doi.org/10.1140/epjc/s2006-02569-7">⟨10.1140/epjc/s2006-02569-7⟩</text:a></text:p>
              <text:p text:style-name="Normal"><text:span>Article dans une revue</text:span></text:p>
              <text:p text:style-name="Normal"><text:a xlink:type="simple" xlink:href="https://in2p3.hal.science/in2p3-00025670v1">in2p3-000256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0438v1">Deuteron and Anti-deuteron Production in e+e- Collisions at the Z Resonance</text:a></text:p>
              <text:p text:style-name="Normal"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ère">R. Brunelièr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Physics Letters B</text:span><text:span>, 2006, 639, pp.192-201.<text:s/></text:span><text:a xlink:type="simple" xlink:href="https://dx.doi.org/10.1016/j.physletb.2006.06.043">⟨10.1016/j.physletb.2006.06.043⟩</text:a></text:p>
              <text:p text:style-name="Normal"><text:span>Article dans une revue</text:span></text:p>
              <text:p text:style-name="Normal"><text:a xlink:type="simple" xlink:href="https://in2p3.hal.science/in2p3-00080438v1">in2p3-000804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230v1">Precision electroweak measurements on the Z resonance</text:a></text:p>
              <text:p text:style-name="Normal"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ère">R. Brunelièr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et al.</text:span></text:p>
              <text:p text:style-name="Normal"><text:span>Physics Reports</text:span><text:span>, 2006, 427, pp.257-454.<text:s/></text:span><text:a xlink:type="simple" xlink:href="https://dx.doi.org/10.1016/j.physrep.2005.12.006">⟨10.1016/j.physrep.2005.12.006⟩</text:a></text:p>
              <text:p text:style-name="Normal"><text:span>Article dans une revue</text:span></text:p>
              <text:p text:style-name="Normal"><text:a xlink:type="simple" xlink:href="https://in2p3.hal.science/in2p3-00025230v1">in2p3-000252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5116v1">Measurement of the W boson Mass and Width in $e^{+}e^{-}$ Collisions at LEP</text:a></text:p>
              <text:p text:style-name="Normal"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ère">R. Brunelièr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European Physical Journal C: Particles and Fields</text:span><text:span>, 2006, 47, pp.309-335.<text:s/></text:span><text:a xlink:type="simple" xlink:href="https://dx.doi.org/10.1140/epjc/s2006-02576-8">⟨10.1140/epjc/s2006-02576-8⟩</text:a></text:p>
              <text:p text:style-name="Normal"><text:span>Article dans une revue</text:span></text:p>
              <text:p text:style-name="Normal"><text:a xlink:type="simple" xlink:href="https://in2p3.hal.science/in2p3-00085116v1">in2p3-000851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566v1">An indirect dark matter search with diffuse gamma rays from the galactic centre : prospects for the Alpha Magnetic Spectrometer</text:a></text:p>
              <text:p text:style-name="Normal"><text:a xlink:type="simple" xlink:href="https://hal.science/search/index/?q=*&amp;authFullName_s=A. Jacholkowska">A. Jacholkowska</text:a><text:span>,</text:span><text:a xlink:type="simple" xlink:href="https://hal.science/search/index/?q=*&amp;authFullName_s=G. Lamanna">G. Lamanna</text:a><text:span>,</text:span><text:a xlink:type="simple" xlink:href="https://hal.science/search/index/?q=*&amp;authFullName_s=E. Nuss">E. Nuss</text:a><text:span>,</text:span><text:a xlink:type="simple" xlink:href="https://hal.science/search/index/?q=*&amp;authFullName_s=C. Adloff">C. Adloff</text:a><text:span>,</text:span><text:a xlink:type="simple" xlink:href="https://hal.science/search/index/?q=*&amp;authFullName_s=J. Alcaraz">J. Alcaraz</text:a><text:span>et al.</text:span></text:p>
              <text:p text:style-name="Normal"><text:span>Physical Review D</text:span><text:span>, 2006, 74, pp.023518.<text:s/></text:span><text:a xlink:type="simple" xlink:href="https://dx.doi.org/10.1103/PhysRevD.74.023518">⟨10.1103/PhysRevD.74.023518⟩</text:a></text:p>
              <text:p text:style-name="Normal"><text:span>Article dans une revue</text:span></text:p>
              <text:p text:style-name="Normal"><text:a xlink:type="simple" xlink:href="https://in2p3.hal.science/in2p3-00024566v1">in2p3-000245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366v1">Branching ratios and spectral functions of tau decays: final ALEPH measurements and physics implications</text:a></text:p>
              <text:p text:style-name="Normal"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ère">R. Brunelièr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Physics Reports</text:span><text:span>, 2005, 421, pp.191-284.<text:s/></text:span><text:a xlink:type="simple" xlink:href="https://dx.doi.org/10.1016/j.physrep.2005.06.007">⟨10.1016/j.physrep.2005.06.007⟩</text:a></text:p>
              <text:p text:style-name="Normal"><text:span>Article dans une revue</text:span></text:p>
              <text:p text:style-name="Normal"><text:a xlink:type="simple" xlink:href="https://in2p3.hal.science/in2p3-00024366v1">in2p3-000243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836v1">Two-particle correlations in pp, $\overline{p}\overline{p}$ and $K^{0}_{s}K^{0}_{s}$ pairs from hadronic Z decays</text:a></text:p>
              <text:p text:style-name="Normal"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Physics Letters B</text:span><text:span>, 2005, 611, pp.66-80.<text:s/></text:span><text:a xlink:type="simple" xlink:href="https://dx.doi.org/10.1016/j.physletb.2004.11.048">⟨10.1016/j.physletb.2004.11.048⟩</text:a></text:p>
              <text:p text:style-name="Normal"><text:span>Article dans une revue</text:span></text:p>
              <text:p text:style-name="Normal"><text:a xlink:type="simple" xlink:href="https://in2p3.hal.science/in2p3-00021836v1">in2p3-000218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799v1">Single vector boson production in $e^+ e^-$ collisions at centre-of-mass energies from 183 to 209 GeV</text:a></text:p>
              <text:p text:style-name="Normal"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Physics Letters B</text:span><text:span>, 2005, 605, pp.49-62.<text:s/></text:span><text:a xlink:type="simple" xlink:href="https://dx.doi.org/10.1016/j.physletb.2004.10.057">⟨10.1016/j.physletb.2004.10.057⟩</text:a></text:p>
              <text:p text:style-name="Normal"><text:span>Article dans une revue</text:span></text:p>
              <text:p text:style-name="Normal"><text:a xlink:type="simple" xlink:href="https://in2p3.hal.science/in2p3-00021799v1">in2p3-000217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825v1">Improved measurement of the Triple-Gauge-Boson Couplings $\gamma WW$ and ZWW in $e^+ e^-$ collisions</text:a></text:p>
              <text:p text:style-name="Normal"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ère">R. Brunelièr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écamp">D. Décamp</text:a><text:span>et al.</text:span></text:p>
              <text:p text:style-name="Normal"><text:span>Physics Letters B</text:span><text:span>, 2005, 614, pp.7-26.<text:s/></text:span><text:a xlink:type="simple" xlink:href="https://dx.doi.org/10.1016/j.physletb.2005.03.058">⟨10.1016/j.physletb.2005.03.058⟩</text:a></text:p>
              <text:p text:style-name="Normal"><text:span>Article dans une revue</text:span></text:p>
              <text:p text:style-name="Normal"><text:a xlink:type="simple" xlink:href="https://in2p3.hal.science/in2p3-00023825v1">in2p3-000238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313v1">Bose-Einstein correlations in W-pair decays with an event-mixing technique</text:a></text:p>
              <text:p text:style-name="Normal"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ère">R. Brunelièr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écamp">D. Décamp</text:a><text:span>et al.</text:span></text:p>
              <text:p text:style-name="Normal"><text:span>Physics Letters B</text:span><text:span>, 2005, 606, pp.265-275.<text:s/></text:span><text:a xlink:type="simple" xlink:href="https://dx.doi.org/10.1016/j.physletb.2004.12.018">⟨10.1016/j.physletb.2004.12.018⟩</text:a></text:p>
              <text:p text:style-name="Normal"><text:span>Article dans une revue</text:span></text:p>
              <text:p text:style-name="Normal"><text:a xlink:type="simple" xlink:href="https://in2p3.hal.science/in2p3-00023313v1">in2p3-000233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800v1">Search for pentaquark states in Z decays</text:a></text:p>
              <text:p text:style-name="Normal"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Physics Letters B</text:span><text:span>, 2004, 599, pp.1-16.<text:s/></text:span><text:a xlink:type="simple" xlink:href="https://dx.doi.org/10.1016/j.physletb.2004.08.021">⟨10.1016/j.physletb.2004.08.021⟩</text:a></text:p>
              <text:p text:style-name="Normal"><text:span>Article dans une revue</text:span></text:p>
              <text:p text:style-name="Normal"><text:a xlink:type="simple" xlink:href="https://in2p3.hal.science/in2p3-00021800v1">in2p3-000218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734v1">Measurement of W-pair production in $e^{+}e^{-}$ collisions at centre-of-mass energies from 183 to 209 GeV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European Physical Journal C: Particles and Fields</text:span><text:span>, 2004, 38, pp.147-160.<text:s/></text:span><text:a xlink:type="simple" xlink:href="https://dx.doi.org/10.1140/epjc/s2004-02048-3">⟨10.1140/epjc/s2004-02048-3⟩</text:a></text:p>
              <text:p text:style-name="Normal"><text:span>Article dans une revue</text:span></text:p>
              <text:p text:style-name="Normal"><text:a xlink:type="simple" xlink:href="https://in2p3.hal.science/in2p3-00021734v1">in2p3-000217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818v1">Studies of QCD at $e^{+}e^{-}$ centre-of-mass energies between 91 and 209 GeV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European Physical Journal C: Particles and Fields</text:span><text:span>, 2004, 35, pp.457-486</text:span></text:p>
              <text:p text:style-name="Normal"><text:span>Article dans une revue</text:span></text:p>
              <text:p text:style-name="Normal"><text:a xlink:type="simple" xlink:href="https://in2p3.hal.science/in2p3-00021818v1">in2p3-000218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636v1">Absolute mass lower limit for the lightest neutralino of the MSSM from $e^{+}e^{-}$ data at $\sqrt{s}$ up to 209 GeV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Physics Letters B</text:span><text:span>, 2004, 583, pp.247-263</text:span></text:p>
              <text:p text:style-name="Normal"><text:span>Article dans une revue</text:span></text:p>
              <text:p text:style-name="Normal"><text:a xlink:type="simple" xlink:href="https://in2p3.hal.science/in2p3-00021636v1">in2p3-000216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819v1">Two-dimensional analysis of Bose-Einstein correlations in hadronic Z decays at LEP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European Physical Journal C: Particles and Fields</text:span><text:span>, 2004, 36, pp.147-159</text:span></text:p>
              <text:p text:style-name="Normal"><text:span>Article dans une revue</text:span></text:p>
              <text:p text:style-name="Normal"><text:a xlink:type="simple" xlink:href="https://in2p3.hal.science/in2p3-00021819v1">in2p3-000218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735v1">Constraints on anomalous QGC's in $e^{+}e^{-}$ interactions from 183 to 209 GeV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Physics Letters B</text:span><text:span>, 2004, 602, pp.31-40.<text:s/></text:span><text:a xlink:type="simple" xlink:href="https://dx.doi.org/10.1016/j.physletb.2004.09.041">⟨10.1016/j.physletb.2004.09.041⟩</text:a></text:p>
              <text:p text:style-name="Normal"><text:span>Article dans une revue</text:span></text:p>
              <text:p text:style-name="Normal"><text:a xlink:type="simple" xlink:href="https://in2p3.hal.science/in2p3-00021735v1">in2p3-000217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718v1">A measurement of the gluon splitting rate into $c\overline{c}$ pairs in hadronic Z decays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Physics Letters B</text:span><text:span>, 2003, 561, pp.213-224.<text:s/></text:span><text:a xlink:type="simple" xlink:href="https://dx.doi.org/10.1016/S0370-2693(03)00495-7">⟨10.1016/S0370-2693(03)00495-7⟩</text:a></text:p>
              <text:p text:style-name="Normal"><text:span>Article dans une revue</text:span></text:p>
              <text:p text:style-name="Normal"><text:a xlink:type="simple" xlink:href="https://in2p3.hal.science/in2p3-00013718v1">in2p3-000137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505v1">Search for anomalous weak dipole moments of the $\tau$ lepton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European Physical Journal C: Particles and Fields</text:span><text:span>, 2003, 30, pp.291-304</text:span></text:p>
              <text:p text:style-name="Normal"><text:span>Article dans une revue</text:span></text:p>
              <text:p text:style-name="Normal"><text:a xlink:type="simple" xlink:href="https://in2p3.hal.science/in2p3-00021505v1">in2p3-000215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022v1">Search for stable hadronizing squarks and gluinos in $e^{+} e^{-}$ collisions up to $\sqrt{s}$ = 209 GeV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European Physical Journal C: Particles and Fields</text:span><text:span>, 2003, 31, pp.327-342</text:span></text:p>
              <text:p text:style-name="Normal"><text:span>Article dans une revue</text:span></text:p>
              <text:p text:style-name="Normal"><text:a xlink:type="simple" xlink:href="https://in2p3.hal.science/in2p3-00014022v1">in2p3-000140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001v1">Exclusive production of pion and kaon meson pairs in two photon collisions at LEP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Physics Letters B</text:span><text:span>, 2003, 569, pp.140-150</text:span></text:p>
              <text:p text:style-name="Normal"><text:span>Article dans une revue</text:span></text:p>
              <text:p text:style-name="Normal"><text:a xlink:type="simple" xlink:href="https://in2p3.hal.science/in2p3-00014001v1">in2p3-000140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719v1">Measurement of the inclusive D^{*{\pm}}$ production in $\gamma\gamma$ collisions at LEP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European Physical Journal C: Particles and Fields</text:span><text:span>, 2003, 28, pp.437-449</text:span></text:p>
              <text:p text:style-name="Normal"><text:span>Article dans une revue</text:span></text:p>
              <text:p text:style-name="Normal"><text:a xlink:type="simple" xlink:href="https://in2p3.hal.science/in2p3-00013719v1">in2p3-000137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476v1">Improved search for $B^0_s-\bar B^0_s$ oscillations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European Physical Journal C: Particles and Fields</text:span><text:span>, 2003, 29, pp.143-170</text:span></text:p>
              <text:p text:style-name="Normal"><text:span>Article dans une revue</text:span></text:p>
              <text:p text:style-name="Normal"><text:a xlink:type="simple" xlink:href="https://in2p3.hal.science/in2p3-00021476v1">in2p3-000214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981v1">Search for Supersymmetric Particles with R-Parity Violating Decays in $e^{+}e^{-}$ Collisions at $\sqrt{s}$ up to 209GeV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European Physical Journal C: Particles and Fields</text:span><text:span>, 2003, 31, pp.1-16</text:span></text:p>
              <text:p text:style-name="Normal"><text:span>Article dans une revue</text:span></text:p>
              <text:p text:style-name="Normal"><text:a xlink:type="simple" xlink:href="https://in2p3.hal.science/in2p3-00019981v1">in2p3-000199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629v1">Single- and multi-photon production in $e^+ e^-$ collisions at $\sqrt{s}$ up to 209 GeV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European Physical Journal C: Particles and Fields</text:span><text:span>, 2003, 28, pp.1-13</text:span></text:p>
              <text:p text:style-name="Normal"><text:span>Article dans une revue</text:span></text:p>
              <text:p text:style-name="Normal"><text:a xlink:type="simple" xlink:href="https://in2p3.hal.science/in2p3-00013629v1">in2p3-000136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259v1">Measurements of the Strong Coupling Constant and the QCD Colour Factors using Four-jet Observables from Hadronic Z Decays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European Physical Journal C: Particles and Fields</text:span><text:span>, 2003, 27, pp.1-17</text:span></text:p>
              <text:p text:style-name="Normal"><text:span>Article dans une revue</text:span></text:p>
              <text:p text:style-name="Normal"><text:a xlink:type="simple" xlink:href="https://in2p3.hal.science/in2p3-00012259v1">in2p3-000122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957v1">Measurement of the hadronic photon structure function $F_2^{\gamma}(x,Q^2)$ in two-photon collisions at LEP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European Physical Journal C: Particles and Fields</text:span><text:span>, 2003, 30, pp.145-158</text:span></text:p>
              <text:p text:style-name="Normal"><text:span>Article dans une revue</text:span></text:p>
              <text:p text:style-name="Normal"><text:a xlink:type="simple" xlink:href="https://in2p3.hal.science/in2p3-00013957v1">in2p3-000139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108v1">Final results of the searches for neutral Higgs bosons in $e^{+}e^{-}$ collisions at $\sqrt{s}$ up to 209 GeV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Physics Letters B</text:span><text:span>, 2002, 526, pp.191-205</text:span></text:p>
              <text:p text:style-name="Normal"><text:span>Article dans une revue</text:span></text:p>
              <text:p text:style-name="Normal"><text:a xlink:type="simple" xlink:href="https://in2p3.hal.science/in2p3-00011108v1">in2p3-000111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714v1">Search for gauge mediated SUSY breaking topologies in $e^+ e^-$ collisions at centre-of-mass energies up to 209 GeV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European Physical Journal C: Particles and Fields</text:span><text:span>, 2002, 25, pp.339-351</text:span></text:p>
              <text:p text:style-name="Normal"><text:span>Article dans une revue</text:span></text:p>
              <text:p text:style-name="Normal"><text:a xlink:type="simple" xlink:href="https://in2p3.hal.science/in2p3-00011714v1">in2p3-000117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717v1">Search for scalar quarks in $e^{+}e^{-}$ collisions at $\sqrt{s}$ up to 209 GeV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Physics Letters B</text:span><text:span>, 2002, 537, pp.5-20</text:span></text:p>
              <text:p text:style-name="Normal"><text:span>Article dans une revue</text:span></text:p>
              <text:p text:style-name="Normal"><text:a xlink:type="simple" xlink:href="https://in2p3.hal.science/in2p3-00011717v1">in2p3-000117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708v1">Search for $\gamma\gamma \rightarrow \eta_b$ in $e^{+}e^{-}$ collisions at LEP2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Physics Letters B</text:span><text:span>, 2002, 530, pp.56-66</text:span></text:p>
              <text:p text:style-name="Normal"><text:span>Article dans une revue</text:span></text:p>
              <text:p text:style-name="Normal"><text:a xlink:type="simple" xlink:href="https://in2p3.hal.science/in2p3-00011708v1">in2p3-000117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834v1">Search for charged Higgs bosons in $e^+ e^-$ collisions at energies up to $\sqrt{s}$ = 209 GeV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Physics Letters B</text:span><text:span>, 2002, 543, pp.1-13</text:span></text:p>
              <text:p text:style-name="Normal"><text:span>Article dans une revue</text:span></text:p>
              <text:p text:style-name="Normal"><text:a xlink:type="simple" xlink:href="https://in2p3.hal.science/in2p3-00011834v1">in2p3-000118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41v1">Search for charginos nearly mass degenerate with the lightest neutralino in $e^+e^-$ collisions at centre-of-mass energies up to 209 GeV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Physics Letters B</text:span><text:span>, 2002, 533, pp.223-236</text:span></text:p>
              <text:p text:style-name="Normal"><text:span>Article dans une revue</text:span></text:p>
              <text:p text:style-name="Normal"><text:a xlink:type="simple" xlink:href="https://in2p3.hal.science/in2p3-00011441v1">in2p3-000114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109v1">Inclusive production of the $\eta$ and $\omega$ mesons in Z decays, and the muonic branching ratio of the $\omega$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Physics Letters B</text:span><text:span>, 2002, 528, pp.19-33.<text:s/></text:span><text:a xlink:type="simple" xlink:href="https://dx.doi.org/10.1016/S0370-2693(02)01220-0">⟨10.1016/S0370-2693(02)01220-0⟩</text:a></text:p>
              <text:p text:style-name="Normal"><text:span>Article dans une revue</text:span></text:p>
              <text:p text:style-name="Normal"><text:a xlink:type="simple" xlink:href="https://in2p3.hal.science/in2p3-00011109v1">in2p3-000111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150v1">Leptonic decays of the $D_s$ meson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Physics Letters B</text:span><text:span>, 2002, 528, pp.1-18.<text:s/></text:span><text:a xlink:type="simple" xlink:href="https://dx.doi.org/10.1016/S0370-2693(02)01212-1">⟨10.1016/S0370-2693(02)01212-1⟩</text:a></text:p>
              <text:p text:style-name="Normal"><text:span>Article dans une revue</text:span></text:p>
              <text:p text:style-name="Normal"><text:a xlink:type="simple" xlink:href="https://in2p3.hal.science/in2p3-00011150v1">in2p3-000111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721v1">A flavour-independent Higgs boson search in $e^+ e^-$ collisions at $\sqrt{s}$ up to 209 GeV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Physics Letters B</text:span><text:span>, 2002, 544, pp.25-34</text:span></text:p>
              <text:p text:style-name="Normal"><text:span>Article dans une revue</text:span></text:p>
              <text:p text:style-name="Normal"><text:a xlink:type="simple" xlink:href="https://in2p3.hal.science/in2p3-00011721v1">in2p3-000117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078v1">Production of D$^{**}_{s}$ mesons in hadronic Z decays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Physics Letters B</text:span><text:span>, 2002, 526, pp.34-49</text:span></text:p>
              <text:p text:style-name="Normal"><text:span>Article dans une revue</text:span></text:p>
              <text:p text:style-name="Normal"><text:a xlink:type="simple" xlink:href="https://in2p3.hal.science/in2p3-00011078v1">in2p3-000110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288v1">Search for Single Top Production in $e^{+} e^{-}$ Collisions at $\sqrt{s}$ up to 209 GeV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Physics Letters B</text:span><text:span>, 2002, 543, pp.173-182</text:span></text:p>
              <text:p text:style-name="Normal"><text:span>Article dans une revue</text:span></text:p>
              <text:p text:style-name="Normal"><text:a xlink:type="simple" xlink:href="https://in2p3.hal.science/in2p3-00012288v1">in2p3-000122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695v1">Search for R-parity violating production of single sneutrinos in $e^{+}e^{-}$ collisions at $\sqrt{s}$ = 189-209 GeV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European Physical Journal C: Particles and Fields</text:span><text:span>, 2002, 25, pp.1-12</text:span></text:p>
              <text:p text:style-name="Normal"><text:span>Article dans une revue</text:span></text:p>
              <text:p text:style-name="Normal"><text:a xlink:type="simple" xlink:href="https://in2p3.hal.science/in2p3-00011695v1">in2p3-000116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079v1">Search for scalar leptons in $e^+ e^-$ collisions at centre-of-mass energies up to 209 GeV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Physics Letters B</text:span><text:span>, 2002, 526, pp.206-220</text:span></text:p>
              <text:p text:style-name="Normal"><text:span>Article dans une revue</text:span></text:p>
              <text:p text:style-name="Normal"><text:a xlink:type="simple" xlink:href="https://in2p3.hal.science/in2p3-00011079v1">in2p3-000110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914v1">Absolute Lower Limits on the Masses of Selectrons and Sneutrinos in the MSSM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Physics Letters B</text:span><text:span>, 2002, 544, pp.73-88</text:span></text:p>
              <text:p text:style-name="Normal"><text:span>Article dans une revue</text:span></text:p>
              <text:p text:style-name="Normal"><text:a xlink:type="simple" xlink:href="https://in2p3.hal.science/in2p3-00011914v1">in2p3-000119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989v1">Inclusive semileptonic branching ratios of b hadrons produced in Z decays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European Physical Journal C: Particles and Fields</text:span><text:span>, 2002, 22, pp.613-626</text:span></text:p>
              <text:p text:style-name="Normal"><text:span>Article dans une revue</text:span></text:p>
              <text:p text:style-name="Normal"><text:a xlink:type="simple" xlink:href="https://in2p3.hal.science/in2p3-00010989v1">in2p3-000109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687v1">Measurement of the forward-backward asymmetry in $Z \to b\overline{b}$ and $Z \to c\overline{c}$ decays with leptons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European Physical Journal C: Particles and Fields</text:span><text:span>, 2002, 24, pp.177-191</text:span></text:p>
              <text:p text:style-name="Normal"><text:span>Article dans une revue</text:span></text:p>
              <text:p text:style-name="Normal"><text:a xlink:type="simple" xlink:href="https://in2p3.hal.science/in2p3-00011687v1">in2p3-000116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767v1">Search for $\gamma\gamma$ decays of a Higgs boson in $e^+e^-$ collisions at $\sqrt{s}$ up to 209 GeV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Physics Letters B</text:span><text:span>, 2002, 544, pp.16-24</text:span></text:p>
              <text:p text:style-name="Normal"><text:span>Article dans une revue</text:span></text:p>
              <text:p text:style-name="Normal"><text:a xlink:type="simple" xlink:href="https://in2p3.hal.science/in2p3-00011767v1">in2p3-000117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761v1">Investigation of Inclusive CP Asymmetries in B$^{0}$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J P. Lees">J P. Lees</text:a><text:span>et al.</text:span></text:p>
              <text:p text:style-name="Normal"><text:span>European Physical Journal C: Particles and Fields</text:span><text:span>, 2001, 20, pp.431-443</text:span></text:p>
              <text:p text:style-name="Normal"><text:span>Article dans une revue</text:span></text:p>
              <text:p text:style-name="Normal"><text:a xlink:type="simple" xlink:href="https://in2p3.hal.science/in2p3-00009761v1">in2p3-000097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948v1">Measurement of Triple Gauge-Boson Couplings at LEP energies up to 189 GeV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European Physical Journal C: Particles and Fields</text:span><text:span>, 2001, 21, pp.423-441</text:span></text:p>
              <text:p text:style-name="Normal"><text:span>Article dans une revue</text:span></text:p>
              <text:p text:style-name="Normal"><text:a xlink:type="simple" xlink:href="https://in2p3.hal.science/in2p3-00010948v1">in2p3-000109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978v1">Study of the fragmentation of $b$ quarks into $B$ mesons at the $Z$ peak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Physics Letters B</text:span><text:span>, 2001, 512, pp.30-48</text:span></text:p>
              <text:p text:style-name="Normal"><text:span>Article dans une revue</text:span></text:p>
              <text:p text:style-name="Normal"><text:a xlink:type="simple" xlink:href="https://in2p3.hal.science/in2p3-00010978v1">in2p3-000109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982v1">Measurement of $A^{b}_{FB}$ using Inclusive $b$-hadron Decays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European Physical Journal C: Particles and Fields</text:span><text:span>, 2001, 22, pp.201-215</text:span></text:p>
              <text:p text:style-name="Normal"><text:span>Article dans une revue</text:span></text:p>
              <text:p text:style-name="Normal"><text:a xlink:type="simple" xlink:href="https://in2p3.hal.science/in2p3-00010982v1">in2p3-000109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018v1">Search for Supersymmetric Particles in $e^{+}e^{-}$ Collisions at $\sqrt{s}$ up to 202 GeV and Mass Limit for the Lightest Neutralino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2001, 499, pp.67-84.<text:s/></text:span><text:a xlink:type="simple" xlink:href="https://dx.doi.org/10.1016/S0370-2693(01)00015-6">⟨10.1016/S0370-2693(01)00015-6⟩</text:a></text:p>
              <text:p text:style-name="Normal"><text:span>Article dans une revue</text:span></text:p>
              <text:p text:style-name="Normal"><text:a xlink:type="simple" xlink:href="https://in2p3.hal.science/in2p3-00008018v1">in2p3-000080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914v1">Measurements of $BR(b \to \tau ^{-}\overline{\nu}_{\tau}X)$ and $BR(b \to \tau ^{-}\overline{\nu}_{\tau} D^{*\pm}X)$ and Upper Limits on $BR(B^{-} \to \tau^{-}\overline{\nu}_\tau)$ and $BR(b \to s\nu\overline{\nu})$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J P. Lees">J P. Lees</text:a><text:span>et al.</text:span></text:p>
              <text:p text:style-name="Normal"><text:span>European Physical Journal C: Particles and Fields</text:span><text:span>, 2001, 19, pp.213-227</text:span></text:p>
              <text:p text:style-name="Normal"><text:span>Article dans une revue</text:span></text:p>
              <text:p text:style-name="Normal"><text:a xlink:type="simple" xlink:href="https://in2p3.hal.science/in2p3-00007914v1">in2p3-000079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918v1">Measurement of the Tau polarisation at LEP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European Physical Journal C: Particles and Fields</text:span><text:span>, 2001, 20, pp.401-430</text:span></text:p>
              <text:p text:style-name="Normal"><text:span>Article dans une revue</text:span></text:p>
              <text:p text:style-name="Normal"><text:a xlink:type="simple" xlink:href="https://in2p3.hal.science/in2p3-00009918v1">in2p3-000099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913v1">Searches for neutral Higgs bosons in $e^{+}e^{-}$ collisions at centre-of-mass energies from 192 to 202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Physics Letters B</text:span><text:span>, 2001, 499, pp.53-66</text:span></text:p>
              <text:p text:style-name="Normal"><text:span>Article dans une revue</text:span></text:p>
              <text:p text:style-name="Normal"><text:a xlink:type="simple" xlink:href="https://in2p3.hal.science/in2p3-00007913v1">in2p3-000079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912v1">Search for R-Parity Violating Decays of Supersymmetric Particles in $e^{+}e^{-}$ Collisions at Centre-of-Mass Energies from 189 GeV to 202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European Physical Journal C: Particles and Fields</text:span><text:span>, 2001, 19, pp.415-428</text:span></text:p>
              <text:p text:style-name="Normal"><text:span>Article dans une revue</text:span></text:p>
              <text:p text:style-name="Normal"><text:a xlink:type="simple" xlink:href="https://in2p3.hal.science/in2p3-00007912v1">in2p3-000079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979v1">Measurement of the Michel parameters and the $\nu_{\tau}$ helicity in $\tau$ lepton decays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European Physical Journal C: Particles and Fields</text:span><text:span>, 2001, 22, pp.217-230</text:span></text:p>
              <text:p text:style-name="Normal"><text:span>Article dans une revue</text:span></text:p>
              <text:p text:style-name="Normal"><text:a xlink:type="simple" xlink:href="https://in2p3.hal.science/in2p3-00010979v1">in2p3-000109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671v1">Search for a Scalar Top almost degenerate with the lightest Neutralino in $e^+ e^-$ collisions at $\sqrt{s}$ up to 202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Physics Letters B</text:span><text:span>, 2000, 488, pp.234-246</text:span></text:p>
              <text:p text:style-name="Normal"><text:span>Article dans une revue</text:span></text:p>
              <text:p text:style-name="Normal"><text:a xlink:type="simple" xlink:href="https://in2p3.hal.science/in2p3-00005671v1">in2p3-000056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333v1">Search for Gauge-Mediated SUSY Breaking Topologies at $\sqrt{s} \sim$ 189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European Physical Journal C: Particles and Fields</text:span><text:span>, 2000, 16, pp.71-85</text:span></text:p>
              <text:p text:style-name="Normal"><text:span>Article dans une revue</text:span></text:p>
              <text:p text:style-name="Normal"><text:a xlink:type="simple" xlink:href="https://in2p3.hal.science/in2p3-00005333v1">in2p3-000053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505v1">Study of Fermion Pair Production in $e^{+}e^{-}$ Collisions at 130-183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European Physical Journal C: Particles and Fields</text:span><text:span>, 2000, 12, pp.183-207.<text:s/></text:span><text:a xlink:type="simple" xlink:href="https://dx.doi.org/10.1007/s100529900223">⟨10.1007/s100529900223⟩</text:a></text:p>
              <text:p text:style-name="Normal"><text:span>Article dans une revue</text:span></text:p>
              <text:p text:style-name="Normal"><text:a xlink:type="simple" xlink:href="https://in2p3.hal.science/in2p3-00014505v1">in2p3-000145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176v1">Measurement of the Z Resonance Parameters at LEP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J P. Lees">J P. Lees</text:a><text:span>et al.</text:span></text:p>
              <text:p text:style-name="Normal"><text:span>European Physical Journal C: Particles and Fields</text:span><text:span>, 2000, 14, pp.1-50</text:span></text:p>
              <text:p text:style-name="Normal"><text:span>Article dans une revue</text:span></text:p>
              <text:p text:style-name="Normal"><text:a xlink:type="simple" xlink:href="https://in2p3.hal.science/in2p3-00005176v1">in2p3-000051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330v1">A study of the decay width difference in the $B^{0}_{s}-\overline{B}^{ 0}_{s}$ system using $\phi\phi$ correlation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J P. Lees">J P. Lees</text:a><text:span>et al.</text:span></text:p>
              <text:p text:style-name="Normal"><text:span>Physics Letters B</text:span><text:span>, 2000, 486, pp.286-299</text:span></text:p>
              <text:p text:style-name="Normal"><text:span>Article dans une revue</text:span></text:p>
              <text:p text:style-name="Normal"><text:a xlink:type="simple" xlink:href="https://in2p3.hal.science/in2p3-00005330v1">in2p3-000053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329v1">Measurement of the W Mass and Width in $e^+ e^-$ Collisions at 189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European Physical Journal C: Particles and Fields</text:span><text:span>, 2000, 17, pp.241-261</text:span></text:p>
              <text:p text:style-name="Normal"><text:span>Article dans une revue</text:span></text:p>
              <text:p text:style-name="Normal"><text:a xlink:type="simple" xlink:href="https://in2p3.hal.science/in2p3-00005329v1">in2p3-000053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832v1">A Measurement of the b-quark Mass from Hadronic Z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J P. Lees">J P. Lees</text:a><text:span>et al.</text:span></text:p>
              <text:p text:style-name="Normal"><text:span>European Physical Journal C: Particles and Fields</text:span><text:span>, 2000, 18, pp.1-13</text:span></text:p>
              <text:p text:style-name="Normal"><text:span>Article dans une revue</text:span></text:p>
              <text:p text:style-name="Normal"><text:a xlink:type="simple" xlink:href="https://in2p3.hal.science/in2p3-00007832v1">in2p3-000078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178v1">Search for R-Parity Violating Decays of Supersymmetric Particles in $e^{+} e^{-}$ Collisions at Centre-of-Mass Energies near 183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European Physical Journal C: Particles and Fields</text:span><text:span>, 2000, 13, pp.29-46</text:span></text:p>
              <text:p text:style-name="Normal"><text:span>Article dans une revue</text:span></text:p>
              <text:p text:style-name="Normal"><text:a xlink:type="simple" xlink:href="https://in2p3.hal.science/in2p3-00005178v1">in2p3-000051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624v1">Fermi-Dirac Correlations in $\Lambda$ Pairs in Hadronic Z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et al.</text:span></text:p>
              <text:p text:style-name="Normal"><text:span>Physics Letters B</text:span><text:span>, 2000, 475, pp.395-406</text:span></text:p>
              <text:p text:style-name="Normal"><text:span>Article dans une revue</text:span></text:p>
              <text:p text:style-name="Normal"><text:a xlink:type="simple" xlink:href="https://in2p3.hal.science/in2p3-00004624v1">in2p3-000046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380v1">Measurement of W-pair production in $e^+ e^-$ collisions at 189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Physics Letters B</text:span><text:span>, 2000, 484, pp.205-217</text:span></text:p>
              <text:p text:style-name="Normal"><text:span>Article dans une revue</text:span></text:p>
              <text:p text:style-name="Normal"><text:a xlink:type="simple" xlink:href="https://in2p3.hal.science/in2p3-00005380v1">in2p3-000053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916v1">Observation of an Excess in the Search for the Standard Model Higgs Boson at ALEPH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Physics Letters B</text:span><text:span>, 2000, 495, pp.1-17</text:span></text:p>
              <text:p text:style-name="Normal"><text:span>Article dans une revue</text:span></text:p>
              <text:p text:style-name="Normal"><text:a xlink:type="simple" xlink:href="https://in2p3.hal.science/in2p3-00007916v1">in2p3-000079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062v1">Measurements of the structure of quark and gluon jets in hadronic Z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2000, 17, pp.1-18</text:span></text:p>
              <text:p text:style-name="Normal"><text:span>Article dans une revue</text:span></text:p>
              <text:p text:style-name="Normal"><text:a xlink:type="simple" xlink:href="https://in2p3.hal.science/in2p3-00005062v1">in2p3-000050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331v1">Search for the neutral Higgs bosons of the Standard Model and the MSSM in $e^{+}e^{-}$ collisions at $\sqrt{s}$ = 189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European Physical Journal C: Particles and Fields</text:span><text:span>, 2000, 17, pp.223-240</text:span></text:p>
              <text:p text:style-name="Normal"><text:span>Article dans une revue</text:span></text:p>
              <text:p text:style-name="Normal"><text:a xlink:type="simple" xlink:href="https://in2p3.hal.science/in2p3-00005331v1">in2p3-000053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884v1">Study of the CP asymmetry of B$^{0} \rightarrow$ J/$\psi$K$^{0}_{s}$ decays in ALEPH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E. Merle">E. Merle</text:a><text:span>et al.</text:span></text:p>
              <text:p text:style-name="Normal"><text:span>Physics Letters B</text:span><text:span>, 2000, 492, pp.259-274</text:span></text:p>
              <text:p text:style-name="Normal"><text:span>Article dans une revue</text:span></text:p>
              <text:p text:style-name="Normal"><text:a xlink:type="simple" xlink:href="https://in2p3.hal.science/in2p3-00007884v1">in2p3-000078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199v1">Inclusive Production of $\pi^{0}, \eta, \eta'(958), K^0_s$ and $\Lambda$ in Two- and Three-Jet Events from Hadronic Z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J P. Lees">J P. Lees</text:a><text:span>et al.</text:span></text:p>
              <text:p text:style-name="Normal"><text:span>European Physical Journal C: Particles and Fields</text:span><text:span>, 2000, 16, pp.613-634</text:span></text:p>
              <text:p text:style-name="Normal"><text:span>Article dans une revue</text:span></text:p>
              <text:p text:style-name="Normal"><text:a xlink:type="simple" xlink:href="https://in2p3.hal.science/in2p3-00005199v1">in2p3-000051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198v1">Study of Charm Production in Z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J P. Lees">J P. Lees</text:a><text:span>et al.</text:span></text:p>
              <text:p text:style-name="Normal"><text:span>European Physical Journal C: Particles and Fields</text:span><text:span>, 2000, 16, pp.597-611</text:span></text:p>
              <text:p text:style-name="Normal"><text:span>Article dans une revue</text:span></text:p>
              <text:p text:style-name="Normal"><text:a xlink:type="simple" xlink:href="https://in2p3.hal.science/in2p3-00005198v1">in2p3-000051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216v1">Search for the glueball candidates $f_{O}$(1500) and $f_{J}$(1710) in $\gamma\gamma$ collision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J P. Lees">J P. Lees</text:a><text:span>et al.</text:span></text:p>
              <text:p text:style-name="Normal"><text:span>Physics Letters B</text:span><text:span>, 2000, 472, pp.189-199</text:span></text:p>
              <text:p text:style-name="Normal"><text:span>Article dans une revue</text:span></text:p>
              <text:p text:style-name="Normal"><text:a xlink:type="simple" xlink:href="https://in2p3.hal.science/in2p3-00005216v1">in2p3-000052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856v1">Search for Single Top Production in $e^{+}e^{-}$ Collisions at $\sqrt{s}$ = 189 - 202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Physics Letters B</text:span><text:span>, 2000, 494, pp.33-45</text:span></text:p>
              <text:p text:style-name="Normal"><text:span>Article dans une revue</text:span></text:p>
              <text:p text:style-name="Normal"><text:a xlink:type="simple" xlink:href="https://in2p3.hal.science/in2p3-00007856v1">in2p3-000078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861v1">Measurement of the $\bar{B}^{0}$ and $B^{-}$ Meson Lifetime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J P. Lees">J P. Lees</text:a><text:span>et al.</text:span></text:p>
              <text:p text:style-name="Normal"><text:span>Physics Letters B</text:span><text:span>, 2000, 492, pp.275-287</text:span></text:p>
              <text:p text:style-name="Normal"><text:span>Article dans une revue</text:span></text:p>
              <text:p text:style-name="Normal"><text:a xlink:type="simple" xlink:href="https://in2p3.hal.science/in2p3-00007861v1">in2p3-000078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332v1">Bose-Einstein correlations in W-pair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Physics Letters B</text:span><text:span>, 2000, 478, pp.50-64</text:span></text:p>
              <text:p text:style-name="Normal"><text:span>Article dans une revue</text:span></text:p>
              <text:p text:style-name="Normal"><text:a xlink:type="simple" xlink:href="https://in2p3.hal.science/in2p3-00005332v1">in2p3-000053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76v1">Determination of the LEP centre-of-mass energy from Z$\gamma$ event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Physics Letters B</text:span><text:span>, 1999, 464, pp.339-349</text:span></text:p>
              <text:p text:style-name="Normal"><text:span>Article dans une revue</text:span></text:p>
              <text:p text:style-name="Normal"><text:a xlink:type="simple" xlink:href="https://in2p3.hal.science/in2p3-00011576v1">in2p3-000115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59v1">Search for invisible Higgs boson decays in $e^{+}e^{-}$ collisions at centre-of-mass energies up to 184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Physics Letters B</text:span><text:span>, 1999, 450, pp.301-312</text:span></text:p>
              <text:p text:style-name="Normal"><text:span>Article dans une revue</text:span></text:p>
              <text:p text:style-name="Normal"><text:a xlink:type="simple" xlink:href="https://in2p3.hal.science/in2p3-00003559v1">in2p3-000035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69v1">Measurement of the W mass in $e^+ e^-$ collisions at 183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Physics Letters B</text:span><text:span>, 1999, 453, pp.121-137</text:span></text:p>
              <text:p text:style-name="Normal"><text:span>Article dans une revue</text:span></text:p>
              <text:p text:style-name="Normal"><text:a xlink:type="simple" xlink:href="https://in2p3.hal.science/in2p3-00011569v1">in2p3-000115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70v1">Measurement of W-pair production in e$^{+}$e$^{-}$ collisions at 183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Physics Letters B</text:span><text:span>, 1999, 453, pp.107-120</text:span></text:p>
              <text:p text:style-name="Normal"><text:span>Article dans une revue</text:span></text:p>
              <text:p text:style-name="Normal"><text:a xlink:type="simple" xlink:href="https://in2p3.hal.science/in2p3-00011570v1">in2p3-000115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71v1">Study of $\tau$ decays involving kaons, spectral functions and determination of the strange quark mas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et al.</text:span></text:p>
              <text:p text:style-name="Normal"><text:span>European Physical Journal C: Particles and Fields</text:span><text:span>, 1999, 11, pp.599-618.<text:s/></text:span><text:a xlink:type="simple" xlink:href="https://dx.doi.org/10.1007/s100529900208">⟨10.1007/s100529900208⟩</text:a></text:p>
              <text:p text:style-name="Normal"><text:span>Article dans une revue</text:span></text:p>
              <text:p text:style-name="Normal"><text:a xlink:type="simple" xlink:href="https://in2p3.hal.science/in2p3-00003571v1">in2p3-000035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737v1">Measurement of the e$^{+}$e$^{-} \rightarrow ZZ$ Production Cross Section at Centre-of-Mass Energies of 183 and 189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Physics Letters B</text:span><text:span>, 1999, 469, pp.287-302.<text:s/></text:span><text:a xlink:type="simple" xlink:href="https://dx.doi.org/10.1016/S0370-2693(99)01288-5">⟨10.1016/S0370-2693(99)01288-5⟩</text:a></text:p>
              <text:p text:style-name="Normal"><text:span>Article dans une revue</text:span></text:p>
              <text:p text:style-name="Normal"><text:a xlink:type="simple" xlink:href="https://in2p3.hal.science/in2p3-00003737v1">in2p3-000037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75v1">A Study of Single W Production in $e^{+}e^{-}$ Collisions at $\sqrt{s}$ = 161 - 183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Physics Letters B</text:span><text:span>, 1999, 462, pp.389-400</text:span></text:p>
              <text:p text:style-name="Normal"><text:span>Article dans une revue</text:span></text:p>
              <text:p text:style-name="Normal"><text:a xlink:type="simple" xlink:href="https://in2p3.hal.science/in2p3-00011575v1">in2p3-000115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72v1">One-prong $\tau$ decays with kaon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et al.</text:span></text:p>
              <text:p text:style-name="Normal"><text:span>European Physical Journal C: Particles and Fields</text:span><text:span>, 1999, 10, pp.1-18.<text:s/></text:span><text:a xlink:type="simple" xlink:href="https://dx.doi.org/10.1007/s100529900146">⟨10.1007/s100529900146⟩</text:a></text:p>
              <text:p text:style-name="Normal"><text:span>Article dans une revue</text:span></text:p>
              <text:p text:style-name="Normal"><text:a xlink:type="simple" xlink:href="https://in2p3.hal.science/in2p3-00003572v1">in2p3-000035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67v1">Search for charged Higgs bosons in $e^{+} e^{-}$ collisions at $\sqrt{s}$ = 181-184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Physics Letters B</text:span><text:span>, 1999, 450, pp.467-478.<text:s/></text:span><text:a xlink:type="simple" xlink:href="https://dx.doi.org/10.1016/S0370-2693(99)00149-5">⟨10.1016/S0370-2693(99)00149-5⟩</text:a></text:p>
              <text:p text:style-name="Normal"><text:span>Article dans une revue</text:span></text:p>
              <text:p text:style-name="Normal"><text:a xlink:type="simple" xlink:href="https://in2p3.hal.science/in2p3-00003567v1">in2p3-000035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61v1">Search for Supersymmetry with a dominant R-Parity violating $LQ\overline{D}$ Coupling in $e^+ e^-$ Collisions at centre-of-mass energies of 130 GeV to 172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9, 7, pp.383-405.<text:s/></text:span><text:a xlink:type="simple" xlink:href="https://dx.doi.org/10.1007/s100529901086">⟨10.1007/s100529901086⟩</text:a></text:p>
              <text:p text:style-name="Normal"><text:span>Article dans une revue</text:span></text:p>
              <text:p text:style-name="Normal"><text:a xlink:type="simple" xlink:href="https://in2p3.hal.science/in2p3-00003561v1">in2p3-000035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157v1">Search for B$^{0}_{s}$ oscillations using inclusive lepton event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9, 7, pp.553-569.<text:s/></text:span><text:a xlink:type="simple" xlink:href="https://dx.doi.org/10.1007/s100529901108">⟨10.1007/s100529901108⟩</text:a></text:p>
              <text:p text:style-name="Normal"><text:span>Article dans une revue</text:span></text:p>
              <text:p text:style-name="Normal"><text:a xlink:type="simple" xlink:href="https://in2p3.hal.science/in2p3-00001157v1">in2p3-000011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717v1">A direct measurement of $\mid V_{cs} \mid$ in hadronic W decays using a charm tag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Physics Letters B</text:span><text:span>, 1999, 465, pp.349-362</text:span></text:p>
              <text:p text:style-name="Normal"><text:span>Article dans une revue</text:span></text:p>
              <text:p text:style-name="Normal"><text:a xlink:type="simple" xlink:href="https://in2p3.hal.science/in2p3-00003717v1">in2p3-000037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736v1">Searches for sleptons and squarks in $e^+ e^-$ collisions at 189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Physics Letters B</text:span><text:span>, 1999, 469, pp.303-314</text:span></text:p>
              <text:p text:style-name="Normal"><text:span>Article dans une revue</text:span></text:p>
              <text:p text:style-name="Normal"><text:a xlink:type="simple" xlink:href="https://in2p3.hal.science/in2p3-00003736v1">in2p3-000037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74v1">Measurement of the hadronic photon structure function at LEP 1 for $\langle Q^{2} \rangle$ values between 9.9 and 284 GeV$^{2}$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J P. Lees">J P. Lees</text:a><text:span>et al.</text:span></text:p>
              <text:p text:style-name="Normal"><text:span>Physics Letters B</text:span><text:span>, 1999, 458, pp.152-166</text:span></text:p>
              <text:p text:style-name="Normal"><text:span>Article dans une revue</text:span></text:p>
              <text:p text:style-name="Normal"><text:a xlink:type="simple" xlink:href="https://in2p3.hal.science/in2p3-00011574v1">in2p3-000115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61v1">Analysis of transverse momentum correlations in hadronic Z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9, 447, pp.183-198</text:span></text:p>
              <text:p text:style-name="Normal"><text:span>Article dans une revue</text:span></text:p>
              <text:p text:style-name="Normal"><text:a xlink:type="simple" xlink:href="https://in2p3.hal.science/in2p3-00011561v1">in2p3-000115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73v1">Search for charginos and neutralinos in $e^+ e^-$ collisions at centre-of-mass energies near 183 GeV and constraints on the MSSM parameter space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European Physical Journal C: Particles and Fields</text:span><text:span>, 1999, 11, pp.193-216</text:span></text:p>
              <text:p text:style-name="Normal"><text:span>Article dans une revue</text:span></text:p>
              <text:p text:style-name="Normal"><text:a xlink:type="simple" xlink:href="https://in2p3.hal.science/in2p3-00003573v1">in2p3-000035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469v1">Determination of $\mid V_{ub} \mid$ from the Measurement of the Inclusive Charmless Semileptonic Branching Ratio of b hadron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9, 6, pp.555-574</text:span></text:p>
              <text:p text:style-name="Normal"><text:span>Article dans une revue</text:span></text:p>
              <text:p text:style-name="Normal"><text:a xlink:type="simple" xlink:href="https://in2p3.hal.science/in2p3-00003469v1">in2p3-000034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718v1">Search for an invisibly decaying Higgs boson in $e^{+}e^{-}$ collisions at 189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Physics Letters B</text:span><text:span>, 1999, 466, pp.50-60</text:span></text:p>
              <text:p text:style-name="Normal"><text:span>Article dans une revue</text:span></text:p>
              <text:p text:style-name="Normal"><text:a xlink:type="simple" xlink:href="https://in2p3.hal.science/in2p3-00003718v1">in2p3-000037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309v1">Four-jet final state production in $e^+ e^-$ collisions at centre-of-mass energies ranging from 130 to 184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20, pp.196-204.<text:s/></text:span><text:a xlink:type="simple" xlink:href="https://dx.doi.org/10.1016/S0370-2693(97)01596-7">⟨10.1016/S0370-2693(97)01596-7⟩</text:a></text:p>
              <text:p text:style-name="Normal"><text:span>Article dans une revue</text:span></text:p>
              <text:p text:style-name="Normal"><text:a xlink:type="simple" xlink:href="https://in2p3.hal.science/in2p3-00000309v1">in2p3-000003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056v1">Search for the Standard Model Higgs Boson at the LEP2 Collider near $\sqrt{s}$ = 183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40, pp.403-35418</text:span></text:p>
              <text:p text:style-name="Normal"><text:span>Article dans une revue</text:span></text:p>
              <text:p text:style-name="Normal"><text:a xlink:type="simple" xlink:href="https://in2p3.hal.science/in2p3-00005056v1">in2p3-000050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159v1">Measurement of triple gauge-boson couplings at 172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S. Jezequel">S. Jezequel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8, 422, pp.369-383.<text:s/></text:span><text:a xlink:type="simple" xlink:href="https://dx.doi.org/10.1016/S0370-2693(98)00061-6">⟨10.1016/S0370-2693(98)00061-6⟩</text:a></text:p>
              <text:p text:style-name="Normal"><text:span>Article dans une revue</text:span></text:p>
              <text:p text:style-name="Normal"><text:a xlink:type="simple" xlink:href="https://in2p3.hal.science/in2p3-00001159v1">in2p3-000011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60v1">A measurement of the inclusive $b \to s \gamma$ branching ratio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29, pp.169-187</text:span></text:p>
              <text:p text:style-name="Normal"><text:span>Article dans une revue</text:span></text:p>
              <text:p text:style-name="Normal"><text:a xlink:type="simple" xlink:href="https://in2p3.hal.science/in2p3-00011560v1">in2p3-000115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55v1">Determination of $A^{b}_{FB}$ using Jet Charge Measurements in Z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26, pp.217-230</text:span></text:p>
              <text:p text:style-name="Normal"><text:span>Article dans une revue</text:span></text:p>
              <text:p text:style-name="Normal"><text:a xlink:type="simple" xlink:href="https://in2p3.hal.science/in2p3-00011555v1">in2p3-000115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470v1">Measurement of the axial-vector tau spectral functions and determination of $\alpha_{s}$(M$^2_\tau$) from hadronic tau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8, 4, pp.409-431</text:span></text:p>
              <text:p text:style-name="Normal"><text:span>Article dans une revue</text:span></text:p>
              <text:p text:style-name="Normal"><text:a xlink:type="simple" xlink:href="https://in2p3.hal.science/in2p3-00003470v1">in2p3-000034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466v1">Study of $D^0-\bar D^0$ mixing and $D^0$ doubly Cabibbo-suppressed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36, pp.211-221</text:span></text:p>
              <text:p text:style-name="Normal"><text:span>Article dans une revue</text:span></text:p>
              <text:p text:style-name="Normal"><text:a xlink:type="simple" xlink:href="https://in2p3.hal.science/in2p3-00003466v1">in2p3-000034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596v1">Searches for Charginos and Neutralinos in $e^+ e^-$ Collisions at $\sqrt{s}$ = 161 and 172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8, 2, pp.417-439</text:span></text:p>
              <text:p text:style-name="Normal"><text:span>Article dans une revue</text:span></text:p>
              <text:p text:style-name="Normal"><text:a xlink:type="simple" xlink:href="https://in2p3.hal.science/in2p3-00000596v1">in2p3-000005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302v1">The forward-backward asymmetry for charm quarks at the Z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34, pp.415-425</text:span></text:p>
              <text:p text:style-name="Normal"><text:span>Article dans une revue</text:span></text:p>
              <text:p text:style-name="Normal"><text:a xlink:type="simple" xlink:href="https://in2p3.hal.science/in2p3-00000302v1">in2p3-000003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303v1">Search for sleptons in $e^+ e^-$ collisions at centre-of-mass energies up to 184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33, pp.176-194.<text:s/></text:span><text:a xlink:type="simple" xlink:href="https://dx.doi.org/10.1016/S0370-2693(98)00690-X">⟨10.1016/S0370-2693(98)00690-X⟩</text:a></text:p>
              <text:p text:style-name="Normal"><text:span>Article dans une revue</text:span></text:p>
              <text:p text:style-name="Normal"><text:a xlink:type="simple" xlink:href="https://in2p3.hal.science/in2p3-00000303v1">in2p3-000003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365v1">Search for supersymmetry in the photon(s) plus missing energy channels at $\sqrt{s}$=161 GeV and 172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20, pp.127-139.<text:s/></text:span><text:a xlink:type="simple" xlink:href="https://dx.doi.org/10.1016/S0370-2693(97)01555-4">⟨10.1016/S0370-2693(97)01555-4⟩</text:a></text:p>
              <text:p text:style-name="Normal"><text:span>Article dans une revue</text:span></text:p>
              <text:p text:style-name="Normal"><text:a xlink:type="simple" xlink:href="https://in2p3.hal.science/in2p3-00000365v1">in2p3-000003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53v1">A measurement of the gluon splitting rate into $b\bar b$ pairs in hadronic Z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34, pp.437-450</text:span></text:p>
              <text:p text:style-name="Normal"><text:span>Article dans une revue</text:span></text:p>
              <text:p text:style-name="Normal"><text:a xlink:type="simple" xlink:href="https://in2p3.hal.science/in2p3-00011553v1">in2p3-000115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58v1">Resonant structure and flavour tagging in the $B\pi^{\pm}$ system using fully reconstructed $B$ decay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25, pp.215-226</text:span></text:p>
              <text:p text:style-name="Normal"><text:span>Article dans une revue</text:span></text:p>
              <text:p text:style-name="Normal"><text:a xlink:type="simple" xlink:href="https://in2p3.hal.science/in2p3-00011558v1">in2p3-000115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304v1">Scalar quark searches in $e^+ e^-$ collisions at $\sqrt{s}$ = 181-184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34, pp.189-199</text:span></text:p>
              <text:p text:style-name="Normal"><text:span>Article dans une revue</text:span></text:p>
              <text:p text:style-name="Normal"><text:a xlink:type="simple" xlink:href="https://in2p3.hal.science/in2p3-00000304v1">in2p3-000003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56v1">Search for evidence of compositeness at LEP I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8, 4, pp.571-590</text:span></text:p>
              <text:p text:style-name="Normal"><text:span>Article dans une revue</text:span></text:p>
              <text:p text:style-name="Normal"><text:a xlink:type="simple" xlink:href="https://in2p3.hal.science/in2p3-00011556v1">in2p3-000115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59v1">Study of $B^0_s$ oscillations and lifetime using fully reconstructed $D^-_s$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8, 4, pp.367-385</text:span></text:p>
              <text:p text:style-name="Normal"><text:span>Article dans une revue</text:span></text:p>
              <text:p text:style-name="Normal"><text:a xlink:type="simple" xlink:href="https://in2p3.hal.science/in2p3-00011559v1">in2p3-000115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306v1">Measurement of the b baryon lifetime and branching fractions in Z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8, 2, pp.197-211</text:span></text:p>
              <text:p text:style-name="Normal"><text:span>Article dans une revue</text:span></text:p>
              <text:p text:style-name="Normal"><text:a xlink:type="simple" xlink:href="https://in2p3.hal.science/in2p3-00000306v1">in2p3-000003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158v1">$K^{0}_{S}$ production in $\tau$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8, 4, pp.29-45</text:span></text:p>
              <text:p text:style-name="Normal"><text:span>Article dans une revue</text:span></text:p>
              <text:p text:style-name="Normal"><text:a xlink:type="simple" xlink:href="https://in2p3.hal.science/in2p3-00001158v1">in2p3-000011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308v1">Search for supersymmetry with a dominant R-parity violating LLE coupling in $e^+e^-$ collisions at centre-of-mass energies of 130 GeV to 172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8, 4, pp.433-451</text:span></text:p>
              <text:p text:style-name="Normal"><text:span>Article dans une revue</text:span></text:p>
              <text:p text:style-name="Normal"><text:a xlink:type="simple" xlink:href="https://in2p3.hal.science/in2p3-00000308v1">in2p3-000003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192v1">Searches for the Neutral Higgs Bosons of the MSSM in $e^+ e^-$ Collisions at Centre-of-mass Energies of 181-184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40, pp.419-434</text:span></text:p>
              <text:p text:style-name="Normal"><text:span>Article dans une revue</text:span></text:p>
              <text:p text:style-name="Normal"><text:a xlink:type="simple" xlink:href="https://in2p3.hal.science/in2p3-00000192v1">in2p3-000001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307v1">Studies of Quantum Chromodynamics with the ALEPH Detector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Reports</text:span><text:span>, 1998, 294, pp.1-165</text:span></text:p>
              <text:p text:style-name="Normal"><text:span>Article dans une revue</text:span></text:p>
              <text:p text:style-name="Normal"><text:a xlink:type="simple" xlink:href="https://in2p3.hal.science/in2p3-00000307v1">in2p3-000003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305v1">Observation of doubly-charmed B decays at LEP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8, 4, pp.387-407</text:span></text:p>
              <text:p text:style-name="Normal"><text:span>Article dans une revue</text:span></text:p>
              <text:p text:style-name="Normal"><text:a xlink:type="simple" xlink:href="https://in2p3.hal.science/in2p3-00000305v1">in2p3-000003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481v1">Three-prong $\tau$ decays with charged kaon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8, 1, pp.65-79.<text:s/></text:span><text:a xlink:type="simple" xlink:href="https://dx.doi.org/10.1007/BF01245798">⟨10.1007/BF01245798⟩</text:a></text:p>
              <text:p text:style-name="Normal"><text:span>Article dans une revue</text:span></text:p>
              <text:p text:style-name="Normal"><text:a xlink:type="simple" xlink:href="https://in2p3.hal.science/in2p3-00003481v1">in2p3-000034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310v1">Search for charged Higgs bosons in $e^+ e^-$ collisions at centre-of-mass energies from 130 to 172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18, pp.419-429</text:span></text:p>
              <text:p text:style-name="Normal"><text:span>Article dans une revue</text:span></text:p>
              <text:p text:style-name="Normal"><text:a xlink:type="simple" xlink:href="https://in2p3.hal.science/in2p3-00000310v1">in2p3-000003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362v1">Measurement of triple gauge-boson WW$\gamma$ couplings at LEP2 using photonic event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45, pp.239-248</text:span></text:p>
              <text:p text:style-name="Normal"><text:span>Article dans une revue</text:span></text:p>
              <text:p text:style-name="Normal"><text:a xlink:type="simple" xlink:href="https://in2p3.hal.science/in2p3-00000362v1">in2p3-000003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160v1">Measurement of the fraction of hadronic Z decays into charm quark pair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8, 4, pp.557-570</text:span></text:p>
              <text:p text:style-name="Normal"><text:span>Article dans une revue</text:span></text:p>
              <text:p text:style-name="Normal"><text:a xlink:type="simple" xlink:href="https://in2p3.hal.science/in2p3-00001160v1">in2p3-000011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54v1">Single- and multi-photon production in $e^{+}e^{-}$ collisions at a centre-of-mass energy of 183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29, pp.201-214</text:span></text:p>
              <text:p text:style-name="Normal"><text:span>Article dans une revue</text:span></text:p>
              <text:p text:style-name="Normal"><text:a xlink:type="simple" xlink:href="https://in2p3.hal.science/in2p3-00011554v1">in2p3-000115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471v1">A measurement of the semileptonic branching ratio BR($b-\bar b \to pl\nu$X) and a study of inclusive $\pi^{\pm}/,K^{\pm},(p,p)$ production in Z decay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8, 5, pp.205-227</text:span></text:p>
              <text:p text:style-name="Normal"><text:span>Article dans une revue</text:span></text:p>
              <text:p text:style-name="Normal"><text:a xlink:type="simple" xlink:href="https://in2p3.hal.science/in2p3-00003471v1">in2p3-000034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57v1">Measurement of the W mass by direct reconstruction in $e^+ e^-$ collisions at 172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S. Jezequel">S. Jezequel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8, 422, pp.384-.<text:s/></text:span><text:a xlink:type="simple" xlink:href="https://dx.doi.org/10.1016/S0370-2693(98)00062-8">⟨10.1016/S0370-2693(98)00062-8⟩</text:a></text:p>
              <text:p text:style-name="Normal"><text:span>Article dans une revue</text:span></text:p>
              <text:p text:style-name="Normal"><text:a xlink:type="simple" xlink:href="https://in2p3.hal.science/in2p3-00011557v1">in2p3-000115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376v1">An upper limit on the $\tau$ neutrino mass from three- and five-prong tau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8, 2, pp.395-406.<text:s/></text:span><text:a xlink:type="simple" xlink:href="https://dx.doi.org/10.1007/s100529800850">⟨10.1007/s100529800850⟩</text:a></text:p>
              <text:p text:style-name="Normal"><text:span>Article dans une revue</text:span></text:p>
              <text:p text:style-name="Normal"><text:a xlink:type="simple" xlink:href="https://in2p3.hal.science/in2p3-00000376v1">in2p3-000003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64v1">A measurement of the QCD color factors and a limit on the lightgluino.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7, 76, pp.1-14</text:span></text:p>
              <text:p text:style-name="Normal"><text:span>Article dans une revue</text:span></text:p>
              <text:p text:style-name="Normal"><text:a xlink:type="simple" xlink:href="https://in2p3.hal.science/in2p3-00010764v1">in2p3-000107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73v1">Search for the standard model Higgs boson in $e^+ e^-$ collisions at $\sqrt{s}$=161, 170 and 172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412, pp.155-172</text:span></text:p>
              <text:p text:style-name="Normal"><text:span>Article dans une revue</text:span></text:p>
              <text:p text:style-name="Normal"><text:a xlink:type="simple" xlink:href="https://in2p3.hal.science/in2p3-00010773v1">in2p3-000107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64v1">Transverse momentum correlations in hadronic Z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7, 73, pp.421-432</text:span></text:p>
              <text:p text:style-name="Normal"><text:span>Article dans une revue</text:span></text:p>
              <text:p text:style-name="Normal"><text:a xlink:type="simple" xlink:href="https://in2p3.hal.science/in2p3-00011564v1">in2p3-000115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64v1">Measurements of $\mid V_{cb} \mid$ form factors and branching fractions in the decays $\bar B^0 \rightarrow D^{\star+}l^-\bar{\nu}_l$ and $\bar B^0 \rightarrow D^+l^-\bar{\nu}_l$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395, pp.373-387</text:span></text:p>
              <text:p text:style-name="Normal"><text:span>Article dans une revue</text:span></text:p>
              <text:p text:style-name="Normal"><text:a xlink:type="simple" xlink:href="https://in2p3.hal.science/in2p3-00003564v1">in2p3-000035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60v1">A Measurement of $R_b$ using Mutually Exclusive Tag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401, pp.163-175</text:span></text:p>
              <text:p text:style-name="Normal"><text:span>Article dans une revue</text:span></text:p>
              <text:p text:style-name="Normal"><text:a xlink:type="simple" xlink:href="https://in2p3.hal.science/in2p3-00010760v1">in2p3-000107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697v1">Measurement of the transverse spin correlations in the decay $Z \rightarrow \tau^+\tau^-$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405, pp.191-201</text:span></text:p>
              <text:p text:style-name="Normal"><text:span>Article dans une revue</text:span></text:p>
              <text:p text:style-name="Normal"><text:a xlink:type="simple" xlink:href="https://in2p3.hal.science/in2p3-00005697v1">in2p3-000056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77v1">Search for the neutral Higgs bosons of the MSSM in $e^+ e^-$ collisions at $\sqrt{s}$ from 130 to 172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412, pp.173-188</text:span></text:p>
              <text:p text:style-name="Normal"><text:span>Article dans une revue</text:span></text:p>
              <text:p text:style-name="Normal"><text:a xlink:type="simple" xlink:href="https://in2p3.hal.science/in2p3-00010777v1">in2p3-000107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65v1">The topology dependence of charged particle multiplicities in three-jet event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7, 76, pp.191-199</text:span></text:p>
              <text:p text:style-name="Normal"><text:span>Article dans une revue</text:span></text:p>
              <text:p text:style-name="Normal"><text:a xlink:type="simple" xlink:href="https://in2p3.hal.science/in2p3-00010765v1">in2p3-000107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76v1">Measurement of the W-pair cross section in $e^+ e^-$ collisions at 172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415, pp.435-444</text:span></text:p>
              <text:p text:style-name="Normal"><text:span>Article dans une revue</text:span></text:p>
              <text:p text:style-name="Normal"><text:a xlink:type="simple" xlink:href="https://in2p3.hal.science/in2p3-00010776v1">in2p3-000107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82v1">Study of muon-pair production at centre-of-mass energies from 20 to 136 GeV with the Aleph detector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399, pp.329-341.<text:s/></text:span><text:a xlink:type="simple" xlink:href="https://dx.doi.org/10.1016/S0370-2693(97)00353-5">⟨10.1016/S0370-2693(97)00353-5⟩</text:a></text:p>
              <text:p text:style-name="Normal"><text:span>Article dans une revue</text:span></text:p>
              <text:p text:style-name="Normal"><text:a xlink:type="simple" xlink:href="https://in2p3.hal.science/in2p3-00010782v1">in2p3-000107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74v1">Search for sleptons in $e^+ e^-$ collisions at centre-of-mass energies of 161 GeV and 172 GeV.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407, pp.377-388</text:span></text:p>
              <text:p text:style-name="Normal"><text:span>Article dans une revue</text:span></text:p>
              <text:p text:style-name="Normal"><text:a xlink:type="simple" xlink:href="https://in2p3.hal.science/in2p3-00010774v1">in2p3-000107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61v1">A Measurement of $R_b$ using a Lifetime-Mass Tag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401, pp.150-162</text:span></text:p>
              <text:p text:style-name="Normal"><text:span>Article dans une revue</text:span></text:p>
              <text:p text:style-name="Normal"><text:a xlink:type="simple" xlink:href="https://in2p3.hal.science/in2p3-00010761v1">in2p3-000107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63v1">Measurement of the spectral functions of vector current hadronictau decays.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7, 76, pp.15-33</text:span></text:p>
              <text:p text:style-name="Normal"><text:span>Article dans une revue</text:span></text:p>
              <text:p text:style-name="Normal"><text:a xlink:type="simple" xlink:href="https://in2p3.hal.science/in2p3-00010763v1">in2p3-000107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75v1">Searches for scalar top and scalar bottom quarks at LEP2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413, pp.431-446</text:span></text:p>
              <text:p text:style-name="Normal"><text:span>Article dans une revue</text:span></text:p>
              <text:p text:style-name="Normal"><text:a xlink:type="simple" xlink:href="https://in2p3.hal.science/in2p3-00010775v1">in2p3-000107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698v1">Search for pair-production of long-lived heavy charged particles in $e^+ e^-$ annihilation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405, pp.379-388</text:span></text:p>
              <text:p text:style-name="Normal"><text:span>Article dans une revue</text:span></text:p>
              <text:p text:style-name="Normal"><text:a xlink:type="simple" xlink:href="https://in2p3.hal.science/in2p3-00005698v1">in2p3-000056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339v1">Studies of QCD in $e^{+}e^{-} \to$ hadrons at $E_{cm}$ = 130 and 136 GeV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7, 73, pp.409-420</text:span></text:p>
              <text:p text:style-name="Normal"><text:span>Article dans une revue</text:span></text:p>
              <text:p text:style-name="Normal"><text:a xlink:type="simple" xlink:href="https://in2p3.hal.science/in2p3-00001339v1">in2p3-000013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63v1">Measurement of the W mass in $e^+e^-$ collisions at production threshold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401, pp.347-362</text:span></text:p>
              <text:p text:style-name="Normal"><text:span>Article dans une revue</text:span></text:p>
              <text:p text:style-name="Normal"><text:a xlink:type="simple" xlink:href="https://in2p3.hal.science/in2p3-00003563v1">in2p3-000035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700v1">Improved measurement of the $B^0_d$--$\overline{B}^0_d$ Oscillation frequency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7, 75, pp.397-407</text:span></text:p>
              <text:p text:style-name="Normal"><text:span>Article dans une revue</text:span></text:p>
              <text:p text:style-name="Normal"><text:a xlink:type="simple" xlink:href="https://in2p3.hal.science/in2p3-00005700v1">in2p3-000057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724v1">Production of orbitally excited charm mesons in semileptonic B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7, 73, pp.601-612</text:span></text:p>
              <text:p text:style-name="Normal"><text:span>Article dans une revue</text:span></text:p>
              <text:p text:style-name="Normal"><text:a xlink:type="simple" xlink:href="https://in2p3.hal.science/in2p3-00001724v1">in2p3-000017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78v1">A study of tau decays involving eta and omega meson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7, 74, pp.263-273</text:span></text:p>
              <text:p text:style-name="Normal"><text:span>Article dans une revue</text:span></text:p>
              <text:p text:style-name="Normal"><text:a xlink:type="simple" xlink:href="https://in2p3.hal.science/in2p3-00010778v1">in2p3-000107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81v1">Search for the $b_c$ meson in hadronic Z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402, pp.213-226</text:span></text:p>
              <text:p text:style-name="Normal"><text:span>Article dans une revue</text:span></text:p>
              <text:p text:style-name="Normal"><text:a xlink:type="simple" xlink:href="https://in2p3.hal.science/in2p3-00010781v1">in2p3-000107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22v1">Updated measurement of the $\tau$ lepton lifetime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414, pp.362-372</text:span></text:p>
              <text:p text:style-name="Normal"><text:span>Article dans une revue</text:span></text:p>
              <text:p text:style-name="Normal"><text:a xlink:type="simple" xlink:href="https://in2p3.hal.science/in2p3-00003522v1">in2p3-000035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80v1">Measurement of the branching fraction for $d^0 \rightarrow K^-\pi^+$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403, pp.367-376</text:span></text:p>
              <text:p text:style-name="Normal"><text:span>Article dans une revue</text:span></text:p>
              <text:p text:style-name="Normal"><text:a xlink:type="simple" xlink:href="https://in2p3.hal.science/in2p3-00010780v1">in2p3-000107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62v1">Measurement of the tau lepton lifetime with the three-dimensional impact parameter method.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7, 74, pp.387-398</text:span></text:p>
              <text:p text:style-name="Normal"><text:span>Article dans une revue</text:span></text:p>
              <text:p text:style-name="Normal"><text:a xlink:type="simple" xlink:href="https://in2p3.hal.science/in2p3-00010762v1">in2p3-000107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79v1">Inclusive production of neutral pions in hadronic Z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7, 74, pp.451-461</text:span></text:p>
              <text:p text:style-name="Normal"><text:span>Article dans une revue</text:span></text:p>
              <text:p text:style-name="Normal"><text:a xlink:type="simple" xlink:href="https://in2p3.hal.science/in2p3-00010779v1">in2p3-000107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65v1">A precise measurement of the average b hadron lifetime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6, 369, pp.151-162.<text:s/></text:span><text:a xlink:type="simple" xlink:href="https://dx.doi.org/10.1016/0370-2693(95)01586-8">⟨10.1016/0370-2693(95)01586-8⟩</text:a></text:p>
              <text:p text:style-name="Normal"><text:span>Article dans une revue</text:span></text:p>
              <text:p text:style-name="Normal"><text:a xlink:type="simple" xlink:href="https://in2p3.hal.science/in2p3-00011565v1">in2p3-000115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545v1">Production of excited beauty states in Z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Zeitschrift für Physik. C, Particles and Fields</text:span><text:span>, 1996, 69, pp.393-404</text:span></text:p>
              <text:p text:style-name="Normal"><text:span>Article dans une revue</text:span></text:p>
              <text:p text:style-name="Normal"><text:a xlink:type="simple" xlink:href="https://in2p3.hal.science/in2p3-00001545v1">in2p3-000015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02v1">Measurement of the mass of the $\Lambda_b$ baryon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80, pp.442-452</text:span></text:p>
              <text:p text:style-name="Normal"><text:span>Article dans une revue</text:span></text:p>
              <text:p text:style-name="Normal"><text:a xlink:type="simple" xlink:href="https://in2p3.hal.science/in2p3-00003602v1">in2p3-000036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91v1">Four-fermion production in $e^+e^-$ collisions at centre-of-mass energies of 130 and 136 GeV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88, pp.419-430</text:span></text:p>
              <text:p text:style-name="Normal"><text:span>Article dans une revue</text:span></text:p>
              <text:p text:style-name="Normal"><text:a xlink:type="simple" xlink:href="https://in2p3.hal.science/in2p3-00003591v1">in2p3-000035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456v1">Observation of charmless hadronic B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84, pp.471-480</text:span></text:p>
              <text:p text:style-name="Normal"><text:span>Article dans une revue</text:span></text:p>
              <text:p text:style-name="Normal"><text:a xlink:type="simple" xlink:href="https://in2p3.hal.science/in2p3-00001456v1">in2p3-000014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563v1">Tau hadronic branching ratio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Zeitschrift für Physik. C, Particles and Fields</text:span><text:span>, 1996, 70, pp.579-608</text:span></text:p>
              <text:p text:style-name="Normal"><text:span>Article dans une revue</text:span></text:p>
              <text:p text:style-name="Normal"><text:a xlink:type="simple" xlink:href="https://in2p3.hal.science/in2p3-00001563v1">in2p3-000015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372v1">Measurement of $D^+_s$ meson production in Z decays and of the $\bar{B}^0_s$ lifetime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Zeitschrift für Physik. C, Particles and Fields</text:span><text:span>, 1996, 69, pp.585-595</text:span></text:p>
              <text:p text:style-name="Normal"><text:span>Article dans une revue</text:span></text:p>
              <text:p text:style-name="Normal"><text:a xlink:type="simple" xlink:href="https://in2p3.hal.science/in2p3-00001372v1">in2p3-000013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560v1">Search for excited leptons at 130-140 GeV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85, pp.445-453</text:span></text:p>
              <text:p text:style-name="Normal"><text:span>Article dans une revue</text:span></text:p>
              <text:p text:style-name="Normal"><text:a xlink:type="simple" xlink:href="https://in2p3.hal.science/in2p3-00001560v1">in2p3-000015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357v1">Inclusive production of neutral vector mesons in hadronic Z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Zeitschrift für Physik. C, Particles and Fields</text:span><text:span>, 1996, 69, pp.379-392</text:span></text:p>
              <text:p text:style-name="Normal"><text:span>Article dans une revue</text:span></text:p>
              <text:p text:style-name="Normal"><text:a xlink:type="simple" xlink:href="https://in2p3.hal.science/in2p3-00001357v1">in2p3-000013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66v1">A study of single and multi-photon production in $e^+e^-$ collisions at centre-of mass energies of 130 and 136 GeV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84, pp.333-342</text:span></text:p>
              <text:p text:style-name="Normal"><text:span>Article dans une revue</text:span></text:p>
              <text:p text:style-name="Normal"><text:a xlink:type="simple" xlink:href="https://in2p3.hal.science/in2p3-00011566v1">in2p3-000115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087v1">Improved tau polarisation measurement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Zeitschrift für Physik. C, Particles and Fields</text:span><text:span>, 1996, 69, pp.183-193</text:span></text:p>
              <text:p text:style-name="Normal"><text:span>Article dans une revue</text:span></text:p>
              <text:p text:style-name="Normal"><text:a xlink:type="simple" xlink:href="https://in2p3.hal.science/in2p3-00001087v1">in2p3-000010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14v1">Search for heavy lepton pair production in $e^+e^-$ collisions at centre-of-mass energies of 130 and 136 GeV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84, pp.439-448</text:span></text:p>
              <text:p text:style-name="Normal"><text:span>Article dans une revue</text:span></text:p>
              <text:p text:style-name="Normal"><text:a xlink:type="simple" xlink:href="https://in2p3.hal.science/in2p3-00003614v1">in2p3-000036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561v1">Strange b baryon production and lifetime in Z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84, pp.449-460</text:span></text:p>
              <text:p text:style-name="Normal"><text:span>Article dans une revue</text:span></text:p>
              <text:p text:style-name="Normal"><text:a xlink:type="simple" xlink:href="https://in2p3.hal.science/in2p3-00001561v1">in2p3-000015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377v1">Measurement of Lambda polarization from Z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74, pp.319-330</text:span></text:p>
              <text:p text:style-name="Normal"><text:span>Article dans une revue</text:span></text:p>
              <text:p text:style-name="Normal"><text:a xlink:type="simple" xlink:href="https://in2p3.hal.science/in2p3-00001377v1">in2p3-000013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557v1">Search for charginos and neutralinos with r-parity violation at $\sqrt{s}$ = 130 and 136 GeV.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84, pp.461-470</text:span></text:p>
              <text:p text:style-name="Normal"><text:span>Article dans une revue</text:span></text:p>
              <text:p text:style-name="Normal"><text:a xlink:type="simple" xlink:href="https://in2p3.hal.science/in2p3-00001557v1">in2p3-000015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272v1">Four-jet final state production in $e^+e^-$ collisions at center-of-mass energies of 130 and 136 GeV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6, 71, pp.179-197</text:span></text:p>
              <text:p text:style-name="Normal"><text:span>Article dans une revue</text:span></text:p>
              <text:p text:style-name="Normal"><text:a xlink:type="simple" xlink:href="https://in2p3.hal.science/in2p3-00001272v1">in2p3-000012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99v1">Measurement of hadron and lepton-pair production from $e^+e^-$ annihilation at centre-of-mass energies of 130 and 136 GeV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78, pp.373-384</text:span></text:p>
              <text:p text:style-name="Normal"><text:span>Article dans une revue</text:span></text:p>
              <text:p text:style-name="Normal"><text:a xlink:type="simple" xlink:href="https://in2p3.hal.science/in2p3-00003599v1">in2p3-000035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361v1">Mass limit for the Standard Model Higgs boson with the full LEP I ALEPH data sample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84, pp.427-438</text:span></text:p>
              <text:p text:style-name="Normal"><text:span>Article dans une revue</text:span></text:p>
              <text:p text:style-name="Normal"><text:a xlink:type="simple" xlink:href="https://in2p3.hal.science/in2p3-00001361v1">in2p3-000013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625v1">Improved measurement of the $B^0$ and $B^+$ meson lifetime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6, 71, pp.31-44</text:span></text:p>
              <text:p text:style-name="Normal"><text:span>Article dans une revue</text:span></text:p>
              <text:p text:style-name="Normal"><text:a xlink:type="simple" xlink:href="https://in2p3.hal.science/in2p3-00009625v1">in2p3-000096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00v1">Measurement of the b forward-backward asymmetry and mixing using high-p$_t$ lepton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84, pp.414-426</text:span></text:p>
              <text:p text:style-name="Normal"><text:span>Article dans une revue</text:span></text:p>
              <text:p text:style-name="Normal"><text:a xlink:type="simple" xlink:href="https://in2p3.hal.science/in2p3-00003600v1">in2p3-000036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68v1">Determination of sin$^{2}\vartheta^{eff}_{W}$ using jet charge measurements in hadronic Z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6, 71, pp.357-378</text:span></text:p>
              <text:p text:style-name="Normal"><text:span>Article dans une revue</text:span></text:p>
              <text:p text:style-name="Normal"><text:a xlink:type="simple" xlink:href="https://in2p3.hal.science/in2p3-00011568v1">in2p3-000115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602v1">Combining heavy flavour electroweak measurements at LEP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Nuclear Instruments and Methods in Physics Research Section A: Accelerators, Spectrometers, Detectors and Associated Equipment</text:span><text:span>, 1996, 378, pp.101-115.<text:s/></text:span><text:a xlink:type="simple" xlink:href="https://dx.doi.org/10.1016/0168-9002(96)00420-2">⟨10.1016/0168-9002(96)00420-2⟩</text:a></text:p>
              <text:p text:style-name="Normal"><text:span>Article dans une revue</text:span></text:p>
              <text:p text:style-name="Normal"><text:a xlink:type="simple" xlink:href="https://in2p3.hal.science/in2p3-00001602v1">in2p3-000016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264v1">First measurement of the quark-to-photon fragmentation function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Zeitschrift für Physik. C, Particles and Fields</text:span><text:span>, 1996, 69, pp.365-377</text:span></text:p>
              <text:p text:style-name="Normal"><text:span>Article dans une revue</text:span></text:p>
              <text:p text:style-name="Normal"><text:a xlink:type="simple" xlink:href="https://in2p3.hal.science/in2p3-00001264v1">in2p3-000012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67v1">Charm counting in b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88, pp.648-658</text:span></text:p>
              <text:p text:style-name="Normal"><text:span>Article dans une revue</text:span></text:p>
              <text:p text:style-name="Normal"><text:a xlink:type="simple" xlink:href="https://in2p3.hal.science/in2p3-00011567v1">in2p3-000115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564v1">Tau leptonic branching ratio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Zeitschrift für Physik. C, Particles and Fields</text:span><text:span>, 1996, 70, pp.561-577</text:span></text:p>
              <text:p text:style-name="Normal"><text:span>Article dans une revue</text:span></text:p>
              <text:p text:style-name="Normal"><text:a xlink:type="simple" xlink:href="https://in2p3.hal.science/in2p3-00001564v1">in2p3-000015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434v1">Measurement of the tau lepton lifetime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Zeitschrift für Physik. C, Particles and Fields</text:span><text:span>, 1996, 70, pp.549-559</text:span></text:p>
              <text:p text:style-name="Normal"><text:span>Article dans une revue</text:span></text:p>
              <text:p text:style-name="Normal"><text:a xlink:type="simple" xlink:href="https://in2p3.hal.science/in2p3-00001434v1">in2p3-000014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126v1">Mass limit for the lightest neutralino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6, 72, pp.549-559</text:span></text:p>
              <text:p text:style-name="Normal"><text:span>Article dans une revue</text:span></text:p>
              <text:p text:style-name="Normal"><text:a xlink:type="simple" xlink:href="https://in2p3.hal.science/in2p3-00023126v1">in2p3-000231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01v1">Measurement of the $\Lambda_b$ polarization in Z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6, 365, pp.437-447.<text:s/></text:span><text:a xlink:type="simple" xlink:href="https://dx.doi.org/10.1016/0370-2693(95)01433-0">⟨10.1016/0370-2693(95)01433-0⟩</text:a></text:p>
              <text:p text:style-name="Normal"><text:span>Article dans une revue</text:span></text:p>
              <text:p text:style-name="Normal"><text:a xlink:type="simple" xlink:href="https://in2p3.hal.science/in2p3-00003601v1">in2p3-000036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562v1">Study of the $B^0_s \bar{B}^0_s$ oscillation frequency using $D^-_s l^+$ combinations in Z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77, pp.205-221</text:span></text:p>
              <text:p text:style-name="Normal"><text:span>Article dans une revue</text:span></text:p>
              <text:p text:style-name="Normal"><text:a xlink:type="simple" xlink:href="https://in2p3.hal.science/in2p3-00001562v1">in2p3-000015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547v1">Quark and gluon jet properties in symmetric three-jet event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6, 384, pp.353-364</text:span></text:p>
              <text:p text:style-name="Normal"><text:span>Article dans une revue</text:span></text:p>
              <text:p text:style-name="Normal"><text:a xlink:type="simple" xlink:href="https://in2p3.hal.science/in2p3-00001547v1">in2p3-000015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13v1">Search for CP violation in the decay Z $\rightarrow b\bar{b}g$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84, pp.365-376</text:span></text:p>
              <text:p text:style-name="Normal"><text:span>Article dans une revue</text:span></text:p>
              <text:p text:style-name="Normal"><text:a xlink:type="simple" xlink:href="https://in2p3.hal.science/in2p3-00003613v1">in2p3-000036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15v1">Search for supersymmetric particles in $e^+e^-$ collisions at centre-of-mass energies of 130 and 136 GeV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73, pp.246-260</text:span></text:p>
              <text:p text:style-name="Normal"><text:span>Article dans une revue</text:span></text:p>
              <text:p text:style-name="Normal"><text:a xlink:type="simple" xlink:href="https://in2p3.hal.science/in2p3-00003615v1">in2p3-000036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957v1">Measurement of $\alpha_s$ from scaling violations in fragmentation functions in $e^+e^-$ annihilation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5, 357, pp.487-499</text:span></text:p>
              <text:p text:style-name="Normal"><text:span>Article dans une revue</text:span></text:p>
              <text:p text:style-name="Normal"><text:a xlink:type="simple" xlink:href="https://in2p3.hal.science/in2p3-00001957v1">in2p3-000019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136v1">A measurement of $\mid V_{cb} \mid$ from $\overline{B}^0 \rightarrow D^{\star +}l^- \overline{\nu}_l$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5, 359, pp.236-248</text:span></text:p>
              <text:p text:style-name="Normal"><text:span>Article dans une revue</text:span></text:p>
              <text:p text:style-name="Normal"><text:a xlink:type="simple" xlink:href="https://in2p3.hal.science/in2p3-00005136v1">in2p3-000051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135v1">Study of the four-fermion final state at the Z resonance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Zeitschrift für Physik. C, Particles and Fields</text:span><text:span>, 1995, 66, pp.3-18</text:span></text:p>
              <text:p text:style-name="Normal"><text:span>Article dans une revue</text:span></text:p>
              <text:p text:style-name="Normal"><text:a xlink:type="simple" xlink:href="https://in2p3.hal.science/in2p3-00002135v1">in2p3-000021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085v1">Measurements of the charged particle multiplicity distribution in restricted rapidity interval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Zeitschrift für Physik. C, Particles and Fields</text:span><text:span>, 1995, 69, pp.15-25</text:span></text:p>
              <text:p text:style-name="Normal"><text:span>Article dans une revue</text:span></text:p>
              <text:p text:style-name="Normal"><text:a xlink:type="simple" xlink:href="https://in2p3.hal.science/in2p3-00002085v1">in2p3-000020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081v1">Measurement of the effective b quark fragmentation function at the Z resonance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5, 357, pp.699-714</text:span></text:p>
              <text:p text:style-name="Normal"><text:span>Article dans une revue</text:span></text:p>
              <text:p text:style-name="Normal"><text:a xlink:type="simple" xlink:href="https://in2p3.hal.science/in2p3-00002081v1">in2p3-000020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143v1">Test of the flavour independence of $\alpha_{s}$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5, 355, pp.381-393</text:span></text:p>
              <text:p text:style-name="Normal"><text:span>Article dans une revue</text:span></text:p>
              <text:p text:style-name="Normal"><text:a xlink:type="simple" xlink:href="https://in2p3.hal.science/in2p3-00002143v1">in2p3-000021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27v1">Inclusive $\pi^{\pm}, K^{\pm}$ and $(p,\bar{p})$ differential cross-sections at the Z resonance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Zeitschrift für Physik. C, Particles and Fields</text:span><text:span>, 1995, 66, pp.355-365</text:span></text:p>
              <text:p text:style-name="Normal"><text:span>Article dans une revue</text:span></text:p>
              <text:p text:style-name="Normal"><text:a xlink:type="simple" xlink:href="https://in2p3.hal.science/in2p3-00003627v1">in2p3-000036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22v1">An upper limit for the $\tau$ neutrino mass from $\tau \rightarrow 5 \pi (\pi^0) \nu_{\tau}$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5, 349, pp.585-596</text:span></text:p>
              <text:p text:style-name="Normal"><text:span>Article dans une revue</text:span></text:p>
              <text:p text:style-name="Normal"><text:a xlink:type="simple" xlink:href="https://in2p3.hal.science/in2p3-00003622v1">in2p3-000036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956v1">Limit on $B^0_s$ oscillation using a jet charge method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5, 356, pp.409-422</text:span></text:p>
              <text:p text:style-name="Normal"><text:span>Article dans une revue</text:span></text:p>
              <text:p text:style-name="Normal"><text:a xlink:type="simple" xlink:href="https://in2p3.hal.science/in2p3-00001956v1">in2p3-000019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41v1">Michel parameters and $\tau$ neutrino helicity from decay correlations in Z$ \rightarrow \tau^{+}\tau^{-}$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5, 346, pp.379-388</text:span></text:p>
              <text:p text:style-name="Normal"><text:span>Article dans une revue</text:span></text:p>
              <text:p text:style-name="Normal"><text:a xlink:type="simple" xlink:href="https://in2p3.hal.science/in2p3-00003641v1">in2p3-000036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34v1">Measurement of the $b \rightarrow \tau^-\bar{\nu}_{\tau}X$ branching ratio and an upper limit on $B^- \rightarrow \tau^-\bar{\nu}_{\tau}$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5, 343, pp.444-452</text:span></text:p>
              <text:p text:style-name="Normal"><text:span>Article dans une revue</text:span></text:p>
              <text:p text:style-name="Normal"><text:a xlink:type="simple" xlink:href="https://in2p3.hal.science/in2p3-00003634v1">in2p3-000036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140v1">Study of the subjet structure of quark and gluon jet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5, 346, pp.389-398</text:span></text:p>
              <text:p text:style-name="Normal"><text:span>Article dans une revue</text:span></text:p>
              <text:p text:style-name="Normal"><text:a xlink:type="simple" xlink:href="https://in2p3.hal.science/in2p3-00002140v1">in2p3-000021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43v1">Search for CP violation in the decay Z $\rightarrow \tau^{+}\tau^{-}$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5, 346, pp.371-378</text:span></text:p>
              <text:p text:style-name="Normal"><text:span>Article dans une revue</text:span></text:p>
              <text:p text:style-name="Normal"><text:a xlink:type="simple" xlink:href="https://in2p3.hal.science/in2p3-00003643v1">in2p3-000036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080v1">Measurements of the b baryon lifetime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5, 357, pp.685-698</text:span></text:p>
              <text:p text:style-name="Normal"><text:span>Article dans une revue</text:span></text:p>
              <text:p text:style-name="Normal"><text:a xlink:type="simple" xlink:href="https://in2p3.hal.science/in2p3-00002080v1">in2p3-000020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39v1">Measurement of the B$^0_s$ lifetime and production rate with D$^-_s l^+$ combinations in Z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5, 361, pp.221-233</text:span></text:p>
              <text:p text:style-name="Normal"><text:span>Article dans une revue</text:span></text:p>
              <text:p text:style-name="Normal"><text:a xlink:type="simple" xlink:href="https://in2p3.hal.science/in2p3-00003639v1">in2p3-000036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782v1">A study of $D^{\star +}\pi^-$ production in semileptonic B decay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5, 345, pp.103-114</text:span></text:p>
              <text:p text:style-name="Normal"><text:span>Article dans une revue</text:span></text:p>
              <text:p text:style-name="Normal"><text:a xlink:type="simple" xlink:href="https://in2p3.hal.science/in2p3-00001782v1">in2p3-000017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40v1">Measurement of the D$^{*\pm}$ cross section in two photon collisions at LEP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5, 355, pp.595-605</text:span></text:p>
              <text:p text:style-name="Normal"><text:span>Article dans une revue</text:span></text:p>
              <text:p text:style-name="Normal"><text:a xlink:type="simple" xlink:href="https://in2p3.hal.science/in2p3-00003640v1">in2p3-000036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096v1">Performance of the ALEPH detector at LEP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Nuclear Instruments and Methods in Physics Research Section A: Accelerators, Spectrometers, Detectors and Associated Equipment</text:span><text:span>, 1995, 360, pp.481-506.<text:s/></text:span><text:a xlink:type="simple" xlink:href="https://dx.doi.org/10.1016/0168-9002(95)00138-7">⟨10.1016/0168-9002(95)00138-7⟩</text:a></text:p>
              <text:p text:style-name="Normal"><text:span>Article dans une revue</text:span></text:p>
              <text:p text:style-name="Normal"><text:a xlink:type="simple" xlink:href="https://in2p3.hal.science/in2p3-00002096v1">in2p3-000020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146v1">The forward-backward asymmetry for charm quarks at the Z pole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5, 352, pp.479-486</text:span></text:p>
              <text:p text:style-name="Normal"><text:span>Article dans une revue</text:span></text:p>
              <text:p text:style-name="Normal"><text:a xlink:type="simple" xlink:href="https://in2p3.hal.science/in2p3-00002146v1">in2p3-000021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127v1">Search for supersymmetric particles with R-parity violation in Z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5, 349, pp.238-252</text:span></text:p>
              <text:p text:style-name="Normal"><text:span>Article dans une revue</text:span></text:p>
              <text:p text:style-name="Normal"><text:a xlink:type="simple" xlink:href="https://in2p3.hal.science/in2p3-00002127v1">in2p3-000021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385v1">One-prong $\tau$ decays into charged kaon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4, 332, pp.209-218</text:span></text:p>
              <text:p text:style-name="Normal"><text:span>Article dans une revue</text:span></text:p>
              <text:p text:style-name="Normal"><text:a xlink:type="simple" xlink:href="https://in2p3.hal.science/in2p3-00004385v1">in2p3-000043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384v1">Measurement of the $B^0_s$ lifetime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4, 322, pp.275-286</text:span></text:p>
              <text:p text:style-name="Normal"><text:span>Article dans une revue</text:span></text:p>
              <text:p text:style-name="Normal"><text:a xlink:type="simple" xlink:href="https://in2p3.hal.science/in2p3-00004384v1">in2p3-000043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382v1">Observation of monojet events and tentative interpretation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4, 334, pp.244-252</text:span></text:p>
              <text:p text:style-name="Normal"><text:span>Article dans une revue</text:span></text:p>
              <text:p text:style-name="Normal"><text:a xlink:type="simple" xlink:href="https://in2p3.hal.science/in2p3-00004382v1">in2p3-000043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381v1">$K^0$ production in one-prong $\tau$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4, 332, pp.219-227</text:span></text:p>
              <text:p text:style-name="Normal"><text:span>Article dans une revue</text:span></text:p>
              <text:p text:style-name="Normal"><text:a xlink:type="simple" xlink:href="https://in2p3.hal.science/in2p3-00004381v1">in2p3-000043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379v1">Heavy flavour production and decay with prompt leptons in the ALEPH detector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Zeitschrift für Physik. C, Particles and Fields</text:span><text:span>, 1994, 62, pp.179-198</text:span></text:p>
              <text:p text:style-name="Normal"><text:span>Article dans une revue</text:span></text:p>
              <text:p text:style-name="Normal"><text:a xlink:type="simple" xlink:href="https://in2p3.hal.science/in2p3-00004379v1">in2p3-000043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334v1">A measurement of $A^b_{FB}$ in lifetime tagged heavy flavour Z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4, 335, pp.99-108</text:span></text:p>
              <text:p text:style-name="Normal"><text:span>Article dans une revue</text:span></text:p>
              <text:p text:style-name="Normal"><text:a xlink:type="simple" xlink:href="https://in2p3.hal.science/in2p3-00004334v1">in2p3-000043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387v1">Production of $K^0$ and $\Lambda$ in hadronic Z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Zeitschrift für Physik. C, Particles and Fields</text:span><text:span>, 1994, 64, pp.361-373</text:span></text:p>
              <text:p text:style-name="Normal"><text:span>Article dans une revue</text:span></text:p>
              <text:p text:style-name="Normal"><text:a xlink:type="simple" xlink:href="https://in2p3.hal.science/in2p3-00004387v1">in2p3-000043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380v1">Heavy quark tagging with leptons in the ALEPH detector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Nuclear Instruments and Methods in Physics Research Section A: Accelerators, Spectrometers, Detectors and Associated Equipment</text:span><text:span>, 1994, 346, pp.461-475</text:span></text:p>
              <text:p text:style-name="Normal"><text:span>Article dans une revue</text:span></text:p>
              <text:p text:style-name="Normal"><text:a xlink:type="simple" xlink:href="https://in2p3.hal.science/in2p3-00004380v1">in2p3-000043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336v1">Correlation measurements in $Z \rightarrow \tau^{+}\tau^{-}$ and the $\tau$ neutrino helicity.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4, 321, pp.168-176</text:span></text:p>
              <text:p text:style-name="Normal"><text:span>Article dans une revue</text:span></text:p>
              <text:p text:style-name="Normal"><text:a xlink:type="simple" xlink:href="https://in2p3.hal.science/in2p3-00004336v1">in2p3-000043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386v1">Production of charmed mesons in Z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4, 62, pp.1-14</text:span></text:p>
              <text:p text:style-name="Normal"><text:span>Article dans une revue</text:span></text:p>
              <text:p text:style-name="Normal"><text:a xlink:type="simple" xlink:href="https://in2p3.hal.science/in2p3-00004386v1">in2p3-000043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411v1">Z production cross sections and lepton pair forward-backward asymmetrie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Zeitschrift für Physik. C, Particles and Fields</text:span><text:span>, 1994, 62, pp.539-550</text:span></text:p>
              <text:p text:style-name="Normal"><text:span>Article dans une revue</text:span></text:p>
              <text:p text:style-name="Normal"><text:a xlink:type="simple" xlink:href="https://in2p3.hal.science/in2p3-00004411v1">in2p3-000044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309v1">An investigation of $B^0_d$ and $B^0_s$ oscillation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4, 322, pp.441-458</text:span></text:p>
              <text:p text:style-name="Normal"><text:span>Article dans une revue</text:span></text:p>
              <text:p text:style-name="Normal"><text:a xlink:type="simple" xlink:href="https://in2p3.hal.science/in2p3-00004309v1">in2p3-000043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365v1">The second level trigger of the l3 experiment. 2. the event selection</text:a></text:p>
              <text:p text:style-name="Normal"><text:a xlink:type="simple" xlink:href="https://hal.science/search/index/?q=*&amp;authFullName_s=S. Beingessner">S. Beingessner</text:a><text:span>,</text:span><text:a xlink:type="simple" xlink:href="https://hal.science/search/index/?q=*&amp;authFullName_s=J.J. Blaising">J.J. Blaising</text:a><text:span>,</text:span><text:a xlink:type="simple" xlink:href="https://hal.science/search/index/?q=*&amp;authFullName_s=François Chollet">François Chollet</text:a><text:span>,</text:span><text:a xlink:type="simple" xlink:href="https://hal.science/search/index/?q=*&amp;authFullName_s=A. Degre">A. Degre</text:a><text:span>,</text:span><text:a xlink:type="simple" xlink:href="https://hal.science/search/index/?q=*&amp;authFullName_s=G. Dromby">G. Dromby</text:a><text:span>et al.</text:span></text:p>
              <text:p text:style-name="Normal"><text:span>Nuclear Instruments and Methods in Physics Research Section A: Accelerators, Spectrometers, Detectors and Associated Equipment</text:span><text:span>, 1994, 340, pp.322-327</text:span></text:p>
              <text:p text:style-name="Normal"><text:span>Article dans une revue</text:span></text:p>
              <text:p text:style-name="Normal"><text:a xlink:type="simple" xlink:href="https://in2p3.hal.science/in2p3-00015365v1">in2p3-000153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591v1">Observation of the time dependence of B$_{d}^{0}$ - $\overline{B}_{d}^{0}$ mixing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3, 313, pp.498-508</text:span></text:p>
              <text:p text:style-name="Normal"><text:span>Article dans une revue</text:span></text:p>
              <text:p text:style-name="Normal"><text:a xlink:type="simple" xlink:href="https://in2p3.hal.science/in2p3-00004591v1">in2p3-000045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587v1">Measurement of the $\tau$ polarisation at the Z resonance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C. Bauer">C. Bauer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C. Goy">C. Goy</text:a><text:span>,</text:span><text:a xlink:type="simple" xlink:href="https://hal.science/search/index/?q=*&amp;authFullName_s=J P. Lees">J P. Lees</text:a><text:span>et al.</text:span></text:p>
              <text:p text:style-name="Normal"><text:span>Zeitschrift für Physik. C, Particles and Fields</text:span><text:span>, 1993, 59, pp.369-386</text:span></text:p>
              <text:p text:style-name="Normal"><text:span>Article dans une revue</text:span></text:p>
              <text:p text:style-name="Normal"><text:a xlink:type="simple" xlink:href="https://in2p3.hal.science/in2p3-00004587v1">in2p3-000045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582v1">Measurement of the ratio $\Gamma_{b\overline{b}}$/$\Gamma_{had}$ using event shape variable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3, 313, pp.549-563</text:span></text:p>
              <text:p text:style-name="Normal"><text:span>Article dans une revue</text:span></text:p>
              <text:p text:style-name="Normal"><text:a xlink:type="simple" xlink:href="https://in2p3.hal.science/in2p3-00004582v1">in2p3-000045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549v1">Measurement of prompt photon production in hadronic Z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C. Goy">C. Goy</text:a><text:span>,</text:span><text:a xlink:type="simple" xlink:href="https://hal.science/search/index/?q=*&amp;authFullName_s=J P. Lees">J P. Lees</text:a><text:span>,</text:span><text:a xlink:type="simple" xlink:href="https://hal.science/search/index/?q=*&amp;authFullName_s=M N. Minard">M N. Minard</text:a><text:span>et al.</text:span></text:p>
              <text:p text:style-name="Normal"><text:span>Zeitschrift für Physik. C, Particles and Fields</text:span><text:span>, 1993, 57, pp.17-35</text:span></text:p>
              <text:p text:style-name="Normal"><text:span>Article dans une revue</text:span></text:p>
              <text:p text:style-name="Normal"><text:a xlink:type="simple" xlink:href="https://in2p3.hal.science/in2p3-00004549v1">in2p3-000045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641v1">Measurement of the mass of the Z boson and the energy calibration of LEP</text:a></text:p>
              <text:p text:style-name="Normal"><text:a xlink:type="simple" xlink:href="https://hal.science/search/index/?q=*&amp;authFullName_s=L. Arnaudon">L. Arnaudon</text:a><text:span>,</text:span><text:a xlink:type="simple" xlink:href="https://hal.science/search/index/?q=*&amp;authFullName_s=R. Assmann">R. Assmann</text:a><text:span>,</text:span><text:a xlink:type="simple" xlink:href="https://hal.science/search/index/?q=*&amp;authFullName_s=J. Billan">J. Billan</text:a><text:span>,</text:span><text:a xlink:type="simple" xlink:href="https://hal.science/search/index/?q=*&amp;authFullName_s=W. Birr">W. Birr</text:a><text:span>,</text:span><text:a xlink:type="simple" xlink:href="https://hal.science/search/index/?q=*&amp;authFullName_s=G. Bobbink">G. Bobbink</text:a><text:span>et al.</text:span></text:p>
              <text:p text:style-name="Normal"><text:span>Physics Letters B</text:span><text:span>, 1993, 307, pp.187-193.<text:s/></text:span><text:a xlink:type="simple" xlink:href="https://dx.doi.org/10.1016/0370-2693(93)90210-9">⟨10.1016/0370-2693(93)90210-9⟩</text:a></text:p>
              <text:p text:style-name="Normal"><text:span>Article dans une revue</text:span></text:p>
              <text:p text:style-name="Normal"><text:a xlink:type="simple" xlink:href="https://in2p3.hal.science/in2p3-00004641v1">in2p3-000046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564v1">Measurement of the $\overline{B}^0$ and $B^-$ meson lifetime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Physics Letters B</text:span><text:span>, 1993, 307 + Erratum in B 325 (1994) p.537, pp.194-208</text:span></text:p>
              <text:p text:style-name="Normal"><text:span>Article dans une revue</text:span></text:p>
              <text:p text:style-name="Normal"><text:a xlink:type="simple" xlink:href="https://in2p3.hal.science/in2p3-00004564v1">in2p3-000045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558v1">Measurement of the $b \rightarrow \tau^- \overline{\nu}_{\tau}X$ branching ratio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C. Goy">C. Goy</text:a><text:span>,</text:span><text:a xlink:type="simple" xlink:href="https://hal.science/search/index/?q=*&amp;authFullName_s=J P. Lees">J P. Lees</text:a><text:span>,</text:span><text:a xlink:type="simple" xlink:href="https://hal.science/search/index/?q=*&amp;authFullName_s=M N. Minard">M N. Minard</text:a><text:span>et al.</text:span></text:p>
              <text:p text:style-name="Normal"><text:span>Physics Letters B</text:span><text:span>, 1993, 298, pp.479-491</text:span></text:p>
              <text:p text:style-name="Normal"><text:span>Article dans une revue</text:span></text:p>
              <text:p text:style-name="Normal"><text:a xlink:type="simple" xlink:href="https://in2p3.hal.science/in2p3-00004558v1">in2p3-000045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594v1">Update of electroweak parameters from Z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C. Goy">C. Goy</text:a><text:span>,</text:span><text:a xlink:type="simple" xlink:href="https://hal.science/search/index/?q=*&amp;authFullName_s=J P. Lees">J P. Lees</text:a><text:span>,</text:span><text:a xlink:type="simple" xlink:href="https://hal.science/search/index/?q=*&amp;authFullName_s=M N. Minard">M N. Minard</text:a><text:span>et al.</text:span></text:p>
              <text:p text:style-name="Normal"><text:span>Zeitschrift für Physik. C, Particles and Fields</text:span><text:span>, 1993, 60, pp.71-81</text:span></text:p>
              <text:p text:style-name="Normal"><text:span>Article dans une revue</text:span></text:p>
              <text:p text:style-name="Normal"><text:a xlink:type="simple" xlink:href="https://in2p3.hal.science/in2p3-00004594v1">in2p3-000045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633v1">Search for particles with unexpected mass and charge in Z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J. Schwindling">J. Schwindling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C. Goy">C. Goy</text:a><text:span>,</text:span><text:a xlink:type="simple" xlink:href="https://hal.science/search/index/?q=*&amp;authFullName_s=J P. Lees">J P. Lees</text:a><text:span>et al.</text:span></text:p>
              <text:p text:style-name="Normal"><text:span>Physics Letters B</text:span><text:span>, 1993, 303, pp.198-208</text:span></text:p>
              <text:p text:style-name="Normal"><text:span>Article dans une revue</text:span></text:p>
              <text:p text:style-name="Normal"><text:a xlink:type="simple" xlink:href="https://in2p3.hal.science/in2p3-00004633v1">in2p3-000046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585v1">Measurement of the strong coupling constant using $\tau$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J. Grahl">J. Grahl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C. Goy">C. Goy</text:a><text:span>,</text:span><text:a xlink:type="simple" xlink:href="https://hal.science/search/index/?q=*&amp;authFullName_s=J P. Lees">J P. Lees</text:a><text:span>et al.</text:span></text:p>
              <text:p text:style-name="Normal"><text:span>Physics Letters B</text:span><text:span>, 1993, 307, pp.209-220</text:span></text:p>
              <text:p text:style-name="Normal"><text:span>Article dans une revue</text:span></text:p>
              <text:p text:style-name="Normal"><text:a xlink:type="simple" xlink:href="https://in2p3.hal.science/in2p3-00004585v1">in2p3-000045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632v1">Search for high mass photon pairs in $e^+ e^- \rightarrow f \overline{f} \gamma\gamma$ $(f = e$, $\mu$, $\tau$, $\nu$, $q)$ at LEP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C. Goy">C. Goy</text:a><text:span>,</text:span><text:a xlink:type="simple" xlink:href="https://hal.science/search/index/?q=*&amp;authFullName_s=J P. Lees">J P. Lees</text:a><text:span>,</text:span><text:a xlink:type="simple" xlink:href="https://hal.science/search/index/?q=*&amp;authFullName_s=M N. Minard">M N. Minard</text:a><text:span>et al.</text:span></text:p>
              <text:p text:style-name="Normal"><text:span>Physics Letters B</text:span><text:span>, 1993, 308, pp.425-434</text:span></text:p>
              <text:p text:style-name="Normal"><text:span>Article dans une revue</text:span></text:p>
              <text:p text:style-name="Normal"><text:a xlink:type="simple" xlink:href="https://in2p3.hal.science/in2p3-00004632v1">in2p3-000046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540v1">First measurement of the $B_S$ meson mas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3, 311 + Erratum in B 316 (1993) p.631, pp.425-436</text:span></text:p>
              <text:p text:style-name="Normal"><text:span>Article dans une revue</text:span></text:p>
              <text:p text:style-name="Normal"><text:a xlink:type="simple" xlink:href="https://in2p3.hal.science/in2p3-00004540v1">in2p3-000045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530v1">A direct measurement of the invisible width of the Z from single photon counting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3, 313, pp.520-534</text:span></text:p>
              <text:p text:style-name="Normal"><text:span>Article dans une revue</text:span></text:p>
              <text:p text:style-name="Normal"><text:a xlink:type="simple" xlink:href="https://in2p3.hal.science/in2p3-00004530v1">in2p3-000045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531v1">Search for the Standard Model Higgs boson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3, 313, pp.299-311</text:span></text:p>
              <text:p text:style-name="Normal"><text:span>Article dans une revue</text:span></text:p>
              <text:p text:style-name="Normal"><text:a xlink:type="simple" xlink:href="https://in2p3.hal.science/in2p3-00004531v1">in2p3-000045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17v1">A precise measurement of $\Gamma_{Z\rightarrow b \bar{b}}$ / $\Gamma_{Z\rightarrow hadrons}$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3, 313, pp.535-548</text:span></text:p>
              <text:p text:style-name="Normal"><text:span>Article dans une revue</text:span></text:p>
              <text:p text:style-name="Normal"><text:a xlink:type="simple" xlink:href="https://in2p3.hal.science/in2p3-00003617v1">in2p3-000036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631v1">Search for contact interactions in the reactions e$^+$e$^-$ $\rightarrow$ $\ell^+ \ell^-$ and e$^+$e$^-$ $\rightarrow \gamma \gamma$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C. Goy">C. Goy</text:a><text:span>,</text:span><text:a xlink:type="simple" xlink:href="https://hal.science/search/index/?q=*&amp;authFullName_s=J P. Lees">J P. Lees</text:a><text:span>,</text:span><text:a xlink:type="simple" xlink:href="https://hal.science/search/index/?q=*&amp;authFullName_s=M N. Minard">M N. Minard</text:a><text:span>et al.</text:span></text:p>
              <text:p text:style-name="Normal"><text:span>Zeitschrift für Physik. C, Particles and Fields</text:span><text:span>, 1993, 59, pp.215-229</text:span></text:p>
              <text:p text:style-name="Normal"><text:span>Article dans une revue</text:span></text:p>
              <text:p text:style-name="Normal"><text:a xlink:type="simple" xlink:href="https://in2p3.hal.science/in2p3-00004631v1">in2p3-000046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559v1">Measurement of the b hadron lifetime with the dipole method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3, 314, pp.459-470</text:span></text:p>
              <text:p text:style-name="Normal"><text:span>Article dans une revue</text:span></text:p>
              <text:p text:style-name="Normal"><text:a xlink:type="simple" xlink:href="https://in2p3.hal.science/in2p3-00004559v1">in2p3-000045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593v1">Search for a non-minimal Higgs boson produced in the reaction e$^+$e$^-$ $\rightarrow$ hZ$^{\star}$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A. Boehrer">A. Boehr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3, 313, pp.312-325</text:span></text:p>
              <text:p text:style-name="Normal"><text:span>Article dans une revue</text:span></text:p>
              <text:p text:style-name="Normal"><text:a xlink:type="simple" xlink:href="https://in2p3.hal.science/in2p3-00004593v1">in2p3-000045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532v1">An experimental study of $\gamma \gamma \rightarrow hadrons$ at LEP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3, 313, pp.509-519</text:span></text:p>
              <text:p text:style-name="Normal"><text:span>Article dans une revue</text:span></text:p>
              <text:p text:style-name="Normal"><text:a xlink:type="simple" xlink:href="https://in2p3.hal.science/in2p3-00004532v1">in2p3-000045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599v1">Evidence for b baryons in Z decays</text:a></text:p>
              <text:p text:style-name="Normal"><text:a xlink:type="simple" xlink:href="https://hal.science/search/index/?q=*&amp;authFullName_s=D. Decamp">D. Decamp</text:a><text:span>,</text:span><text:a xlink:type="simple" xlink:href="https://hal.science/search/index/?q=*&amp;authFullName_s=B. Deschizeaux">B. Deschizeaux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Physics Letters B</text:span><text:span>, 1992, 278, pp.209-216</text:span></text:p>
              <text:p text:style-name="Normal"><text:span>Article dans une revue</text:span></text:p>
              <text:p text:style-name="Normal"><text:a xlink:type="simple" xlink:href="https://in2p3.hal.science/in2p3-00015599v1">in2p3-000155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373v1">Measurement of $\tau$ branching ratios</text:a></text:p>
              <text:p text:style-name="Normal"><text:a xlink:type="simple" xlink:href="https://hal.science/search/index/?q=*&amp;authFullName_s=D. Decamp">D. Decamp</text:a><text:span>,</text:span><text:a xlink:type="simple" xlink:href="https://hal.science/search/index/?q=*&amp;authFullName_s=B. Deschizeaux">B. Deschizeaux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Zeitschrift für Physik. C, Particles and Fields</text:span><text:span>, 1992, 54, pp.211-228</text:span></text:p>
              <text:p text:style-name="Normal"><text:span>Article dans une revue</text:span></text:p>
              <text:p text:style-name="Normal"><text:a xlink:type="simple" xlink:href="https://in2p3.hal.science/in2p3-00005373v1">in2p3-000053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684v1">Updated measurement of the average b hadron lifetime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Physics Letters B</text:span><text:span>, 1992, 295, pp.174-186</text:span></text:p>
              <text:p text:style-name="Normal"><text:span>Article dans une revue</text:span></text:p>
              <text:p text:style-name="Normal"><text:a xlink:type="simple" xlink:href="https://in2p3.hal.science/in2p3-00015684v1">in2p3-000156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614v1">Evidence for the triple-gluon vertex from measurements of the QCD colour factors in Z decay into four jets</text:a></text:p>
              <text:p text:style-name="Normal"><text:a xlink:type="simple" xlink:href="https://hal.science/search/index/?q=*&amp;authFullName_s=D. Decamp">D. Decamp</text:a><text:span>,</text:span><text:a xlink:type="simple" xlink:href="https://hal.science/search/index/?q=*&amp;authFullName_s=B. Deschizeaux">B. Deschizeaux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Physics Letters B</text:span><text:span>, 1992, 284, pp.151-162</text:span></text:p>
              <text:p text:style-name="Normal"><text:span>Article dans une revue</text:span></text:p>
              <text:p text:style-name="Normal"><text:a xlink:type="simple" xlink:href="https://in2p3.hal.science/in2p3-00015614v1">in2p3-000156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606v1">Measurements of $\alpha_s$ in hadronic Z decays using all-orders resummed predictions</text:a></text:p>
              <text:p text:style-name="Normal"><text:a xlink:type="simple" xlink:href="https://hal.science/search/index/?q=*&amp;authFullName_s=D. Decamp">D. Decamp</text:a><text:span>,</text:span><text:a xlink:type="simple" xlink:href="https://hal.science/search/index/?q=*&amp;authFullName_s=B. Deschizeaux">B. Deschizeaux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Physics Letters B</text:span><text:span>, 1992, 284, pp.163-176</text:span></text:p>
              <text:p text:style-name="Normal"><text:span>Article dans une revue</text:span></text:p>
              <text:p text:style-name="Normal"><text:a xlink:type="simple" xlink:href="https://in2p3.hal.science/in2p3-00015606v1">in2p3-000156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580v1">A measurement of the b baryon lifetime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Physics Letters B</text:span><text:span>, 1992, 297, pp.449-458</text:span></text:p>
              <text:p text:style-name="Normal"><text:span>Article dans une revue</text:span></text:p>
              <text:p text:style-name="Normal"><text:a xlink:type="simple" xlink:href="https://in2p3.hal.science/in2p3-00015580v1">in2p3-000155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674v1">Searches for new particles in Z decays using the Aleph detector</text:a></text:p>
              <text:p text:style-name="Normal"><text:a xlink:type="simple" xlink:href="https://hal.science/search/index/?q=*&amp;authFullName_s=D. Decamp">D. Decamp</text:a><text:span>,</text:span><text:a xlink:type="simple" xlink:href="https://hal.science/search/index/?q=*&amp;authFullName_s=B. Deschizeaux">B. Deschizeaux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Physics Reports</text:span><text:span>, 1992, 216, pp.253-340</text:span></text:p>
              <text:p text:style-name="Normal"><text:span>Article dans une revue</text:span></text:p>
              <text:p text:style-name="Normal"><text:a xlink:type="simple" xlink:href="https://in2p3.hal.science/in2p3-00015674v1">in2p3-000156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602v1">Improved measurements of electroweak parameters from Z decays into fermion pairs</text:a></text:p>
              <text:p text:style-name="Normal"><text:a xlink:type="simple" xlink:href="https://hal.science/search/index/?q=*&amp;authFullName_s=D. Decamp">D. Decamp</text:a><text:span>,</text:span><text:a xlink:type="simple" xlink:href="https://hal.science/search/index/?q=*&amp;authFullName_s=B. Deschizeaux">B. Deschizeaux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Zeitschrift für Physik. C, Particles and Fields</text:span><text:span>, 1992, 53, pp.1-20</text:span></text:p>
              <text:p text:style-name="Normal"><text:span>Article dans une revue</text:span></text:p>
              <text:p text:style-name="Normal"><text:a xlink:type="simple" xlink:href="https://in2p3.hal.science/in2p3-00015602v1">in2p3-000156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375v1">Measurement of the $\tau$ lepton lifetime</text:a></text:p>
              <text:p text:style-name="Normal"><text:a xlink:type="simple" xlink:href="https://hal.science/search/index/?q=*&amp;authFullName_s=D. Decamp">D. Decamp</text:a><text:span>,</text:span><text:a xlink:type="simple" xlink:href="https://hal.science/search/index/?q=*&amp;authFullName_s=B. Deschizeaux">B. Deschizeaux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Physics Letters B</text:span><text:span>, 1992, 279, pp.411-421</text:span></text:p>
              <text:p text:style-name="Normal"><text:span>Article dans une revue</text:span></text:p>
              <text:p text:style-name="Normal"><text:a xlink:type="simple" xlink:href="https://in2p3.hal.science/in2p3-00005375v1">in2p3-000053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605v1">Measurement of the production rates of $\eta$ and $\eta'$ in hadronic Z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Physics Letters B</text:span><text:span>, 1992, 292, pp.210-220</text:span></text:p>
              <text:p text:style-name="Normal"><text:span>Article dans une revue</text:span></text:p>
              <text:p text:style-name="Normal"><text:a xlink:type="simple" xlink:href="https://in2p3.hal.science/in2p3-00015605v1">in2p3-000156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618v1">Search for a very light cp-odd neutral Higgs boson of the MSSM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Physics Letters B</text:span><text:span>, 1992, 285, pp.309-318</text:span></text:p>
              <text:p text:style-name="Normal"><text:span>Article dans une revue</text:span></text:p>
              <text:p text:style-name="Normal"><text:a xlink:type="simple" xlink:href="https://in2p3.hal.science/in2p3-00015618v1">in2p3-000156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588v1">An investigation into intermittency</text:a></text:p>
              <text:p text:style-name="Normal"><text:a xlink:type="simple" xlink:href="https://hal.science/search/index/?q=*&amp;authFullName_s=D. Decamp">D. Decamp</text:a><text:span>,</text:span><text:a xlink:type="simple" xlink:href="https://hal.science/search/index/?q=*&amp;authFullName_s=B. Deschizeaux">B. Deschizeaux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Zeitschrift für Physik. C, Particles and Fields</text:span><text:span>, 1992, 53, pp.21-32</text:span></text:p>
              <text:p text:style-name="Normal"><text:span>Article dans une revue</text:span></text:p>
              <text:p text:style-name="Normal"><text:a xlink:type="simple" xlink:href="https://in2p3.hal.science/in2p3-00015588v1">in2p3-000155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374v1">Measurement of the absolute luminosity with the Aleph detector</text:a></text:p>
              <text:p text:style-name="Normal"><text:a xlink:type="simple" xlink:href="https://hal.science/search/index/?q=*&amp;authFullName_s=D. Decamp">D. Decamp</text:a><text:span>,</text:span><text:a xlink:type="simple" xlink:href="https://hal.science/search/index/?q=*&amp;authFullName_s=B. Deschizeaux">B. Deschizeaux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Zeitschrift für Physik. C, Particles and Fields</text:span><text:span>, 1992, 53, pp.375-390</text:span></text:p>
              <text:p text:style-name="Normal"><text:span>Article dans une revue</text:span></text:p>
              <text:p text:style-name="Normal"><text:a xlink:type="simple" xlink:href="https://in2p3.hal.science/in2p3-00005374v1">in2p3-000053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378v1">Observation of the semileptonic decays of B$_s$ and $\lambda_b$ hadrons at LEP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Physics Letters B</text:span><text:span>, 1992, 294, pp.145-156</text:span></text:p>
              <text:p text:style-name="Normal"><text:span>Article dans une revue</text:span></text:p>
              <text:p text:style-name="Normal"><text:a xlink:type="simple" xlink:href="https://in2p3.hal.science/in2p3-00005378v1">in2p3-000053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379v1">Measurements of mean lifetime and branching fractions of b hadrons decaying to j/$\psi$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Physics Letters B</text:span><text:span>, 1992, 295, pp.396-408</text:span></text:p>
              <text:p text:style-name="Normal"><text:span>Article dans une revue</text:span></text:p>
              <text:p text:style-name="Normal"><text:a xlink:type="simple" xlink:href="https://in2p3.hal.science/in2p3-00005379v1">in2p3-000053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620v1">Search for cp violation in Z $\rightarrow \tau\tau$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Physics Letters B</text:span><text:span>, 1992, 297, pp.459-468</text:span></text:p>
              <text:p text:style-name="Normal"><text:span>Article dans une revue</text:span></text:p>
              <text:p text:style-name="Normal"><text:a xlink:type="simple" xlink:href="https://in2p3.hal.science/in2p3-00015620v1">in2p3-000156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581v1">A precise measurement of the $\tau$ lepton lifetime [ALEPH]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Physics Letters B</text:span><text:span>, 1992, 297, pp.432-448</text:span></text:p>
              <text:p text:style-name="Normal"><text:span>Article dans une revue</text:span></text:p>
              <text:p text:style-name="Normal"><text:a xlink:type="simple" xlink:href="https://in2p3.hal.science/in2p3-00015581v1">in2p3-000155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584v1">A study of Bose-Einstein correlations in $e^+e^-$ annihilation at 91 GeV</text:a></text:p>
              <text:p text:style-name="Normal"><text:a xlink:type="simple" xlink:href="https://hal.science/search/index/?q=*&amp;authFullName_s=D. Decamp">D. Decamp</text:a><text:span>,</text:span><text:a xlink:type="simple" xlink:href="https://hal.science/search/index/?q=*&amp;authFullName_s=B. Deschizeaux">B. Deschizeaux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Zeitschrift für Physik. C, Particles and Fields</text:span><text:span>, 1992, 54, pp.75-85</text:span></text:p>
              <text:p text:style-name="Normal"><text:span>Article dans une revue</text:span></text:p>
              <text:p text:style-name="Normal"><text:a xlink:type="simple" xlink:href="https://in2p3.hal.science/in2p3-00015584v1">in2p3-000155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888v1">Electroweak parameters of the Z$^0$ resonance and the standard model</text:a></text:p>
              <text:p text:style-name="Normal"><text:a xlink:type="simple" xlink:href="https://hal.science/search/index/?q=*&amp;authFullName_s=D. Decamp">D. Decamp</text:a><text:span>,</text:span><text:a xlink:type="simple" xlink:href="https://hal.science/search/index/?q=*&amp;authFullName_s=B. Deschizeaux">B. Deschizeaux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Physics Letters B</text:span><text:span>, 1992, 276, pp.247-253</text:span></text:p>
              <text:p text:style-name="Normal"><text:span>Article dans une revue</text:span></text:p>
              <text:p text:style-name="Normal"><text:a xlink:type="simple" xlink:href="https://in2p3.hal.science/in2p3-00004888v1">in2p3-000048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603v1">Measurement of $B\bar{B}$ mixing at the Z using a jet-charge method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Physics Letters B</text:span><text:span>, 1992, 284, pp.177-190</text:span></text:p>
              <text:p text:style-name="Normal"><text:span>Article dans une revue</text:span></text:p>
              <text:p text:style-name="Normal"><text:a xlink:type="simple" xlink:href="https://in2p3.hal.science/in2p3-00015603v1">in2p3-000156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381v1">Properties of hadronic Z decays and test of QCD generator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B. Deschizeaux">B. Deschizeaux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et al.</text:span></text:p>
              <text:p text:style-name="Normal"><text:span>Zeitschrift für Physik. C, Particles and Fields</text:span><text:span>, 1992, 55, pp.209-234</text:span></text:p>
              <text:p text:style-name="Normal"><text:span>Article dans une revue</text:span></text:p>
              <text:p text:style-name="Normal"><text:a xlink:type="simple" xlink:href="https://in2p3.hal.science/in2p3-00005381v1">in2p3-000053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123v1">Measurement of Z$^0$ decays to hadrons and a precise determination of the number of neutrino species</text:a></text:p>
              <text:p text:style-name="Normal"><text:a xlink:type="simple" xlink:href="https://hal.science/search/index/?q=*&amp;authFullName_s=B. Adeva">B. Adeva</text:a><text:span>,</text:span><text:a xlink:type="simple" xlink:href="https://hal.science/search/index/?q=*&amp;authFullName_s=O. Adriani">O. Adriani</text:a><text:span>,</text:span><text:a xlink:type="simple" xlink:href="https://hal.science/search/index/?q=*&amp;authFullName_s=M. Aguilar-Benitez">M. Aguilar-Benitez</text:a><text:span>,</text:span><text:a xlink:type="simple" xlink:href="https://hal.science/search/index/?q=*&amp;authFullName_s=H. Akbari">H. Akbari</text:a><text:span>,</text:span><text:a xlink:type="simple" xlink:href="https://hal.science/search/index/?q=*&amp;authFullName_s=J. Alcaraz">J. Alcaraz</text:a><text:span>et al.</text:span></text:p>
              <text:p text:style-name="Normal"><text:span>Physics Letters B</text:span><text:span>, 1991, 270, pp.136-146</text:span></text:p>
              <text:p text:style-name="Normal"><text:span>Article dans une revue</text:span></text:p>
              <text:p text:style-name="Normal"><text:a xlink:type="simple" xlink:href="https://in2p3.hal.science/in2p3-00023123v1">in2p3-000231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369v1">Measurement of B-$\bar{B}$ mixing at the Z</text:a></text:p>
              <text:p text:style-name="Normal"><text:a xlink:type="simple" xlink:href="https://hal.science/search/index/?q=*&amp;authFullName_s=D. Decamp">D. Decamp</text:a><text:span>,</text:span><text:a xlink:type="simple" xlink:href="https://hal.science/search/index/?q=*&amp;authFullName_s=B. Deschizeaux">B. Deschizeaux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Physics Letters B</text:span><text:span>, 1991, 258, pp.236-246</text:span></text:p>
              <text:p text:style-name="Normal"><text:span>Article dans une revue</text:span></text:p>
              <text:p text:style-name="Normal"><text:a xlink:type="simple" xlink:href="https://in2p3.hal.science/in2p3-00005369v1">in2p3-000053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792v1">Measurement of isolated photon production in hadronic Z decays</text:a></text:p>
              <text:p text:style-name="Normal"><text:a xlink:type="simple" xlink:href="https://hal.science/search/index/?q=*&amp;authFullName_s=D. Decamp">D. Decamp</text:a><text:span>,</text:span><text:a xlink:type="simple" xlink:href="https://hal.science/search/index/?q=*&amp;authFullName_s=B. Deschizeaux">B. Deschizeaux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Physics Letters B</text:span><text:span>, 1991, 264, pp.476-485</text:span></text:p>
              <text:p text:style-name="Normal"><text:span>Article dans une revue</text:span></text:p>
              <text:p text:style-name="Normal"><text:a xlink:type="simple" xlink:href="https://in2p3.hal.science/in2p3-00007792v1">in2p3-000077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791v1">Measurement of charge asymmetry in hadronic Z decays</text:a></text:p>
              <text:p text:style-name="Normal"><text:a xlink:type="simple" xlink:href="https://hal.science/search/index/?q=*&amp;authFullName_s=D. Decamp">D. Decamp</text:a><text:span>,</text:span><text:a xlink:type="simple" xlink:href="https://hal.science/search/index/?q=*&amp;authFullName_s=B. Deschizeaux">B. Deschizeaux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Physics Letters B</text:span><text:span>, 1991, 259, pp.377-388</text:span></text:p>
              <text:p text:style-name="Normal"><text:span>Article dans une revue</text:span></text:p>
              <text:p text:style-name="Normal"><text:a xlink:type="simple" xlink:href="https://in2p3.hal.science/in2p3-00007791v1">in2p3-000077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367v1">Charged particle pair production associated with a lepton pair in Z decays. Indication of an excess in the tau channel</text:a></text:p>
              <text:p text:style-name="Normal"><text:a xlink:type="simple" xlink:href="https://hal.science/search/index/?q=*&amp;authFullName_s=D. Decamp">D. Decamp</text:a><text:span>,</text:span><text:a xlink:type="simple" xlink:href="https://hal.science/search/index/?q=*&amp;authFullName_s=B. Deschizeaux">B. Deschizeaux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Physics Letters B</text:span><text:span>, 1991, 263, pp.112-122</text:span></text:p>
              <text:p text:style-name="Normal"><text:span>Article dans une revue</text:span></text:p>
              <text:p text:style-name="Normal"><text:a xlink:type="simple" xlink:href="https://in2p3.hal.science/in2p3-00005367v1">in2p3-000053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370v1">Measurement of the strong coupling constant $\alpha_s$ from global event-shape variables of hadronic Z decays</text:a></text:p>
              <text:p text:style-name="Normal"><text:a xlink:type="simple" xlink:href="https://hal.science/search/index/?q=*&amp;authFullName_s=D. Decamp">D. Decamp</text:a><text:span>,</text:span><text:a xlink:type="simple" xlink:href="https://hal.science/search/index/?q=*&amp;authFullName_s=B. Deschizeaux">B. Deschizeaux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Physics Letters B</text:span><text:span>, 1991, 255, pp.623-633</text:span></text:p>
              <text:p text:style-name="Normal"><text:span>Article dans une revue</text:span></text:p>
              <text:p text:style-name="Normal"><text:a xlink:type="simple" xlink:href="https://in2p3.hal.science/in2p3-00005370v1">in2p3-000053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578v1">Measurement of the forward-backward asymmetry in Z $\rightarrow b\bar{b}$ and Z $\rightarrow c\bar{c}$</text:a></text:p>
              <text:p text:style-name="Normal"><text:a xlink:type="simple" xlink:href="https://hal.science/search/index/?q=*&amp;authFullName_s=D. Decamp">D. Decamp</text:a><text:span>,</text:span><text:a xlink:type="simple" xlink:href="https://hal.science/search/index/?q=*&amp;authFullName_s=B. Deschizeaux">B. Deschizeaux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Physics Letters B</text:span><text:span>, 1991, 263, pp.325-336</text:span></text:p>
              <text:p text:style-name="Normal"><text:span>Article dans une revue</text:span></text:p>
              <text:p text:style-name="Normal"><text:a xlink:type="simple" xlink:href="https://in2p3.hal.science/in2p3-00015578v1">in2p3-000155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796v1">Production and decay of charmed mesons at the Z resonance</text:a></text:p>
              <text:p text:style-name="Normal"><text:a xlink:type="simple" xlink:href="https://hal.science/search/index/?q=*&amp;authFullName_s=D. Decamp">D. Decamp</text:a><text:span>,</text:span><text:a xlink:type="simple" xlink:href="https://hal.science/search/index/?q=*&amp;authFullName_s=B. Deschizeaux">B. Deschizeaux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Physics Letters B</text:span><text:span>, 1991, 266, pp.218-230</text:span></text:p>
              <text:p text:style-name="Normal"><text:span>Article dans une revue</text:span></text:p>
              <text:p text:style-name="Normal"><text:a xlink:type="simple" xlink:href="https://in2p3.hal.science/in2p3-00007796v1">in2p3-000077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794v1">Measurement of the charged particle multiplicity distribution in hadronic Z decays</text:a></text:p>
              <text:p text:style-name="Normal"><text:a xlink:type="simple" xlink:href="https://hal.science/search/index/?q=*&amp;authFullName_s=D. Decamp">D. Decamp</text:a><text:span>,</text:span><text:a xlink:type="simple" xlink:href="https://hal.science/search/index/?q=*&amp;authFullName_s=B. Deschizeaux">B. Deschizeaux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Physics Letters B</text:span><text:span>, 1991, 273, pp.181-192</text:span></text:p>
              <text:p text:style-name="Normal"><text:span>Article dans une revue</text:span></text:p>
              <text:p text:style-name="Normal"><text:a xlink:type="simple" xlink:href="https://in2p3.hal.science/in2p3-00007794v1">in2p3-000077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368v1">Measurement of $\alpha_s$ from the structure of particle clusters produced in hadronic Z decays</text:a></text:p>
              <text:p text:style-name="Normal"><text:a xlink:type="simple" xlink:href="https://hal.science/search/index/?q=*&amp;authFullName_s=D. Decamp">D. Decamp</text:a><text:span>,</text:span><text:a xlink:type="simple" xlink:href="https://hal.science/search/index/?q=*&amp;authFullName_s=B. Deschizeaux">B. Deschizeaux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Physics Letters B</text:span><text:span>, 1991, 257, pp.479-491</text:span></text:p>
              <text:p text:style-name="Normal"><text:span>Article dans une revue</text:span></text:p>
              <text:p text:style-name="Normal"><text:a xlink:type="simple" xlink:href="https://in2p3.hal.science/in2p3-00005368v1">in2p3-000053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572v1">Search for a new weakly interacting particle</text:a></text:p>
              <text:p text:style-name="Normal"><text:a xlink:type="simple" xlink:href="https://hal.science/search/index/?q=*&amp;authFullName_s=D. Decamp">D. Decamp</text:a><text:span>,</text:span><text:a xlink:type="simple" xlink:href="https://hal.science/search/index/?q=*&amp;authFullName_s=B. Deschizeaux">B. Deschizeaux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Physics Letters B</text:span><text:span>, 1991, 262, pp.139-147</text:span></text:p>
              <text:p text:style-name="Normal"><text:span>Article dans une revue</text:span></text:p>
              <text:p text:style-name="Normal"><text:a xlink:type="simple" xlink:href="https://in2p3.hal.science/in2p3-00015572v1">in2p3-000155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371v1">Search for the neutral Higgs bosons of the MSSM and other two-doublet models</text:a></text:p>
              <text:p text:style-name="Normal"><text:a xlink:type="simple" xlink:href="https://hal.science/search/index/?q=*&amp;authFullName_s=D. Decamp">D. Decamp</text:a><text:span>,</text:span><text:a xlink:type="simple" xlink:href="https://hal.science/search/index/?q=*&amp;authFullName_s=B. Deschizeaux">B. Deschizeaux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Physics Letters B</text:span><text:span>, 1991, 265, pp.475-486</text:span></text:p>
              <text:p text:style-name="Normal"><text:span>Article dans une revue</text:span></text:p>
              <text:p text:style-name="Normal"><text:a xlink:type="simple" xlink:href="https://in2p3.hal.science/in2p3-00005371v1">in2p3-000053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793v1">Measurement of the b hadron lifetime</text:a></text:p>
              <text:p text:style-name="Normal"><text:a xlink:type="simple" xlink:href="https://hal.science/search/index/?q=*&amp;authFullName_s=D. Decamp">D. Decamp</text:a><text:span>,</text:span><text:a xlink:type="simple" xlink:href="https://hal.science/search/index/?q=*&amp;authFullName_s=B. Deschizeaux">B. Deschizeaux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Physics Letters B</text:span><text:span>, 1991, 257, pp.492-504</text:span></text:p>
              <text:p text:style-name="Normal"><text:span>Article dans une revue</text:span></text:p>
              <text:p text:style-name="Normal"><text:a xlink:type="simple" xlink:href="https://in2p3.hal.science/in2p3-00007793v1">in2p3-000077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795v1">Measurement of the polarization of tau leptons produced in Z decays</text:a></text:p>
              <text:p text:style-name="Normal"><text:a xlink:type="simple" xlink:href="https://hal.science/search/index/?q=*&amp;authFullName_s=D. Decamp">D. Decamp</text:a><text:span>,</text:span><text:a xlink:type="simple" xlink:href="https://hal.science/search/index/?q=*&amp;authFullName_s=B. Deschizeaux">B. Deschizeaux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Physics Letters B</text:span><text:span>, 1991, 265, pp.430-444</text:span></text:p>
              <text:p text:style-name="Normal"><text:span>Article dans une revue</text:span></text:p>
              <text:p text:style-name="Normal"><text:a xlink:type="simple" xlink:href="https://in2p3.hal.science/in2p3-00007795v1">in2p3-000077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316v1">A precision measurement of the number of neutrino species</text:a></text:p>
              <text:p text:style-name="Normal"><text:a xlink:type="simple" xlink:href="https://hal.science/search/index/?q=*&amp;authFullName_s=B. Adeva">B. Adeva</text:a><text:span>,</text:span><text:a xlink:type="simple" xlink:href="https://hal.science/search/index/?q=*&amp;authFullName_s=O. Adriani">O. Adriani</text:a><text:span>,</text:span><text:a xlink:type="simple" xlink:href="https://hal.science/search/index/?q=*&amp;authFullName_s=M. Aguilar-Benitez">M. Aguilar-Benitez</text:a><text:span>,</text:span><text:a xlink:type="simple" xlink:href="https://hal.science/search/index/?q=*&amp;authFullName_s=H. Akbari">H. Akbari</text:a><text:span>,</text:span><text:a xlink:type="simple" xlink:href="https://hal.science/search/index/?q=*&amp;authFullName_s=J. Alcaraz">J. Alcaraz</text:a><text:span>et al.</text:span></text:p>
              <text:p text:style-name="Normal"><text:span>Physics Letters B</text:span><text:span>, 1990, 249, pp.341-352.<text:s/></text:span><text:a xlink:type="simple" xlink:href="https://dx.doi.org/10.1016/0370-2693(90)91267-F">⟨10.1016/0370-2693(90)91267-F⟩</text:a></text:p>
              <text:p text:style-name="Normal"><text:span>Article dans une revue</text:span></text:p>
              <text:p text:style-name="Normal"><text:a xlink:type="simple" xlink:href="https://in2p3.hal.science/in2p3-00005316v1">in2p3-000053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117v1">Search for a low mass neutral Higgs boson in Z$^0$ decay</text:a></text:p>
              <text:p text:style-name="Normal"><text:a xlink:type="simple" xlink:href="https://hal.science/search/index/?q=*&amp;authFullName_s=B. Adeva">B. Adeva</text:a><text:span>,</text:span><text:a xlink:type="simple" xlink:href="https://hal.science/search/index/?q=*&amp;authFullName_s=O. Adriani">O. Adriani</text:a><text:span>,</text:span><text:a xlink:type="simple" xlink:href="https://hal.science/search/index/?q=*&amp;authFullName_s=M. Aguilar-Benitez">M. Aguilar-Benitez</text:a><text:span>,</text:span><text:a xlink:type="simple" xlink:href="https://hal.science/search/index/?q=*&amp;authFullName_s=H. Akbari">H. Akbari</text:a><text:span>,</text:span><text:a xlink:type="simple" xlink:href="https://hal.science/search/index/?q=*&amp;authFullName_s=J. Alcaraz">J. Alcaraz</text:a><text:span>et al.</text:span></text:p>
              <text:p text:style-name="Normal"><text:span>Physics Letters B</text:span><text:span>, 1990, 252, pp.518-524.<text:s/></text:span><text:a xlink:type="simple" xlink:href="https://dx.doi.org/10.1016/0370-2693(90)90581-P">⟨10.1016/0370-2693(90)90581-P⟩</text:a></text:p>
              <text:p text:style-name="Normal"><text:span>Article dans une revue</text:span></text:p>
              <text:p text:style-name="Normal"><text:a xlink:type="simple" xlink:href="https://in2p3.hal.science/in2p3-00023117v1">in2p3-000231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790v1">Search for neutralino production in Z decays</text:a></text:p>
              <text:p text:style-name="Normal"><text:a xlink:type="simple" xlink:href="https://hal.science/search/index/?q=*&amp;authFullName_s=D. Decamp">D. Decamp</text:a><text:span>,</text:span><text:a xlink:type="simple" xlink:href="https://hal.science/search/index/?q=*&amp;authFullName_s=B. Deschizeaux">B. Deschizeaux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Physics Letters B</text:span><text:span>, 1990, 244, pp.541-550</text:span></text:p>
              <text:p text:style-name="Normal"><text:span>Article dans une revue</text:span></text:p>
              <text:p text:style-name="Normal"><text:a xlink:type="simple" xlink:href="https://in2p3.hal.science/in2p3-00007790v1">in2p3-000077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550v1">Searches for the standard Higgs boson</text:a></text:p>
              <text:p text:style-name="Normal"><text:a xlink:type="simple" xlink:href="https://hal.science/search/index/?q=*&amp;authFullName_s=D. Decamp">D. Decamp</text:a><text:span>,</text:span><text:a xlink:type="simple" xlink:href="https://hal.science/search/index/?q=*&amp;authFullName_s=B. Deschizeaux">B. Deschizeaux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Physics Letters B</text:span><text:span>, 1990, 246, pp.306-314</text:span></text:p>
              <text:p text:style-name="Normal"><text:span>Article dans une revue</text:span></text:p>
              <text:p text:style-name="Normal"><text:a xlink:type="simple" xlink:href="https://in2p3.hal.science/in2p3-00015550v1">in2p3-000155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8205v1">A measurement of the Z0 leptonic partial widths and the vector and axial vector coupling constants</text:a></text:p>
              <text:p text:style-name="Normal"><text:a xlink:type="simple" xlink:href="https://hal.science/search/index/?q=*&amp;authFullName_s=B. Adeva">B. Adeva</text:a><text:span>,</text:span><text:a xlink:type="simple" xlink:href="https://hal.science/search/index/?q=*&amp;authFullName_s=O. Adriani">O. Adriani</text:a><text:span>,</text:span><text:a xlink:type="simple" xlink:href="https://hal.science/search/index/?q=*&amp;authFullName_s=M. Aguilar-Benitez">M. Aguilar-Benitez</text:a><text:span>,</text:span><text:a xlink:type="simple" xlink:href="https://hal.science/search/index/?q=*&amp;authFullName_s=H. Akbari">H. Akbari</text:a><text:span>,</text:span><text:a xlink:type="simple" xlink:href="https://hal.science/search/index/?q=*&amp;authFullName_s=J. Alcaraz">J. Alcaraz</text:a><text:span>et al.</text:span></text:p>
              <text:p text:style-name="Normal"><text:span>Physics Letters B</text:span><text:span>, 1990, 238, pp.122-130.<text:s/></text:span><text:a xlink:type="simple" xlink:href="https://dx.doi.org/10.1016/0370-2693(90)92111-U">⟨10.1016/0370-2693(90)92111-U⟩</text:a></text:p>
              <text:p text:style-name="Normal"><text:span>Article dans une revue</text:span></text:p>
              <text:p text:style-name="Normal"><text:a xlink:type="simple" xlink:href="https://in2p3.hal.science/in2p3-00018205v1">in2p3-000182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357v1">A search for pair-produced charged Higgs bosons in Z$^0$ decays</text:a></text:p>
              <text:p text:style-name="Normal"><text:a xlink:type="simple" xlink:href="https://hal.science/search/index/?q=*&amp;authFullName_s=D. Decamp">D. Decamp</text:a><text:span>,</text:span><text:a xlink:type="simple" xlink:href="https://hal.science/search/index/?q=*&amp;authFullName_s=B. Deschizeaux">B. Deschizeaux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Physics Letters B</text:span><text:span>, 1990, 241, pp.623-634</text:span></text:p>
              <text:p text:style-name="Normal"><text:span>Article dans une revue</text:span></text:p>
              <text:p text:style-name="Normal"><text:a xlink:type="simple" xlink:href="https://in2p3.hal.science/in2p3-00005357v1">in2p3-000053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546v1">Search for excited neutrinos in Z decay</text:a></text:p>
              <text:p text:style-name="Normal"><text:a xlink:type="simple" xlink:href="https://hal.science/search/index/?q=*&amp;authFullName_s=D. Decamp">D. Decamp</text:a><text:span>,</text:span><text:a xlink:type="simple" xlink:href="https://hal.science/search/index/?q=*&amp;authFullName_s=B. Deschizeaux">B. Deschizeaux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Physics Letters B</text:span><text:span>, 1990, 250, pp.172-182</text:span></text:p>
              <text:p text:style-name="Normal"><text:span>Article dans une revue</text:span></text:p>
              <text:p text:style-name="Normal"><text:a xlink:type="simple" xlink:href="https://in2p3.hal.science/in2p3-00015546v1">in2p3-000155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113v1">Test of QED in $e^{+}e^{-} \rightarrow \gamma\gamma$ at LEP</text:a></text:p>
              <text:p text:style-name="Normal"><text:a xlink:type="simple" xlink:href="https://hal.science/search/index/?q=*&amp;authFullName_s=B. Adeva">B. Adeva</text:a><text:span>,</text:span><text:a xlink:type="simple" xlink:href="https://hal.science/search/index/?q=*&amp;authFullName_s=O. Adriani">O. Adriani</text:a><text:span>,</text:span><text:a xlink:type="simple" xlink:href="https://hal.science/search/index/?q=*&amp;authFullName_s=M. Aguilar-Benitez">M. Aguilar-Benitez</text:a><text:span>,</text:span><text:a xlink:type="simple" xlink:href="https://hal.science/search/index/?q=*&amp;authFullName_s=H. Akbari">H. Akbari</text:a><text:span>,</text:span><text:a xlink:type="simple" xlink:href="https://hal.science/search/index/?q=*&amp;authFullName_s=J. Alcaraz">J. Alcaraz</text:a><text:span>et al.</text:span></text:p>
              <text:p text:style-name="Normal"><text:span>Physics Letters B</text:span><text:span>, 1990, 250, pp.199-204.<text:s/></text:span><text:a xlink:type="simple" xlink:href="https://dx.doi.org/10.1016/0370-2693(90)91177-D">⟨10.1016/0370-2693(90)91177-D⟩</text:a></text:p>
              <text:p text:style-name="Normal"><text:span>Article dans une revue</text:span></text:p>
              <text:p text:style-name="Normal"><text:a xlink:type="simple" xlink:href="https://in2p3.hal.science/in2p3-00023113v1">in2p3-000231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366v1">Aleph: a detector for electron-positron annihilations at Lep</text:a></text:p>
              <text:p text:style-name="Normal"><text:a xlink:type="simple" xlink:href="https://hal.science/search/index/?q=*&amp;authFullName_s=D. Decamp">D. Decamp</text:a><text:span>,</text:span><text:a xlink:type="simple" xlink:href="https://hal.science/search/index/?q=*&amp;authFullName_s=B. Deschizeaux">B. Deschizeaux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Nuclear Instruments and Methods in Physics Research Section A: Accelerators, Spectrometers, Detectors and Associated Equipment</text:span><text:span>, 1990, 294, pp.121-178.<text:s/></text:span><text:a xlink:type="simple" xlink:href="https://dx.doi.org/10.1016/0168-9002(90)91831-U">⟨10.1016/0168-9002(90)91831-U⟩</text:a></text:p>
              <text:p text:style-name="Normal"><text:span>Article dans une revue</text:span></text:p>
              <text:p text:style-name="Normal"><text:a xlink:type="simple" xlink:href="https://in2p3.hal.science/in2p3-00005366v1">in2p3-000053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8206v1">A determination of electroweak parameters from $Z^{0} \to \mu^{+}\mu^{-}(\gamma)$</text:a></text:p>
              <text:p text:style-name="Normal"><text:a xlink:type="simple" xlink:href="https://hal.science/search/index/?q=*&amp;authFullName_s=B. Adeva">B. Adeva</text:a><text:span>,</text:span><text:a xlink:type="simple" xlink:href="https://hal.science/search/index/?q=*&amp;authFullName_s=O. Adriani">O. Adriani</text:a><text:span>,</text:span><text:a xlink:type="simple" xlink:href="https://hal.science/search/index/?q=*&amp;authFullName_s=M. Aguilar-Benitez">M. Aguilar-Benitez</text:a><text:span>,</text:span><text:a xlink:type="simple" xlink:href="https://hal.science/search/index/?q=*&amp;authFullName_s=H. Akbari">H. Akbari</text:a><text:span>,</text:span><text:a xlink:type="simple" xlink:href="https://hal.science/search/index/?q=*&amp;authFullName_s=J. Alcaraz">J. Alcaraz</text:a><text:span>et al.</text:span></text:p>
              <text:p text:style-name="Normal"><text:span>Physics Letters B</text:span><text:span>, 1990, 247, pp.473-480.<text:s/></text:span><text:a xlink:type="simple" xlink:href="https://dx.doi.org/10.1016/0370-2693(90)90926-W">⟨10.1016/0370-2693(90)90926-W⟩</text:a></text:p>
              <text:p text:style-name="Normal"><text:span>Article dans une revue</text:span></text:p>
              <text:p text:style-name="Normal"><text:a xlink:type="simple" xlink:href="https://in2p3.hal.science/in2p3-00018206v1">in2p3-000182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333v1">Determination of $\alpha_{s}$ from jet multiplicities measured on the Z$^{0}$ resonance</text:a></text:p>
              <text:p text:style-name="Normal"><text:a xlink:type="simple" xlink:href="https://hal.science/search/index/?q=*&amp;authFullName_s=B. Adeva">B. Adeva</text:a><text:span>,</text:span><text:a xlink:type="simple" xlink:href="https://hal.science/search/index/?q=*&amp;authFullName_s=O. Adriani">O. Adriani</text:a><text:span>,</text:span><text:a xlink:type="simple" xlink:href="https://hal.science/search/index/?q=*&amp;authFullName_s=M. Aguilar-Benitez">M. Aguilar-Benitez</text:a><text:span>,</text:span><text:a xlink:type="simple" xlink:href="https://hal.science/search/index/?q=*&amp;authFullName_s=H. Akbari">H. Akbari</text:a><text:span>,</text:span><text:a xlink:type="simple" xlink:href="https://hal.science/search/index/?q=*&amp;authFullName_s=J. Alcaraz">J. Alcaraz</text:a><text:span>et al.</text:span></text:p>
              <text:p text:style-name="Normal"><text:span>Physics Letters B</text:span><text:span>, 1990, 248, pp.464-472.<text:s/></text:span><text:a xlink:type="simple" xlink:href="https://dx.doi.org/10.1016/0370-2693(90)90323-X">⟨10.1016/0370-2693(90)90323-X⟩</text:a></text:p>
              <text:p text:style-name="Normal"><text:span>Article dans une revue</text:span></text:p>
              <text:p text:style-name="Normal"><text:a xlink:type="simple" xlink:href="https://in2p3.hal.science/in2p3-00004333v1">in2p3-000043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361v1">Heavy flavour production in Z decays</text:a></text:p>
              <text:p text:style-name="Normal"><text:a xlink:type="simple" xlink:href="https://hal.science/search/index/?q=*&amp;authFullName_s=D. Decamp">D. Decamp</text:a><text:span>,</text:span><text:a xlink:type="simple" xlink:href="https://hal.science/search/index/?q=*&amp;authFullName_s=B. Deschizeaux">B. Deschizeaux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Physics Letters B</text:span><text:span>, 1990, 244, pp.551-565</text:span></text:p>
              <text:p text:style-name="Normal"><text:span>Article dans une revue</text:span></text:p>
              <text:p text:style-name="Normal"><text:a xlink:type="simple" xlink:href="https://in2p3.hal.science/in2p3-00005361v1">in2p3-000053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8209v1">A measurement of B$^{0}$ - $\overline{B}^{0}$ mixing in Z$^{0}$ decays</text:a></text:p>
              <text:p text:style-name="Normal"><text:a xlink:type="simple" xlink:href="https://hal.science/search/index/?q=*&amp;authFullName_s=B. Adeva">B. Adeva</text:a><text:span>,</text:span><text:a xlink:type="simple" xlink:href="https://hal.science/search/index/?q=*&amp;authFullName_s=O. Adriani">O. Adriani</text:a><text:span>,</text:span><text:a xlink:type="simple" xlink:href="https://hal.science/search/index/?q=*&amp;authFullName_s=M. Aguilar-Benitez">M. Aguilar-Benitez</text:a><text:span>,</text:span><text:a xlink:type="simple" xlink:href="https://hal.science/search/index/?q=*&amp;authFullName_s=H. Akbari">H. Akbari</text:a><text:span>,</text:span><text:a xlink:type="simple" xlink:href="https://hal.science/search/index/?q=*&amp;authFullName_s=J. Alcaraz">J. Alcaraz</text:a><text:span>et al.</text:span></text:p>
              <text:p text:style-name="Normal"><text:span>Physics Letters B</text:span><text:span>, 1990, 252, pp.703-712</text:span></text:p>
              <text:p text:style-name="Normal"><text:span>Article dans une revue</text:span></text:p>
              <text:p text:style-name="Normal"><text:a xlink:type="simple" xlink:href="https://in2p3.hal.science/in2p3-00018209v1">in2p3-000182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8207v1">A determination of electroweak parameters from $Z^{0}$ decays into charged leptons</text:a></text:p>
              <text:p text:style-name="Normal"><text:a xlink:type="simple" xlink:href="https://hal.science/search/index/?q=*&amp;authFullName_s=B. Adeva">B. Adeva</text:a><text:span>,</text:span><text:a xlink:type="simple" xlink:href="https://hal.science/search/index/?q=*&amp;authFullName_s=O. Adriani">O. Adriani</text:a><text:span>,</text:span><text:a xlink:type="simple" xlink:href="https://hal.science/search/index/?q=*&amp;authFullName_s=M. Aguilar-Benitez">M. Aguilar-Benitez</text:a><text:span>,</text:span><text:a xlink:type="simple" xlink:href="https://hal.science/search/index/?q=*&amp;authFullName_s=H. Akbari">H. Akbari</text:a><text:span>,</text:span><text:a xlink:type="simple" xlink:href="https://hal.science/search/index/?q=*&amp;authFullName_s=J. Alcaraz">J. Alcaraz</text:a><text:span>et al.</text:span></text:p>
              <text:p text:style-name="Normal"><text:span>Physics Letters B</text:span><text:span>, 1990, 250, pp.183-192</text:span></text:p>
              <text:p text:style-name="Normal"><text:span>Article dans une revue</text:span></text:p>
              <text:p text:style-name="Normal"><text:a xlink:type="simple" xlink:href="https://in2p3.hal.science/in2p3-00018207v1">in2p3-000182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007v1">The construction of the L3 experiment</text:a></text:p>
              <text:p text:style-name="Normal"><text:a xlink:type="simple" xlink:href="https://hal.science/search/index/?q=*&amp;authFullName_s=B. Adeva">B. Adeva</text:a><text:span>,</text:span><text:a xlink:type="simple" xlink:href="https://hal.science/search/index/?q=*&amp;authFullName_s=M. Aguilar-Benitez">M. Aguilar-Benitez</text:a><text:span>,</text:span><text:a xlink:type="simple" xlink:href="https://hal.science/search/index/?q=*&amp;authFullName_s=H. Akbari">H. Akbari</text:a><text:span>,</text:span><text:a xlink:type="simple" xlink:href="https://hal.science/search/index/?q=*&amp;authFullName_s=J. Alcaraz">J. Alcaraz</text:a><text:span>,</text:span><text:a xlink:type="simple" xlink:href="https://hal.science/search/index/?q=*&amp;authFullName_s=A. Aloisio">A. Aloisio</text:a><text:span>et al.</text:span></text:p>
              <text:p text:style-name="Normal"><text:span>Nuclear Instruments and Methods in Physics Research Section A: Accelerators, Spectrometers, Detectors and Associated Equipment</text:span><text:span>, 1990, 289, pp.35-102.<text:s/></text:span><text:a xlink:type="simple" xlink:href="https://dx.doi.org/10.1016/0168-9002(90)90250-A">⟨10.1016/0168-9002(90)90250-A⟩</text:a></text:p>
              <text:p text:style-name="Normal"><text:span>Article dans une revue</text:span></text:p>
              <text:p text:style-name="Normal"><text:a xlink:type="simple" xlink:href="https://in2p3.hal.science/in2p3-00020007v1">in2p3-000200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542v1">Measurement of electroweak parameters from Z decays into fermion pairs</text:a></text:p>
              <text:p text:style-name="Normal"><text:a xlink:type="simple" xlink:href="https://hal.science/search/index/?q=*&amp;authFullName_s=D. Decamp">D. Decamp</text:a><text:span>,</text:span><text:a xlink:type="simple" xlink:href="https://hal.science/search/index/?q=*&amp;authFullName_s=B. Deschizeaux">B. Deschizeaux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Zeitschrift für Physik. C, Particles and Fields</text:span><text:span>, 1990, 48, pp.365-391</text:span></text:p>
              <text:p text:style-name="Normal"><text:span>Article dans une revue</text:span></text:p>
              <text:p text:style-name="Normal"><text:a xlink:type="simple" xlink:href="https://in2p3.hal.science/in2p3-00015542v1">in2p3-000155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62v1">Mass limits for excited electrons and muons from Z$^0$ decay</text:a></text:p>
              <text:p text:style-name="Normal"><text:a xlink:type="simple" xlink:href="https://hal.science/search/index/?q=*&amp;authFullName_s=B. Adeva">B. Adeva</text:a><text:span>,</text:span><text:a xlink:type="simple" xlink:href="https://hal.science/search/index/?q=*&amp;authFullName_s=O. Adriani">O. Adriani</text:a><text:span>,</text:span><text:a xlink:type="simple" xlink:href="https://hal.science/search/index/?q=*&amp;authFullName_s=M. Aguilar-Benitez">M. Aguilar-Benitez</text:a><text:span>,</text:span><text:a xlink:type="simple" xlink:href="https://hal.science/search/index/?q=*&amp;authFullName_s=H. Akbari">H. Akbari</text:a><text:span>,</text:span><text:a xlink:type="simple" xlink:href="https://hal.science/search/index/?q=*&amp;authFullName_s=J. Alcaraz">J. Alcaraz</text:a><text:span>et al.</text:span></text:p>
              <text:p text:style-name="Normal"><text:span>Physics Letters B</text:span><text:span>, 1990, 247, pp.177-184.<text:s/></text:span><text:a xlink:type="simple" xlink:href="https://dx.doi.org/10.1016/0370-2693(90)91066-K">⟨10.1016/0370-2693(90)91066-K⟩</text:a></text:p>
              <text:p text:style-name="Normal"><text:span>Article dans une revue</text:span></text:p>
              <text:p text:style-name="Normal"><text:a xlink:type="simple" xlink:href="https://in2p3.hal.science/in2p3-00003662v1">in2p3-000036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364v1">Search for decays of the Z$^0$ into a photon and a pseudoscalar meson</text:a></text:p>
              <text:p text:style-name="Normal"><text:a xlink:type="simple" xlink:href="https://hal.science/search/index/?q=*&amp;authFullName_s=D. Decamp">D. Decamp</text:a><text:span>,</text:span><text:a xlink:type="simple" xlink:href="https://hal.science/search/index/?q=*&amp;authFullName_s=B. Deschizeaux">B. Deschizeaux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Physics Letters B</text:span><text:span>, 1990, 241, pp.635-643</text:span></text:p>
              <text:p text:style-name="Normal"><text:span>Article dans une revue</text:span></text:p>
              <text:p text:style-name="Normal"><text:a xlink:type="simple" xlink:href="https://in2p3.hal.science/in2p3-00005364v1">in2p3-000053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545v1">Search for a very light higgs boson in Z decays</text:a></text:p>
              <text:p text:style-name="Normal"><text:a xlink:type="simple" xlink:href="https://hal.science/search/index/?q=*&amp;authFullName_s=D. Decamp">D. Decamp</text:a><text:span>,</text:span><text:a xlink:type="simple" xlink:href="https://hal.science/search/index/?q=*&amp;authFullName_s=B. Deschizeaux">B. Deschizeaux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Physics Letters B</text:span><text:span>, 1990, 245, pp.289-297</text:span></text:p>
              <text:p text:style-name="Normal"><text:span>Article dans une revue</text:span></text:p>
              <text:p text:style-name="Normal"><text:a xlink:type="simple" xlink:href="https://in2p3.hal.science/in2p3-00015545v1">in2p3-000155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144v1">Measurement of $Z^{0}$ decays to hadrons, and a precise determination of the number of neutrino species</text:a></text:p>
              <text:p text:style-name="Normal"><text:a xlink:type="simple" xlink:href="https://hal.science/search/index/?q=*&amp;authFullName_s=B. Adeva">B. Adeva</text:a><text:span>,</text:span><text:a xlink:type="simple" xlink:href="https://hal.science/search/index/?q=*&amp;authFullName_s=O. Adriani">O. Adriani</text:a><text:span>,</text:span><text:a xlink:type="simple" xlink:href="https://hal.science/search/index/?q=*&amp;authFullName_s=M. Aguilar-Benitez">M. Aguilar-Benitez</text:a><text:span>,</text:span><text:a xlink:type="simple" xlink:href="https://hal.science/search/index/?q=*&amp;authFullName_s=H. Akbari">H. Akbari</text:a><text:span>,</text:span><text:a xlink:type="simple" xlink:href="https://hal.science/search/index/?q=*&amp;authFullName_s=J. Alcaraz">J. Alcaraz</text:a><text:span>et al.</text:span></text:p>
              <text:p text:style-name="Normal"><text:span>Physics Letters B</text:span><text:span>, 1990, 237, pp.136-146</text:span></text:p>
              <text:p text:style-name="Normal"><text:span>Article dans une revue</text:span></text:p>
              <text:p text:style-name="Normal"><text:a xlink:type="simple" xlink:href="https://in2p3.hal.science/in2p3-00007144v1">in2p3-000071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651v1">Measurement of Z$^0 \rightarrow b\bar{b}$ decay properties</text:a></text:p>
              <text:p text:style-name="Normal"><text:a xlink:type="simple" xlink:href="https://hal.science/search/index/?q=*&amp;authFullName_s=B. Adeva">B. Adeva</text:a><text:span>,</text:span><text:a xlink:type="simple" xlink:href="https://hal.science/search/index/?q=*&amp;authFullName_s=O. Adriani">O. Adriani</text:a><text:span>,</text:span><text:a xlink:type="simple" xlink:href="https://hal.science/search/index/?q=*&amp;authFullName_s=M. Aguilar-Benitez">M. Aguilar-Benitez</text:a><text:span>,</text:span><text:a xlink:type="simple" xlink:href="https://hal.science/search/index/?q=*&amp;authFullName_s=H. Akbari">H. Akbari</text:a><text:span>,</text:span><text:a xlink:type="simple" xlink:href="https://hal.science/search/index/?q=*&amp;authFullName_s=J. Alcaraz">J. Alcaraz</text:a><text:span>et al.</text:span></text:p>
              <text:p text:style-name="Normal"><text:span>Physics Letters B</text:span><text:span>, 1990, 241, pp.416-424</text:span></text:p>
              <text:p text:style-name="Normal"><text:span>Article dans une revue</text:span></text:p>
              <text:p text:style-name="Normal"><text:a xlink:type="simple" xlink:href="https://in2p3.hal.science/in2p3-00014651v1">in2p3-000146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8208v1">Measurement of Z$^0 \rightarrow b\bar{b}$ forward-backward asymmetry</text:a></text:p>
              <text:p text:style-name="Normal"><text:a xlink:type="simple" xlink:href="https://hal.science/search/index/?q=*&amp;authFullName_s=B. Adeva">B. Adeva</text:a><text:span>,</text:span><text:a xlink:type="simple" xlink:href="https://hal.science/search/index/?q=*&amp;authFullName_s=O. Adriani">O. Adriani</text:a><text:span>,</text:span><text:a xlink:type="simple" xlink:href="https://hal.science/search/index/?q=*&amp;authFullName_s=M. Aguilar-Benitez">M. Aguilar-Benitez</text:a><text:span>,</text:span><text:a xlink:type="simple" xlink:href="https://hal.science/search/index/?q=*&amp;authFullName_s=H. Akbari">H. Akbari</text:a><text:span>,</text:span><text:a xlink:type="simple" xlink:href="https://hal.science/search/index/?q=*&amp;authFullName_s=J. Alcaraz">J. Alcaraz</text:a><text:span>et al.</text:span></text:p>
              <text:p text:style-name="Normal"><text:span>Physics Letters B</text:span><text:span>, 1990, 252, pp.713-721</text:span></text:p>
              <text:p text:style-name="Normal"><text:span>Article dans une revue</text:span></text:p>
              <text:p text:style-name="Normal"><text:a xlink:type="simple" xlink:href="https://in2p3.hal.science/in2p3-00018208v1">in2p3-000182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335v1">A test of QCD based on 4-jet events from Z$^0$ decays</text:a></text:p>
              <text:p text:style-name="Normal"><text:a xlink:type="simple" xlink:href="https://hal.science/search/index/?q=*&amp;authFullName_s=B. Adeva">B. Adeva</text:a><text:span>,</text:span><text:a xlink:type="simple" xlink:href="https://hal.science/search/index/?q=*&amp;authFullName_s=O. Adriani">O. Adriani</text:a><text:span>,</text:span><text:a xlink:type="simple" xlink:href="https://hal.science/search/index/?q=*&amp;authFullName_s=M. Aguilar-Benitez">M. Aguilar-Benitez</text:a><text:span>,</text:span><text:a xlink:type="simple" xlink:href="https://hal.science/search/index/?q=*&amp;authFullName_s=H. Akbari">H. Akbari</text:a><text:span>,</text:span><text:a xlink:type="simple" xlink:href="https://hal.science/search/index/?q=*&amp;authFullName_s=J. Alcaraz">J. Alcaraz</text:a><text:span>et al.</text:span></text:p>
              <text:p text:style-name="Normal"><text:span>Physics Letters B</text:span><text:span>, 1990, 248, pp.227-234.<text:s/></text:span><text:a xlink:type="simple" xlink:href="https://dx.doi.org/10.1016/0370-2693(90)90043-6">⟨10.1016/0370-2693(90)90043-6⟩</text:a></text:p>
              <text:p text:style-name="Normal"><text:span>Article dans une revue</text:span></text:p>
              <text:p text:style-name="Normal"><text:a xlink:type="simple" xlink:href="https://in2p3.hal.science/in2p3-00004335v1">in2p3-000043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548v1">Search for neutral Higgs boson in Z$^0$ decay</text:a></text:p>
              <text:p text:style-name="Normal"><text:a xlink:type="simple" xlink:href="https://hal.science/search/index/?q=*&amp;authFullName_s=B. Adeva">B. Adeva</text:a><text:span>,</text:span><text:a xlink:type="simple" xlink:href="https://hal.science/search/index/?q=*&amp;authFullName_s=O. Adriani">O. Adriani</text:a><text:span>,</text:span><text:a xlink:type="simple" xlink:href="https://hal.science/search/index/?q=*&amp;authFullName_s=M. Aguilar-Benitez">M. Aguilar-Benitez</text:a><text:span>,</text:span><text:a xlink:type="simple" xlink:href="https://hal.science/search/index/?q=*&amp;authFullName_s=H. Akbari">H. Akbari</text:a><text:span>,</text:span><text:a xlink:type="simple" xlink:href="https://hal.science/search/index/?q=*&amp;authFullName_s=J. Alcaraz">J. Alcaraz</text:a><text:span>et al.</text:span></text:p>
              <text:p text:style-name="Normal"><text:span>Physics Letters B</text:span><text:span>, 1990, 248, pp.203-210.<text:s/></text:span><text:a xlink:type="simple" xlink:href="https://dx.doi.org/10.1016/0370-2693(90)90040-D">⟨10.1016/0370-2693(90)90040-D⟩</text:a></text:p>
              <text:p text:style-name="Normal"><text:span>Article dans une revue</text:span></text:p>
              <text:p text:style-name="Normal"><text:a xlink:type="simple" xlink:href="https://in2p3.hal.science/in2p3-00002548v1">in2p3-000025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151v1">Measurement of g$_A$ and g$_V$ the neutral current coupling constants to leptons</text:a></text:p>
              <text:p text:style-name="Normal"><text:a xlink:type="simple" xlink:href="https://hal.science/search/index/?q=*&amp;authFullName_s=B. Adeva">B. Adeva</text:a><text:span>,</text:span><text:a xlink:type="simple" xlink:href="https://hal.science/search/index/?q=*&amp;authFullName_s=O. Adriani">O. Adriani</text:a><text:span>,</text:span><text:a xlink:type="simple" xlink:href="https://hal.science/search/index/?q=*&amp;authFullName_s=M. Aguilar-Benitez">M. Aguilar-Benitez</text:a><text:span>,</text:span><text:a xlink:type="simple" xlink:href="https://hal.science/search/index/?q=*&amp;authFullName_s=H. Akbari">H. Akbari</text:a><text:span>,</text:span><text:a xlink:type="simple" xlink:href="https://hal.science/search/index/?q=*&amp;authFullName_s=J. Alcaraz">J. Alcaraz</text:a><text:span>et al.</text:span></text:p>
              <text:p text:style-name="Normal"><text:span>Physics Letters B</text:span><text:span>, 1990, 236, pp.110-115.<text:s/></text:span><text:a xlink:type="simple" xlink:href="https://dx.doi.org/10.1016/0370-2693(90)90603-4">⟨10.1016/0370-2693(90)90603-4⟩</text:a></text:p>
              <text:p text:style-name="Normal"><text:span>Article dans une revue</text:span></text:p>
              <text:p text:style-name="Normal"><text:a xlink:type="simple" xlink:href="https://api.istex.fr/ark:/67375/6H6-8CG8477W-B/fulltext.pdf?sid=hal">istex</text:a></text:p>
              <text:p text:style-name="Normal"><text:a xlink:type="simple" xlink:href="https://in2p3.hal.science/in2p3-00005151v1">in2p3-00005151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31883d" table:style-name="31883d">
          <table:table-column table:style-name="31883d.0"/>
          <table:table-row>
            <table:table-cell office:value-type="string">
              <text:p text:style-name="Normal"><text:a xlink:type="simple" xlink:href="https://hal.science/hal-03589529v1">Muographie d'un tumulus: problématiques liées à la simulation de l'ensemble expérimental</text:a></text:p>
              <text:p text:style-name="Normal"><text:a xlink:type="simple" xlink:href="https://hal.science/search/index/?q=*&amp;authFullName_s=Corinne Goy">Corinne Goy</text:a><text:span>,</text:span><text:a xlink:type="simple" xlink:href="https://hal.science/search/index/?q=*&amp;authFullName_s=Jacques Marteau">Jacques Marteau</text:a><text:span>,</text:span><text:a xlink:type="simple" xlink:href="https://hal.science/search/index/?q=*&amp;authFullName_s=Antoine Chevalier">Antoine Chevalier</text:a><text:span>,</text:span><text:a xlink:type="simple" xlink:href="https://hal.science/search/index/?q=*&amp;authFullName_s=Yannis Karyotakis">Yannis Karyotakis</text:a><text:span>,</text:span><text:a xlink:type="simple" xlink:href="https://hal.science/search/index/?q=*&amp;authFullName_s=Sabine Elles">Sabine Elles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9529v1">hal-035895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0194v1">Positron fraction and lepton fluxes in cosmic rays</text:a></text:p>
              <text:p text:style-name="Normal"><text:a xlink:type="simple" xlink:href="https://hal.science/search/index/?q=*&amp;authFullName_s=C. Goy">C. Goy</text:a></text:p>
              <text:p text:style-name="Normal"><text:span>10th Rencontres du Vietnam Very High Energy Phenomena in the Universe 2014 (VHEPU 2014)</text:span><text:span>, Aug 2014, ICISE Quy Nhon, Vietnam</text:span></text:p>
              <text:p text:style-name="Normal"><text:span>Communication dans un congrès</text:span></text:p>
              <text:p text:style-name="Normal"><text:a xlink:type="simple" xlink:href="https://in2p3.hal.science/in2p3-01070194v1">in2p3-010701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5677v1">The electromagnetic calorimeter of the AMS-02 experiment</text:a></text:p>
              <text:p text:style-name="Normal"><text:a xlink:type="simple" xlink:href="https://hal.science/search/index/?q=*&amp;authFullName_s=M. Vecchi">M. Vecchi</text:a><text:span>,</text:span><text:a xlink:type="simple" xlink:href="https://hal.science/search/index/?q=*&amp;authFullName_s=L. Basara">L. Basara</text:a><text:span>,</text:span><text:a xlink:type="simple" xlink:href="https://hal.science/search/index/?q=*&amp;authFullName_s=G. Bigongiari">G. Bigongiari</text:a><text:span>,</text:span><text:a xlink:type="simple" xlink:href="https://hal.science/search/index/?q=*&amp;authFullName_s=F. Cervelli">F. Cervelli</text:a><text:span>,</text:span><text:a xlink:type="simple" xlink:href="https://hal.science/search/index/?q=*&amp;authFullName_s=G. Chen">G. Chen</text:a><text:span>et al.</text:span></text:p>
              <text:p text:style-name="Normal"><text:span>Semaine de l'Astrophysique Francaise (SF2A 2012)</text:span><text:span>, Jun 2012, Nice, France</text:span></text:p>
              <text:p text:style-name="Normal"><text:span>Communication dans un congrès</text:span></text:p>
              <text:p text:style-name="Normal"><text:a xlink:type="simple" xlink:href="https://in2p3.hal.science/in2p3-00745677v1">in2p3-007456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1066v1">Electroweak Physics in ATLAS</text:a></text:p>
              <text:p text:style-name="Normal"><text:a xlink:type="simple" xlink:href="https://hal.science/search/index/?q=*&amp;authFullName_s=C. Goy">C. Goy</text:a></text:p>
              <text:p text:style-name="Normal"><text:span>Aspen 2011 - New Data from the Energy Frontier</text:span><text:span>, Feb 2011, Aspen, United States</text:span></text:p>
              <text:p text:style-name="Normal"><text:span>Communication dans un congrès</text:span></text:p>
              <text:p text:style-name="Normal"><text:a xlink:type="simple" xlink:href="https://in2p3.hal.science/in2p3-00621066v1">in2p3-006210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29176v1">Indirect Detection of Dark Matter</text:a></text:p>
              <text:p text:style-name="Normal"><text:a xlink:type="simple" xlink:href="https://hal.science/search/index/?q=*&amp;authFullName_s=C. Goy">C. Goy</text:a></text:p>
              <text:p text:style-name="Normal"><text:span>Dark Energy and Dark Matter. Observations, Experiments and Theories</text:span><text:span>, Jul 2008, Lyon, France. pp.271-283,<text:s/></text:span><text:a xlink:type="simple" xlink:href="https://dx.doi.org/10.1051/eas/0936039">⟨10.1051/eas/0936039⟩</text:a></text:p>
              <text:p text:style-name="Normal"><text:span>Communication dans un congrès</text:span></text:p>
              <text:p text:style-name="Normal"><text:a xlink:type="simple" xlink:href="https://api.istex.fr/ark:/67375/80W-VL66833X-7/fulltext.pdf?sid=hal">istex</text:a></text:p>
              <text:p text:style-name="Normal"><text:a xlink:type="simple" xlink:href="https://in2p3.hal.science/in2p3-00329176v1">in2p3-003291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87080v1">The AMS-02 3D imaging calorimeter : a tool for cosmic rays in space</text:a></text:p>
              <text:p text:style-name="Normal"><text:a xlink:type="simple" xlink:href="https://hal.science/search/index/?q=*&amp;authFullName_s=C. Goy">C. Goy</text:a></text:p>
              <text:p text:style-name="Normal"><text:span>XIII International Conference on Calorimetry in High Energy Physics (CALOR 2008)</text:span><text:span>, May 2008, Pavia, Italy. pp.012041,<text:s/></text:span><text:a xlink:type="simple" xlink:href="https://dx.doi.org/10.1088/1742-6596/160/1/012041">⟨10.1088/1742-6596/160/1/012041⟩</text:a></text:p>
              <text:p text:style-name="Normal"><text:span>Communication dans un congrès</text:span></text:p>
              <text:p text:style-name="Normal"><text:a xlink:type="simple" xlink:href="https://in2p3.hal.science/in2p3-00287080v1">in2p3-002870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86873v1">Toward precision measurements of the Standard Model sector with the ATLAS detector</text:a></text:p>
              <text:p text:style-name="Normal"><text:a xlink:type="simple" xlink:href="https://hal.science/search/index/?q=*&amp;authFullName_s=C. Goy">C. Goy</text:a></text:p>
              <text:p text:style-name="Normal"><text:span>LHC New Physics Signatures Workshop</text:span><text:span>, Jan 2008, Ann Arbor, United States</text:span></text:p>
              <text:p text:style-name="Normal"><text:span>Communication dans un congrès</text:span></text:p>
              <text:p text:style-name="Normal"><text:a xlink:type="simple" xlink:href="https://in2p3.hal.science/in2p3-00286873v1">in2p3-002868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11v1">Indirect search for dark matter with AMS</text:a></text:p>
              <text:p text:style-name="Normal"><text:a xlink:type="simple" xlink:href="https://hal.science/search/index/?q=*&amp;authFullName_s=C. Goy">C. Goy</text:a></text:p>
              <text:p text:style-name="Normal"><text:span>TAUP 2005 9th International Workshop on Topics in Astroparticle and Underground Physics</text:span><text:span>, Sep 2005, Zaragoza, Spain. pp.185-187,<text:s/></text:span><text:a xlink:type="simple" xlink:href="https://dx.doi.org/10.1088/1742-6596/39/1/046">⟨10.1088/1742-6596/39/1/046⟩</text:a></text:p>
              <text:p text:style-name="Normal"><text:span>Communication dans un congrès</text:span></text:p>
              <text:p text:style-name="Normal"><text:a xlink:type="simple" xlink:href="https://in2p3.hal.science/in2p3-00024911v1">in2p3-000249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1560v1">Rayons cosmiques chargés et projets AMS et PAMELA</text:a></text:p>
              <text:p text:style-name="Normal"><text:a xlink:type="simple" xlink:href="https://hal.science/search/index/?q=*&amp;authFullName_s=C. Goy">C. Goy</text:a></text:p>
              <text:p text:style-name="Normal"><text:span>Ecole Prédoctorale Internationale des Houches Session XX Matière noire et neutralinos. Observations astronomiques et stratégies expérimentales</text:span><text:span>, Aug 2005, Les Houches, France</text:span></text:p>
              <text:p text:style-name="Normal"><text:span>Communication dans un congrès</text:span></text:p>
              <text:p text:style-name="Normal"><text:a xlink:type="simple" xlink:href="https://in2p3.hal.science/in2p3-00081560v1">in2p3-000815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769v1">Performance of the AMS02 electromagnetic calorimeter</text:a></text:p>
              <text:p text:style-name="Normal"><text:a xlink:type="simple" xlink:href="https://hal.science/search/index/?q=*&amp;authFullName_s=L. Girard">L. Girard</text:a><text:span>,</text:span><text:a xlink:type="simple" xlink:href="https://hal.science/search/index/?q=*&amp;authFullName_s=C. Adloff">C. Adloff</text:a><text:span>,</text:span><text:a xlink:type="simple" xlink:href="https://hal.science/search/index/?q=*&amp;authFullName_s=G. Coignet">G. Coignet</text:a><text:span>,</text:span><text:a xlink:type="simple" xlink:href="https://hal.science/search/index/?q=*&amp;authFullName_s=C. Goy">C. Goy</text:a><text:span>,</text:span><text:a xlink:type="simple" xlink:href="https://hal.science/search/index/?q=*&amp;authFullName_s=R. Kossakowski">R. Kossakowski</text:a><text:span>et al.</text:span></text:p>
              <text:p text:style-name="Normal"><text:span>International Conference on Advanced Technology and Particle Physics.8 ICATPP-8</text:span><text:span>, Oct 2003, Como, Italy. pp.55-59</text:span></text:p>
              <text:p text:style-name="Normal"><text:span>Communication dans un congrès</text:span></text:p>
              <text:p text:style-name="Normal"><text:a xlink:type="simple" xlink:href="https://in2p3.hal.science/in2p3-00021769v1">in2p3-000217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086v1">Contact interactions at HERA, LEP and Tevatron</text:a></text:p>
              <text:p text:style-name="Normal"><text:a xlink:type="simple" xlink:href="https://hal.science/search/index/?q=*&amp;authFullName_s=C. Goy">C. Goy</text:a></text:p>
              <text:p text:style-name="Normal"><text:span>International Europhysics Conference on High Energy Physics EPS 2003</text:span><text:span>, Jul 2003, Aachen, Germany. pp.s776 - s778,<text:s/></text:span><text:a xlink:type="simple" xlink:href="https://dx.doi.org/10.1140/epjcd/s2003-03-822-8">⟨10.1140/epjcd/s2003-03-822-8⟩</text:a></text:p>
              <text:p text:style-name="Normal"><text:span>Communication dans un congrès</text:span></text:p>
              <text:p text:style-name="Normal"><text:a xlink:type="simple" xlink:href="https://in2p3.hal.science/in2p3-00014086v1">in2p3-000140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893v1">Search for exotic physics at LEP</text:a></text:p>
              <text:p text:style-name="Normal"><text:a xlink:type="simple" xlink:href="https://hal.science/search/index/?q=*&amp;authFullName_s=C. Goy">C. Goy</text:a></text:p>
              <text:p text:style-name="Normal"><text:span>Rencontres de Moriond QCD and Hadronic Interactions at High Energy 38</text:span><text:span>, Mar 2003, Les Arcs, France. pp.405-408</text:span></text:p>
              <text:p text:style-name="Normal"><text:span>Communication dans un congrès</text:span></text:p>
              <text:p text:style-name="Normal"><text:a xlink:type="simple" xlink:href="https://in2p3.hal.science/in2p3-00012893v1">in2p3-000128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741v1">AMS-02 and its potential in the search for dark matter</text:a></text:p>
              <text:p text:style-name="Normal"><text:a xlink:type="simple" xlink:href="https://hal.science/search/index/?q=*&amp;authFullName_s=C. Goy">C. Goy</text:a></text:p>
              <text:p text:style-name="Normal"><text:span>International Workshop on the Identification of Dark Matter 4 IDM2002</text:span><text:span>, Sep 2002, York, United Kingdom. pp.507-512</text:span></text:p>
              <text:p text:style-name="Normal"><text:span>Communication dans un congrès</text:span></text:p>
              <text:p text:style-name="Normal"><text:a xlink:type="simple" xlink:href="https://in2p3.hal.science/in2p3-00012741v1">in2p3-000127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556v1">Electromagnetic calorimeter for the AMS-02 experiment</text:a></text:p>
              <text:p text:style-name="Normal"><text:a xlink:type="simple" xlink:href="https://hal.science/search/index/?q=*&amp;authFullName_s=R. Kossakowski">R. Kossakowski</text:a><text:span>,</text:span><text:a xlink:type="simple" xlink:href="https://hal.science/search/index/?q=*&amp;authFullName_s=F. Cadoux">F. Cadoux</text:a><text:span>,</text:span><text:a xlink:type="simple" xlink:href="https://hal.science/search/index/?q=*&amp;authFullName_s=V. Chambert-Hermel">V. Chambert-Hermel</text:a><text:span>,</text:span><text:a xlink:type="simple" xlink:href="https://hal.science/search/index/?q=*&amp;authFullName_s=G. Coignet">G. Coignet</text:a><text:span>,</text:span><text:a xlink:type="simple" xlink:href="https://hal.science/search/index/?q=*&amp;authFullName_s=J.M. Dubois">J.M. Dubois</text:a><text:span>et al.</text:span></text:p>
              <text:p text:style-name="Normal"><text:span>International Conference on Calorimetry in Particle Physics 10 CALOR 2002</text:span><text:span>, Mar 2002, Pasadena, United States. pp.108-113</text:span></text:p>
              <text:p text:style-name="Normal"><text:span>Communication dans un congrès</text:span></text:p>
              <text:p text:style-name="Normal"><text:a xlink:type="simple" xlink:href="https://in2p3.hal.science/in2p3-00021556v1">in2p3-000215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633v1">Search for $\gamma\gamma$ decays of a Higgs boson produced in association with a fermion pair in $e^+ e^-$ collisions at LEP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International conference on high-energy physics (ICHEP 2000) 30</text:span><text:span>, Jul 2000, Osaka, Japan. pp.241-252</text:span></text:p>
              <text:p text:style-name="Normal"><text:span>Communication dans un congrès</text:span></text:p>
              <text:p text:style-name="Normal"><text:a xlink:type="simple" xlink:href="https://in2p3.hal.science/in2p3-00005633v1">in2p3-000056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861v1">Search for charged Higgs bosons in $e^+ e^-$ collisions at energies up to $\sqrt{s}$ = 189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International Conference on High-Energy Physics (ICHEP 2000) 30</text:span><text:span>, Jul 2000, Osaka, Japan. pp.253-263</text:span></text:p>
              <text:p text:style-name="Normal"><text:span>Communication dans un congrès</text:span></text:p>
              <text:p text:style-name="Normal"><text:a xlink:type="simple" xlink:href="https://in2p3.hal.science/in2p3-00010861v1">in2p3-000108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218v1">Fermion pair production at LEP 2</text:a></text:p>
              <text:p text:style-name="Normal"><text:a xlink:type="simple" xlink:href="https://hal.science/search/index/?q=*&amp;authFullName_s=C. Goy">C. Goy</text:a></text:p>
              <text:p text:style-name="Normal"><text:span>Rencontres de Blois : Frontiers of Matter 11</text:span><text:span>, Jun 1999, Blois, France</text:span></text:p>
              <text:p text:style-name="Normal"><text:span>Communication dans un congrès</text:span></text:p>
              <text:p text:style-name="Normal"><text:a xlink:type="simple" xlink:href="https://in2p3.hal.science/in2p3-00003218v1">in2p3-000032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251v1">Production of B* and B** in hadronic Z decays in the ALEPH detector</text:a></text:p>
              <text:p text:style-name="Normal"><text:a xlink:type="simple" xlink:href="https://hal.science/search/index/?q=*&amp;authFullName_s=C. Goy">C. Goy</text:a></text:p>
              <text:p text:style-name="Normal"><text:span>International Conference on Hadron Spectroscopy 6 Hadron'95</text:span><text:span>, Jul 1995, Manchester, United Kingdom. pp.482-484</text:span></text:p>
              <text:p text:style-name="Normal"><text:span>Communication dans un congrès</text:span></text:p>
              <text:p text:style-name="Normal"><text:a xlink:type="simple" xlink:href="https://in2p3.hal.science/in2p3-00007251v1">in2p3-00007251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5472ab" table:style-name="5472ab">
          <table:table-column table:style-name="5472ab.0"/>
          <table:table-row>
            <table:table-cell office:value-type="string">
              <text:p text:style-name="Normal"><text:a xlink:type="simple" xlink:href="https://hal.science/hal-02051609v1">Standard Model Physics at the HL-LHC and HE-LHC</text:a></text:p>
              <text:p text:style-name="Normal"><text:a xlink:type="simple" xlink:href="https://hal.science/search/index/?q=*&amp;authFullName_s=P. Azzi">P. Azzi</text:a><text:span>,</text:span><text:a xlink:type="simple" xlink:href="https://hal.science/search/index/?q=*&amp;authFullName_s=S. Farry">S. Farry</text:a><text:span>,</text:span><text:a xlink:type="simple" xlink:href="https://hal.science/search/index/?q=*&amp;authFullName_s=P. Nason">P. Nason</text:a><text:span>,</text:span><text:a xlink:type="simple" xlink:href="https://hal.science/search/index/?q=*&amp;authFullName_s=A. Tricoli">A. Tricoli</text:a><text:span>,</text:span><text:a xlink:type="simple" xlink:href="https://hal.science/search/index/?q=*&amp;authFullName_s=D. Zeppenfeld">D. Zeppenfeld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51609v1">hal-020516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958v1">Study of hadronic final states from double tagged $\gamma\gamma$ events at LEP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in2p3.hal.science/in2p3-00013958v1">in2p3-00013958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90c627" table:style-name="90c627">
          <table:table-column table:style-name="90c627.0"/>
          <table:table-row>
            <table:table-cell office:value-type="string">
              <text:p text:style-name="Normal"><text:a xlink:type="simple" xlink:href="https://in2p3.hal.science/in2p3-00849058v1">Physics at a High-Luminosity LHC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et al.</text:span></text:p>
              <text:p text:style-name="Normal"><text:span>2013</text:span></text:p>
              <text:p text:style-name="Normal"><text:span>Ouvrages</text:span></text:p>
              <text:p text:style-name="Normal"><text:a xlink:type="simple" xlink:href="https://in2p3.hal.science/in2p3-00849058v1">in2p3-00849058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6415ad" table:style-name="6415ad">
          <table:table-column table:style-name="6415ad.0"/>
          <table:table-row>
            <table:table-cell office:value-type="string">
              <text:p text:style-name="Normal"><text:a xlink:type="simple" xlink:href="https://in2p3.hal.science/in2p3-00833284v1">Contribution du CNRS/IN2P3 à l'upgrade d'ATLAS. Proposition soumise au Conseil Scientifique de l'IN2P3 du 21 Juin 2012</text:a></text:p>
              <text:p text:style-name="Normal"><text:a xlink:type="simple" xlink:href="https://hal.science/search/index/?q=*&amp;authFullName_s=C. Bee">C. Bee</text:a><text:span>,</text:span><text:a xlink:type="simple" xlink:href="https://hal.science/search/index/?q=*&amp;authFullName_s=F. Bombard">F. Bombard</text:a><text:span>,</text:span><text:a xlink:type="simple" xlink:href="https://hal.science/search/index/?q=*&amp;authFullName_s=N. Bousson">N. Bousson</text:a><text:span>,</text:span><text:a xlink:type="simple" xlink:href="https://hal.science/search/index/?q=*&amp;authFullName_s=P. Breugnon">P. Breugnon</text:a><text:span>,</text:span><text:a xlink:type="simple" xlink:href="https://hal.science/search/index/?q=*&amp;authFullName_s=Y. Coadou">Y. Coadou</text:a><text:span>et al.</text:span></text:p>
              <text:p text:style-name="Normal"><text:span>2012</text:span></text:p>
              <text:p text:style-name="Normal"><text:span>Rapport</text:span></text:p>
              <text:p text:style-name="Normal"><text:a xlink:type="simple" xlink:href="https://in2p3.hal.science/in2p3-00833284v1">in2p3-008332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50536v1">Expected Performance of the ATLAS Experiment - Detector, Trigger and Physic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E. Abat">E. Abat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 A. Abdelalim">A. A. Abdelalim</text:a><text:span>et al.</text:span></text:p>
              <text:p text:style-name="Normal"><text:span>2008, pp.1852</text:span></text:p>
              <text:p text:style-name="Normal"><text:span>Rapport</text:span></text:p>
              <text:p text:style-name="Normal"><text:a xlink:type="simple" xlink:href="https://in2p3.hal.science/in2p3-00350536v1">in2p3-003505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780v1">A combination of preliminary electroweak measurements and constraints on the standard model</text:a></text:p>
              <text:p text:style-name="Normal"><text:a xlink:type="simple" xlink:href="https://hal.science/search/index/?q=*&amp;authFullName_s=J. Alcaraz">J. Alcaraz</text:a><text:span>,</text:span><text:a xlink:type="simple" xlink:href="https://hal.science/search/index/?q=*&amp;authFullName_s=G. Anagnostou">G. Anagnostou</text:a><text:span>,</text:span><text:a xlink:type="simple" xlink:href="https://hal.science/search/index/?q=*&amp;authFullName_s=P. Antilogus">P. Antilogus</text:a><text:span>,</text:span><text:a xlink:type="simple" xlink:href="https://hal.science/search/index/?q=*&amp;authFullName_s=A. Bajo-Vaquero">A. Bajo-Vaquero</text:a><text:span>,</text:span><text:a xlink:type="simple" xlink:href="https://hal.science/search/index/?q=*&amp;authFullName_s=P. Bambade">P. Bambade</text:a><text:span>et al.</text:span></text:p>
              <text:p text:style-name="Normal"><text:span>2003, pp.1-206</text:span></text:p>
              <text:p text:style-name="Normal"><text:span>Rapport</text:span></text:p>
              <text:p text:style-name="Normal"><text:a xlink:type="simple" xlink:href="https://in2p3.hal.science/in2p3-00021780v1">in2p3-00021780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c240a7" table:style-name="c240a7">
          <table:table-column table:style-name="c240a7.0"/>
          <table:table-row>
            <table:table-cell office:value-type="string">
              <text:p text:style-name="Normal"><text:a xlink:type="simple" xlink:href="https://in2p3.hal.science/in2p3-00007101v1">Synthese des travaux scientifiques</text:a></text:p>
              <text:p text:style-name="Normal"><text:a xlink:type="simple" xlink:href="https://hal.science/search/index/?q=*&amp;authFullName_s=C. Goy">C. Goy</text:a></text:p>
              <text:p text:style-name="Normal"><text:span>High Energy Physics - Experiment [hep-ex]. Université de Savoie, 2000</text:span></text:p>
              <text:p text:style-name="Normal"><text:span>HDR</text:span></text:p>
              <text:p text:style-name="Normal"><text:a xlink:type="simple" xlink:href="https://in2p3.hal.science/in2p3-00007101v1">in2p3-000071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GOY</dc:title>
    <dc:subject/>
    <dc:description>CV</dc:description>
    <dc:creator/>
    <dc:date>2026-05-22T08:54:36.000</dc:date>
    <meta:generator>PHPWord</meta:generator>
    <meta:initial-creator>CCSD</meta:initial-creator>
    <meta:creation-date>2026-05-22T08:54:36.000</meta:creation-date>
    <meta:keyword/>
    <meta:user-defined meta:name="Category"/>
    <meta:user-defined meta:name="Company"/>
    <meta:user-defined meta:name="Manager"/>
  </office:meta>
</office:document-meta>
</file>