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1d61" style:family="table">
      <style:table-properties style:rel-width="100" table:align="center"/>
    </style:style>
    <style:style style:name="e11d61.0" style:family="table-column">
      <style:table-column-properties style:column-width="0.00cm"/>
    </style:style>
    <style:style style:name="9bdd66" style:family="table">
      <style:table-properties style:rel-width="100" table:align="center"/>
    </style:style>
    <style:style style:name="9bdd66.0" style:family="table-column">
      <style:table-column-properties style:column-width="0.00cm"/>
    </style:style>
    <style:style style:name="ad01fa" style:family="table">
      <style:table-properties style:rel-width="100" table:align="center"/>
    </style:style>
    <style:style style:name="ad01fa.0" style:family="table-column">
      <style:table-column-properties style:column-width="0.00cm"/>
    </style:style>
    <style:style style:name="0777a6" style:family="table">
      <style:table-properties style:rel-width="100" table:align="center"/>
    </style:style>
    <style:style style:name="0777a6.0" style:family="table-column">
      <style:table-column-properties style:column-width="0.00cm"/>
    </style:style>
    <style:style style:name="439386" style:family="table">
      <style:table-properties style:rel-width="100" table:align="center"/>
    </style:style>
    <style:style style:name="439386.0" style:family="table-column">
      <style:table-column-properties style:column-width="0.00cm"/>
    </style:style>
    <style:style style:name="199be8" style:family="table">
      <style:table-properties style:rel-width="100" table:align="center"/>
    </style:style>
    <style:style style:name="199be8.0" style:family="table-column">
      <style:table-column-properties style:column-width="0.00cm"/>
    </style:style>
    <style:style style:name="0b8922" style:family="table">
      <style:table-properties style:rel-width="100" table:align="center"/>
    </style:style>
    <style:style style:name="0b8922.0" style:family="table-column">
      <style:table-column-properties style:column-width="0.00cm"/>
    </style:style>
    <style:style style:name="a1289d" style:family="table">
      <style:table-properties style:rel-width="100" table:align="center"/>
    </style:style>
    <style:style style:name="a128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Pey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1)</text:span></text:p>
        <text:p text:style-name="P9"/>
        <table:table table:name="e11d61" table:style-name="e11d61">
          <table:table-column table:style-name="e11d61.0"/>
          <table:table-row>
            <table:table-cell office:value-type="string">
              <text:p text:style-name="Normal"><text:a xlink:type="simple" xlink:href="https://hal.science/hal-04730108v2">scPRINT: pre-training on 50 million cells allows robust gene network predictions</text:a></text:p>
              <text:p text:style-name="Normal"><text:a xlink:type="simple" xlink:href="https://hal.science/search/index/?q=*&amp;authFullName_s=Jeremie Kalfon">Jeremie Kalfon</text:a><text:span>,</text:span><text:a xlink:type="simple" xlink:href="https://hal.science/search/index/?q=*&amp;authFullName_s=Jules Samaran">Jules Samara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a Cantini">Laura Cantini</text:a></text:p>
              <text:p text:style-name="Normal"><text:span>Nature Communications</text:span><text:span>, 2025, 16 (1), pp.3607.<text:s/></text:span><text:a xlink:type="simple" xlink:href="https://dx.doi.org/10.1038/s41467-025-58699-1">⟨10.1038/s41467-025-58699-1⟩</text:a></text:p>
              <text:p text:style-name="Normal"><text:span>Article dans une revue</text:span></text:p>
              <text:p text:style-name="Normal"><text:a xlink:type="simple" xlink:href="https://hal.science/hal-04730108v2">hal-04730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14v1">Super-resolved Lasso</text:a></text:p>
              <text:p text:style-name="Normal"><text:a xlink:type="simple" xlink:href="https://hal.science/search/index/?q=*&amp;authFullName_s=Clarice Poon">Clarice Poon</text:a><text:span>,</text:span><text:a xlink:type="simple" xlink:href="https://hal.science/search/index/?q=*&amp;authFullName_s=Gabriel Peyré">Gabriel Peyré</text:a></text:p>
              <text:p text:style-name="Normal"><text:span>Information and Inference</text:span><text:span>, 2025, 14 (2),<text:s/></text:span><text:a xlink:type="simple" xlink:href="https://dx.doi.org/10.1093/imaiai/iaaf018">⟨10.1093/imaiai/iaaf018⟩</text:a></text:p>
              <text:p text:style-name="Normal"><text:span>Article dans une revue</text:span></text:p>
              <text:p text:style-name="Normal"><text:a xlink:type="simple" xlink:href="https://hal.science/hal-05359214v1">hal-0535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49v1">scConfluence: single-cell diagonal integration with regularized Inverse Optimal Transport on weakly connected features</text:a></text:p>
              <text:p text:style-name="Normal"><text:a xlink:type="simple" xlink:href="https://hal.science/search/index/?q=*&amp;authFullName_s=Jules Samaran">Jules Samara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a Cantini">Laura Cantini</text:a></text:p>
              <text:p text:style-name="Normal"><text:span>Nature Communications</text:span><text:span>, 2024, 15 (1), pp.7762.<text:s/></text:span><text:a xlink:type="simple" xlink:href="https://dx.doi.org/10.1038/s41467-024-51382-x">⟨10.1038/s41467-024-51382-x⟩</text:a></text:p>
              <text:p text:style-name="Normal"><text:span>Article dans une revue</text:span></text:p>
              <text:p text:style-name="Normal"><text:a xlink:type="simple" xlink:href="https://hal.science/hal-04735349v1">hal-0473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71v1">Smooth over-parameterized solvers for non-smooth structured optimization</text:a></text:p>
              <text:p text:style-name="Normal"><text:a xlink:type="simple" xlink:href="https://hal.science/search/index/?q=*&amp;authFullName_s=Clarice Poon">Clarice Poon</text:a><text:span>,</text:span><text:a xlink:type="simple" xlink:href="https://hal.science/search/index/?q=*&amp;authFullName_s=Gabriel Peyré">Gabriel Peyré</text:a></text:p>
              <text:p text:style-name="Normal"><text:span>Mathematical Programming</text:span><text:span>, 2023, 201 (1-2), pp.897-952.<text:s/></text:span><text:a xlink:type="simple" xlink:href="https://dx.doi.org/10.1007/s10107-022-01923-3">⟨10.1007/s10107-022-01923-3⟩</text:a></text:p>
              <text:p text:style-name="Normal"><text:span>Article dans une revue</text:span></text:p>
              <text:p text:style-name="Normal"><text:a xlink:type="simple" xlink:href="https://hal.science/hal-04289271v1">hal-0428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103v2">Paired single-cell multi-omics data integration with Mowgli</text:a></text:p>
              <text:p text:style-name="Normal"><text:a xlink:type="simple" xlink:href="https://hal.science/search/index/?q=*&amp;authFullName_s=Geert-Jan Huizing">Geert-Jan Huizing</text:a><text:span>,</text:span><text:a xlink:type="simple" xlink:href="https://hal.science/search/index/?q=*&amp;authFullName_s=Ina Maria Deutschmann">Ina Maria Deutschman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a Cantini">Laura Cantini</text:a></text:p>
              <text:p text:style-name="Normal"><text:span>Nature Communications</text:span><text:span>, 2023, 14 (1), pp.7711.<text:s/></text:span><text:a xlink:type="simple" xlink:href="https://dx.doi.org/10.1038/s41467-023-43019-2">⟨10.1038/s41467-023-43019-2⟩</text:a></text:p>
              <text:p text:style-name="Normal"><text:span>Article dans une revue</text:span></text:p>
              <text:p text:style-name="Normal"><text:a xlink:type="simple" xlink:href="https://hal.science/hal-04728103v2">hal-047281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957v1">The geometry of off-the-grid compressed sensing</text:a></text:p>
              <text:p text:style-name="Normal"><text:a xlink:type="simple" xlink:href="https://hal.science/search/index/?q=*&amp;authFullName_s=Clarice Poon">Clarice Poon</text:a><text:span>,</text:span><text:a xlink:type="simple" xlink:href="https://hal.science/search/index/?q=*&amp;authFullName_s=Nicolas Keriven">Nicolas Keriven</text:a><text:span>,</text:span><text:a xlink:type="simple" xlink:href="https://hal.science/search/index/?q=*&amp;authFullName_s=Gabriel Peyré">Gabriel Peyré</text:a></text:p>
              <text:p text:style-name="Normal"><text:span>Foundations of Computational Mathematics</text:span><text:span>, 2023, 23, pp.241-327.<text:s/></text:span><text:a xlink:type="simple" xlink:href="https://dx.doi.org/10.1007/s10208-021-09545-5">⟨10.1007/s10208-021-09545-5⟩</text:a></text:p>
              <text:p text:style-name="Normal"><text:span>Article dans une revue</text:span></text:p>
              <text:p text:style-name="Normal"><text:a xlink:type="simple" xlink:href="https://hal.science/hal-02484957v1">hal-0248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386v1">Optimal transport improves cell–cell similarity inference in single-cell omics data</text:a></text:p>
              <text:p text:style-name="Normal"><text:a xlink:type="simple" xlink:href="https://hal.science/search/index/?q=*&amp;authFullName_s=Geert-Jan Huizing">Geert-Jan Huizing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a Cantini">Laura Cantini</text:a></text:p>
              <text:p text:style-name="Normal"><text:span>Bioinformatics</text:span><text:span>, 2022,<text:s/></text:span><text:a xlink:type="simple" xlink:href="https://dx.doi.org/10.1093/bioinformatics/btac084">⟨10.1093/bioinformatics/btac084⟩</text:a></text:p>
              <text:p text:style-name="Normal"><text:span>Article dans une revue</text:span></text:p>
              <text:p text:style-name="Normal"><text:a xlink:type="simple" xlink:href="https://hal.science/hal-03623386v1">hal-0362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14v1">Optimal transport improves cell–cell similarity inference in single-cell omics data</text:a></text:p>
              <text:p text:style-name="Normal"><text:a xlink:type="simple" xlink:href="https://hal.science/search/index/?q=*&amp;authFullName_s=Geert-Jan Huizing">Geert-Jan Huizing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a Cantini">Laura Cantini</text:a></text:p>
              <text:p text:style-name="Normal"><text:span>Bioinformatics</text:span><text:span>, 2022, 38 (8), pp.2169-2177.<text:s/></text:span><text:a xlink:type="simple" xlink:href="https://dx.doi.org/10.1093/bioinformatics/btac084">⟨10.1093/bioinformatics/btac084⟩</text:a></text:p>
              <text:p text:style-name="Normal"><text:span>Article dans une revue</text:span></text:p>
              <text:p text:style-name="Normal"><text:a xlink:type="simple" xlink:href="https://hal.science/hal-03828714v1">hal-0382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57v1">Optimal Transport improves cell-cell similarity inference in single-cell omics data</text:a></text:p>
              <text:p text:style-name="Normal"><text:a xlink:type="simple" xlink:href="https://hal.science/search/index/?q=*&amp;authFullName_s=Geert-Jan Huizing">Geert-Jan Huizing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a Cantini">Laura Cantini</text:a></text:p>
              <text:p text:style-name="Normal"><text:span>Bioinformatics</text:span><text:span>, 2022,<text:s/></text:span><text:a xlink:type="simple" xlink:href="https://dx.doi.org/10.1093/bioinformatics/btac084">⟨10.1093/bioinformatics/btac084⟩</text:a></text:p>
              <text:p text:style-name="Normal"><text:span>Article dans une revue</text:span></text:p>
              <text:p text:style-name="Normal"><text:a xlink:type="simple" xlink:href="https://hal.science/hal-03365157v1">hal-0336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81v1">Ground Metric Learning on Graphs</text:a></text:p>
              <text:p text:style-name="Normal"><text:a xlink:type="simple" xlink:href="https://hal.science/search/index/?q=*&amp;authFullName_s=Matthieu Heitz">Matthieu Heitz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Marco Cuturi">Marco Cuturi</text:a><text:span>,</text:span><text:a xlink:type="simple" xlink:href="https://hal.science/search/index/?q=*&amp;authFullName_s=Gabriel Peyré">Gabriel Peyré</text:a></text:p>
              <text:p text:style-name="Normal"><text:span>Journal of Mathematical Imaging and Vision</text:span><text:span>, 2021, 63 (1), pp.89-107.<text:s/></text:span><text:a xlink:type="simple" xlink:href="https://dx.doi.org/10.1007/s10851-020-00996-z">⟨10.1007/s10851-020-00996-z⟩</text:a></text:p>
              <text:p text:style-name="Normal"><text:span>Article dans une revue</text:span></text:p>
              <text:p text:style-name="Normal"><text:a xlink:type="simple" xlink:href="https://hal.science/hal-02989081v1">hal-0298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21v1">Le transport optimal numérique et ses applications (I)</text:a></text:p>
              <text:p text:style-name="Normal"><text:a xlink:type="simple" xlink:href="https://hal.science/search/index/?q=*&amp;authFullName_s=Gabriel Peyré">Gabriel Peyré</text:a></text:p>
              <text:p text:style-name="Normal"><text:span>Images des mathématiques</text:span><text:span>, 2019,<text:s/></text:span><text:a xlink:type="simple" xlink:href="https://dx.doi.org/10.60868/ypj5-g060">⟨10.60868/ypj5-g060⟩</text:a></text:p>
              <text:p text:style-name="Normal"><text:span>Article dans une revue</text:span></text:p>
              <text:p text:style-name="Normal"><text:a xlink:type="simple" xlink:href="https://hal.science/hal-05534121v1">hal-0553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71v1">MultiDimensional Sparse Super-Resolution</text:a></text:p>
              <text:p text:style-name="Normal"><text:a xlink:type="simple" xlink:href="https://hal.science/search/index/?q=*&amp;authFullName_s=Clarice Poon">Clarice Poon</text:a><text:span>,</text:span><text:a xlink:type="simple" xlink:href="https://hal.science/search/index/?q=*&amp;authFullName_s=Gabriel Peyré">Gabriel Peyré</text:a></text:p>
              <text:p text:style-name="Normal"><text:span>SIAM Journal on Mathematical Analysis</text:span><text:span>, 2019, 51 (1), pp.1-44.<text:s/></text:span><text:a xlink:type="simple" xlink:href="https://dx.doi.org/10.1137/17M1147822">⟨10.1137/17M1147822⟩</text:a></text:p>
              <text:p text:style-name="Normal"><text:span>Article dans une revue</text:span></text:p>
              <text:p text:style-name="Normal"><text:a xlink:type="simple" xlink:href="https://hal.science/hal-02411771v1">hal-02411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896v1">A Low-Rank Approach to Off-The-Grid Sparse Deconvolution</text:a></text:p>
              <text:p text:style-name="Normal"><text:a xlink:type="simple" xlink:href="https://hal.science/search/index/?q=*&amp;authFullName_s=Vincent Duval">Vincent Duva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Paul Catala">Paul Catala</text:a></text:p>
              <text:p text:style-name="Normal"><text:span>SIAM Journal on Imaging Sciences</text:span><text:span>, 2019, 12 (3), pp.37.<text:s/></text:span><text:a xlink:type="simple" xlink:href="https://dx.doi.org/10.1137/19M124071X">⟨10.1137/19M124071X⟩</text:a></text:p>
              <text:p text:style-name="Normal"><text:span>Article dans une revue</text:span></text:p>
              <text:p text:style-name="Normal"><text:a xlink:type="simple" xlink:href="https://inria.hal.science/hal-01672896v1">hal-0167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04v1">The Sliding Frank-Wolfe Algorithm and its Application to Super-Resolution Microscopy</text:a></text:p>
              <text:p text:style-name="Normal"><text:a xlink:type="simple" xlink:href="https://hal.science/search/index/?q=*&amp;authFullName_s=Quentin Denoyelle">Quentin Denoyelle</text:a><text:span>,</text:span><text:a xlink:type="simple" xlink:href="https://hal.science/search/index/?q=*&amp;authFullName_s=Vincent Duval">Vincent Duva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Emmanuel Soubies">Emmanuel Soubies</text:a></text:p>
              <text:p text:style-name="Normal"><text:span>Inverse Problems</text:span><text:span>, In press,<text:s/></text:span><text:a xlink:type="simple" xlink:href="https://dx.doi.org/10.1088/1361-6420/ab2a29">⟨10.1088/1361-6420/ab2a29⟩</text:a></text:p>
              <text:p text:style-name="Normal"><text:span>Article dans une revue</text:span></text:p>
              <text:p text:style-name="Normal"><text:a xlink:type="simple" xlink:href="https://hal.science/hal-01921604v1">hal-0192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16v1">Le transport optimal numérique et ses applications (II)</text:a></text:p>
              <text:p text:style-name="Normal"><text:a xlink:type="simple" xlink:href="https://hal.science/search/index/?q=*&amp;authFullName_s=Gabriel Peyré">Gabriel Peyré</text:a></text:p>
              <text:p text:style-name="Normal"><text:span>Images des mathématiques</text:span><text:span>, 2019,<text:s/></text:span><text:a xlink:type="simple" xlink:href="https://dx.doi.org/10.60868/q547-3a74">⟨10.60868/q547-3a74⟩</text:a></text:p>
              <text:p text:style-name="Normal"><text:span>Article dans une revue</text:span></text:p>
              <text:p text:style-name="Normal"><text:a xlink:type="simple" xlink:href="https://hal.science/hal-05534116v1">hal-0553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83v1">Quantum entropic regularization of matrix-valued optimal transport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Lenaic Chizat">Lenaic Chizat</text:a><text:span>,</text:span><text:a xlink:type="simple" xlink:href="https://hal.science/search/index/?q=*&amp;authFullName_s=François-Xavier Vialard">François-Xavier Vialard</text:a><text:span>,</text:span><text:a xlink:type="simple" xlink:href="https://hal.science/search/index/?q=*&amp;authFullName_s=Justin Solomon">Justin Solomon</text:a></text:p>
              <text:p text:style-name="Normal"><text:span>European Journal of Applied Mathematics</text:span><text:span>, 2019, 30 (6), pp.1079-1102.<text:s/></text:span><text:a xlink:type="simple" xlink:href="https://dx.doi.org/10.1017/S0956792517000274">⟨10.1017/S0956792517000274⟩</text:a></text:p>
              <text:p text:style-name="Normal"><text:span>Article dans une revue</text:span></text:p>
              <text:p text:style-name="Normal"><text:a xlink:type="simple" xlink:href="https://hal.science/hal-02411783v1">hal-024117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1635v1">Bayesian Modeling of Motion Perception using Dynamical Stochastic Textures</text:a></text:p>
              <text:p text:style-name="Normal"><text:a xlink:type="simple" xlink:href="https://hal.science/search/index/?q=*&amp;authFullName_s=Jonathan Vacher">Jonathan Vacher</text:a><text:span>,</text:span><text:a xlink:type="simple" xlink:href="https://hal.science/search/index/?q=*&amp;authFullName_s=Andrew I Meso">Andrew I Meso</text:a><text:span>,</text:span><text:a xlink:type="simple" xlink:href="https://hal.science/search/index/?q=*&amp;authFullName_s=Laurent U Perrinet">Laurent U Perrinet</text:a><text:span>,</text:span><text:a xlink:type="simple" xlink:href="https://hal.science/search/index/?q=*&amp;authFullName_s=Gabriel Peyré">Gabriel Peyré</text:a></text:p>
              <text:p text:style-name="Normal"><text:span>Neural Computation</text:span><text:span>, In press, pp.1 - 38.<text:s/></text:span><text:a xlink:type="simple" xlink:href="https://dx.doi.org/10.1162/neco_a_01142">⟨10.1162/neco_a_01142⟩</text:a></text:p>
              <text:p text:style-name="Normal"><text:span>Article dans une revue</text:span></text:p>
              <text:p text:style-name="Normal"><text:a xlink:type="simple" xlink:href="https://amu.hal.science/hal-01901635v1">hal-0190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34v1">Local Linear Convergence Analysis of Primal-Dual Splitting Methods</text:a></text:p>
              <text:p text:style-name="Normal"><text:a xlink:type="simple" xlink:href="https://hal.science/search/index/?q=*&amp;authFullName_s=Jingwei Liang">Jingwei Liang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Optimization</text:span><text:span>, In press</text:span></text:p>
              <text:p text:style-name="Normal"><text:span>Article dans une revue</text:span></text:p>
              <text:p text:style-name="Normal"><text:a xlink:type="simple" xlink:href="https://hal.science/hal-01921834v1">hal-0192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97v1">Adaptive sup-norm estimation of the Wigner function in noisy quantum homodyne tomography</text:a></text:p>
              <text:p text:style-name="Normal"><text:a xlink:type="simple" xlink:href="https://hal.science/search/index/?q=*&amp;authFullName_s=Karim Lounici">Karim Lounici</text:a><text:span>,</text:span><text:a xlink:type="simple" xlink:href="https://hal.science/search/index/?q=*&amp;authFullName_s=Katia Meziani">Katia Meziani</text:a><text:span>,</text:span><text:a xlink:type="simple" xlink:href="https://hal.science/search/index/?q=*&amp;authFullName_s=Gabriel Peyré">Gabriel Peyré</text:a></text:p>
              <text:p text:style-name="Normal"><text:span>Annals of Statistics</text:span><text:span>, 2018, 46 (3), pp.1318-1351.<text:s/></text:span><text:a xlink:type="simple" xlink:href="https://dx.doi.org/10.1214/17-AOS1586">⟨10.1214/17-AOS1586⟩</text:a></text:p>
              <text:p text:style-name="Normal"><text:span>Article dans une revue</text:span></text:p>
              <text:p text:style-name="Normal"><text:a xlink:type="simple" xlink:href="https://hal.science/hal-01491197v1">hal-0149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30v2">Sensitivity Analysis for Mirror-Stratifiable Convex Functions</text:a></text:p>
              <text:p text:style-name="Normal"><text:a xlink:type="simple" xlink:href="https://hal.science/search/index/?q=*&amp;authFullName_s=Jalal M. Fadili">Jalal M. Fadili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Gabriel Peyré">Gabriel Peyré</text:a></text:p>
              <text:p text:style-name="Normal"><text:span>SIAM Journal on Optimization</text:span><text:span>, 2018, 28 (4), pp.2975-3000.<text:s/></text:span><text:a xlink:type="simple" xlink:href="https://dx.doi.org/10.1137/17M113825X">⟨10.1137/17M113825X⟩</text:a></text:p>
              <text:p text:style-name="Normal"><text:span>Article dans une revue</text:span></text:p>
              <text:p text:style-name="Normal"><text:a xlink:type="simple" xlink:href="https://hal.science/hal-01560130v2">hal-01560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43v2">Wasserstein Dictionary Learning: Optimal Transport-based unsupervised non-linear dictionary learning</text:a></text:p>
              <text:p text:style-name="Normal"><text:a xlink:type="simple" xlink:href="https://hal.science/search/index/?q=*&amp;authFullName_s=Morgan A Schmitz">Morgan A Schmitz</text:a><text:span>,</text:span><text:a xlink:type="simple" xlink:href="https://hal.science/search/index/?q=*&amp;authFullName_s=Matthieu Heitz">Matthieu Heitz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Fred Maurice Ngolè Mboula">Fred Maurice Ngolè Mboula</text:a><text:span>,</text:span><text:a xlink:type="simple" xlink:href="https://hal.science/search/index/?q=*&amp;authFullName_s=David Coeurjolly">David Coeurjolly</text:a><text:span>et al.</text:span></text:p>
              <text:p text:style-name="Normal"><text:span>SIAM Journal on Imaging Sciences</text:span><text:span>, 2018, 11 (1), pp.643-678.<text:s/></text:span><text:a xlink:type="simple" xlink:href="https://dx.doi.org/10.1137/17M1140431">⟨10.1137/17M1140431⟩</text:a></text:p>
              <text:p text:style-name="Normal"><text:span>Article dans une revue</text:span></text:p>
              <text:p text:style-name="Normal"><text:a xlink:type="simple" xlink:href="https://hal.science/hal-01717943v2">hal-01717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70v1">Computational Optimal Transport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Marco Cuturi">Marco Cuturi</text:a></text:p>
              <text:p text:style-name="Normal"><text:span>Foundations and Trends in Machine Learning</text:span><text:span>, 2018, 11 (5-6), pp.355-206.<text:s/></text:span><text:a xlink:type="simple" xlink:href="https://dx.doi.org/10.1561/2200000073">⟨10.1561/2200000073⟩</text:a></text:p>
              <text:p text:style-name="Normal"><text:span>Article dans une revue</text:span></text:p>
              <text:p text:style-name="Normal"><text:a xlink:type="simple" xlink:href="https://hal.science/hal-02411770v1">hal-0241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14v1">Scaling Algorithms for Unbalanced Transport Problems</text:a></text:p>
              <text:p text:style-name="Normal"><text:a xlink:type="simple" xlink:href="https://hal.science/search/index/?q=*&amp;authFullName_s=Lenaic Chizat">Lenaic Chizat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Bernhard Schmitzer">Bernhard Schmitzer</text:a><text:span>,</text:span><text:a xlink:type="simple" xlink:href="https://hal.science/search/index/?q=*&amp;authFullName_s=François-Xavier Vialard">François-Xavier Vialard</text:a></text:p>
              <text:p text:style-name="Normal"><text:span>Mathematics of Computation</text:span><text:span>, 2018</text:span></text:p>
              <text:p text:style-name="Normal"><text:span>Article dans une revue</text:span></text:p>
              <text:p text:style-name="Normal"><text:a xlink:type="simple" xlink:href="https://hal.science/hal-01434914v1">hal-0143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47v1">Model Consistency of Partly Smooth Regularizers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IEEE Transactions on Information Theory</text:span><text:span>, 2018, 64 (3), pp.1725-1737.<text:s/></text:span><text:a xlink:type="simple" xlink:href="https://dx.doi.org/10.1109/TIT.2017.2713822">⟨10.1109/TIT.2017.2713822⟩</text:a></text:p>
              <text:p text:style-name="Normal"><text:span>Article dans une revue</text:span></text:p>
              <text:p text:style-name="Normal"><text:a xlink:type="simple" xlink:href="https://hal.science/hal-01658847v1">hal-0165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48v1">Local Convergence Properties of Douglas–Rachford and Alternating Direction Method of Multipliers</text:a></text:p>
              <text:p text:style-name="Normal"><text:a xlink:type="simple" xlink:href="https://hal.science/search/index/?q=*&amp;authFullName_s=Jingwei Liang">Jingwei Liang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Journal of Optimization Theory and Applications</text:span><text:span>, 2017, 172 (3), pp.874-913.<text:s/></text:span><text:a xlink:type="simple" xlink:href="https://dx.doi.org/10.1007/s10957-017-1061-z">⟨10.1007/s10957-017-1061-z⟩</text:a></text:p>
              <text:p text:style-name="Normal"><text:span>Article dans une revue</text:span></text:p>
              <text:p text:style-name="Normal"><text:a xlink:type="simple" xlink:href="https://hal.science/hal-01658848v1">hal-0165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86v1">Convergence of Entropic Schemes for Optimal Transport and Gradient Flows</text:a></text:p>
              <text:p text:style-name="Normal"><text:a xlink:type="simple" xlink:href="https://hal.science/search/index/?q=*&amp;authFullName_s=Guillaume Carlier">Guillaume Carlier</text:a><text:span>,</text:span><text:a xlink:type="simple" xlink:href="https://hal.science/search/index/?q=*&amp;authFullName_s=Vincent Duval">Vincent Duva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Bernhard Schmitzer">Bernhard Schmitzer</text:a></text:p>
              <text:p text:style-name="Normal"><text:span>SIAM Journal on Mathematical Analysis</text:span><text:span>, 2017, 49 (2),<text:s/></text:span><text:a xlink:type="simple" xlink:href="https://dx.doi.org/10.1137/15M1050264">⟨10.1137/15M1050264⟩</text:a></text:p>
              <text:p text:style-name="Normal"><text:span>Article dans une revue</text:span></text:p>
              <text:p text:style-name="Normal"><text:a xlink:type="simple" xlink:href="https://hal.science/hal-01246086v1">hal-0124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00v2">Sparse Regularization on Thin Grids I: the LASSO</text:a></text:p>
              <text:p text:style-name="Normal"><text:a xlink:type="simple" xlink:href="https://hal.science/search/index/?q=*&amp;authFullName_s=Vincent Duval">Vincent Duval</text:a><text:span>,</text:span><text:a xlink:type="simple" xlink:href="https://hal.science/search/index/?q=*&amp;authFullName_s=Gabriel Peyré">Gabriel Peyré</text:a></text:p>
              <text:p text:style-name="Normal"><text:span>Inverse Problems</text:span><text:span>, 2017, 33 (5),<text:s/></text:span><text:a xlink:type="simple" xlink:href="https://dx.doi.org/10.1088/1361-6420/aa5e12">⟨10.1088/1361-6420/aa5e12⟩</text:a></text:p>
              <text:p text:style-name="Normal"><text:span>Article dans une revue</text:span></text:p>
              <text:p text:style-name="Normal"><text:a xlink:type="simple" xlink:href="https://hal.science/hal-01135200v2">hal-01135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634v4">The degrees of freedom of partly smooth regularizers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Charles H Dossal">Charles H Dossal</text:a></text:p>
              <text:p text:style-name="Normal"><text:span>Annals of the Institute of Statistical Mathematics</text:span><text:span>, 2017, 69 (4), pp.791 - 832.<text:s/></text:span><text:a xlink:type="simple" xlink:href="https://dx.doi.org/10.1007/s10463-016-0563-z">⟨10.1007/s10463-016-0563-z⟩</text:a></text:p>
              <text:p text:style-name="Normal"><text:span>Article dans une revue</text:span></text:p>
              <text:p text:style-name="Normal"><text:a xlink:type="simple" xlink:href="https://hal.science/hal-00981634v4">hal-0098163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956v2">Sparse Spikes Super-resolution on Thin Grids II: the Continuous Basis Pursuit</text:a></text:p>
              <text:p text:style-name="Normal"><text:a xlink:type="simple" xlink:href="https://hal.science/search/index/?q=*&amp;authFullName_s=Vincent Duval">Vincent Duval</text:a><text:span>,</text:span><text:a xlink:type="simple" xlink:href="https://hal.science/search/index/?q=*&amp;authFullName_s=Gabriel Peyré">Gabriel Peyré</text:a></text:p>
              <text:p text:style-name="Normal"><text:span>Inverse Problems</text:span><text:span>, 2017, 33 (9),<text:s/></text:span><text:a xlink:type="simple" xlink:href="https://dx.doi.org/10.1088/1361-6420/aa7fce">⟨10.1088/1361-6420/aa7fce⟩</text:a></text:p>
              <text:p text:style-name="Normal"><text:span>Article dans une revue</text:span></text:p>
              <text:p text:style-name="Normal"><text:a xlink:type="simple" xlink:href="https://hal.science/hal-01389956v2">hal-01389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50v1">ACTIVITY IDENTIFICATION AND LOCAL LINEAR CONVERGENCE OF FORWARD–BACKWARD-TYPE METHODS</text:a></text:p>
              <text:p text:style-name="Normal"><text:a xlink:type="simple" xlink:href="https://hal.science/search/index/?q=*&amp;authFullName_s=Jingwei Liang">Jingwei Liang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SIAM Journal on Optimization</text:span><text:span>, 2017</text:span></text:p>
              <text:p text:style-name="Normal"><text:span>Article dans une revue</text:span></text:p>
              <text:p text:style-name="Normal"><text:a xlink:type="simple" xlink:href="https://hal.science/hal-01658850v1">hal-0165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48v1">Wasserstein Barycentric Coordinates: Histogram Regression Using Optimal Transport</text:a></text:p>
              <text:p text:style-name="Normal"><text:a xlink:type="simple" xlink:href="https://hal.science/search/index/?q=*&amp;authFullName_s=Nicolas Bonneel">Nicolas Bonnee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Marco Cuturi">Marco Cuturi</text:a></text:p>
              <text:p text:style-name="Normal"><text:span>ACM Transactions on Graphics</text:span><text:span>, 2016, 35 (4), pp.71:1--71:10.<text:s/></text:span><text:a xlink:type="simple" xlink:href="https://dx.doi.org/10.1145/2897824.2925918">⟨10.1145/2897824.2925918⟩</text:a></text:p>
              <text:p text:style-name="Normal"><text:span>Article dans une revue</text:span></text:p>
              <text:p text:style-name="Normal"><text:a xlink:type="simple" xlink:href="https://hal.science/hal-01303148v1">hal-013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184v1">Support Recovery for Sparse Super-Resolution of Positive Measures</text:a></text:p>
              <text:p text:style-name="Normal"><text:a xlink:type="simple" xlink:href="https://hal.science/search/index/?q=*&amp;authFullName_s=Quentin Denoyelle">Quentin Denoyelle</text:a><text:span>,</text:span><text:a xlink:type="simple" xlink:href="https://hal.science/search/index/?q=*&amp;authFullName_s=Vincent Duval">Vincent Duval</text:a><text:span>,</text:span><text:a xlink:type="simple" xlink:href="https://hal.science/search/index/?q=*&amp;authFullName_s=Gabriel Peyré">Gabriel Peyré</text:a></text:p>
              <text:p text:style-name="Normal"><text:span>Journal of Fourier Analysis and Applications</text:span><text:span>, 2016,<text:s/></text:span><text:a xlink:type="simple" xlink:href="https://dx.doi.org/10.1007/s00041-016-9502-x">⟨10.1007/s00041-016-9502-x⟩</text:a></text:p>
              <text:p text:style-name="Normal"><text:span>Article dans une revue</text:span></text:p>
              <text:p text:style-name="Normal"><text:a xlink:type="simple" xlink:href="https://hal.science/hal-01270184v1">hal-01270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226v1">A Γ-Convergence Result for the Upper Bound Limit Analysis of Plates</text:a></text:p>
              <text:p text:style-name="Normal"><text:a xlink:type="simple" xlink:href="https://hal.science/search/index/?q=*&amp;authFullName_s=Guillaume Carlier">Guillaume Carli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Marie Mirebeau">Jean-Marie Mirebeau</text:a><text:span>,</text:span><text:a xlink:type="simple" xlink:href="https://hal.science/search/index/?q=*&amp;authFullName_s=Vincent Duval">Vincent Duval</text:a></text:p>
              <text:p text:style-name="Normal"><text:span>ESAIM: Mathematical Modelling and Numerical Analysis</text:span><text:span>, 2016, 50 (1), pp.215-235</text:span></text:p>
              <text:p text:style-name="Normal"><text:span>Article dans une revue</text:span></text:p>
              <text:p text:style-name="Normal"><text:a xlink:type="simple" xlink:href="https://inria.hal.science/hal-01112226v1">hal-0111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20v1">Geometric properties of solutions to the total variation denoising problem</text:a></text:p>
              <text:p text:style-name="Normal"><text:a xlink:type="simple" xlink:href="https://hal.science/search/index/?q=*&amp;authFullName_s=Antonin Chambolle">Antonin Chambolle</text:a><text:span>,</text:span><text:a xlink:type="simple" xlink:href="https://hal.science/search/index/?q=*&amp;authFullName_s=Vincent Duval">Vincent Duva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Clarice Poon">Clarice Poon</text:a></text:p>
              <text:p text:style-name="Normal"><text:span>Inverse Problems</text:span><text:span>, 2016</text:span></text:p>
              <text:p text:style-name="Normal"><text:span>Article dans une revue</text:span></text:p>
              <text:p text:style-name="Normal"><text:a xlink:type="simple" xlink:href="https://hal.science/hal-01323720v1">hal-0132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46v1">Spatially Structured Sparse Morphological Component Separation for Voltage-Sensitive Dye Optical Imaging</text:a></text:p>
              <text:p text:style-name="Normal"><text:a xlink:type="simple" xlink:href="https://hal.science/search/index/?q=*&amp;authFullName_s=Hugo Raguet">Hugo Raguet</text:a><text:span>,</text:span><text:a xlink:type="simple" xlink:href="https://hal.science/search/index/?q=*&amp;authFullName_s=Cyril Monier">Cyril Monier</text:a><text:span>,</text:span><text:a xlink:type="simple" xlink:href="https://hal.science/search/index/?q=*&amp;authFullName_s=Luc Foubert">Luc Foubert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Yves Fregnac">Yves Fregnac</text:a><text:span>et al.</text:span></text:p>
              <text:p text:style-name="Normal"><text:span>Journal of Neuroscience Methods</text:span><text:span>, 2016, 257, pp.76-96.<text:s/></text:span><text:a xlink:type="simple" xlink:href="https://dx.doi.org/10.1016/j.jneumeth.2015.09.024">⟨10.1016/j.jneumeth.2015.09.024⟩</text:a></text:p>
              <text:p text:style-name="Normal"><text:span>Article dans une revue</text:span></text:p>
              <text:p text:style-name="Normal"><text:a xlink:type="simple" xlink:href="https://hal.science/hal-01200646v1">hal-0120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52v1">Convergence Rates with Inexact Non-expansive Operators</text:a></text:p>
              <text:p text:style-name="Normal"><text:a xlink:type="simple" xlink:href="https://hal.science/search/index/?q=*&amp;authFullName_s=Jingwei Liang">Jingwei Liang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Mathematical Programming, Series A</text:span><text:span>, 2016</text:span></text:p>
              <text:p text:style-name="Normal"><text:span>Article dans une revue</text:span></text:p>
              <text:p text:style-name="Normal"><text:a xlink:type="simple" xlink:href="https://hal.science/hal-01658852v1">hal-0165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36v1">An automated workflow for the anatomo-functional mapping of the barrel cortex</text:a></text:p>
              <text:p text:style-name="Normal"><text:a xlink:type="simple" xlink:href="https://hal.science/search/index/?q=*&amp;authFullName_s=Lorraine Perronnet">Lorraine Perronnet</text:a><text:span>,</text:span><text:a xlink:type="simple" xlink:href="https://hal.science/search/index/?q=*&amp;authFullName_s=Maria Eugenia Vilarchao">Maria Eugenia Vilarchao</text:a><text:span>,</text:span><text:a xlink:type="simple" xlink:href="https://hal.science/search/index/?q=*&amp;authFullName_s=Guillaume Hucher">Guillaume Hucher</text:a><text:span>,</text:span><text:a xlink:type="simple" xlink:href="https://hal.science/search/index/?q=*&amp;authFullName_s=Daniel E. Shulz">Daniel E. Shulz</text:a><text:span>,</text:span><text:a xlink:type="simple" xlink:href="https://hal.science/search/index/?q=*&amp;authFullName_s=Gabriel Peyré">Gabriel Peyré</text:a><text:span>et al.</text:span></text:p>
              <text:p text:style-name="Normal"><text:span>Journal of Neuroscience Methods</text:span><text:span>, 2016, pp.11.<text:s/></text:span><text:a xlink:type="simple" xlink:href="https://dx.doi.org/10.1016/j.jneumeth.2015.09.008">⟨10.1016/j.jneumeth.2015.09.008⟩</text:a></text:p>
              <text:p text:style-name="Normal"><text:span>Article dans une revue</text:span></text:p>
              <text:p text:style-name="Normal"><text:a xlink:type="simple" xlink:href="https://hal.science/hal-01196436v1">hal-0119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43v1">Wasserstein Loss for Image Synthesis and Restoration</text:a></text:p>
              <text:p text:style-name="Normal"><text:a xlink:type="simple" xlink:href="https://hal.science/search/index/?q=*&amp;authFullName_s=Guillaume Tartavel">Guillaume Tartave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Yann Gousseau">Yann Gousseau</text:a></text:p>
              <text:p text:style-name="Normal"><text:span>SIAM Journal on Imaging Sciences</text:span><text:span>, 2016, 9 (4), pp.1726-1755</text:span></text:p>
              <text:p text:style-name="Normal"><text:span>Article dans une revue</text:span></text:p>
              <text:p text:style-name="Normal"><text:a xlink:type="simple" xlink:href="https://hal.science/hal-01292843v1">hal-0129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23v1">Claude Shannon et la compression des données</text:a></text:p>
              <text:p text:style-name="Normal"><text:a xlink:type="simple" xlink:href="https://hal.science/search/index/?q=*&amp;authFullName_s=Gabriel Peyré">Gabriel Peyré</text:a></text:p>
              <text:p text:style-name="Normal"><text:span>Images des mathématiques</text:span><text:span>, 2016,<text:s/></text:span><text:a xlink:type="simple" xlink:href="https://dx.doi.org/10.60868/qsyq-g509">⟨10.60868/qsyq-g509⟩</text:a></text:p>
              <text:p text:style-name="Normal"><text:span>Article dans une revue</text:span></text:p>
              <text:p text:style-name="Normal"><text:a xlink:type="simple" xlink:href="https://hal.science/hal-05592223v1">hal-0559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808v1">Entropic Metric Alignment for Correspondence Problems</text:a></text:p>
              <text:p text:style-name="Normal"><text:a xlink:type="simple" xlink:href="https://hal.science/search/index/?q=*&amp;authFullName_s=Justin Solomon">Justin Solomo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Vladimir G. Kim">Vladimir G. Kim</text:a><text:span>,</text:span><text:a xlink:type="simple" xlink:href="https://hal.science/search/index/?q=*&amp;authFullName_s=Suvrit Sra">Suvrit Sra</text:a></text:p>
              <text:p text:style-name="Normal"><text:span>ACM Transactions on Graphics</text:span><text:span>, 2016, Proc. SIGGRAPH 2016, 35 (4), pp.72:1-72:13.<text:s/></text:span><text:a xlink:type="simple" xlink:href="https://dx.doi.org/10.1145/2897824.2925903">⟨10.1145/2897824.2925903⟩</text:a></text:p>
              <text:p text:style-name="Normal"><text:span>Article dans une revue</text:span></text:p>
              <text:p text:style-name="Normal"><text:a xlink:type="simple" xlink:href="https://hal.science/hal-01305808v1">hal-0130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85v2">Piecewise rigid curve deformation via a Finsler steepest descent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Giacomo Nardi">Giacomo Nard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François-Xavier Vialard">François-Xavier Vialard</text:a></text:p>
              <text:p text:style-name="Normal"><text:span>Interfaces and Free Boundaries : Mathematical Analysis, Computation and Applications</text:span><text:span>, 2015, 18, pp.1-44.<text:s/></text:span><text:a xlink:type="simple" xlink:href="https://dx.doi.org/10.4171/ifb/355">⟨10.4171/ifb/355⟩</text:a></text:p>
              <text:p text:style-name="Normal"><text:span>Article dans une revue</text:span></text:p>
              <text:p text:style-name="Normal"><text:a xlink:type="simple" xlink:href="https://hal.science/hal-00849885v2">hal-00849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59v1">Entropic Wasserstein Gradient Flows</text:a></text:p>
              <text:p text:style-name="Normal"><text:a xlink:type="simple" xlink:href="https://hal.science/search/index/?q=*&amp;authFullName_s=Gabriel Peyré">Gabriel Peyré</text:a></text:p>
              <text:p text:style-name="Normal"><text:span>SIAM Journal on Imaging Sciences</text:span><text:span>, 2015, 8 (4), pp.2323-2351</text:span></text:p>
              <text:p text:style-name="Normal"><text:span>Article dans une revue</text:span></text:p>
              <text:p text:style-name="Normal"><text:a xlink:type="simple" xlink:href="https://hal.science/hal-01121359v1">hal-0112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54v1">A Smoothed Dual Approach for Variational Wasserstein Problems</text:a></text:p>
              <text:p text:style-name="Normal"><text:a xlink:type="simple" xlink:href="https://hal.science/search/index/?q=*&amp;authFullName_s=Marco Cuturi">Marco Cuturi</text:a><text:span>,</text:span><text:a xlink:type="simple" xlink:href="https://hal.science/search/index/?q=*&amp;authFullName_s=Gabriel Peyré">Gabriel Peyré</text:a></text:p>
              <text:p text:style-name="Normal"><text:span>SIAM Journal on Imaging Sciences</text:span><text:span>, 2015</text:span></text:p>
              <text:p text:style-name="Normal"><text:span>Article dans une revue</text:span></text:p>
              <text:p text:style-name="Normal"><text:a xlink:type="simple" xlink:href="https://hal.science/hal-01188954v1">hal-0118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03v3">Model Selection with Low Complexity Priors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Mohammad Golbabaee">Mohammad Golbabaee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Information and Inference</text:span><text:span>, 2015, 52 p</text:span></text:p>
              <text:p text:style-name="Normal"><text:span>Article dans une revue</text:span></text:p>
              <text:p text:style-name="Normal"><text:a xlink:type="simple" xlink:href="https://hal.science/hal-00842603v3">hal-008426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872v1">Sliced and Radon Wasserstein Barycenters of Measures</text:a></text:p>
              <text:p text:style-name="Normal"><text:a xlink:type="simple" xlink:href="https://hal.science/search/index/?q=*&amp;authFullName_s=Nicolas Bonneel">Nicolas Bonneel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Hanspeter Pfister">Hanspeter Pfister</text:a></text:p>
              <text:p text:style-name="Normal"><text:span>Journal of Mathematical Imaging and Vision</text:span><text:span>, 2015, 1 (51), pp.22-45.<text:s/></text:span><text:a xlink:type="simple" xlink:href="https://dx.doi.org/10.1007/s10851-014-0506-3">⟨10.1007/s10851-014-0506-3⟩</text:a></text:p>
              <text:p text:style-name="Normal"><text:span>Article dans une revue</text:span></text:p>
              <text:p text:style-name="Normal"><text:a xlink:type="simple" xlink:href="https://hal.science/hal-00881872v1">hal-0088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53v1">Convolutional wasserstein distances</text:a></text:p>
              <text:p text:style-name="Normal"><text:a xlink:type="simple" xlink:href="https://hal.science/search/index/?q=*&amp;authFullName_s=Justin Solomon">Justin Solomon</text:a><text:span>,</text:span><text:a xlink:type="simple" xlink:href="https://hal.science/search/index/?q=*&amp;authFullName_s=Fernando de Goes">Fernando de Goes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Marco Cuturi">Marco Cuturi</text:a><text:span>,</text:span><text:a xlink:type="simple" xlink:href="https://hal.science/search/index/?q=*&amp;authFullName_s=Adrian Butscher">Adrian Butscher</text:a><text:span>et al.</text:span></text:p>
              <text:p text:style-name="Normal"><text:span>ACM Transactions on Graphics</text:span><text:span>, 2015, 34 (4), pp.66:1-66:11.<text:s/></text:span><text:a xlink:type="simple" xlink:href="https://dx.doi.org/10.1145/2766963">⟨10.1145/2766963⟩</text:a></text:p>
              <text:p text:style-name="Normal"><text:span>Article dans une revue</text:span></text:p>
              <text:p text:style-name="Normal"><text:a xlink:type="simple" xlink:href="https://hal.science/hal-01188953v1">hal-01188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9919v2">A $\Gamma$-Convergence Result for the Upper Bound Limit Analysis of Plates</text:a></text:p>
              <text:p text:style-name="Normal"><text:a xlink:type="simple" xlink:href="https://hal.science/search/index/?q=*&amp;authFullName_s=Jérémy Bleyer">Jérémy Bleyer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Vincent Duval">Vincent Duval</text:a><text:span>,</text:span><text:a xlink:type="simple" xlink:href="https://hal.science/search/index/?q=*&amp;authFullName_s=Jean-Marie Mirebeau">Jean-Marie Mirebeau</text:a><text:span>,</text:span><text:a xlink:type="simple" xlink:href="https://hal.science/search/index/?q=*&amp;authFullName_s=Gabriel Peyré">Gabriel Peyré</text:a></text:p>
              <text:p text:style-name="Normal"><text:span>ESAIM: Mathematical Modelling and Numerical Analysis</text:span><text:span>, 2015,<text:s/></text:span><text:a xlink:type="simple" xlink:href="https://dx.doi.org/10.1051/m2an/2015040">⟨10.1051/m2an/2015040⟩</text:a></text:p>
              <text:p text:style-name="Normal"><text:span>Article dans une revue</text:span></text:p>
              <text:p text:style-name="Normal"><text:a xlink:type="simple" xlink:href="https://inria.hal.science/hal-01069919v2">hal-01069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847v3">Variational Texture Synthesis with Sparsity and Spectrum Constraints</text:a></text:p>
              <text:p text:style-name="Normal"><text:a xlink:type="simple" xlink:href="https://hal.science/search/index/?q=*&amp;authFullName_s=Guillaume Tartavel">Guillaume Tartavel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Gabriel Peyré">Gabriel Peyré</text:a></text:p>
              <text:p text:style-name="Normal"><text:span>Journal of Mathematical Imaging and Vision</text:span><text:span>, 2015, 52 (1), pp.124-144.<text:s/></text:span><text:a xlink:type="simple" xlink:href="https://dx.doi.org/10.1007/s10851-014-0547-7">⟨10.1007/s10851-014-0547-7⟩</text:a></text:p>
              <text:p text:style-name="Normal"><text:span>Article dans une revue</text:span></text:p>
              <text:p text:style-name="Normal"><text:a xlink:type="simple" xlink:href="https://hal.science/hal-00881847v3">hal-008818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35v3">Exact Support Recovery for Sparse Spikes Deconvolution</text:a></text:p>
              <text:p text:style-name="Normal"><text:a xlink:type="simple" xlink:href="https://hal.science/search/index/?q=*&amp;authFullName_s=Vincent Duval">Vincent Duval</text:a><text:span>,</text:span><text:a xlink:type="simple" xlink:href="https://hal.science/search/index/?q=*&amp;authFullName_s=Gabriel Peyré">Gabriel Peyré</text:a></text:p>
              <text:p text:style-name="Normal"><text:span>Foundations of Computational Mathematics</text:span><text:span>, 2015, 15 (5), pp.1315-1355.<text:s/></text:span><text:a xlink:type="simple" xlink:href="https://dx.doi.org/10.1007/s10208-014-9228-6">⟨10.1007/s10208-014-9228-6⟩</text:a></text:p>
              <text:p text:style-name="Normal"><text:span>Article dans une revue</text:span></text:p>
              <text:p text:style-name="Normal"><text:a xlink:type="simple" xlink:href="https://hal.science/hal-00839635v3">hal-008396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124v1">Iterative Bregman Projections for Regularized Transportation Problems</text:a></text:p>
              <text:p text:style-name="Normal"><text:a xlink:type="simple" xlink:href="https://hal.science/search/index/?q=*&amp;authFullName_s=Jean-David Benamou">Jean-David Benamou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Marco Cuturi">Marco Cuturi</text:a><text:span>,</text:span><text:a xlink:type="simple" xlink:href="https://hal.science/search/index/?q=*&amp;authFullName_s=Luca Nenna">Luca Nenna</text:a><text:span>,</text:span><text:a xlink:type="simple" xlink:href="https://hal.science/search/index/?q=*&amp;authFullName_s=Gabriel Peyré">Gabriel Peyré</text:a></text:p>
              <text:p text:style-name="Normal"><text:span>SIAM Journal on Scientific Computing</text:span><text:span>, 2015, 2 (37), pp.A1111-A1138.<text:s/></text:span><text:a xlink:type="simple" xlink:href="https://dx.doi.org/10.1137/141000439">⟨10.1137/141000439⟩</text:a></text:p>
              <text:p text:style-name="Normal"><text:span>Article dans une revue</text:span></text:p>
              <text:p text:style-name="Normal"><text:a xlink:type="simple" xlink:href="https://hal.science/hal-01096124v1">hal-0109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63v1">Regularized Discrete Optimal Transport</text:a></text:p>
              <text:p text:style-name="Normal"><text:a xlink:type="simple" xlink:href="https://hal.science/search/index/?q=*&amp;authFullName_s=Sira Ferradans">Sira Ferradans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François Aujol">Jean-François Aujol</text:a></text:p>
              <text:p text:style-name="Normal"><text:span>SIAM Journal on Imaging Sciences</text:span><text:span>, 2014, 7 (3), pp.1853-1882.<text:s/></text:span><text:a xlink:type="simple" xlink:href="https://dx.doi.org/10.1137/130929886">⟨10.1137/130929886⟩</text:a></text:p>
              <text:p text:style-name="Normal"><text:span>Article dans une revue</text:span></text:p>
              <text:p text:style-name="Normal"><text:a xlink:type="simple" xlink:href="https://hal.science/hal-01188963v1">hal-0118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211v2">Optimal Transport with Proximal Splitting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Edouard Oudet">Edouard Oudet</text:a></text:p>
              <text:p text:style-name="Normal"><text:span>SIAM Journal on Imaging Sciences</text:span><text:span>, 2014, 7 (1), pp.212-238.<text:s/></text:span><text:a xlink:type="simple" xlink:href="https://dx.doi.org/10.1137/130920058">⟨10.1137/130920058⟩</text:a></text:p>
              <text:p text:style-name="Normal"><text:span>Article dans une revue</text:span></text:p>
              <text:p text:style-name="Normal"><text:a xlink:type="simple" xlink:href="https://hal.science/hal-00816211v2">hal-00816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42v2">Synthesizing and Mixing Stationary Gaussian Texture Models</text:a></text:p>
              <text:p text:style-name="Normal"><text:a xlink:type="simple" xlink:href="https://hal.science/search/index/?q=*&amp;authFullName_s=Gui-Song Xia">Gui-Song Xia</text:a><text:span>,</text:span><text:a xlink:type="simple" xlink:href="https://hal.science/search/index/?q=*&amp;authFullName_s=Sira Ferradans">Sira Ferradans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François Aujol">Jean-François Aujol</text:a></text:p>
              <text:p text:style-name="Normal"><text:span>SIAM Journal on Imaging Sciences</text:span><text:span>, 2014, 7 (1), pp.476-508.<text:s/></text:span><text:a xlink:type="simple" xlink:href="https://dx.doi.org/10.1137/130918010">⟨10.1137/130918010⟩</text:a></text:p>
              <text:p text:style-name="Normal"><text:span>Article dans une revue</text:span></text:p>
              <text:p text:style-name="Normal"><text:a xlink:type="simple" xlink:href="https://hal.science/hal-00816342v2">hal-008163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95v2">Stein Unbiased GrAdient estimator of the Risk (SUGAR) for multiple parameter selection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SIAM Journal on Imaging Sciences</text:span><text:span>, 2014, 7 (4), pp.2448-2487</text:span></text:p>
              <text:p text:style-name="Normal"><text:span>Article dans une revue</text:span></text:p>
              <text:p text:style-name="Normal"><text:a xlink:type="simple" xlink:href="https://hal.science/hal-00987295v2">hal-00987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838v1">On Growth and Formlets: Sparse Multi-Scale Coding of Planar Shape</text:a></text:p>
              <text:p text:style-name="Normal"><text:a xlink:type="simple" xlink:href="https://hal.science/search/index/?q=*&amp;authFullName_s=James Elder">James Elder</text:a><text:span>,</text:span><text:a xlink:type="simple" xlink:href="https://hal.science/search/index/?q=*&amp;authFullName_s=Timothy D. Oleskiw">Timothy D. Oleskiw</text:a><text:span>,</text:span><text:a xlink:type="simple" xlink:href="https://hal.science/search/index/?q=*&amp;authFullName_s=Alex Yakubovich">Alex Yakubovich</text:a><text:span>,</text:span><text:a xlink:type="simple" xlink:href="https://hal.science/search/index/?q=*&amp;authFullName_s=Gabriel Peyré">Gabriel Peyré</text:a></text:p>
              <text:p text:style-name="Normal"><text:span>Image and Vision Computing</text:span><text:span>, 2013, 31 (1), pp.1-13.<text:s/></text:span><text:a xlink:type="simple" xlink:href="https://dx.doi.org/10.1016/j.imavis.2012.11.002">⟨10.1016/j.imavis.2012.11.002⟩</text:a></text:p>
              <text:p text:style-name="Normal"><text:span>Article dans une revue</text:span></text:p>
              <text:p text:style-name="Normal"><text:a xlink:type="simple" xlink:href="https://hal.science/hal-00943838v1">hal-0094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94v1">Editorial: New trends in neurogeometrical approaches to the brain and mind problem.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Yves Frégnac">Yves Frégnac</text:a></text:p>
              <text:p text:style-name="Normal"><text:span>Journal of Physiology - Paris</text:span><text:span>, 2013, 106 (5-6), pp.171-2.<text:s/></text:span><text:a xlink:type="simple" xlink:href="https://dx.doi.org/10.1016/j.jphysparis.2012.09.001">⟨10.1016/j.jphysparis.2012.09.001⟩</text:a></text:p>
              <text:p text:style-name="Normal"><text:span>Article dans une revue</text:span></text:p>
              <text:p text:style-name="Normal"><text:a xlink:type="simple" xlink:href="https://api.istex.fr/ark:/67375/6H6-JMNPNTFZ-6/fulltext.pdf?sid=hal">istex</text:a></text:p>
              <text:p text:style-name="Normal"><text:a xlink:type="simple" xlink:href="https://hal.science/hal-00850594v1">hal-0085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417v3">The degrees of freedom of the Lasso for general design matrix</text:a></text:p>
              <text:p text:style-name="Normal"><text:a xlink:type="simple" xlink:href="https://hal.science/search/index/?q=*&amp;authFullName_s=Charles H Dossal">Charles H Dossal</text:a><text:span>,</text:span><text:a xlink:type="simple" xlink:href="https://hal.science/search/index/?q=*&amp;authFullName_s=Maher Kachour">Maher Kachour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Christophe Chesneau">Christophe Chesneau</text:a></text:p>
              <text:p text:style-name="Normal"><text:span>Statistica Sinica</text:span><text:span>, 2013, 23 (2), pp.809-828.<text:s/></text:span><text:a xlink:type="simple" xlink:href="https://dx.doi.org/10.5705/ss.2011.281">⟨10.5705/ss.2011.281⟩</text:a></text:p>
              <text:p text:style-name="Normal"><text:span>Article dans une revue</text:span></text:p>
              <text:p text:style-name="Normal"><text:a xlink:type="simple" xlink:href="https://hal.science/hal-00638417v3">hal-006384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452v5">Robust Sparse Analysis Regularization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Jalal M. Fadili">Jalal M. Fadili</text:a></text:p>
              <text:p text:style-name="Normal"><text:span>IEEE Transactions on Information Theory</text:span><text:span>, 2013, 59 (4), pp.2001-2016.<text:s/></text:span><text:a xlink:type="simple" xlink:href="https://dx.doi.org/10.1109/TIT.2012.2233859">⟨10.1109/TIT.2012.2233859⟩</text:a></text:p>
              <text:p text:style-name="Normal"><text:span>Article dans une revue</text:span></text:p>
              <text:p text:style-name="Normal"><text:a xlink:type="simple" xlink:href="https://hal.science/hal-00627452v5">hal-0062745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51v2">Local Behavior of Sparse Analysis Regularization: Applications to Risk Estimation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Charles Deledalle">Charles Deledalle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Jalal M. Fadili">Jalal M. Fadili</text:a></text:p>
              <text:p text:style-name="Normal"><text:span>Applied and Computational Harmonic Analysis</text:span><text:span>, 2013, 35 (3), pp.433-451.<text:s/></text:span><text:a xlink:type="simple" xlink:href="https://dx.doi.org/10.1016/j.acha.2012.11.006">⟨10.1016/j.acha.2012.11.006⟩</text:a></text:p>
              <text:p text:style-name="Normal"><text:span>Article dans une revue</text:span></text:p>
              <text:p text:style-name="Normal"><text:a xlink:type="simple" xlink:href="https://hal.science/hal-00687751v2">hal-00687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37v5">A Generalized Forward-Backward Splitting</text:a></text:p>
              <text:p text:style-name="Normal"><text:a xlink:type="simple" xlink:href="https://hal.science/search/index/?q=*&amp;authFullName_s=Hugo Raguet">Hugo Raguet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SIAM Journal on Imaging Sciences</text:span><text:span>, 2013, 6 (13), pp.1199-1226.<text:s/></text:span><text:a xlink:type="simple" xlink:href="https://dx.doi.org/10.1137/120872802">⟨10.1137/120872802⟩</text:a></text:p>
              <text:p text:style-name="Normal"><text:span>Article dans une revue</text:span></text:p>
              <text:p text:style-name="Normal"><text:a xlink:type="simple" xlink:href="https://hal.science/hal-00613637v5">hal-0061363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735v1">Nonlocal Active Contours</text:a></text:p>
              <text:p text:style-name="Normal"><text:a xlink:type="simple" xlink:href="https://hal.science/search/index/?q=*&amp;authFullName_s=Jung Miyoun">Jung Miyou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SIAM Journal on Imaging Sciences</text:span><text:span>, 2012, 5 (3), pp.1022-1054.<text:s/></text:span><text:a xlink:type="simple" xlink:href="https://dx.doi.org/10.1137/11085863X">⟨10.1137/11085863X⟩</text:a></text:p>
              <text:p text:style-name="Normal"><text:span>Article dans une revue</text:span></text:p>
              <text:p text:style-name="Normal"><text:a xlink:type="simple" xlink:href="https://hal.science/hal-00650735v1">hal-0065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670v2">Sharp Support Recovery from Noisy Random Measurements by L1 minimization</text:a></text:p>
              <text:p text:style-name="Normal"><text:a xlink:type="simple" xlink:href="https://hal.science/search/index/?q=*&amp;authFullName_s=Charles H Dossal">Charles H Dossal</text:a><text:span>,</text:span><text:a xlink:type="simple" xlink:href="https://hal.science/search/index/?q=*&amp;authFullName_s=Marie-Line Chabanol">Marie-Line Chabano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Applied and Computational Harmonic Analysis</text:span><text:span>, 2012, 33 (1), pp.24-43.<text:s/></text:span><text:a xlink:type="simple" xlink:href="https://dx.doi.org/10.1016/j.acha.2011.09.003">⟨10.1016/j.acha.2011.09.003⟩</text:a></text:p>
              <text:p text:style-name="Normal"><text:span>Article dans une revue</text:span></text:p>
              <text:p text:style-name="Normal"><text:a xlink:type="simple" xlink:href="https://hal.science/hal-00553670v2">hal-005536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525v1">A Review of Adaptive Image Representations</text:a></text:p>
              <text:p text:style-name="Normal"><text:a xlink:type="simple" xlink:href="https://hal.science/search/index/?q=*&amp;authFullName_s=Gabriel Peyré">Gabriel Peyré</text:a></text:p>
              <text:p text:style-name="Normal"><text:span>IEEE Journal of Selected Topics in Signal Processing</text:span><text:span>, 2011, 5 (5), pp.896-911</text:span></text:p>
              <text:p text:style-name="Normal"><text:span>Article dans une revue</text:span></text:p>
              <text:p text:style-name="Normal"><text:a xlink:type="simple" xlink:href="https://hal.science/hal-00519525v1">hal-0051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00v1">A Projection Approach to the Numerical Analysis of Limit Load Problems</text:a></text:p>
              <text:p text:style-name="Normal"><text:a xlink:type="simple" xlink:href="https://hal.science/search/index/?q=*&amp;authFullName_s=Guillaume Carlier">Guillaume Carlier</text:a><text:span>,</text:span><text:a xlink:type="simple" xlink:href="https://hal.science/search/index/?q=*&amp;authFullName_s=Myriam Comte">Myriam Comte</text:a><text:span>,</text:span><text:a xlink:type="simple" xlink:href="https://hal.science/search/index/?q=*&amp;authFullName_s=Ioan R. Ionescu">Ioan R. Ionescu</text:a><text:span>,</text:span><text:a xlink:type="simple" xlink:href="https://hal.science/search/index/?q=*&amp;authFullName_s=Gabriel Peyré">Gabriel Peyré</text:a></text:p>
              <text:p text:style-name="Normal"><text:span>Mathematical Models and Methods in Applied Sciences</text:span><text:span>, 2011, 21 (6), pp.1291-1316</text:span></text:p>
              <text:p text:style-name="Normal"><text:span>Article dans une revue</text:span></text:p>
              <text:p text:style-name="Normal"><text:a xlink:type="simple" xlink:href="https://hal.science/hal-00450000v1">hal-0045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98v1">Le traitement numérique des images</text:a></text:p>
              <text:p text:style-name="Normal"><text:a xlink:type="simple" xlink:href="https://hal.science/search/index/?q=*&amp;authFullName_s=Gabriel Peyré">Gabriel Peyré</text:a></text:p>
              <text:p text:style-name="Normal"><text:span>Images des mathématiques</text:span><text:span>, 2011,<text:s/></text:span><text:a xlink:type="simple" xlink:href="https://dx.doi.org/10.60868/vc34-yg25">⟨10.60868/vc34-yg25⟩</text:a></text:p>
              <text:p text:style-name="Normal"><text:span>Article dans une revue</text:span></text:p>
              <text:p text:style-name="Normal"><text:a xlink:type="simple" xlink:href="https://hal.science/hal-05589998v1">hal-0558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521v1">The Numerical Tours of Signal Processing - Advanced Computational Signal and Image Processing</text:a></text:p>
              <text:p text:style-name="Normal"><text:a xlink:type="simple" xlink:href="https://hal.science/search/index/?q=*&amp;authFullName_s=Gabriel Peyré">Gabriel Peyré</text:a></text:p>
              <text:p text:style-name="Normal"><text:span>IEEE Computing in Science and Engineering</text:span><text:span>, 2011, 13 (4), pp.94-97</text:span></text:p>
              <text:p text:style-name="Normal"><text:span>Article dans une revue</text:span></text:p>
              <text:p text:style-name="Normal"><text:a xlink:type="simple" xlink:href="https://hal.science/hal-00519521v1">hal-0051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19v2">Matching 2D and 3D Articulated Shapes using Eccentricity</text:a></text:p>
              <text:p text:style-name="Normal"><text:a xlink:type="simple" xlink:href="https://hal.science/search/index/?q=*&amp;authFullName_s=Adrian Ion">Adrian Ion</text:a><text:span>,</text:span><text:a xlink:type="simple" xlink:href="https://hal.science/search/index/?q=*&amp;authFullName_s=Nicole M. Artner">Nicole M. Artn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Walter G. Kropatsch">Walter G. Kropatsch</text:a><text:span>,</text:span><text:a xlink:type="simple" xlink:href="https://hal.science/search/index/?q=*&amp;authFullName_s=Laurent D. Cohen">Laurent D. Cohen</text:a></text:p>
              <text:p text:style-name="Normal"><text:span>Computer Vision and Image Understanding</text:span><text:span>, 2011, 115 (6), pp.817-834.<text:s/></text:span><text:a xlink:type="simple" xlink:href="https://dx.doi.org/10.1016/j.cviu.2011.02.006">⟨10.1016/j.cviu.2011.02.006⟩</text:a></text:p>
              <text:p text:style-name="Normal"><text:span>Article dans une revue</text:span></text:p>
              <text:p text:style-name="Normal"><text:a xlink:type="simple" xlink:href="https://hal.science/hal-00365019v2">hal-00365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491v3">Total Variation Projection with First Order Schemes</text:a></text:p>
              <text:p text:style-name="Normal"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IEEE Transactions on Image Processing</text:span><text:span>, 2011, 20 (3), pp.657-669.<text:s/></text:span><text:a xlink:type="simple" xlink:href="https://dx.doi.org/10.1109/TIP.2010.2072512">⟨10.1109/TIP.2010.2072512⟩</text:a></text:p>
              <text:p text:style-name="Normal"><text:span>Article dans une revue</text:span></text:p>
              <text:p text:style-name="Normal"><text:a xlink:type="simple" xlink:href="https://hal.science/hal-00380491v3">hal-003804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19v1">Compressive Wave Computation</text:a></text:p>
              <text:p text:style-name="Normal"><text:a xlink:type="simple" xlink:href="https://hal.science/search/index/?q=*&amp;authFullName_s=Laurent Demanet">Laurent Demanet</text:a><text:span>,</text:span><text:a xlink:type="simple" xlink:href="https://hal.science/search/index/?q=*&amp;authFullName_s=Gabriel Peyré">Gabriel Peyré</text:a></text:p>
              <text:p text:style-name="Normal"><text:span>Fundation of Computational Mathematics</text:span><text:span>, 2011, 11 (3), pp.257-303</text:span></text:p>
              <text:p text:style-name="Normal"><text:span>Article dans une revue</text:span></text:p>
              <text:p text:style-name="Normal"><text:a xlink:type="simple" xlink:href="https://hal.science/hal-00368919v1">hal-0036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668v1">Un exploration numérique du traitement des signaux, des images et des surfaces</text:a></text:p>
              <text:p text:style-name="Normal"><text:a xlink:type="simple" xlink:href="https://hal.science/search/index/?q=*&amp;authFullName_s=Gabriel Peyré">Gabriel Peyré</text:a></text:p>
              <text:p text:style-name="Normal"><text:span>Matapli</text:span><text:span>, 2011, 94, pp.41-64</text:span></text:p>
              <text:p text:style-name="Normal"><text:span>Article dans une revue</text:span></text:p>
              <text:p text:style-name="Normal"><text:a xlink:type="simple" xlink:href="https://hal.science/hal-00558668v1">hal-0055866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604v1">A panorama on multiscale geometric representations, intertwining spatial, directional and frequency selectivity</text:a></text:p>
              <text:p text:style-name="Normal"><text:a xlink:type="simple" xlink:href="https://hal.science/search/index/?q=*&amp;authFullName_s=Laurent Jacques">Laurent Jacques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Gabriel Peyré">Gabriel Peyré</text:a></text:p>
              <text:p text:style-name="Normal"><text:span>Signal Processing</text:span><text:span>, 2011, 91 (12), pp.2699-2730.<text:s/></text:span><text:a xlink:type="simple" xlink:href="https://dx.doi.org/10.1016/j.sigpro.2011.04.025">⟨10.1016/j.sigpro.2011.04.025⟩</text:a></text:p>
              <text:p text:style-name="Normal"><text:span>Article dans une revue</text:span></text:p>
              <text:p text:style-name="Normal"><text:a xlink:type="simple" xlink:href="https://ifp.hal.science/hal-01330604v1">hal-0133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79v2">Locally Parallel Texture Modeling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Gabriel Peyré">Gabriel Peyré</text:a></text:p>
              <text:p text:style-name="Normal"><text:span>SIAM Journal on Imaging Sciences</text:span><text:span>, 2011, 4 (1), pp.413-447.<text:s/></text:span><text:a xlink:type="simple" xlink:href="https://dx.doi.org/10.1137/090770795">⟨10.1137/090770795⟩</text:a></text:p>
              <text:p text:style-name="Normal"><text:span>Article dans une revue</text:span></text:p>
              <text:p text:style-name="Normal"><text:a xlink:type="simple" xlink:href="https://hal.science/hal-00415779v2">hal-00415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791v2">Non-local Regularization of Inverse Problem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Laurent D. Cohen">Laurent D. Cohen</text:a></text:p>
              <text:p text:style-name="Normal"><text:span>Inverse Problems and Imaging<text:s/></text:span><text:span>, 2011, 5 (2), pp.511-530.<text:s/></text:span><text:a xlink:type="simple" xlink:href="https://dx.doi.org/10.3934/ipi.2011.5.511">⟨10.3934/ipi.2011.5.511⟩</text:a></text:p>
              <text:p text:style-name="Normal"><text:span>Article dans une revue</text:span></text:p>
              <text:p text:style-name="Normal"><text:a xlink:type="simple" xlink:href="https://hal.science/hal-00419791v2">hal-00419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71v1">Derivatives with respect to metrics and applications: Subgradient Marching Algorithm</text:a></text:p>
              <text:p text:style-name="Normal"><text:a xlink:type="simple" xlink:href="https://hal.science/search/index/?q=*&amp;authFullName_s=Fethallah Benmansour">Fethallah Benmansour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Filippo Santambrogio">Filippo Santambrogio</text:a></text:p>
              <text:p text:style-name="Normal"><text:span>Numerische Mathematik</text:span><text:span>, 2010, 116 (3), pp.357-381</text:span></text:p>
              <text:p text:style-name="Normal"><text:span>Article dans une revue</text:span></text:p>
              <text:p text:style-name="Normal"><text:a xlink:type="simple" xlink:href="https://hal.science/hal-00360971v1">hal-0036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99v1">Geodesic Methods in Computer Vision and Graphic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Mickaël Péchaud">Mickaël Péchaud</text:a><text:span>,</text:span><text:a xlink:type="simple" xlink:href="https://hal.science/search/index/?q=*&amp;authFullName_s=Renaud Keriven">Renaud Keriven</text:a><text:span>,</text:span><text:a xlink:type="simple" xlink:href="https://hal.science/search/index/?q=*&amp;authFullName_s=Laurent D. Cohen">Laurent D. Cohen</text:a></text:p>
              <text:p text:style-name="Normal"><text:span>Foundations and Trends in Computer Graphics and Vision</text:span><text:span>, 2010, 5 (3-4), pp.197-397</text:span></text:p>
              <text:p text:style-name="Normal"><text:span>Article dans une revue</text:span></text:p>
              <text:p text:style-name="Normal"><text:a xlink:type="simple" xlink:href="https://hal.science/hal-00528999v1">hal-0052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84v1">An Interpolating Distance between Optimal Transport and Fisher-Rao</text:a></text:p>
              <text:p text:style-name="Normal"><text:a xlink:type="simple" xlink:href="https://hal.science/search/index/?q=*&amp;authFullName_s=Lenaic Chizat">Lenaic Chizat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Bernhard Schmitzer">Bernhard Schmitzer</text:a><text:span>,</text:span><text:a xlink:type="simple" xlink:href="https://hal.science/search/index/?q=*&amp;authFullName_s=François-Xavier Vialard">François-Xavier Vialard</text:a></text:p>
              <text:p text:style-name="Normal"><text:span>Foundations of Computational Mathematics</text:span><text:span>, 2010</text:span></text:p>
              <text:p text:style-name="Normal"><text:span>Article dans une revue</text:span></text:p>
              <text:p text:style-name="Normal"><text:a xlink:type="simple" xlink:href="https://hal.science/hal-01271984v1">hal-0127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55v2">A Numerical Exploration of Compressed Sampling Recovery</text:a></text:p>
              <text:p text:style-name="Normal"><text:a xlink:type="simple" xlink:href="https://hal.science/search/index/?q=*&amp;authFullName_s=Charles H Dossal">Charles H Dossa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Linear Algebra and its Applications</text:span><text:span>, 2010, 432 (7), pp.1663-1679.<text:s/></text:span><text:a xlink:type="simple" xlink:href="https://dx.doi.org/10.1016/j.laa.2009.11.022">⟨10.1016/j.laa.2009.11.022⟩</text:a></text:p>
              <text:p text:style-name="Normal"><text:span>Article dans une revue</text:span></text:p>
              <text:p text:style-name="Normal"><text:a xlink:type="simple" xlink:href="https://hal.science/hal-00402455v2">hal-00402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17v3">Best Basis Compressed Sensing</text:a></text:p>
              <text:p text:style-name="Normal"><text:a xlink:type="simple" xlink:href="https://hal.science/search/index/?q=*&amp;authFullName_s=Gabriel Peyré">Gabriel Peyré</text:a></text:p>
              <text:p text:style-name="Normal"><text:span>IEEE Transactions on Signal Processing</text:span><text:span>, 2010, 58 (5), pp.2613-2622.<text:s/></text:span><text:a xlink:type="simple" xlink:href="https://dx.doi.org/10.1109/TSP.2010.2042490">⟨10.1109/TSP.2010.2042490⟩</text:a></text:p>
              <text:p text:style-name="Normal"><text:span>Article dans une revue</text:span></text:p>
              <text:p text:style-name="Normal"><text:a xlink:type="simple" xlink:href="https://hal.science/hal-00365017v3">hal-003650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82v2">Learning the Morphological Diversity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Luc Starck">Jean-Luc Starck</text:a></text:p>
              <text:p text:style-name="Normal"><text:span>SIAM Journal on Imaging Sciences</text:span><text:span>, 2010, 3 (3), pp.646-669.<text:s/></text:span><text:a xlink:type="simple" xlink:href="https://dx.doi.org/10.1137/090770783">⟨10.1137/090770783⟩</text:a></text:p>
              <text:p text:style-name="Normal"><text:span>Article dans une revue</text:span></text:p>
              <text:p text:style-name="Normal"><text:a xlink:type="simple" xlink:href="https://hal.science/hal-00415782v2">hal-00415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94v2">Derivatives with Respect to Metrics and Applications: Subgradient Marching Algorithm</text:a></text:p>
              <text:p text:style-name="Normal"><text:a xlink:type="simple" xlink:href="https://hal.science/search/index/?q=*&amp;authFullName_s=Fethallah Benmansour">Fethallah Benmansour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Filippo Santambrogio">Filippo Santambrogio</text:a></text:p>
              <text:p text:style-name="Normal"><text:span>Numerische Mathematik</text:span><text:span>, 2010, 116 (3), pp.357-381.<text:s/></text:span><text:a xlink:type="simple" xlink:href="https://dx.doi.org/10.1007/s00211-010-0305-8">⟨10.1007/s00211-010-0305-8⟩</text:a></text:p>
              <text:p text:style-name="Normal"><text:span>Article dans une revue</text:span></text:p>
              <text:p text:style-name="Normal"><text:a xlink:type="simple" xlink:href="https://hal.science/hal-00360794v2">hal-003607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747v1">Sparse Modeling of Textures</text:a></text:p>
              <text:p text:style-name="Normal"><text:a xlink:type="simple" xlink:href="https://hal.science/search/index/?q=*&amp;authFullName_s=Gabriel Peyré">Gabriel Peyré</text:a></text:p>
              <text:p text:style-name="Normal"><text:span>Journal of Mathematical Imaging and Vision</text:span><text:span>, 2009, 34 (1), pp.17-31.<text:s/></text:span><text:a xlink:type="simple" xlink:href="https://dx.doi.org/10.1007/s10851-008-0120-3">⟨10.1007/s10851-008-0120-3⟩</text:a></text:p>
              <text:p text:style-name="Normal"><text:span>Article dans une revue</text:span></text:p>
              <text:p text:style-name="Normal"><text:a xlink:type="simple" xlink:href="https://api.istex.fr/document/2A8D2BE847552C1F9F6BD2F204161BAC85BD534C/fulltext/pdf?sid=hal">istex</text:a></text:p>
              <text:p text:style-name="Normal"><text:a xlink:type="simple" xlink:href="https://hal.science/hal-00359747v1">hal-0035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736v1">Approximation of Maximal Cheeger Sets by Projection</text:a></text:p>
              <text:p text:style-name="Normal"><text:a xlink:type="simple" xlink:href="https://hal.science/search/index/?q=*&amp;authFullName_s=Guillaume Carlier">Guillaume Carlier</text:a><text:span>,</text:span><text:a xlink:type="simple" xlink:href="https://hal.science/search/index/?q=*&amp;authFullName_s=Myriam Comte">Myriam Comte</text:a><text:span>,</text:span><text:a xlink:type="simple" xlink:href="https://hal.science/search/index/?q=*&amp;authFullName_s=Gabriel Peyré">Gabriel Peyré</text:a></text:p>
              <text:p text:style-name="Normal"><text:span>ESAIM: Mathematical Modelling and Numerical Analysis</text:span><text:span>, 2009, 43 (1), pp.139-150</text:span></text:p>
              <text:p text:style-name="Normal"><text:span>Article dans une revue</text:span></text:p>
              <text:p text:style-name="Normal"><text:a xlink:type="simple" xlink:href="https://hal.science/hal-00359736v1">hal-0035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729v1">Manifold Models for Signals and Images</text:a></text:p>
              <text:p text:style-name="Normal"><text:a xlink:type="simple" xlink:href="https://hal.science/search/index/?q=*&amp;authFullName_s=Gabriel Peyré">Gabriel Peyré</text:a></text:p>
              <text:p text:style-name="Normal"><text:span>Computer Vision and Image Understanding</text:span><text:span>, 2009, 113 (2), pp.249-260</text:span></text:p>
              <text:p text:style-name="Normal"><text:span>Article dans une revue</text:span></text:p>
              <text:p text:style-name="Normal"><text:a xlink:type="simple" xlink:href="https://hal.science/hal-00359729v1">hal-0035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96v2">Numerical Approximation of Continuous Traffic Congestion Equilibria</text:a></text:p>
              <text:p text:style-name="Normal"><text:a xlink:type="simple" xlink:href="https://hal.science/search/index/?q=*&amp;authFullName_s=Fethallah Benmansour">Fethallah Benmansour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Filippo Santambrogio">Filippo Santambrogio</text:a></text:p>
              <text:p text:style-name="Normal"><text:span>Networks and Heterogeneous Media</text:span><text:span>, 2009, 4 (3), pp.605-623.<text:s/></text:span><text:a xlink:type="simple" xlink:href="https://dx.doi.org/10.3934/nhm.2009.4.605">⟨10.3934/nhm.2009.4.605⟩</text:a></text:p>
              <text:p text:style-name="Normal"><text:span>Article dans une revue</text:span></text:p>
              <text:p text:style-name="Normal"><text:a xlink:type="simple" xlink:href="https://hal.science/hal-00360796v2">hal-00360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95v1">Texture Synthesis with Grouplets</text:a></text:p>
              <text:p text:style-name="Normal"><text:a xlink:type="simple" xlink:href="https://hal.science/search/index/?q=*&amp;authFullName_s=Gabriel Peyré">Gabriel Peyré</text:a></text:p>
              <text:p text:style-name="Normal"><text:span>IEEE Transactions on Pattern Analysis and Machine Intelligence</text:span><text:span>, 2009, 32 (4), pp.733-746.<text:s/></text:span><text:a xlink:type="simple" xlink:href="https://dx.doi.org/10.1109/TPAMI.2009.54">⟨10.1109/TPAMI.2009.54⟩</text:a></text:p>
              <text:p text:style-name="Normal"><text:span>Article dans une revue</text:span></text:p>
              <text:p text:style-name="Normal"><text:a xlink:type="simple" xlink:href="https://hal.science/hal-00360795v1">hal-0036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292v1">Heuristically Driven Front Propagation for Fast Geodesic Extraction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International Journal for Computational Vision and Biomechanics</text:span><text:span>, 2008, 1 (1), pp.55-67</text:span></text:p>
              <text:p text:style-name="Normal"><text:span>Article dans une revue</text:span></text:p>
              <text:p text:style-name="Normal"><text:a xlink:type="simple" xlink:href="https://hal.science/hal-00365292v1">hal-0036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740v1">Orthogonal Bandlet Bases for Geometric Images Approximation</text:a></text:p>
              <text:p text:style-name="Normal"><text:a xlink:type="simple" xlink:href="https://hal.science/search/index/?q=*&amp;authFullName_s=Stéphane Mallat">Stéphane Mallat</text:a><text:span>,</text:span><text:a xlink:type="simple" xlink:href="https://hal.science/search/index/?q=*&amp;authFullName_s=Gabriel Peyré">Gabriel Peyré</text:a></text:p>
              <text:p text:style-name="Normal"><text:span>Communications on Pure and Applied Mathematics</text:span><text:span>, 2008, 61 (9), pp.1173-1212</text:span></text:p>
              <text:p text:style-name="Normal"><text:span>Article dans une revue</text:span></text:p>
              <text:p text:style-name="Normal"><text:a xlink:type="simple" xlink:href="https://hal.science/hal-00359740v1">hal-0035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721v1">Image Processing with Non-local Spectral Bases</text:a></text:p>
              <text:p text:style-name="Normal"><text:a xlink:type="simple" xlink:href="https://hal.science/search/index/?q=*&amp;authFullName_s=Gabriel Peyré">Gabriel Peyré</text:a></text:p>
              <text:p text:style-name="Normal"><text:span>Multiscale Modeling and Simulation: A SIAM Interdisciplinary Journal</text:span><text:span>, 2008, 7 (2), pp.703-730</text:span></text:p>
              <text:p text:style-name="Normal"><text:span>Article dans une revue</text:span></text:p>
              <text:p text:style-name="Normal"><text:a xlink:type="simple" xlink:href="https://hal.science/hal-00359721v1">hal-0035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744v1">A Review of Bandlet Methods for Geometrical Image Representation</text:a></text:p>
              <text:p text:style-name="Normal"><text:a xlink:type="simple" xlink:href="https://hal.science/search/index/?q=*&amp;authFullName_s=Stéphane Mallat">Stéphane Mallat</text:a><text:span>,</text:span><text:a xlink:type="simple" xlink:href="https://hal.science/search/index/?q=*&amp;authFullName_s=Gabriel Peyré">Gabriel Peyré</text:a></text:p>
              <text:p text:style-name="Normal"><text:span>Numerical Algorithms</text:span><text:span>, 2007, 44 (3), pp.205-234</text:span></text:p>
              <text:p text:style-name="Normal"><text:span>Article dans une revue</text:span></text:p>
              <text:p text:style-name="Normal"><text:a xlink:type="simple" xlink:href="https://hal.science/hal-00359744v1">hal-0035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719v1">Geodesic Remeshing Using Front Propagation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International Journal of Computer Vision</text:span><text:span>, 2006, 69 (1), pp.145-156</text:span></text:p>
              <text:p text:style-name="Normal"><text:span>Article dans une revue</text:span></text:p>
              <text:p text:style-name="Normal"><text:a xlink:type="simple" xlink:href="https://hal.science/hal-00359719v1">hal-0035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22v1">Surface Compression With Geometric Bandelet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Stéphane Mallat">Stéphane Mallat</text:a></text:p>
              <text:p text:style-name="Normal"><text:span>ACM Transactions on Graphics</text:span><text:span>, 2005, 24 (3), pp.601--608</text:span></text:p>
              <text:p text:style-name="Normal"><text:span>Article dans une revue</text:span></text:p>
              <text:p text:style-name="Normal"><text:a xlink:type="simple" xlink:href="https://hal.science/hal-00360322v1">hal-00360322v1</text:a></text:p>
            </table:table-cell>
          </table:table-row>
        </table:table>
        <text:p text:style-name="P10"/>
        <text:p text:style-name="Heading2"><text:span text:style-name="T4">Pré-publication, Document de travail (16)</text:span></text:p>
        <text:p text:style-name="P12"/>
        <table:table table:name="9bdd66" table:style-name="9bdd66">
          <table:table-column table:style-name="9bdd66.0"/>
          <table:table-row>
            <table:table-cell office:value-type="string">
              <text:p text:style-name="Normal"><text:a xlink:type="simple" xlink:href="https://hal.science/hal-05619243v1">On the global convergence of gradient descent for wide shallow models with bounded nonlinearities</text:a></text:p>
              <text:p text:style-name="Normal"><text:a xlink:type="simple" xlink:href="https://hal.science/search/index/?q=*&amp;authFullName_s=Romain Petit">Romain Petit</text:a><text:span>,</text:span><text:a xlink:type="simple" xlink:href="https://hal.science/search/index/?q=*&amp;authFullName_s=Clarice Poon">Clarice Poon</text:a><text:span>,</text:span><text:a xlink:type="simple" xlink:href="https://hal.science/search/index/?q=*&amp;authFullName_s=Gabriel Peyré">Gabriel Peyr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9243v1">hal-05619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58265v1">Intrinsic training dynamics of deep neural networks</text:a></text:p>
              <text:p text:style-name="Normal"><text:a xlink:type="simple" xlink:href="https://hal.science/search/index/?q=*&amp;authFullName_s=Sibylle Marcotte">Sibylle Marcotte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Rémi Gribonval">Rémi Gribonv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58265v1">hal-0545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56v1">Token Sample Complexity of Attention</text:a></text:p>
              <text:p text:style-name="Normal"><text:a xlink:type="simple" xlink:href="https://hal.science/search/index/?q=*&amp;authFullName_s=Léa Bohbot">Léa Bohbot</text:a><text:span>,</text:span><text:a xlink:type="simple" xlink:href="https://hal.science/search/index/?q=*&amp;authFullName_s=Cyril Letrouit">Cyril Letrouit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François-Xavier Vialard">François-Xavier Vial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856v1">hal-0549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091v1">Learning cell fate landscapes from spatial transcriptomics using Fused Gromov-Wasserstein</text:a></text:p>
              <text:p text:style-name="Normal"><text:a xlink:type="simple" xlink:href="https://hal.science/search/index/?q=*&amp;authFullName_s=Geert-Jan Huizing">Geert-Jan Huizing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a Cantini">Laura Cant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0091v1">hal-04730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3200v1">Distribution-Based Invariant Deep Networks for Learning Meta-Features</text:a></text:p>
              <text:p text:style-name="Normal"><text:a xlink:type="simple" xlink:href="https://hal.science/search/index/?q=*&amp;authFullName_s=Gwendoline de Bie">Gwendoline de Bie</text:a><text:span>,</text:span><text:a xlink:type="simple" xlink:href="https://hal.science/search/index/?q=*&amp;authFullName_s=Herilalaina Rakotoarison">Herilalaina Rakotoariso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Michèle Sebag">Michèle Seba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53200v1">hal-0315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81v2">Online Sinkhorn: Optimal Transport distances from sample streams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Gabriel Peyré">Gabriel Peyré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5581v2">hal-024955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58v1">Interpolating between Optimal Transport and MMD using Sinkhorn Divergences</text:a></text:p>
              <text:p text:style-name="Normal"><text:a xlink:type="simple" xlink:href="https://hal.science/search/index/?q=*&amp;authFullName_s=Jean Feydy">Jean Feydy</text:a><text:span>,</text:span><text:a xlink:type="simple" xlink:href="https://hal.science/search/index/?q=*&amp;authFullName_s=Thibault Séjourné">Thibault Séjourné</text:a><text:span>,</text:span><text:a xlink:type="simple" xlink:href="https://hal.science/search/index/?q=*&amp;authFullName_s=François-Xavier Vialard">François-Xavier Vialard</text:a><text:span>,</text:span><text:a xlink:type="simple" xlink:href="https://hal.science/search/index/?q=*&amp;authFullName_s=Shun-Ichi Amari">Shun-Ichi Amari</text:a><text:span>,</text:span><text:a xlink:type="simple" xlink:href="https://hal.science/search/index/?q=*&amp;authFullName_s=Alain Trouvé">Alain Trouvé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8858v1">hal-0189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580v1">Parcimonie, problèmes inverses et échantillonnage compressé</text:a></text:p>
              <text:p text:style-name="Normal"><text:a xlink:type="simple" xlink:href="https://hal.science/search/index/?q=*&amp;authFullName_s=Gabriel Peyré">Gabriel Peyré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1580v1">hal-0133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81v1">Unbalanced Optimal Transport: Geometry and Kantorovich Formulation</text:a></text:p>
              <text:p text:style-name="Normal"><text:a xlink:type="simple" xlink:href="https://hal.science/search/index/?q=*&amp;authFullName_s=Lenaic Chizat">Lenaic Chizat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Bernhard Schmitzer">Bernhard Schmitzer</text:a><text:span>,</text:span><text:a xlink:type="simple" xlink:href="https://hal.science/search/index/?q=*&amp;authFullName_s=François-Xavier Vialard">François-Xavier Vial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71981v1">hal-0127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72v3">Geodesics on Shape Spaces with Bounded Variation and Sobolev Metrics</text:a></text:p>
              <text:p text:style-name="Normal"><text:a xlink:type="simple" xlink:href="https://hal.science/search/index/?q=*&amp;authFullName_s=Giacomo Nardi">Giacomo Nard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François-Xavier Vialard">François-Xavier Vial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52672v3">hal-009526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896v2">The degrees of freedom of the Group Lasso for a General Design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Charles Deledalle">Charles Deledalle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arles H Dossal">Charles H Dossa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8896v2">hal-007688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20v1">Optimal Transport Mixing of Gaussian Texture Models</text:a></text:p>
              <text:p text:style-name="Normal"><text:a xlink:type="simple" xlink:href="https://hal.science/search/index/?q=*&amp;authFullName_s=Sira Ferradans">Sira Ferradans</text:a><text:span>,</text:span><text:a xlink:type="simple" xlink:href="https://hal.science/search/index/?q=*&amp;authFullName_s=Gui-Song Xia">Gui-Song Xia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François Aujol">Jean-François Aujol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2720v1">hal-0066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685v1">Dissipative Wave Model Fitting Using Localized Sources</text:a></text:p>
              <text:p text:style-name="Normal"><text:a xlink:type="simple" xlink:href="https://hal.science/search/index/?q=*&amp;authFullName_s=Nicolas Schmidt">Nicolas Schmidt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Yves Frégnac">Yves Frégnac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70685v1">hal-0057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70v1">Numerical Approximation of Continuous Traffic Congestion Equilibria</text:a></text:p>
              <text:p text:style-name="Normal"><text:a xlink:type="simple" xlink:href="https://hal.science/search/index/?q=*&amp;authFullName_s=Fethallah Benmansour">Fethallah Benmansour</text:a><text:span>,</text:span><text:a xlink:type="simple" xlink:href="https://hal.science/search/index/?q=*&amp;authFullName_s=Guillaume Carlier">Guillaume Carli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Filippo Santambrogio">Filippo Santambrogio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0970v1">hal-0036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31v1">Numerical Mesh Processing</text:a></text:p>
              <text:p text:style-name="Normal"><text:a xlink:type="simple" xlink:href="https://hal.science/search/index/?q=*&amp;authFullName_s=Gabriel Peyré">Gabriel Peyré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65931v1">hal-0036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21v1">Extraction of Vessels Networks over an Orientation Domain</text:a></text:p>
              <text:p text:style-name="Normal"><text:a xlink:type="simple" xlink:href="https://hal.science/search/index/?q=*&amp;authFullName_s=Mickaël Péchaud">Mickaël Péchaud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Renaud Keriven">Renaud Kerive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65021v1">hal-0036502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d01fa" table:style-name="ad01fa">
          <table:table-column table:style-name="ad01fa.0"/>
          <table:table-row>
            <table:table-cell office:value-type="string">
              <text:p text:style-name="Normal"><text:a xlink:type="simple" xlink:href="https://hal.science/hal-00987293v4">Model Consistency of Partly Smooth Regularizers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[Research Report] CNR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87293v4">hal-00987293v4</text:a></text:p>
            </table:table-cell>
          </table:table-row>
        </table:table>
        <text:p text:style-name="P16"/>
        <text:p text:style-name="Heading2"><text:span text:style-name="T6">Communication dans un congrès (103)</text:span></text:p>
        <text:p text:style-name="P18"/>
        <table:table table:name="0777a6" table:style-name="0777a6">
          <table:table-column table:style-name="0777a6.0"/>
          <table:table-row>
            <table:table-cell office:value-type="string">
              <text:p text:style-name="Normal"><text:a xlink:type="simple" xlink:href="https://hal.science/hal-05108418v1">Transformative or Conservative? Conservation laws for ResNets and Transformers</text:a></text:p>
              <text:p text:style-name="Normal"><text:a xlink:type="simple" xlink:href="https://hal.science/search/index/?q=*&amp;authFullName_s=Sibylle Marcotte">Sibylle Marcott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Gabriel Peyré">Gabriel Peyré</text:a></text:p>
              <text:p text:style-name="Normal"><text:span>42nd International Conference on Machine Learning (ICML 2025)</text:span><text:span>, Jul 2025, Vancouver (Canada), Canada</text:span></text:p>
              <text:p text:style-name="Normal"><text:span>Communication dans un congrès</text:span></text:p>
              <text:p text:style-name="Normal"><text:a xlink:type="simple" xlink:href="https://hal.science/hal-05108418v1">hal-0510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22v1">Towards Understanding the Universality of Transformers for Next-Token Prediction</text:a></text:p>
              <text:p text:style-name="Normal"><text:a xlink:type="simple" xlink:href="https://hal.science/search/index/?q=*&amp;authFullName_s=Michael E. Sander">Michael E. Sander</text:a><text:span>,</text:span><text:a xlink:type="simple" xlink:href="https://hal.science/search/index/?q=*&amp;authFullName_s=Gabriel Peyré">Gabriel Peyré</text:a></text:p>
              <text:p text:style-name="Normal"><text:span>ICLR 2025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5359222v1">hal-0535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28v1">Transformers are Universal In-context Learners</text:a></text:p>
              <text:p text:style-name="Normal"><text:a xlink:type="simple" xlink:href="https://hal.science/search/index/?q=*&amp;authFullName_s=Takashi Furuya">Takashi Furuya</text:a><text:span>,</text:span><text:a xlink:type="simple" xlink:href="https://hal.science/search/index/?q=*&amp;authFullName_s=Maarten V. de Hoop">Maarten V. de Hoop</text:a><text:span>,</text:span><text:a xlink:type="simple" xlink:href="https://hal.science/search/index/?q=*&amp;authFullName_s=Gabriel Peyré">Gabriel Peyré</text:a></text:p>
              <text:p text:style-name="Normal"><text:span>ICLR 2025</text:span><text:span>, Apr 2025, Singapour, Singapore</text:span></text:p>
              <text:p text:style-name="Normal"><text:span>Communication dans un congrès</text:span></text:p>
              <text:p text:style-name="Normal"><text:a xlink:type="simple" xlink:href="https://hal.science/hal-05359228v1">hal-0535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66v1">Fast, Differentiable and Sparse Top-k: a Convex Analysis Perspective</text:a></text:p>
              <text:p text:style-name="Normal"><text:a xlink:type="simple" xlink:href="https://hal.science/search/index/?q=*&amp;authFullName_s=Michael E. Sander">Michael E. Sander</text:a><text:span>,</text:span><text:a xlink:type="simple" xlink:href="https://hal.science/search/index/?q=*&amp;authFullName_s=Joan Puigcerver">Joan Puigcerver</text:a><text:span>,</text:span><text:a xlink:type="simple" xlink:href="https://hal.science/search/index/?q=*&amp;authFullName_s=Josip Djolonga">Josip Djolonga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Mathieu Blondel">Mathieu Blondel</text:a></text:p>
              <text:p text:style-name="Normal"><text:span>40th International Conference on Machine Learning</text:span><text:span>, Jun 2023, Honolulu, Hawaï, United States. pp.29919-29936</text:span></text:p>
              <text:p text:style-name="Normal"><text:span>Communication dans un congrès</text:span></text:p>
              <text:p text:style-name="Normal"><text:a xlink:type="simple" xlink:href="https://hal.science/hal-04289166v1">hal-04289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0576v1">Abide by the Law and Follow the Flow: Conservation Laws for Gradient Flows</text:a></text:p>
              <text:p text:style-name="Normal"><text:a xlink:type="simple" xlink:href="https://hal.science/search/index/?q=*&amp;authFullName_s=Sibylle Marcotte">Sibylle Marcotte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Gabriel Peyré">Gabriel Peyré</text:a></text:p>
              <text:p text:style-name="Normal"><text:span>Thirty-seventh Conference on Neural Information Processing Systems</text:span><text:span>, Dec 2023, New Orleans (Louisiane), United States</text:span></text:p>
              <text:p text:style-name="Normal"><text:span>Communication dans un congrès</text:span></text:p>
              <text:p text:style-name="Normal"><text:a xlink:type="simple" xlink:href="https://inria.hal.science/hal-04150576v1">hal-0415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699v2">On global convergence of ResNets: From finite to infinite width using linear parameterization</text:a></text:p>
              <text:p text:style-name="Normal"><text:a xlink:type="simple" xlink:href="https://hal.science/search/index/?q=*&amp;authFullName_s=Raphaël Barboni">Raphaël Barbon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François-Xavier Vialard">François-Xavier Vialard</text:a></text:p>
              <text:p text:style-name="Normal"><text:span>NeurIPS 2022</text:span><text:span>, Nov 2022, New Orleans (online), United States. pp.16385-16397</text:span></text:p>
              <text:p text:style-name="Normal"><text:span>Communication dans un congrès</text:span></text:p>
              <text:p text:style-name="Normal"><text:a xlink:type="simple" xlink:href="https://hal.science/hal-03473699v2">hal-034736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58v1">Sinkformers: Transformers with Doubly Stochastic Attention</text:a></text:p>
              <text:p text:style-name="Normal"><text:a xlink:type="simple" xlink:href="https://hal.science/search/index/?q=*&amp;authFullName_s=Michael E. Sander">Michael E. Sander</text:a><text:span>,</text:span><text:a xlink:type="simple" xlink:href="https://hal.science/search/index/?q=*&amp;authFullName_s=Pierre Ablin">Pierre Ablin</text:a><text:span>,</text:span><text:a xlink:type="simple" xlink:href="https://hal.science/search/index/?q=*&amp;authFullName_s=Mathieu Blondel">Mathieu Blondel</text:a><text:span>,</text:span><text:a xlink:type="simple" xlink:href="https://hal.science/search/index/?q=*&amp;authFullName_s=Gabriel Peyré">Gabriel Peyré</text:a></text:p>
              <text:p text:style-name="Normal"><text:span>International Conference on Artificial Intelligence and Statistics</text:span><text:span>, Mar 2022, Virtuel, France. pp.3515-3530</text:span></text:p>
              <text:p text:style-name="Normal"><text:span>Communication dans un congrès</text:span></text:p>
              <text:p text:style-name="Normal"><text:a xlink:type="simple" xlink:href="https://hal.science/hal-03870858v1">hal-0387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33v1">Unsupervised Ground Metric Learning Using Wasserstein Singular Vectors</text:a></text:p>
              <text:p text:style-name="Normal"><text:a xlink:type="simple" xlink:href="https://hal.science/search/index/?q=*&amp;authFullName_s=Geert-Jan Huizing">Geert-Jan Huizing</text:a><text:span>,</text:span><text:a xlink:type="simple" xlink:href="https://hal.science/search/index/?q=*&amp;authFullName_s=Laura Cantini">Laura Cantini</text:a><text:span>,</text:span><text:a xlink:type="simple" xlink:href="https://hal.science/search/index/?q=*&amp;authFullName_s=Gabriel Peyré">Gabriel Peyré</text:a></text:p>
              <text:p text:style-name="Normal"><text:span>Proceedings of the 39th International Conference on Machine Learning,</text:span><text:span>, Jul 2022, Baltimore, United States</text:span></text:p>
              <text:p text:style-name="Normal"><text:span>Communication dans un congrès</text:span></text:p>
              <text:p text:style-name="Normal"><text:a xlink:type="simple" xlink:href="https://hal.science/hal-03828733v1">hal-0382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529v1">Randomized Stochastic Gradient Descent Ascent</text:a></text:p>
              <text:p text:style-name="Normal"><text:a xlink:type="simple" xlink:href="https://hal.science/search/index/?q=*&amp;authFullName_s=Othmane Sebbouh">Othmane Sebbouh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Marco Cuturi">Marco Cuturi</text:a></text:p>
              <text:p text:style-name="Normal"><text:span>25th International Conference on Artificial Intelligence and Statistics</text:span><text:span>, Mar 2022, Online, France</text:span></text:p>
              <text:p text:style-name="Normal"><text:span>Communication dans un congrès</text:span></text:p>
              <text:p text:style-name="Normal"><text:a xlink:type="simple" xlink:href="https://hal.science/hal-03869529v1">hal-038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79v1">Do Residual Neural Networks discretize Neural Ordinary Differential Equations?</text:a></text:p>
              <text:p text:style-name="Normal"><text:a xlink:type="simple" xlink:href="https://hal.science/search/index/?q=*&amp;authFullName_s=Michael E. Sander">Michael E. Sander</text:a><text:span>,</text:span><text:a xlink:type="simple" xlink:href="https://hal.science/search/index/?q=*&amp;authFullName_s=Pierre Ablin">Pierre Ablin</text:a><text:span>,</text:span><text:a xlink:type="simple" xlink:href="https://hal.science/search/index/?q=*&amp;authFullName_s=Gabriel Peyré">Gabriel Peyré</text:a></text:p>
              <text:p text:style-name="Normal"><text:span>NeurIPS'22</text:span><text:span>, Dec 2022, New Orleans (Louisiana), United States</text:span></text:p>
              <text:p text:style-name="Normal"><text:span>Communication dans un congrès</text:span></text:p>
              <text:p text:style-name="Normal"><text:a xlink:type="simple" xlink:href="https://hal.science/hal-04289279v1">hal-0428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89v1">Linear-Time Gromov Wasserstein Distances using Low Rank Couplings and Costs</text:a></text:p>
              <text:p text:style-name="Normal"><text:a xlink:type="simple" xlink:href="https://hal.science/search/index/?q=*&amp;authFullName_s=Meyer Scetbon">Meyer Scetbo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Marco Cuturi">Marco Cuturi</text:a></text:p>
              <text:p text:style-name="Normal"><text:span>ICML'22</text:span><text:span>, Jul 2022, Baltimore, United States</text:span></text:p>
              <text:p text:style-name="Normal"><text:span>Communication dans un congrès</text:span></text:p>
              <text:p text:style-name="Normal"><text:a xlink:type="simple" xlink:href="https://hal.science/hal-04289289v1">hal-0428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544v1">Faster Unbalanced Optimal Transport: Translation invariant Sinkhorn and 1-D Frank-Wolfe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François-Xavier Vialard">François-Xavier Vialard</text:a><text:span>,</text:span><text:a xlink:type="simple" xlink:href="https://hal.science/search/index/?q=*&amp;authFullName_s=Thibault Séjourné">Thibault Séjourné</text:a></text:p>
              <text:p text:style-name="Normal"><text:span>Proceedings of The 25th International Conference on Artificial Intelligence and Statistics</text:span><text:span>, Mar 2022, 2022-03-28, France. pp.4995-5021</text:span></text:p>
              <text:p text:style-name="Normal"><text:span>Communication dans un congrès</text:span></text:p>
              <text:p text:style-name="Normal"><text:a xlink:type="simple" xlink:href="https://hal.science/hal-03869544v1">hal-0386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18v1">Fast and accurate optimization on the orthogonal manifold without retraction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Pierre Ablin">Pierre Ablin</text:a></text:p>
              <text:p text:style-name="Normal"><text:span>25th International Conference on Artificial Intelligence and Statistics</text:span><text:span>, Mar 2022, Virtual, France. pp.5636-5657</text:span></text:p>
              <text:p text:style-name="Normal"><text:span>Communication dans un congrès</text:span></text:p>
              <text:p text:style-name="Normal"><text:a xlink:type="simple" xlink:href="https://hal.science/hal-03869218v1">hal-0386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41v1">Momentum Residual Neural Networks</text:a></text:p>
              <text:p text:style-name="Normal"><text:a xlink:type="simple" xlink:href="https://hal.science/search/index/?q=*&amp;authFullName_s=Michael E. Sander">Michael E. Sander</text:a><text:span>,</text:span><text:a xlink:type="simple" xlink:href="https://hal.science/search/index/?q=*&amp;authFullName_s=Pierre Ablin">Pierre Ablin</text:a><text:span>,</text:span><text:a xlink:type="simple" xlink:href="https://hal.science/search/index/?q=*&amp;authFullName_s=Mathieu Blondel">Mathieu Blondel</text:a><text:span>,</text:span><text:a xlink:type="simple" xlink:href="https://hal.science/search/index/?q=*&amp;authFullName_s=Gabriel Peyré">Gabriel Peyré</text:a></text:p>
              <text:p text:style-name="Normal"><text:span>38th International Conference on Machine Learning</text:span><text:span>, Aug 2021, Online, United States. pp.9276-9287,<text:s/></text:span><text:a xlink:type="simple" xlink:href="https://dx.doi.org/10.48550/arXiv.2102.07870">⟨10.48550/arXiv.2102.07870⟩</text:a></text:p>
              <text:p text:style-name="Normal"><text:span>Communication dans un congrès</text:span></text:p>
              <text:p text:style-name="Normal"><text:a xlink:type="simple" xlink:href="https://hal.science/hal-03144341v1">hal-0314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922v1">Super-efficiency of automatic differentiation for functions defined as a minimum</text:a></text:p>
              <text:p text:style-name="Normal"><text:a xlink:type="simple" xlink:href="https://hal.science/search/index/?q=*&amp;authFullName_s=Pierre Ablin">Pierre Abli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Thomas Moreau">Thomas Moreau</text:a></text:p>
              <text:p text:style-name="Normal"><text:span>International Conference on Machine Learning</text:span><text:span>, Aug 2020, Vienna, Austria</text:span></text:p>
              <text:p text:style-name="Normal"><text:span>Communication dans un congrès</text:span></text:p>
              <text:p text:style-name="Normal"><text:a xlink:type="simple" xlink:href="https://hal.science/hal-02941922v1">hal-0294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71v2">Faster Wasserstein Distance Estimation with the Sinkhorn Divergence</text:a></text:p>
              <text:p text:style-name="Normal"><text:a xlink:type="simple" xlink:href="https://hal.science/search/index/?q=*&amp;authFullName_s=Lenaic Chizat">Lenaic Chizat</text:a><text:span>,</text:span><text:a xlink:type="simple" xlink:href="https://hal.science/search/index/?q=*&amp;authFullName_s=Pierre Roussillon">Pierre Roussillon</text:a><text:span>,</text:span><text:a xlink:type="simple" xlink:href="https://hal.science/search/index/?q=*&amp;authFullName_s=Flavien Léger">Flavien Léger</text:a><text:span>,</text:span><text:a xlink:type="simple" xlink:href="https://hal.science/search/index/?q=*&amp;authFullName_s=François-Xavier Vialard">François-Xavier Vialard</text:a><text:span>,</text:span><text:a xlink:type="simple" xlink:href="https://hal.science/search/index/?q=*&amp;authFullName_s=Gabriel Peyré">Gabriel Peyré</text:a></text:p>
              <text:p text:style-name="Normal"><text:span>NeurIPS 2020</text:span><text:span>, Dec 2020, Vancouver, Canada. pp.2257-2269</text:span></text:p>
              <text:p text:style-name="Normal"><text:span>Communication dans un congrès</text:span></text:p>
              <text:p text:style-name="Normal"><text:a xlink:type="simple" xlink:href="https://hal.science/hal-02867271v2">hal-02867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37v1">Wasserstein Control of Mirror Langevin Monte Carlo</text:a></text:p>
              <text:p text:style-name="Normal"><text:a xlink:type="simple" xlink:href="https://hal.science/search/index/?q=*&amp;authFullName_s=Kelvin Shuangjian Zhang">Kelvin Shuangjian Zhang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Marcelo Pereyra">Marcelo Pereyra</text:a></text:p>
              <text:p text:style-name="Normal"><text:span>Proceedings of Machine Learning Research, Conference on Learning Theory (COLT)</text:span><text:span>, Jul 2020, Graz, Austria. pp.1-28,<text:s/></text:span><text:a xlink:type="simple" xlink:href="https://dx.doi.org/10.48550/arXiv.2002.04363">⟨10.48550/arXiv.2002.04363⟩</text:a></text:p>
              <text:p text:style-name="Normal"><text:span>Communication dans un congrès</text:span></text:p>
              <text:p text:style-name="Normal"><text:a xlink:type="simple" xlink:href="https://hal.science/hal-02881037v1">hal-0288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34v1">Entropic Optimal Transport between Unbalanced Gaussian Measures has a Closed Form</text:a></text:p>
              <text:p text:style-name="Normal"><text:a xlink:type="simple" xlink:href="https://hal.science/search/index/?q=*&amp;authFullName_s=Hicham Janati">Hicham Janati</text:a><text:span>,</text:span><text:a xlink:type="simple" xlink:href="https://hal.science/search/index/?q=*&amp;authFullName_s=Boris Muzellec">Boris Muzellec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Marco Cuturi">Marco Cuturi</text:a></text:p>
              <text:p text:style-name="Normal"><text:span>NeurIPS 2020 - 34th Conference on Neural Information Processing Systems</text:span><text:span>, Dec 2020, Vancouver / Virtuel, Canada</text:span></text:p>
              <text:p text:style-name="Normal"><text:span>Communication dans un congrès</text:span></text:p>
              <text:p text:style-name="Normal"><text:a xlink:type="simple" xlink:href="https://hal.science/hal-03063834v1">hal-0306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281v1">Geometric Losses for Distributional Learning</text:a></text:p>
              <text:p text:style-name="Normal"><text:a xlink:type="simple" xlink:href="https://hal.science/search/index/?q=*&amp;authFullName_s=Arthur Mensch">Arthur Mensch</text:a><text:span>,</text:span><text:a xlink:type="simple" xlink:href="https://hal.science/search/index/?q=*&amp;authFullName_s=Mathieu Blondel">Mathieu Blondel</text:a><text:span>,</text:span><text:a xlink:type="simple" xlink:href="https://hal.science/search/index/?q=*&amp;authFullName_s=Gabriel Peyré">Gabriel Peyré</text:a></text:p>
              <text:p text:style-name="Normal"><text:span>Proceedings of the International Conference on Machine Learning</text:span><text:span>, 2019, Long Beach, United States</text:span></text:p>
              <text:p text:style-name="Normal"><text:span>Communication dans un congrès</text:span></text:p>
              <text:p text:style-name="Normal"><text:a xlink:type="simple" xlink:href="https://hal.science/hal-02129281v1">hal-0212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99v1">Support Localization and the Fisher Metric for off-the-grid Sparse Regularization</text:a></text:p>
              <text:p text:style-name="Normal"><text:a xlink:type="simple" xlink:href="https://hal.science/search/index/?q=*&amp;authFullName_s=Clarice Poon">Clarice Poon</text:a><text:span>,</text:span><text:a xlink:type="simple" xlink:href="https://hal.science/search/index/?q=*&amp;authFullName_s=Nicolas Keriven">Nicolas Keriven</text:a><text:span>,</text:span><text:a xlink:type="simple" xlink:href="https://hal.science/search/index/?q=*&amp;authFullName_s=Gabriel Peyré">Gabriel Peyré</text:a></text:p>
              <text:p text:style-name="Normal"><text:span>International Conference on Artificial Intelligence and Statistics (AISTATS)</text:span><text:span>, 2019, Naha, Japan</text:span></text:p>
              <text:p text:style-name="Normal"><text:span>Communication dans un congrès</text:span></text:p>
              <text:p text:style-name="Normal"><text:a xlink:type="simple" xlink:href="https://hal.science/hal-02367999v1">hal-0236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568v1">The Sliding Frank-Wolfe Algorithm for the BLASSO</text:a></text:p>
              <text:p text:style-name="Normal"><text:a xlink:type="simple" xlink:href="https://hal.science/search/index/?q=*&amp;authFullName_s=Quentin Denoyelle">Quentin Denoyelle</text:a><text:span>,</text:span><text:a xlink:type="simple" xlink:href="https://hal.science/search/index/?q=*&amp;authFullName_s=Vincent Duval">Vincent Duva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Emmanuel Soubies">Emmanuel Soubies</text:a></text:p>
              <text:p text:style-name="Normal"><text:span>Workshop on Signal Processing with Adaptative Sparse Structured Representations - SPARS 2019</text:span><text:span>, Sep 2019, Toulouse, France</text:span></text:p>
              <text:p text:style-name="Normal"><text:span>Communication dans un congrès</text:span></text:p>
              <text:p text:style-name="Normal"><text:a xlink:type="simple" xlink:href="https://hal.science/hal-03012568v1">hal-0301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980v1">Universal Invariant and Equivariant Graph Neural Networks</text:a></text:p>
              <text:p text:style-name="Normal"><text:a xlink:type="simple" xlink:href="https://hal.science/search/index/?q=*&amp;authFullName_s=Nicolas Keriven">Nicolas Keriven</text:a><text:span>,</text:span><text:a xlink:type="simple" xlink:href="https://hal.science/search/index/?q=*&amp;authFullName_s=Gabriel Peyré">Gabriel Peyré</text:a></text:p>
              <text:p text:style-name="Normal"><text:span>Advances in Neural Information Processing Systems (NeurIPS)</text:span><text:span>, 2019, Vancouver, Canada</text:span></text:p>
              <text:p text:style-name="Normal"><text:span>Communication dans un congrès</text:span></text:p>
              <text:p text:style-name="Normal"><text:a xlink:type="simple" xlink:href="https://hal.science/hal-02484980v1">hal-0248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822v1">Sample Complexity of Sinkhorn divergences</text:a></text:p>
              <text:p text:style-name="Normal"><text:a xlink:type="simple" xlink:href="https://hal.science/search/index/?q=*&amp;authFullName_s=Aude Genevay">Aude Genevay</text:a><text:span>,</text:span><text:a xlink:type="simple" xlink:href="https://hal.science/search/index/?q=*&amp;authFullName_s=Lenaic Chizat">Lenaic Chizat</text:a><text:span>,</text:span><text:a xlink:type="simple" xlink:href="https://hal.science/search/index/?q=*&amp;authFullName_s=Francis Bach">Francis Bach</text:a><text:span>,</text:span><text:a xlink:type="simple" xlink:href="https://hal.science/search/index/?q=*&amp;authFullName_s=Marco Cuturi">Marco Cuturi</text:a><text:span>,</text:span><text:a xlink:type="simple" xlink:href="https://hal.science/search/index/?q=*&amp;authFullName_s=Gabriel Peyré">Gabriel Peyré</text:a></text:p>
              <text:p text:style-name="Normal"><text:span>AISTATS'19 - 22nd International Conference on Artificial Intelligence and Statistics</text:span><text:span>, Apr 2019, Okinawa, Japan</text:span></text:p>
              <text:p text:style-name="Normal"><text:span>Communication dans un congrès</text:span></text:p>
              <text:p text:style-name="Normal"><text:a xlink:type="simple" xlink:href="https://hal.science/hal-02411822v1">hal-0241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05v1">Learning Generative Models with Sinkhorn Divergences</text:a></text:p>
              <text:p text:style-name="Normal"><text:a xlink:type="simple" xlink:href="https://hal.science/search/index/?q=*&amp;authFullName_s=Aude Genevay">Aude Genevay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Marco Cuturi">Marco Cuturi</text:a></text:p>
              <text:p text:style-name="Normal"><text:span>AISTATS</text:span><text:span>, Apr 2018, Lanzarote, Spain</text:span></text:p>
              <text:p text:style-name="Normal"><text:span>Communication dans un congrès</text:span></text:p>
              <text:p text:style-name="Normal"><text:a xlink:type="simple" xlink:href="https://hal.science/hal-03515305v1">hal-0351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455v1">Optimal Transport for Diffeomorphic Registration</text:a></text:p>
              <text:p text:style-name="Normal"><text:a xlink:type="simple" xlink:href="https://hal.science/search/index/?q=*&amp;authFullName_s=Jean Feydy">Jean Feydy</text:a><text:span>,</text:span><text:a xlink:type="simple" xlink:href="https://hal.science/search/index/?q=*&amp;authFullName_s=Benjamin Charlier">Benjamin Charlier</text:a><text:span>,</text:span><text:a xlink:type="simple" xlink:href="https://hal.science/search/index/?q=*&amp;authFullName_s=François-Xavier Vialard">François-Xavier Vialard</text:a><text:span>,</text:span><text:a xlink:type="simple" xlink:href="https://hal.science/search/index/?q=*&amp;authFullName_s=Gabriel Peyré">Gabriel Peyré</text:a></text:p>
              <text:p text:style-name="Normal"><text:span><text:s/>MICCAI 2017</text:span><text:span>, Sep 2017, Quebec, Canada</text:span></text:p>
              <text:p text:style-name="Normal"><text:span>Communication dans un congrès</text:span></text:p>
              <text:p text:style-name="Normal"><text:a xlink:type="simple" xlink:href="https://hal.science/hal-01540455v1">hal-0154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54v1">A Multi-step Inertial Forward–Backward Splitting Method for Non-convex Optimization</text:a></text:p>
              <text:p text:style-name="Normal"><text:a xlink:type="simple" xlink:href="https://hal.science/search/index/?q=*&amp;authFullName_s=Jingwei Liang">Jingwei Liang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Advances in Neural Information Processing Systems (NIPS)</text:span><text:span>, Dec 2017, Barcelona, Spain</text:span></text:p>
              <text:p text:style-name="Normal"><text:span>Communication dans un congrès</text:span></text:p>
              <text:p text:style-name="Normal"><text:a xlink:type="simple" xlink:href="https://hal.science/hal-01658854v1">hal-0165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42v1">Optimal transport-based dictionary learning and its application to Euclid-like Point Spread Function representation</text:a></text:p>
              <text:p text:style-name="Normal"><text:a xlink:type="simple" xlink:href="https://hal.science/search/index/?q=*&amp;authFullName_s=Morgan A Schmitz">Morgan A Schmitz</text:a><text:span>,</text:span><text:a xlink:type="simple" xlink:href="https://hal.science/search/index/?q=*&amp;authFullName_s=Matthieu Heitz">Matthieu Heitz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Fred Maurice Ngolè Mboula">Fred Maurice Ngolè Mboula</text:a><text:span>,</text:span><text:a xlink:type="simple" xlink:href="https://hal.science/search/index/?q=*&amp;authFullName_s=David Coeurjolly">David Coeurjolly</text:a><text:span>et al.</text:span></text:p>
              <text:p text:style-name="Normal"><text:span>Wavelets and Sparsity XVII</text:span><text:span>, Aug 2017, San Diego, United States. pp.103940H,<text:s/></text:span><text:a xlink:type="simple" xlink:href="https://dx.doi.org/10.1117/12.2270641">⟨10.1117/12.2270641⟩</text:a></text:p>
              <text:p text:style-name="Normal"><text:span>Communication dans un congrès</text:span></text:p>
              <text:p text:style-name="Normal"><text:a xlink:type="simple" xlink:href="https://hal.science/hal-01635342v1">hal-0163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17v1">Déconvolution parcimonieuse sans grille: une méthode de faible rang</text:a></text:p>
              <text:p text:style-name="Normal"><text:a xlink:type="simple" xlink:href="https://hal.science/search/index/?q=*&amp;authFullName_s=Paul Catala">Paul Catala</text:a><text:span>,</text:span><text:a xlink:type="simple" xlink:href="https://hal.science/search/index/?q=*&amp;authFullName_s=Vincent Duval">Vincent Duval</text:a><text:span>,</text:span><text:a xlink:type="simple" xlink:href="https://hal.science/search/index/?q=*&amp;authFullName_s=Gabriel Peyré">Gabriel Peyré</text:a></text:p>
              <text:p text:style-name="Normal"><text:span>ORASIS 2017 - Journées francophones des jeunes chercheurs en vision par ordinateur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17v1">hal-0186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992v1">Gromov-Wasserstein Averaging of Kernel and Distance Matrice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Marco Cuturi">Marco Cuturi</text:a><text:span>,</text:span><text:a xlink:type="simple" xlink:href="https://hal.science/search/index/?q=*&amp;authFullName_s=Justin Solomon">Justin Solomon</text:a></text:p>
              <text:p text:style-name="Normal"><text:span>ICML 2016</text:span><text:span>, Jun 2016, New-York, United States</text:span></text:p>
              <text:p text:style-name="Normal"><text:span>Communication dans un congrès</text:span></text:p>
              <text:p text:style-name="Normal"><text:a xlink:type="simple" xlink:href="https://hal.science/hal-01322992v1">hal-0132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664v2">Stochastic Optimization for Large-scale Optimal Transport</text:a></text:p>
              <text:p text:style-name="Normal"><text:a xlink:type="simple" xlink:href="https://hal.science/search/index/?q=*&amp;authFullName_s=Aude Genevay">Aude Genevay</text:a><text:span>,</text:span><text:a xlink:type="simple" xlink:href="https://hal.science/search/index/?q=*&amp;authFullName_s=Marco Cuturi">Marco Cutur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Francis Bach">Francis Bach</text:a></text:p>
              <text:p text:style-name="Normal"><text:span>NIPS 2016 - Thirtieth Annual Conference on Neural Information Processing System</text:span><text:span>, Dec 2016, Barcelona, Spain</text:span></text:p>
              <text:p text:style-name="Normal"><text:span>Communication dans un congrès</text:span></text:p>
              <text:p text:style-name="Normal"><text:a xlink:type="simple" xlink:href="https://hal.science/hal-01321664v2">hal-013216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55v1">Sparse Support Recovery with Non-smooth Loss Functions</text:a></text:p>
              <text:p text:style-name="Normal"><text:a xlink:type="simple" xlink:href="https://hal.science/search/index/?q=*&amp;authFullName_s=Kévin Degraux">Kévin Degraux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Laurent Jacques">Laurent Jacques</text:a></text:p>
              <text:p text:style-name="Normal"><text:span>Advances in Neural Information Processing Systems (NIPS)</text:span><text:span>, Nov 2015, Barcelone, Spain</text:span></text:p>
              <text:p text:style-name="Normal"><text:span>Communication dans un congrès</text:span></text:p>
              <text:p text:style-name="Normal"><text:a xlink:type="simple" xlink:href="https://hal.science/hal-01658855v1">hal-016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198v1">Fast Optimal Transport Averaging of Neuroimaging Data</text:a></text:p>
              <text:p text:style-name="Normal"><text:a xlink:type="simple" xlink:href="https://hal.science/search/index/?q=*&amp;authFullName_s=Alexandre Gramfort">Alexandre Gramfort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Marco Cuturi">Marco Cuturi</text:a></text:p>
              <text:p text:style-name="Normal"><text:span>Information Processing in Medical Imaging (IPMI)</text:span><text:span>, Jun 2015, Isle of Skye, United Kingdom</text:span></text:p>
              <text:p text:style-name="Normal"><text:span>Communication dans un congrès</text:span></text:p>
              <text:p text:style-name="Normal"><text:a xlink:type="simple" xlink:href="https://hal.science/hal-01135198v1">hal-0113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269v1">Asymptotic of Sparse Support Recovery for Positive Measures</text:a></text:p>
              <text:p text:style-name="Normal"><text:a xlink:type="simple" xlink:href="https://hal.science/search/index/?q=*&amp;authFullName_s=Quentin Denoyelle">Quentin Denoyelle</text:a><text:span>,</text:span><text:a xlink:type="simple" xlink:href="https://hal.science/search/index/?q=*&amp;authFullName_s=Vincent Duval">Vincent Duval</text:a><text:span>,</text:span><text:a xlink:type="simple" xlink:href="https://hal.science/search/index/?q=*&amp;authFullName_s=Gabriel Peyré">Gabriel Peyré</text:a></text:p>
              <text:p text:style-name="Normal"><text:span>5th International Workshop on New Computational Methods for Inverse Problems (NCMIP2015)</text:span><text:span>, 2015, Cachan, France.<text:s/></text:span><text:a xlink:type="simple" xlink:href="https://dx.doi.org/10.1088/1742-6596/657/1/012013">⟨10.1088/1742-6596/657/1/012013⟩</text:a></text:p>
              <text:p text:style-name="Normal"><text:span>Communication dans un congrès</text:span></text:p>
              <text:p text:style-name="Normal"><text:a xlink:type="simple" xlink:href="https://hal.science/hal-01271269v1">hal-0127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60v1">Local Linear Convergence of Forward--Backward under Partial Smoothness</text:a></text:p>
              <text:p text:style-name="Normal"><text:a xlink:type="simple" xlink:href="https://hal.science/search/index/?q=*&amp;authFullName_s=Jingwei Liang">Jingwei Liang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Advances in Neural Information Processing Systems (NIPS)</text:span><text:span>, Dec 2014, Montréal, Canada</text:span></text:p>
              <text:p text:style-name="Normal"><text:span>Communication dans un congrès</text:span></text:p>
              <text:p text:style-name="Normal"><text:a xlink:type="simple" xlink:href="https://hal.science/hal-01150460v1">hal-0115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17v1">Iteration-Complexity of a Generalized Forward Backward Splitting Algorithm</text:a></text:p>
              <text:p text:style-name="Normal"><text:a xlink:type="simple" xlink:href="https://hal.science/search/index/?q=*&amp;authFullName_s=Jingwei Liang">Jingwei Liang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ICASSP'14</text:span><text:span>, May 2014, Florence, Italy. 5 pp</text:span></text:p>
              <text:p text:style-name="Normal"><text:span>Communication dans un congrès</text:span></text:p>
              <text:p text:style-name="Normal"><text:a xlink:type="simple" xlink:href="https://hal.science/hal-01073917v1">hal-0107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59v1">On the Convergence Rates of Proximal Splitting Algorithms</text:a></text:p>
              <text:p text:style-name="Normal"><text:a xlink:type="simple" xlink:href="https://hal.science/search/index/?q=*&amp;authFullName_s=Jingwei Liang">Jingwei Liang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IEEE International Conference on Image Processing (ICIP 2014)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0059v1">hal-0108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61v1">Reconstruction Stable par Régularisation Décomposable Analyse</text:a></text:p>
              <text:p text:style-name="Normal"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oseph Salmon">Joseph Salmon</text:a></text:p>
              <text:p text:style-name="Normal"><text:span>Colloque sur le Traitement du Signal et des Images (GRETSI'13)</text:span><text:span>, Sep 2013, Brest, France. pp.ID208</text:span></text:p>
              <text:p text:style-name="Normal"><text:span>Communication dans un congrès</text:span></text:p>
              <text:p text:style-name="Normal"><text:a xlink:type="simple" xlink:href="https://hal.science/hal-00927561v1">hal-0092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03v2">Stein COnsistent Risk Estimator (SCORE) for hard thresholding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Signal Processing with Adaptive Sparse Structured Representations.</text:span><text:span>, Jul 2013, Lausanne, Switzerland</text:span></text:p>
              <text:p text:style-name="Normal"><text:span>Communication dans un congrès</text:span></text:p>
              <text:p text:style-name="Normal"><text:a xlink:type="simple" xlink:href="https://hal.science/hal-00776303v2">hal-00776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77v1">Robust Polyhedral Regularization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International Conference on Sampling Theory and Applications (SampTA)</text:span><text:span>, 2013, Bremen, Germany</text:span></text:p>
              <text:p text:style-name="Normal"><text:span>Communication dans un congrès</text:span></text:p>
              <text:p text:style-name="Normal"><text:a xlink:type="simple" xlink:href="https://hal.science/hal-00816377v1">hal-0081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32v1">Stable Recovery with Analysis Decomposable Priors</text:a></text:p>
              <text:p text:style-name="Normal"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oseph Salmon">Joseph Salmon</text:a></text:p>
              <text:p text:style-name="Normal"><text:span>Proc. SampTA'13</text:span><text:span>, Jul 2013, Bremen, Germany. pp.113-116</text:span></text:p>
              <text:p text:style-name="Normal"><text:span>Communication dans un congrès</text:span></text:p>
              <text:p text:style-name="Normal"><text:a xlink:type="simple" xlink:href="https://hal.science/hal-00926732v1">hal-0092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70v2">Constrained Sparse Texture Synthesis</text:a></text:p>
              <text:p text:style-name="Normal"><text:a xlink:type="simple" xlink:href="https://hal.science/search/index/?q=*&amp;authFullName_s=Guillaume Tartavel">Guillaume Tartavel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Gabriel Peyré">Gabriel Peyré</text:a></text:p>
              <text:p text:style-name="Normal"><text:span>Proceedings of SSVM'13</text:span><text:span>, Jun 2013, Seggauberg, Austria</text:span></text:p>
              <text:p text:style-name="Normal"><text:span>Communication dans un congrès</text:span></text:p>
              <text:p text:style-name="Normal"><text:a xlink:type="simple" xlink:href="https://hal.science/hal-00798570v2">hal-00798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44v1">Synthèse de texture par décomposition parcimonieuse contrainte</text:a></text:p>
              <text:p text:style-name="Normal"><text:a xlink:type="simple" xlink:href="https://hal.science/search/index/?q=*&amp;authFullName_s=Guillaume Tartavel">Guillaume Tartavel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Gabriel Peyré">Gabriel Peyré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70444v1">hal-0087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78v1">Regularized Discrete Optimal Transport</text:a></text:p>
              <text:p text:style-name="Normal"><text:a xlink:type="simple" xlink:href="https://hal.science/search/index/?q=*&amp;authFullName_s=Sira Ferradans">Sira Ferradans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François Aujol">Jean-François Aujol</text:a></text:p>
              <text:p text:style-name="Normal"><text:span>International Conference on Scale Space and Variational Methods in Computer Vision (SSVM'13)</text:span><text:span>, Jun 2013, Schloss Seggau, Leibnitz, Austria. pp.428-439,<text:s/></text:span><text:a xlink:type="simple" xlink:href="https://dx.doi.org/10.1007/978-3-642-38267-3_36">⟨10.1007/978-3-642-38267-3_36⟩</text:a></text:p>
              <text:p text:style-name="Normal"><text:span>Communication dans un congrès</text:span></text:p>
              <text:p text:style-name="Normal"><text:a xlink:type="simple" xlink:href="https://hal.science/hal-00797078v1">hal-0079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075v1">Robustesse au bruit des régularisations polyhédrales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24th GRETSI Symposium on Signal and Image Processing</text:span><text:span>, Sep 2013, Brest, France. pp.ID130</text:span></text:p>
              <text:p text:style-name="Normal"><text:span>Communication dans un congrès</text:span></text:p>
              <text:p text:style-name="Normal"><text:a xlink:type="simple" xlink:href="https://hal.science/hal-00927075v1">hal-0092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27v1">Stable Recovery with Analysis Decomposable Priors</text:a></text:p>
              <text:p text:style-name="Normal"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oseph Salmon">Joseph Salmon</text:a></text:p>
              <text:p text:style-name="Normal"><text:span>SPARS 2013</text:span><text:span>, Jul 2013, Lausanne, Switzerland. 1 pp</text:span></text:p>
              <text:p text:style-name="Normal"><text:span>Communication dans un congrès</text:span></text:p>
              <text:p text:style-name="Normal"><text:a xlink:type="simple" xlink:href="https://hal.science/hal-00926727v1">hal-0092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29v1">The degrees of freedom of the group Lasso for a general design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Charles H Dossal">Charles H Dossal</text:a></text:p>
              <text:p text:style-name="Normal"><text:span>SPARS'13</text:span><text:span>, Jul 2013, Lausanne, Switzerland. 1 page</text:span></text:p>
              <text:p text:style-name="Normal"><text:span>Communication dans un congrès</text:span></text:p>
              <text:p text:style-name="Normal"><text:a xlink:type="simple" xlink:href="https://hal.science/hal-00926929v1">hal-0092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19v1">Compact Representations of Stationary Dynamic Textures</text:a></text:p>
              <text:p text:style-name="Normal"><text:a xlink:type="simple" xlink:href="https://hal.science/search/index/?q=*&amp;authFullName_s=Gui-Song Xia">Gui-Song Xia</text:a><text:span>,</text:span><text:a xlink:type="simple" xlink:href="https://hal.science/search/index/?q=*&amp;authFullName_s=Sira Ferradans">Sira Ferradans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François Aujol">Jean-François Aujol</text:a></text:p>
              <text:p text:style-name="Normal"><text:span>ICIP'12</text:span><text:span>, Sep 2012, United States</text:span></text:p>
              <text:p text:style-name="Normal"><text:span>Communication dans un congrès</text:span></text:p>
              <text:p text:style-name="Normal"><text:a xlink:type="simple" xlink:href="https://hal.science/hal-00662719v1">hal-0066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613v1">Sparse reconstruction from a limited projection number of the coronary artery tree in X-ray rotational imaging</text:a></text:p>
              <text:p text:style-name="Normal"><text:a xlink:type="simple" xlink:href="https://hal.science/search/index/?q=*&amp;authFullName_s=Ying Hu">Ying Hu</text:a><text:span>,</text:span><text:a xlink:type="simple" xlink:href="https://hal.science/search/index/?q=*&amp;authFullName_s=Mi Youn Jung">Mi Youn Jung</text:a><text:span>,</text:span><text:a xlink:type="simple" xlink:href="https://hal.science/search/index/?q=*&amp;authFullName_s=Ahmed Oukili">Ahmed Oukili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Jean-Claude Nunes">Jean-Claude Nunes</text:a><text:span>et al.</text:span></text:p>
              <text:p text:style-name="Normal"><text:span>IEEE International Symposium on Biomedical Imaging (ISBI'12)</text:span><text:span>, May 2012, Barcelone, Spain. pp.804-807</text:span></text:p>
              <text:p text:style-name="Normal"><text:span>Communication dans un congrès</text:span></text:p>
              <text:p text:style-name="Normal"><text:a xlink:type="simple" xlink:href="https://hal.science/hal-00702613v1">hal-0070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18v1">Unbiased Risk Estimation for Sparse Analysis Regularization</text:a></text:p>
              <text:p text:style-name="Normal"><text:a xlink:type="simple" xlink:href="https://hal.science/search/index/?q=*&amp;authFullName_s=Charles Deledalle">Charles Deledalle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arles H Dossal">Charles H Dossal</text:a></text:p>
              <text:p text:style-name="Normal"><text:span>Proc. ICIP'12</text:span><text:span>, Sep 2012, Orlando, United States. pp.3053-3056</text:span></text:p>
              <text:p text:style-name="Normal"><text:span>Communication dans un congrès</text:span></text:p>
              <text:p text:style-name="Normal"><text:a xlink:type="simple" xlink:href="https://hal.science/hal-00662718v1">hal-006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13v1">Proximal Splitting Derivatives for Risk Estimation</text:a></text:p>
              <text:p text:style-name="Normal"><text:a xlink:type="simple" xlink:href="https://hal.science/search/index/?q=*&amp;authFullName_s=Charles Deledalle">Charles Deledalle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arles H Dossal">Charles H Dossal</text:a></text:p>
              <text:p text:style-name="Normal"><text:span>NCMIP'12</text:span><text:span>, Apr 2012, France. pp.012003,<text:s/></text:span><text:a xlink:type="simple" xlink:href="https://dx.doi.org/10.1088/1742-6596/386/1/012003">⟨10.1088/1742-6596/386/1/012003⟩</text:a></text:p>
              <text:p text:style-name="Normal"><text:span>Communication dans un congrès</text:span></text:p>
              <text:p text:style-name="Normal"><text:a xlink:type="simple" xlink:href="https://hal.science/hal-00670213v1">hal-006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24v1">Wasserstein Active Contour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ulien Rabin">Julien Rabin</text:a></text:p>
              <text:p text:style-name="Normal"><text:span>ICIP'12</text:span><text:span>, Sep 2012, Orlando, United States. pp.2541 - 2544,<text:s/></text:span><text:a xlink:type="simple" xlink:href="https://dx.doi.org/10.1109/ICIP.2012.6467416">⟨10.1109/ICIP.2012.6467416⟩</text:a></text:p>
              <text:p text:style-name="Normal"><text:span>Communication dans un congrès</text:span></text:p>
              <text:p text:style-name="Normal"><text:a xlink:type="simple" xlink:href="https://hal.science/hal-00593424v1">hal-0059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92v1">The Degrees of Freedom of the Group Lasso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Charles Deledalle">Charles Deledalle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arles H Dossal">Charles H Dossal</text:a></text:p>
              <text:p text:style-name="Normal"><text:span>International Conference on Machine Learning Workshop (ICML)</text:span><text:span>, 2012, Edinburgh, United Kingdom</text:span></text:p>
              <text:p text:style-name="Normal"><text:span>Communication dans un congrès</text:span></text:p>
              <text:p text:style-name="Normal"><text:a xlink:type="simple" xlink:href="https://hal.science/hal-00695292v1">hal-0069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326v3">Risk estimation for matrix recovery with spectral regularization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arles H Dossal">Charles H Dossal</text:a></text:p>
              <text:p text:style-name="Normal"><text:span>ICML'2012 workshop on Sparsity, Dictionaries and Projections in Machine Learning and Signal Processing</text:span><text:span>, Jun 2012, Edinburgh, United Kingdom</text:span></text:p>
              <text:p text:style-name="Normal"><text:span>Communication dans un congrès</text:span></text:p>
              <text:p text:style-name="Normal"><text:a xlink:type="simple" xlink:href="https://hal.science/hal-00695326v3">hal-006953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219v1">The degrees of freedom of the Lasso in underdetermined linear regression models</text:a></text:p>
              <text:p text:style-name="Normal"><text:a xlink:type="simple" xlink:href="https://hal.science/search/index/?q=*&amp;authFullName_s=Maher Kachour">Maher Kachour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ristophe Chesneau">Christophe Chesneau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Gabriel Peyré">Gabriel Peyré</text:a></text:p>
              <text:p text:style-name="Normal"><text:span>SPARS 2011</text:span><text:span>, Jul 2011, Edinburgh, United Kingdom. pp.56</text:span></text:p>
              <text:p text:style-name="Normal"><text:span>Communication dans un congrès</text:span></text:p>
              <text:p text:style-name="Normal"><text:a xlink:type="simple" xlink:href="https://hal.science/hal-00625219v1">hal-0062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12v1">Synthèse de textures par transport optimal</text:a></text:p>
              <text:p text:style-name="Normal"><text:a xlink:type="simple" xlink:href="https://hal.science/search/index/?q=*&amp;authFullName_s=Rabin Julien">Rabin Julien</text:a><text:span>,</text:span><text:a xlink:type="simple" xlink:href="https://hal.science/search/index/?q=*&amp;authFullName_s=Gabriel Peyré">Gabriel Peyré</text:a></text:p>
              <text:p text:style-name="Normal"><text:span>GRETSI'11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744812v1">hal-0074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016v1">Learning Analysis Sparsity Prior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Sampta'11</text:span><text:span>, 2011, Singapour, Singapore. 4 pp</text:span></text:p>
              <text:p text:style-name="Normal"><text:span>Communication dans un congrès</text:span></text:p>
              <text:p text:style-name="Normal"><text:a xlink:type="simple" xlink:href="https://hal.science/hal-00542016v1">hal-0054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64v1">Texture Segmentation via Non-local Non-parametric Active Contours</text:a></text:p>
              <text:p text:style-name="Normal"><text:a xlink:type="simple" xlink:href="https://hal.science/search/index/?q=*&amp;authFullName_s=Jung Miyoun">Jung Miyou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EMMCVPR</text:span><text:span>, Jul 2011, Saint Petersburg, Russia. pp.74-88</text:span></text:p>
              <text:p text:style-name="Normal"><text:span>Communication dans un congrès</text:span></text:p>
              <text:p text:style-name="Normal"><text:a xlink:type="simple" xlink:href="https://hal.science/hal-00598164v1">hal-0059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281v1">Non-local Active Contours</text:a></text:p>
              <text:p text:style-name="Normal"><text:a xlink:type="simple" xlink:href="https://hal.science/search/index/?q=*&amp;authFullName_s=Jung Miyoun">Jung Miyou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SSVM'11: 3rd International Conference on Scale Space and Variational Methods in Computer Vision</text:span><text:span>, May 2011, Ein-Gedi, Israel</text:span></text:p>
              <text:p text:style-name="Normal"><text:span>Communication dans un congrès</text:span></text:p>
              <text:p text:style-name="Normal"><text:a xlink:type="simple" xlink:href="https://hal.science/hal-00591281v1">hal-0059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279v1">Wasserstein Regularization of Imaging Problems</text:a></text:p>
              <text:p text:style-name="Normal"><text:a xlink:type="simple" xlink:href="https://hal.science/search/index/?q=*&amp;authFullName_s=Julien Rabin">Julien Rabin</text:a><text:span>,</text:span><text:a xlink:type="simple" xlink:href="https://hal.science/search/index/?q=*&amp;authFullName_s=Gabriel Peyré">Gabriel Peyré</text:a></text:p>
              <text:p text:style-name="Normal"><text:span>ICIP 2011 : 2011 IEEE International Conference on Image Processing</text:span><text:span>, Sep 2011, Bruxelles, Belgium</text:span></text:p>
              <text:p text:style-name="Normal"><text:span>Communication dans un congrès</text:span></text:p>
              <text:p text:style-name="Normal"><text:a xlink:type="simple" xlink:href="https://hal.science/hal-00591279v1">hal-0059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64v1">Wasserstein Barycenter and its Application to Texture Mixing</text:a></text:p>
              <text:p text:style-name="Normal"><text:a xlink:type="simple" xlink:href="https://hal.science/search/index/?q=*&amp;authFullName_s=Rabin Julien">Rabin Julie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ulie Delon">Julie Delon</text:a><text:span>,</text:span><text:a xlink:type="simple" xlink:href="https://hal.science/search/index/?q=*&amp;authFullName_s=Bernot Marc">Bernot Marc</text:a></text:p>
              <text:p text:style-name="Normal"><text:span>SSVM'11</text:span><text:span>, 2011, Israel. pp.435-446</text:span></text:p>
              <text:p text:style-name="Normal"><text:span>Communication dans un congrès</text:span></text:p>
              <text:p text:style-name="Normal"><text:a xlink:type="simple" xlink:href="https://hal.science/hal-00476064v1">hal-0047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772v1">Adaptive Structured Block Sparsity Via Dyadic Partitioning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ristophe Chesneau">Christophe Chesneau</text:a></text:p>
              <text:p text:style-name="Normal"><text:span>EUSIPCO 2011</text:span><text:span>, Aug 2011, Barcolona, Spain. pp.1455-1459</text:span></text:p>
              <text:p text:style-name="Normal"><text:span>Communication dans un congrès</text:span></text:p>
              <text:p text:style-name="Normal"><text:a xlink:type="simple" xlink:href="https://hal.science/hal-00597772v1">hal-0059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10v1">Apprentissage d'a priori analyse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GRETSI'11</text:span><text:span>, 2011, Bordeaux, France. 4 pp</text:span></text:p>
              <text:p text:style-name="Normal"><text:span>Communication dans un congrès</text:span></text:p>
              <text:p text:style-name="Normal"><text:a xlink:type="simple" xlink:href="https://hal.science/hal-00744810v1">hal-0074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280v1">Non-local Segmentation and Inpaiting</text:a></text:p>
              <text:p text:style-name="Normal"><text:a xlink:type="simple" xlink:href="https://hal.science/search/index/?q=*&amp;authFullName_s=Jung Miyoun">Jung Miyou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ICIP'11: IEEE International Conference on Image Processing</text:span><text:span>, Sep 2011, Brussels, Belgium</text:span></text:p>
              <text:p text:style-name="Normal"><text:span>Communication dans un congrès</text:span></text:p>
              <text:p text:style-name="Normal"><text:a xlink:type="simple" xlink:href="https://hal.science/hal-00591280v1">hal-0059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13v1">Régularisation de Wasserstein. Application au Transfert de Couleur</text:a></text:p>
              <text:p text:style-name="Normal"><text:a xlink:type="simple" xlink:href="https://hal.science/search/index/?q=*&amp;authFullName_s=Rabin Julien">Rabin Julien</text:a><text:span>,</text:span><text:a xlink:type="simple" xlink:href="https://hal.science/search/index/?q=*&amp;authFullName_s=Gabriel Peyré">Gabriel Peyré</text:a></text:p>
              <text:p text:style-name="Normal"><text:span>GRETSI'11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744813v1">hal-007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771v1">Group Sparsity with Overlapping Partition Function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EUSIPCO 2011</text:span><text:span>, Aug 2011, Barcelona, Spain. pp.303-307</text:span></text:p>
              <text:p text:style-name="Normal"><text:span>Communication dans un congrès</text:span></text:p>
              <text:p text:style-name="Normal"><text:a xlink:type="simple" xlink:href="https://hal.science/hal-00597771v1">hal-0059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11v1">Parcimonie Adaptative Structurée par Blocs Dyadique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ristophe Chesneau">Christophe Chesneau</text:a></text:p>
              <text:p text:style-name="Normal"><text:span>GRETSI'11</text:span><text:span>, 2011, Bordeaux, France. 4 pp</text:span></text:p>
              <text:p text:style-name="Normal"><text:span>Communication dans un congrès</text:span></text:p>
              <text:p text:style-name="Normal"><text:a xlink:type="simple" xlink:href="https://hal.science/hal-00744811v1">hal-0074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60v1">On Growth and Formlets: Sparse Multi-Scale Coding of Planar Shape</text:a></text:p>
              <text:p text:style-name="Normal"><text:a xlink:type="simple" xlink:href="https://hal.science/search/index/?q=*&amp;authFullName_s=Timothy D. Oleskiw">Timothy D. Oleskiw</text:a><text:span>,</text:span><text:a xlink:type="simple" xlink:href="https://hal.science/search/index/?q=*&amp;authFullName_s=James Elder">James Elder</text:a><text:span>,</text:span><text:a xlink:type="simple" xlink:href="https://hal.science/search/index/?q=*&amp;authFullName_s=Gabriel Peyré">Gabriel Peyré</text:a></text:p>
              <text:p text:style-name="Normal"><text:span>CVPR'10</text:span><text:span>, Jun 2010, San-Francisco, United States. pp.459-466 </text:span></text:p>
              <text:p text:style-name="Normal"><text:span>Communication dans un congrès</text:span></text:p>
              <text:p text:style-name="Normal"><text:a xlink:type="simple" xlink:href="https://hal.science/hal-00470560v1">hal-0047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607v1">Geodesic Shape Retrieval via Optimal Mass Transport</text:a></text:p>
              <text:p text:style-name="Normal"><text:a xlink:type="simple" xlink:href="https://hal.science/search/index/?q=*&amp;authFullName_s=Julien Rabin">Julien Rabi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11th European Conference on Computer Vision</text:span><text:span>, Sep 2010, Heraklion, Crete, Greece. pp.771-784,<text:s/></text:span><text:a xlink:type="simple" xlink:href="https://dx.doi.org/10.1007/978-3-642-15555-0_56">⟨10.1007/978-3-642-15555-0_56⟩</text:a></text:p>
              <text:p text:style-name="Normal"><text:span>Communication dans un congrès</text:span></text:p>
              <text:p text:style-name="Normal"><text:a xlink:type="simple" xlink:href="https://hal.science/hal-00498607v1">hal-0049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33v1">Separation of Traveling Waves in Cortical Networks Using Optical Imaging</text:a></text:p>
              <text:p text:style-name="Normal"><text:a xlink:type="simple" xlink:href="https://hal.science/search/index/?q=*&amp;authFullName_s=Nicolas Schmidt">Nicolas Schmidt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Yves Frégnac">Yves Frégnac</text:a><text:span>,</text:span><text:a xlink:type="simple" xlink:href="https://hal.science/search/index/?q=*&amp;authFullName_s=Per Roland">Per Roland</text:a></text:p>
              <text:p text:style-name="Normal"><text:span>IEEE International Symposium on Biomedical Imaging (ISBI) 2010</text:span><text:span>, Apr 2010, Rotterdam, Netherlands. pp.868-871,<text:s/></text:span><text:a xlink:type="simple" xlink:href="https://dx.doi.org/10.1109/ISBI.2010.5490124">⟨10.1109/ISBI.2010.5490124⟩</text:a></text:p>
              <text:p text:style-name="Normal"><text:span>Communication dans un congrès</text:span></text:p>
              <text:p text:style-name="Normal"><text:a xlink:type="simple" xlink:href="https://hal.science/hal-00450733v1">hal-0045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406v1">Image Compression with Anisotropic Geodesic Triangulation</text:a></text:p>
              <text:p text:style-name="Normal"><text:a xlink:type="simple" xlink:href="https://hal.science/search/index/?q=*&amp;authFullName_s=Laurent D. Cohen">Laurent D. Cohen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Gabriel Peyré">Gabriel Peyré</text:a></text:p>
              <text:p text:style-name="Normal"><text:span>2010 SIAM Conference on Imaging Science. Minisymposium on Anisotropic Fast Marching and Applications</text:span><text:span>, Apr 2010, Chicago, USA, United States</text:span></text:p>
              <text:p text:style-name="Normal"><text:span>Communication dans un congrès</text:span></text:p>
              <text:p text:style-name="Normal"><text:a xlink:type="simple" xlink:href="https://hal.science/hal-00701406v1">hal-0070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28v1">A Numerical Exploration of Compressed Sampling Recovery</text:a></text:p>
              <text:p text:style-name="Normal"><text:a xlink:type="simple" xlink:href="https://hal.science/search/index/?q=*&amp;authFullName_s=Charles H Dossal">Charles H Dossa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SPARS'09, Signal Processing with Adaptive Sparse Structured Representations</text:span><text:span>, Apr 2009, Saint-Malo, France. 5p</text:span></text:p>
              <text:p text:style-name="Normal"><text:span>Communication dans un congrès</text:span></text:p>
              <text:p text:style-name="Normal"><text:a xlink:type="simple" xlink:href="https://hal.science/hal-00365028v1">hal-0036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51v1">Total Variation Projection with First Order Schemes</text:a></text:p>
              <text:p text:style-name="Normal"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ICIP'09</text:span><text:span>, Nov 2009, Cairo, Egypt. pp.1325-1328</text:span></text:p>
              <text:p text:style-name="Normal"><text:span>Communication dans un congrès</text:span></text:p>
              <text:p text:style-name="Normal"><text:a xlink:type="simple" xlink:href="https://hal.science/hal-00401251v1">hal-0040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869v1">Best Basis Denoising with Non-stationary Wavelet Packets</text:a></text:p>
              <text:p text:style-name="Normal"><text:a xlink:type="simple" xlink:href="https://hal.science/search/index/?q=*&amp;authFullName_s=Nizar Ouarti">Nizar Ouarti</text:a><text:span>,</text:span><text:a xlink:type="simple" xlink:href="https://hal.science/search/index/?q=*&amp;authFullName_s=Gabriel Peyré">Gabriel Peyré</text:a></text:p>
              <text:p text:style-name="Normal"><text:span>ICIP'09</text:span><text:span>, Nov 2009, Cairo, Egypt. pp.3825-3828,<text:s/></text:span><text:a xlink:type="simple" xlink:href="https://dx.doi.org/10.1109/ICIP.2009.5414264">⟨10.1109/ICIP.2009.5414264⟩</text:a></text:p>
              <text:p text:style-name="Normal"><text:span>Communication dans un congrès</text:span></text:p>
              <text:p text:style-name="Normal"><text:a xlink:type="simple" xlink:href="https://hal.science/hal-00410869v1">hal-0041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99v1">Extraction of Tubular Structures over an Orientation Domain</text:a></text:p>
              <text:p text:style-name="Normal"><text:a xlink:type="simple" xlink:href="https://hal.science/search/index/?q=*&amp;authFullName_s=Mickaël Péchaud">Mickaël Péchaud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Renaud Keriven">Renaud Keriven</text:a></text:p>
              <text:p text:style-name="Normal"><text:span>IEEE Conference on Computer Vision and Pattern Recognition (CVPR'09)</text:span><text:span>, Jun 2009, Florida, United States</text:span></text:p>
              <text:p text:style-name="Normal"><text:span>Communication dans un congrès</text:span></text:p>
              <text:p text:style-name="Normal"><text:a xlink:type="simple" xlink:href="https://hal.science/hal-00365599v1">hal-0036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450v2">Challenging Restricted Isometry Constants with Greedy Pursuit</text:a></text:p>
              <text:p text:style-name="Normal"><text:a xlink:type="simple" xlink:href="https://hal.science/search/index/?q=*&amp;authFullName_s=Charles H Dossal">Charles H Dossa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ITW'09</text:span><text:span>, Oct 2009, Taormina, Italy. pp.475-479</text:span></text:p>
              <text:p text:style-name="Normal"><text:span>Communication dans un congrès</text:span></text:p>
              <text:p text:style-name="Normal"><text:a xlink:type="simple" xlink:href="https://hal.science/hal-00373450v2">hal-003734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33v1">Image Compression with Anisotropic Geodesic Triangulations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IEEE 12th International Conference o Computer Vision</text:span><text:span>, Sep 2009, Kyoto, Japan. pp.2343-2348,<text:s/></text:span><text:a xlink:type="simple" xlink:href="https://dx.doi.org/10.1109/ICCV.2009.5459425">⟨10.1109/ICCV.2009.5459425⟩</text:a></text:p>
              <text:p text:style-name="Normal"><text:span>Communication dans un congrès</text:span></text:p>
              <text:p text:style-name="Normal"><text:a xlink:type="simple" xlink:href="https://hal.science/hal-00366933v1">hal-0036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267v1">Extraction de textures localement parallèles par un espace de Hilbert adapté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Gabriel Peyré">Gabriel Peyré</text:a></text:p>
              <text:p text:style-name="Normal"><text:span>Gretsi'09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392267v1">hal-0039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270v1">Locally Parallel Textures Modeling with Adapted Hilbert Spaces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Gabriel Peyré">Gabriel Peyré</text:a></text:p>
              <text:p text:style-name="Normal"><text:span>Energy Minimization Methods in Computer Vision and Pattern Recognition 2009</text:span><text:span>, Aug 2009, Bonn, Germany. pp.429-442,<text:s/></text:span><text:a xlink:type="simple" xlink:href="https://dx.doi.org/10.1007/978-3-642-03641-5">⟨10.1007/978-3-642-03641-5⟩</text:a></text:p>
              <text:p text:style-name="Normal"><text:span>Communication dans un congrès</text:span></text:p>
              <text:p text:style-name="Normal"><text:a xlink:type="simple" xlink:href="https://hal.science/hal-00392270v1">hal-0039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681v1">Algorithmes de premier ordre pour la projection sur une contrainte de variation totale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Gretsi'09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385681v1">hal-0038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18v1">Une exploration numérique des performances de l'échantillonage compressé</text:a></text:p>
              <text:p text:style-name="Normal"><text:a xlink:type="simple" xlink:href="https://hal.science/search/index/?q=*&amp;authFullName_s=Charles H Dossal">Charles H Dossa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Gretsi'09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385018v1">hal-0038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265v1">Compression d'images par triangulation géodésique anisotrope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Gretsi'09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385265v1">hal-0038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30v1">Anisotropic geodesics for perceptual grouping and domain meshing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10th European Conference on Computer Vision</text:span><text:span>, Oct 2008, Marseille, France. pp.129-142,<text:s/></text:span><text:a xlink:type="simple" xlink:href="https://dx.doi.org/10.1007/978-3-540-88688-4_10">⟨10.1007/978-3-540-88688-4_10⟩</text:a></text:p>
              <text:p text:style-name="Normal"><text:span>Communication dans un congrès</text:span></text:p>
              <text:p text:style-name="Normal"><text:a xlink:type="simple" xlink:href="https://hal.science/hal-00333330v1">hal-0033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030v1">Non-local Regularization of Inverse Problem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Laurent D. Cohen">Laurent D. Cohen</text:a></text:p>
              <text:p text:style-name="Normal"><text:span>European Conference on Computer Vision (ECCV'08)</text:span><text:span>, Oct 2008, Marseilles, France. pp.57-68</text:span></text:p>
              <text:p text:style-name="Normal"><text:span>Communication dans un congrès</text:span></text:p>
              <text:p text:style-name="Normal"><text:a xlink:type="simple" xlink:href="https://hal.science/hal-00365030v1">hal-003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826v1">3D Shape Matching by Geodesic Eccentricity</text:a></text:p>
              <text:p text:style-name="Normal"><text:a xlink:type="simple" xlink:href="https://hal.science/search/index/?q=*&amp;authFullName_s=Adrian Ion">Adrian Ion</text:a><text:span>,</text:span><text:a xlink:type="simple" xlink:href="https://hal.science/search/index/?q=*&amp;authFullName_s=Nicole M. Artner">Nicole M. Artn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Salvador B. Lopez Marmol">Salvador B. Lopez Marmol</text:a><text:span>,</text:span><text:a xlink:type="simple" xlink:href="https://hal.science/search/index/?q=*&amp;authFullName_s=Walter G. Kropatsch">Walter G. Kropatsch</text:a><text:span>et al.</text:span></text:p>
              <text:p text:style-name="Normal"><text:span>Search in 3D 2008</text:span><text:span>, Jun 2008, Anchorage, Alaska, United States. pp.1-8,<text:s/></text:span><text:a xlink:type="simple" xlink:href="https://dx.doi.org/10.1109/CVPRW.2008.4563032">⟨10.1109/CVPRW.2008.4563032⟩</text:a></text:p>
              <text:p text:style-name="Normal"><text:span>Communication dans un congrès</text:span></text:p>
              <text:p text:style-name="Normal"><text:a xlink:type="simple" xlink:href="https://hal.science/hal-00419826v1">hal-0041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97v1">Anisotropic Geodesics for Perceptual Grouping and Domain Meshing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ECCV 2008</text:span><text:span>, Oct 2009, Marseille, France. pp.129-142</text:span></text:p>
              <text:p text:style-name="Normal"><text:span>Communication dans un congrès</text:span></text:p>
              <text:p text:style-name="Normal"><text:a xlink:type="simple" xlink:href="https://hal.science/hal-00360797v1">hal-0036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31v1">Non-local Regularization of Inverse Problem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Laurent D. Cohen">Laurent D. Cohen</text:a></text:p>
              <text:p text:style-name="Normal"><text:span>10th European Conference on Computer Vision</text:span><text:span>, Oct 2008, Marseille, France. pp.57-68,<text:s/></text:span><text:a xlink:type="simple" xlink:href="https://dx.doi.org/10.1007/978-3-540-88690-7_5">⟨10.1007/978-3-540-88690-7_5⟩</text:a></text:p>
              <text:p text:style-name="Normal"><text:span>Communication dans un congrès</text:span></text:p>
              <text:p text:style-name="Normal"><text:a xlink:type="simple" xlink:href="https://hal.science/hal-00333331v1">hal-0033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56v1">Dynamic Texture Synthesis with Grouplets</text:a></text:p>
              <text:p text:style-name="Normal"><text:a xlink:type="simple" xlink:href="https://hal.science/search/index/?q=*&amp;authFullName_s=Gabriel Peyré">Gabriel Peyré</text:a></text:p>
              <text:p text:style-name="Normal"><text:span>MAPMO workshop on image processing</text:span><text:span>, Apr 2008, Orléans, France</text:span></text:p>
              <text:p text:style-name="Normal"><text:span>Communication dans un congrès</text:span></text:p>
              <text:p text:style-name="Normal"><text:a xlink:type="simple" xlink:href="https://hal.science/hal-00365956v1">hal-0036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08v1">Non-negative Sparse Modeling of Textures</text:a></text:p>
              <text:p text:style-name="Normal"><text:a xlink:type="simple" xlink:href="https://hal.science/search/index/?q=*&amp;authFullName_s=Gabriel Peyré">Gabriel Peyré</text:a></text:p>
              <text:p text:style-name="Normal"><text:span>SSVM'07</text:span><text:span>, Jun 2007, Ischia, Italy. pp.628-639</text:span></text:p>
              <text:p text:style-name="Normal"><text:span>Communication dans un congrès</text:span></text:p>
              <text:p text:style-name="Normal"><text:a xlink:type="simple" xlink:href="https://hal.science/hal-00365608v1">hal-0036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65v1">Débruitage géométrique d'images dans des bases orthonormées de bandelettes</text:a></text:p>
              <text:p text:style-name="Normal"><text:a xlink:type="simple" xlink:href="https://hal.science/search/index/?q=*&amp;authFullName_s=Erwan Le Pennec">Erwan Le Pennec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Stéphane Mallat">Stéphane Mallat</text:a></text:p>
              <text:p text:style-name="Normal"><text:span>GRETSI'07</text:span><text:span>, Sep 2007, Troyes, France. pp.969-972</text:span></text:p>
              <text:p text:style-name="Normal"><text:span>Communication dans un congrès</text:span></text:p>
              <text:p text:style-name="Normal"><text:a xlink:type="simple" xlink:href="https://hal.science/hal-00365965v1">hal-0036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59v1">Critère d'identifiabilité pour la minimisation L1</text:a></text:p>
              <text:p text:style-name="Normal"><text:a xlink:type="simple" xlink:href="https://hal.science/search/index/?q=*&amp;authFullName_s=Charles H Dossal">Charles H Dossal</text:a><text:span>,</text:span><text:a xlink:type="simple" xlink:href="https://hal.science/search/index/?q=*&amp;authFullName_s=Gabriel Peyré">Gabriel Peyré</text:a></text:p>
              <text:p text:style-name="Normal"><text:span>GRETSI'07</text:span><text:span>, Sep 2007, Troye, France. pp.993-996</text:span></text:p>
              <text:p text:style-name="Normal"><text:span>Communication dans un congrès</text:span></text:p>
              <text:p text:style-name="Normal"><text:a xlink:type="simple" xlink:href="https://hal.science/hal-00365959v1">hal-0036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12v1">Texture Synthesis and Modification with a Patch-Valued Wavelet Transform</text:a></text:p>
              <text:p text:style-name="Normal"><text:a xlink:type="simple" xlink:href="https://hal.science/search/index/?q=*&amp;authFullName_s=Gabriel Peyré">Gabriel Peyré</text:a></text:p>
              <text:p text:style-name="Normal"><text:span>Scale Space and Variational Methods in Computer Vision (SSVM'07)</text:span><text:span>, Jun 2007, Ischia, Italy. pp.640-651,<text:s/></text:span><text:a xlink:type="simple" xlink:href="https://dx.doi.org/10.1007/978-3-540-72823-8">⟨10.1007/978-3-540-72823-8⟩</text:a></text:p>
              <text:p text:style-name="Normal"><text:span>Communication dans un congrès</text:span></text:p>
              <text:p text:style-name="Normal"><text:a xlink:type="simple" xlink:href="https://hal.science/hal-00365612v1">hal-0036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67v1">Apprentissage de dictionnaires parcimonieux adaptés pour la séparation d'image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Luc Starck">Jean-Luc Starck</text:a></text:p>
              <text:p text:style-name="Normal"><text:span>Gretsi'07</text:span><text:span>, Sep 2007, Troyes, France. pp.9-12</text:span></text:p>
              <text:p text:style-name="Normal"><text:span>Communication dans un congrès</text:span></text:p>
              <text:p text:style-name="Normal"><text:a xlink:type="simple" xlink:href="https://hal.science/hal-00365967v1">hal-0036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06v1">Geometric Estimation with Orthogonal Bandlet Base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Stéphane Mallat">Stéphane Mallat</text:a></text:p>
              <text:p text:style-name="Normal"><text:span>SPIE Wavelets XII</text:span><text:span>, Aug 2007, San Diego, CA, United States. pp.67010M.1-67010M.10</text:span></text:p>
              <text:p text:style-name="Normal"><text:span>Communication dans un congrès</text:span></text:p>
              <text:p text:style-name="Normal"><text:a xlink:type="simple" xlink:href="https://hal.science/hal-00365606v1">hal-0036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97v1">Shape Matching Using the Geodesic Eccentricity Transform - A Study</text:a></text:p>
              <text:p text:style-name="Normal"><text:a xlink:type="simple" xlink:href="https://hal.science/search/index/?q=*&amp;authFullName_s=Adrian Ion">Adrian Io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Yll Haxhimusa">Yll Haxhimusa</text:a><text:span>,</text:span><text:a xlink:type="simple" xlink:href="https://hal.science/search/index/?q=*&amp;authFullName_s=Samuel Peltier">Samuel Peltier</text:a><text:span>,</text:span><text:a xlink:type="simple" xlink:href="https://hal.science/search/index/?q=*&amp;authFullName_s=Walter G. Kropatsch">Walter G. Kropatsch</text:a><text:span>et al.</text:span></text:p>
              <text:p text:style-name="Normal"><text:span>31st annual workshop of the Austrian Association for Pattern (OAGM/AAPR)</text:span><text:span>, Aug 2007, Krumbach, Austria. pp.97--104</text:span></text:p>
              <text:p text:style-name="Normal"><text:span>Communication dans un congrès</text:span></text:p>
              <text:p text:style-name="Normal"><text:a xlink:type="simple" xlink:href="https://hal.science/hal-00365897v1">hal-0036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01v1">Learning Adapted Dictionaries for Geometry and Texture Separation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Luc Starck">Jean-Luc Starck</text:a></text:p>
              <text:p text:style-name="Normal"><text:span>SPIE Wavelets XII</text:span><text:span>, Aug 2007, San Diego, CA, United States. pp.67011T</text:span></text:p>
              <text:p text:style-name="Normal"><text:span>Communication dans un congrès</text:span></text:p>
              <text:p text:style-name="Normal"><text:a xlink:type="simple" xlink:href="https://hal.science/hal-00365601v1">hal-0036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07v1">Best Basis Compressed Sensing</text:a></text:p>
              <text:p text:style-name="Normal"><text:a xlink:type="simple" xlink:href="https://hal.science/search/index/?q=*&amp;authFullName_s=Gabriel Peyré">Gabriel Peyré</text:a></text:p>
              <text:p text:style-name="Normal"><text:span>Scale Space and Variational Methods in Computer Vision (SSVM'07)</text:span><text:span>, Jun 2007, Ischia, Italy. pp.80-91,<text:s/></text:span><text:a xlink:type="simple" xlink:href="https://dx.doi.org/10.1007/978-3-540-72823-8_8">⟨10.1007/978-3-540-72823-8_8⟩</text:a></text:p>
              <text:p text:style-name="Normal"><text:span>Communication dans un congrès</text:span></text:p>
              <text:p text:style-name="Normal"><text:a xlink:type="simple" xlink:href="https://hal.science/hal-00365607v1">hal-0036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22v1">Landmark-based Geodesic Computation for Heuristically Driven Path Planning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2006 IEEE Computer Society Conference on Computer Vision and Pattern Recognition (CVPR'06)</text:span><text:span>, Jun 2006, New York, NY, United States. pp.2229-2236,<text:s/></text:span><text:a xlink:type="simple" xlink:href="https://dx.doi.org/10.1109/CVPR.2006.163">⟨10.1109/CVPR.2006.163⟩</text:a></text:p>
              <text:p text:style-name="Normal"><text:span>Communication dans un congrès</text:span></text:p>
              <text:p text:style-name="Normal"><text:a xlink:type="simple" xlink:href="https://hal.science/hal-00365622v1">hal-0036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28v1">Random Sensing of Geometric Images</text:a></text:p>
              <text:p text:style-name="Normal"><text:a xlink:type="simple" xlink:href="https://hal.science/search/index/?q=*&amp;authFullName_s=Gabriel Peyré">Gabriel Peyré</text:a></text:p>
              <text:p text:style-name="Normal"><text:span>NeuroComp'06</text:span><text:span>, Oct 2006, Pont-à-Mousson, France. pp.91-94</text:span></text:p>
              <text:p text:style-name="Normal"><text:span>Communication dans un congrès</text:span></text:p>
              <text:p text:style-name="Normal"><text:a xlink:type="simple" xlink:href="https://hal.science/hal-00365628v1">hal-0036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24v1">Discrete bandelets with geometric orthogonal filter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Stéphane Mallat">Stéphane Mallat</text:a></text:p>
              <text:p text:style-name="Normal"><text:span>IEEE International Conference on Image Processing, 2005. (ICIP 2005)</text:span><text:span>, Sep 2005, Genova, Italy. pp.65-68,<text:s/></text:span><text:a xlink:type="simple" xlink:href="https://dx.doi.org/10.1109/ICIP.2005.1529688">⟨10.1109/ICIP.2005.1529688⟩</text:a></text:p>
              <text:p text:style-name="Normal"><text:span>Communication dans un congrès</text:span></text:p>
              <text:p text:style-name="Normal"><text:a xlink:type="simple" xlink:href="https://hal.science/hal-00365624v1">hal-003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23v1">Heuristically Driven Front Propagation for Geodesic Paths Extraction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Variational, Geometric, and Level Set Methods in Computer Vision (VLSM'05)</text:span><text:span>, Oct 2005, Beijing, China. pp.173-185,<text:s/></text:span><text:a xlink:type="simple" xlink:href="https://dx.doi.org/10.1007/11567646">⟨10.1007/11567646⟩</text:a></text:p>
              <text:p text:style-name="Normal"><text:span>Communication dans un congrès</text:span></text:p>
              <text:p text:style-name="Normal"><text:a xlink:type="simple" xlink:href="https://hal.science/hal-00365623v1">hal-0036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70v1">Remaillage géodésique par propagation de front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RFIA'04</text:span><text:span>, Jan 2004, Toulouse, France</text:span></text:p>
              <text:p text:style-name="Normal"><text:span>Communication dans un congrès</text:span></text:p>
              <text:p text:style-name="Normal"><text:a xlink:type="simple" xlink:href="https://hal.science/hal-00365970v1">hal-0036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25v1">Surface Segmentation Using Geodesic Centroidal Tesselation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3DPVT'04</text:span><text:span>, Sep 2004, Tessaloniki, Greece. pp.995-1002</text:span></text:p>
              <text:p text:style-name="Normal"><text:span>Communication dans un congrès</text:span></text:p>
              <text:p text:style-name="Normal"><text:a xlink:type="simple" xlink:href="https://hal.science/hal-00365625v1">hal-0036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627v1">Geodesic Remeshing Using Front Propagation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VLSM'03</text:span><text:span>, Sep 2003, Nice, France. pp.33-40</text:span></text:p>
              <text:p text:style-name="Normal"><text:span>Communication dans un congrès</text:span></text:p>
              <text:p text:style-name="Normal"><text:a xlink:type="simple" xlink:href="https://hal.science/hal-00365627v1">hal-00365627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439386" table:style-name="439386">
          <table:table-column table:style-name="439386.0"/>
          <table:table-row>
            <table:table-cell office:value-type="string">
              <text:p text:style-name="Normal"><text:a xlink:type="simple" xlink:href="https://hal.science/hal-01315508v1">Variational methods in imaging and geometric control</text:a></text:p>
              <text:p text:style-name="Normal"><text:a xlink:type="simple" xlink:href="https://hal.science/search/index/?q=*&amp;authFullName_s=Maïtine Bergounioux">Maïtine Bergounioux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Thomas Haberkorn">Thomas Haberkor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Christoph Schnörr">Christoph Schnörr</text:a></text:p>
              <text:p text:style-name="Normal"><text:a xlink:type="simple" xlink:href="https://www.degruyter.com/view/product/458544">de Gruyter</text:a><text:span>, 18, 2017, Radon Series on Comput. and Applied Math</text:span></text:p>
              <text:p text:style-name="Normal"><text:span>Ouvrages</text:span></text:p>
              <text:p text:style-name="Normal"><text:a xlink:type="simple" xlink:href="https://hal.science/hal-01315508v1">hal-0131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10v1">Special issue on Mathematics and Image Analysis in Journal of Mathematical Imaging and Vision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Laurent D. Cohen">Laurent D. Cohen</text:a></text:p>
              <text:p text:style-name="Normal"><text:span>48 (2), pp.203-382, 2014</text:span></text:p>
              <text:p text:style-name="Normal"><text:span>Ouvrages</text:span></text:p>
              <text:p text:style-name="Normal"><text:a xlink:type="simple" xlink:href="https://hal.science/hal-01100410v1">hal-01100410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199be8" table:style-name="199be8">
          <table:table-column table:style-name="199be8.0"/>
          <table:table-row>
            <table:table-cell office:value-type="string">
              <text:p text:style-name="Normal"><text:a xlink:type="simple" xlink:href="https://hal.science/hal-01018927v3">Low Complexity Regularization of Linear Inverse Problems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Sampling Theory, a Renaissance</text:span><text:span>, Pfander, Götz E. (Ed.), 50 p., 2015, 978-3-319-19748-7.<text:s/></text:span><text:a xlink:type="simple" xlink:href="https://dx.doi.org/10.1007/978-3-319-19749-4">⟨10.1007/978-3-319-19749-4⟩</text:a></text:p>
              <text:p text:style-name="Normal"><text:span>Chapitre d'ouvrage</text:span></text:p>
              <text:p text:style-name="Normal"><text:a xlink:type="simple" xlink:href="https://hal.science/hal-01018927v3">hal-010189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99v1">Geodesic Methods for Shape and Surface Processing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Tavares, João Manuel R.S.; Jorge, R.M. Natal.<text:s/></text:span><text:span>Advances in Computational Vision and Medical Image Processing: Methods and Applications</text:span><text:span>, Springer Verlag, pp.29-56, 2009, Computational Methods in Applied Sciences, Vol. 13,<text:s/></text:span><text:a xlink:type="simple" xlink:href="https://dx.doi.org/10.1007/978-1-4020-9086-8">⟨10.1007/978-1-4020-9086-8⟩</text:a></text:p>
              <text:p text:style-name="Normal"><text:span>Chapitre d'ouvrage</text:span></text:p>
              <text:p text:style-name="Normal"><text:a xlink:type="simple" xlink:href="https://hal.science/hal-00365899v1">hal-0036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01v1">Traitement géométrique des images par bandelette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Stéphane Mallat">Stéphane Mallat</text:a></text:p>
              <text:p text:style-name="Normal"><text:span>SMF.<text:s/></text:span><text:span>Journée annuelle de la SMF</text:span><text:span>, SMF, pp.36-69, 2006, Journée annuelle de la SMF, "Mathématiques et vision"</text:span></text:p>
              <text:p text:style-name="Normal"><text:span>Chapitre d'ouvrage</text:span></text:p>
              <text:p text:style-name="Normal"><text:a xlink:type="simple" xlink:href="https://hal.science/hal-00365901v1">hal-0036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00v1">Geodesic Computations for Fast and Accurate Surface Remeshing and Parameterization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Laurent D. Cohen">Laurent D. Cohen</text:a></text:p>
              <text:p text:style-name="Normal"><text:span>Progress in Nonlinear Differential Equations and Their Applications</text:span><text:span>, Birkhäuser Basel, pp.157-171, 2005, Progress in Nonlinear Differential Equations and Their Applications, Vol. 63,<text:s/></text:span><text:a xlink:type="simple" xlink:href="https://dx.doi.org/10.1007/3-7643-7384-9">⟨10.1007/3-7643-7384-9⟩</text:a></text:p>
              <text:p text:style-name="Normal"><text:span>Chapitre d'ouvrage</text:span></text:p>
              <text:p text:style-name="Normal"><text:a xlink:type="simple" xlink:href="https://hal.science/hal-00365900v1">hal-0036590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b8922" table:style-name="0b8922">
          <table:table-column table:style-name="0b8922.0"/>
          <table:table-row>
            <table:table-cell office:value-type="string">
              <text:p text:style-name="Normal"><text:a xlink:type="simple" xlink:href="https://pastel.hal.science/tel-00365025v1">Géométrie multi-échelles pour les images et les textures</text:a></text:p>
              <text:p text:style-name="Normal"><text:a xlink:type="simple" xlink:href="https://hal.science/search/index/?q=*&amp;authFullName_s=Gabriel Peyré">Gabriel Peyré</text:a></text:p>
              <text:p text:style-name="Normal"><text:span>Mathématiques [math]. Ecole Polytechnique X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365025v1">tel-00365025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a1289d" table:style-name="a1289d">
          <table:table-column table:style-name="a1289d.0"/>
          <table:table-row>
            <table:table-cell office:value-type="string">
              <text:p text:style-name="Normal"><text:a xlink:type="simple" xlink:href="https://hal.science/medihal-01764004v1">Gabriel Peyre - Le transport optimal numérique et ses applications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Antoine Orlandi">Antoine Orlandi</text:a><text:span>,</text:span><text:a xlink:type="simple" xlink:href="https://hal.science/search/index/?q=*&amp;authFullName_s=Fanny Bastien">Fanny Bastie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64004v1">medihal-01764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Peyré</dc:title>
    <dc:subject/>
    <dc:description>CV</dc:description>
    <dc:creator/>
    <dc:date>2026-05-23T08:51:44.000</dc:date>
    <meta:generator>PHPWord</meta:generator>
    <meta:initial-creator>CCSD</meta:initial-creator>
    <meta:creation-date>2026-05-23T08:51:44.000</meta:creation-date>
    <meta:keyword/>
    <meta:user-defined meta:name="Category"/>
    <meta:user-defined meta:name="Company"/>
    <meta:user-defined meta:name="Manager"/>
  </office:meta>
</office:document-meta>
</file>