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0ff7" style:family="table">
      <style:table-properties style:rel-width="100" table:align="center"/>
    </style:style>
    <style:style style:name="420ff7.0" style:family="table-column">
      <style:table-column-properties style:column-width="0.00cm"/>
    </style:style>
    <style:style style:name="5cd277" style:family="table">
      <style:table-properties style:rel-width="100" table:align="center"/>
    </style:style>
    <style:style style:name="5cd277.0" style:family="table-column">
      <style:table-column-properties style:column-width="0.00cm"/>
    </style:style>
    <style:style style:name="3ae426" style:family="table">
      <style:table-properties style:rel-width="100" table:align="center"/>
    </style:style>
    <style:style style:name="3ae426.0" style:family="table-column">
      <style:table-column-properties style:column-width="0.00cm"/>
    </style:style>
    <style:style style:name="5447fc" style:family="table">
      <style:table-properties style:rel-width="100" table:align="center"/>
    </style:style>
    <style:style style:name="5447fc.0" style:family="table-column">
      <style:table-column-properties style:column-width="0.00cm"/>
    </style:style>
    <style:style style:name="b0ab2d" style:family="table">
      <style:table-properties style:rel-width="100" table:align="center"/>
    </style:style>
    <style:style style:name="b0ab2d.0" style:family="table-column">
      <style:table-column-properties style:column-width="0.00cm"/>
    </style:style>
    <style:style style:name="30ae3e" style:family="table">
      <style:table-properties style:rel-width="100" table:align="center"/>
    </style:style>
    <style:style style:name="30ae3e.0" style:family="table-column">
      <style:table-column-properties style:column-width="0.00cm"/>
    </style:style>
    <style:style style:name="b0b7e1" style:family="table">
      <style:table-properties style:rel-width="100" table:align="center"/>
    </style:style>
    <style:style style:name="b0b7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onçalo Plácido Cordei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1)</text:span></text:p>
        <text:p text:style-name="P9"/>
        <table:table table:name="420ff7" table:style-name="420ff7">
          <table:table-column table:style-name="420ff7.0"/>
          <table:table-row>
            <table:table-cell office:value-type="string">
              <text:p text:style-name="Normal"><text:a xlink:type="simple" xlink:href="https://hal.parisnanterre.fr/hal-04289531v1">Lire l’Asie en langue portugaise : regards contemporains</text:a></text:p>
              <text:p text:style-name="Normal"><text:a xlink:type="simple" xlink:href="https://hal.science/search/index/?q=*&amp;authFullName_s=Gonçalo Cordeiro">Gonçalo Cordeiro</text:a></text:p>
              <text:p text:style-name="Normal"><text:span>Les Langues néo-latines : revue de langues vivantes romanes</text:span><text:span>, 405, 2023</text:span></text:p>
              <text:p text:style-name="Normal"><text:span>N°spécial de revue/special issue</text:span></text:p>
              <text:p text:style-name="Normal"><text:a xlink:type="simple" xlink:href="https://hal.parisnanterre.fr/hal-04289531v1">hal-04289531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5cd277" table:style-name="5cd277">
          <table:table-column table:style-name="5cd277.0"/>
          <table:table-row>
            <table:table-cell office:value-type="string">
              <text:p text:style-name="Normal"><text:a xlink:type="simple" xlink:href="https://hal.parisnanterre.fr/hal-04289479v1">Aquilo não é literatura : leituras à margem em À flor do tempo de Ilse Losa</text:a></text:p>
              <text:p text:style-name="Normal"><text:a xlink:type="simple" xlink:href="https://hal.science/search/index/?q=*&amp;authFullName_s=Gonçalo Cordeiro">Gonçalo Cordeiro</text:a></text:p>
              <text:p text:style-name="Normal"><text:span>Faces de Eva. Estudos sobre a Mulher</text:span><text:span>, 2023, 49, pp.73-84</text:span></text:p>
              <text:p text:style-name="Normal"><text:span>Article dans une revue</text:span></text:p>
              <text:p text:style-name="Normal"><text:a xlink:type="simple" xlink:href="https://hal.parisnanterre.fr/hal-04289479v1">hal-0428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448v1">Une Asie au féminin. L'hétéronymie postcoloniale chez Virgílio de Lemos</text:a></text:p>
              <text:p text:style-name="Normal"><text:a xlink:type="simple" xlink:href="https://hal.science/search/index/?q=*&amp;authFullName_s=Gonçalo Cordeiro">Gonçalo Cordeiro</text:a></text:p>
              <text:p text:style-name="Normal"><text:span>Les Langues néo-latines : revue de langues vivantes romanes</text:span><text:span>, 2023, 405, pp.89-98</text:span></text:p>
              <text:p text:style-name="Normal"><text:span>Article dans une revue</text:span></text:p>
              <text:p text:style-name="Normal"><text:a xlink:type="simple" xlink:href="https://hal.science/hal-04290448v1">hal-0429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512v1">Em lugar de seguir a direito : Macau e o princípio da intransitividade em Maria Ondina Braga</text:a></text:p>
              <text:p text:style-name="Normal"><text:a xlink:type="simple" xlink:href="https://hal.science/search/index/?q=*&amp;authFullName_s=Gonçalo Cordeiro">Gonçalo Cordeiro</text:a></text:p>
              <text:p text:style-name="Normal"><text:span>Crisol</text:span><text:span>, 2019, 5, pp.453-465</text:span></text:p>
              <text:p text:style-name="Normal"><text:span>Article dans une revue</text:span></text:p>
              <text:p text:style-name="Normal"><text:a xlink:type="simple" xlink:href="https://hal.science/hal-04290512v1">hal-0429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859v1">Modulações teopoéticas da história: épica e profecia em Corsino Fortes</text:a></text:p>
              <text:p text:style-name="Normal"><text:a xlink:type="simple" xlink:href="https://hal.science/search/index/?q=*&amp;authFullName_s=Gonçalo Cordeiro">Gonçalo Cordeiro</text:a></text:p>
              <text:p text:style-name="Normal"><text:span>Alea : Estudos Neolatinos</text:span><text:span>, 2017, 19.2, pp.377-388</text:span></text:p>
              <text:p text:style-name="Normal"><text:span>Article dans une revue</text:span></text:p>
              <text:p text:style-name="Normal"><text:a xlink:type="simple" xlink:href="https://hal.science/hal-04292859v1">hal-0429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865v1">Ler de longe: retórica da distância e da substituição em O Mandarim, de Eça de Queirós</text:a></text:p>
              <text:p text:style-name="Normal"><text:a xlink:type="simple" xlink:href="https://hal.science/search/index/?q=*&amp;authFullName_s=Gonçalo Cordeiro">Gonçalo Cordeiro</text:a></text:p>
              <text:p text:style-name="Normal"><text:span>452ºF – Journal of Literary Theory and Comparative Literature</text:span><text:span>, 2015, 13</text:span></text:p>
              <text:p text:style-name="Normal"><text:span>Article dans une revue</text:span></text:p>
              <text:p text:style-name="Normal"><text:a xlink:type="simple" xlink:href="https://hal.science/hal-04292865v1">hal-0429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868v1">Uma árvore de gestos: vazio e promessa na poesia de José Augusto Mourão</text:a></text:p>
              <text:p text:style-name="Normal"><text:a xlink:type="simple" xlink:href="https://hal.science/search/index/?q=*&amp;authFullName_s=Gonçalo Cordeiro">Gonçalo Cordeiro</text:a></text:p>
              <text:p text:style-name="Normal"><text:span>Teografias</text:span><text:span>, 2013, Metamorfoses da santidade (3)</text:span></text:p>
              <text:p text:style-name="Normal"><text:span>Article dans une revue</text:span></text:p>
              <text:p text:style-name="Normal"><text:a xlink:type="simple" xlink:href="https://hal.science/hal-04292868v1">hal-0429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872v1">Da palavra como indagação: o desafio hermenêutico em Tolentino Mendonça</text:a></text:p>
              <text:p text:style-name="Normal"><text:a xlink:type="simple" xlink:href="https://hal.science/search/index/?q=*&amp;authFullName_s=Gonçalo Cordeiro">Gonçalo Cordeiro</text:a></text:p>
              <text:p text:style-name="Normal"><text:span>Textos e pretextos</text:span><text:span>, 2011, Poesia portuguesa: os últimos vinte anos (14)</text:span></text:p>
              <text:p text:style-name="Normal"><text:span>Article dans une revue</text:span></text:p>
              <text:p text:style-name="Normal"><text:a xlink:type="simple" xlink:href="https://hal.science/hal-04292872v1">hal-0429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873v1">Saber morrer: a ode II do Livro primeiro de Ricardo Reis</text:a></text:p>
              <text:p text:style-name="Normal"><text:a xlink:type="simple" xlink:href="https://hal.science/search/index/?q=*&amp;authFullName_s=Gonçalo Cordeiro">Gonçalo Cordeiro</text:a></text:p>
              <text:p text:style-name="Normal"><text:span>Cadernos CESPUC de Pesquisa<text:s/></text:span><text:span>, 2008, Fernando Pessoa e o surgimento do sujeito literário (15)</text:span></text:p>
              <text:p text:style-name="Normal"><text:span>Article dans une revue</text:span></text:p>
              <text:p text:style-name="Normal"><text:a xlink:type="simple" xlink:href="https://hal.science/hal-04292873v1">hal-0429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875v1">Saber morrer. A ode II do Livro primeiro de Ricardo Reis</text:a></text:p>
              <text:p text:style-name="Normal"><text:a xlink:type="simple" xlink:href="https://hal.science/search/index/?q=*&amp;authFullName_s=Gonçalo Cordeiro">Gonçalo Cordeiro</text:a></text:p>
              <text:p text:style-name="Normal"><text:span>Românica: revista de literatura<text:s/></text:span><text:span>, 2006, 15, pp.109-116</text:span></text:p>
              <text:p text:style-name="Normal"><text:span>Article dans une revue</text:span></text:p>
              <text:p text:style-name="Normal"><text:a xlink:type="simple" xlink:href="https://hal.science/hal-04292875v1">hal-04292875v1</text:a></text:p>
            </table:table-cell>
          </table:table-row>
        </table:table>
        <text:p text:style-name="P13"/>
        <text:p text:style-name="Heading2"><text:span text:style-name="T5">Ouvrages (9)</text:span></text:p>
        <text:p text:style-name="P15"/>
        <table:table table:name="3ae426" table:style-name="3ae426">
          <table:table-column table:style-name="3ae426.0"/>
          <table:table-row>
            <table:table-cell office:value-type="string">
              <text:p text:style-name="Normal"><text:a xlink:type="simple" xlink:href="https://hal.science/hal-05499542v1">Domestiques et domesticités dans les pays de langues romanes</text:a></text:p>
              <text:p text:style-name="Normal"><text:a xlink:type="simple" xlink:href="https://hal.science/search/index/?q=*&amp;authFullName_s=Graça Dos Santos">Graça Dos Santos</text:a><text:span>,</text:span><text:a xlink:type="simple" xlink:href="https://hal.science/search/index/?q=*&amp;authFullName_s=José Manuel Esteves">José Manuel Esteves</text:a><text:span>,</text:span><text:a xlink:type="simple" xlink:href="https://hal.science/search/index/?q=*&amp;authFullName_s=Goncalo Placido Cordeiro">Goncalo Placido Cordeiro</text:a></text:p>
              <text:p text:style-name="Normal"><text:span>Peter Lang, 2025, Mondes de langue portugaise, Graça Dos Santos</text:span></text:p>
              <text:p text:style-name="Normal"><text:span>Ouvrages</text:span></text:p>
              <text:p text:style-name="Normal"><text:a xlink:type="simple" xlink:href="https://hal.science/hal-05499542v1">hal-054995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24192v1">L'Europe transculturelle dans le monde global</text:a></text:p>
              <text:p text:style-name="Normal"><text:a xlink:type="simple" xlink:href="https://hal.science/search/index/?q=*&amp;authFullName_s=Silvia Contarini">Silvia Contarini</text:a><text:span>,</text:span><text:a xlink:type="simple" xlink:href="https://hal.science/search/index/?q=*&amp;authFullName_s=Benucci Alessandro">Benucci Alessandro</text:a><text:span>,</text:span><text:a xlink:type="simple" xlink:href="https://hal.science/search/index/?q=*&amp;authFullName_s=Cordeiro Gonçalo">Cordeiro Gonçalo</text:a><text:span>,</text:span><text:a xlink:type="simple" xlink:href="https://hal.science/search/index/?q=*&amp;authFullName_s=Santos Graça Dos">Santos Graça Dos</text:a><text:span>,</text:span><text:a xlink:type="simple" xlink:href="https://hal.science/search/index/?q=*&amp;authFullName_s=Esteves José Manuel">Esteves José Manuel</text:a></text:p>
              <text:p text:style-name="Normal"><text:span>Presses Universitaires Paris Nanterre, 2023, ‎ 978-2840165170</text:span></text:p>
              <text:p text:style-name="Normal"><text:span>Ouvrages</text:span></text:p>
              <text:p text:style-name="Normal"><text:a xlink:type="simple" xlink:href="https://hal.parisnanterre.fr/hal-04224192v1">hal-042241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1340v1">L'Europe transculturelle dans le monde global.</text:a></text:p>
              <text:p text:style-name="Normal"><text:a xlink:type="simple" xlink:href="https://hal.science/search/index/?q=*&amp;authFullName_s=Jose Manuel da Costa Esteves">Jose Manuel da Costa Esteves</text:a><text:span>,</text:span><text:a xlink:type="simple" xlink:href="https://hal.science/search/index/?q=*&amp;authFullName_s=Silvia Contarini">Silvia Contarini</text:a><text:span>,</text:span><text:a xlink:type="simple" xlink:href="https://hal.science/search/index/?q=*&amp;authFullName_s=Graça dos Santos">Graça dos Santos</text:a><text:span>,</text:span><text:a xlink:type="simple" xlink:href="https://hal.science/search/index/?q=*&amp;authFullName_s=Gonçalo Cordeiro">Gonçalo Cordeiro</text:a><text:span>,</text:span><text:a xlink:type="simple" xlink:href="https://hal.science/search/index/?q=*&amp;authFullName_s=Benucci Alessandro">Benucci Alessandro</text:a></text:p>
              <text:p text:style-name="Normal"><text:span>Presses universitaires de Paris Nanterre, 2023, 978-2-84016-517-0</text:span></text:p>
              <text:p text:style-name="Normal"><text:span>Ouvrages</text:span></text:p>
              <text:p text:style-name="Normal"><text:a xlink:type="simple" xlink:href="https://hal.parisnanterre.fr/hal-04301340v1">hal-043013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3463v1">Voir/Revoir. Revenir sur les traces, définir le présent : la péninsule Ibérique après les dictatures,</text:a></text:p>
              <text:p text:style-name="Normal"><text:a xlink:type="simple" xlink:href="https://hal.science/search/index/?q=*&amp;authFullName_s=Lina Iglesias">Lina Iglesias</text:a><text:span>,</text:span><text:a xlink:type="simple" xlink:href="https://hal.science/search/index/?q=*&amp;authFullName_s=Santos Graça Dos">Santos Graça Dos</text:a><text:span>,</text:span><text:a xlink:type="simple" xlink:href="https://hal.science/search/index/?q=*&amp;authFullName_s=Esteves José Manuel">Esteves José Manuel</text:a><text:span>,</text:span><text:a xlink:type="simple" xlink:href="https://hal.science/search/index/?q=*&amp;authFullName_s=Cordeiro Gonçalo Plácido">Cordeiro Gonçalo Plácido</text:a></text:p>
              <text:p text:style-name="Normal"><text:span>Presses universitaires de Paris Nanterre. 2021</text:span></text:p>
              <text:p text:style-name="Normal"><text:span>Ouvrages</text:span></text:p>
              <text:p text:style-name="Normal"><text:a xlink:type="simple" xlink:href="https://hal.parisnanterre.fr/hal-04423463v1">hal-0442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491v1">Voir/Revoir. Revenir sur les traces, définir le présent. La péninsule Ibérique après les dictatures</text:a></text:p>
              <text:p text:style-name="Normal"><text:a xlink:type="simple" xlink:href="https://hal.science/search/index/?q=*&amp;authFullName_s=Graça dos Santos">Graça dos Santos</text:a><text:span>,</text:span><text:a xlink:type="simple" xlink:href="https://hal.science/search/index/?q=*&amp;authFullName_s=José Manuel da Costa Esteves">José Manuel da Costa Esteves</text:a><text:span>,</text:span><text:a xlink:type="simple" xlink:href="https://hal.science/search/index/?q=*&amp;authFullName_s=Lina Iglesias">Lina Iglesias</text:a><text:span>,</text:span><text:a xlink:type="simple" xlink:href="https://hal.science/search/index/?q=*&amp;authFullName_s=Gonçalo Cordeiro">Gonçalo Cordeiro</text:a></text:p>
              <text:p text:style-name="Normal"><text:span>Presses universitaires Paris Nanterre. 2021</text:span></text:p>
              <text:p text:style-name="Normal"><text:span>Ouvrages</text:span></text:p>
              <text:p text:style-name="Normal"><text:a xlink:type="simple" xlink:href="https://hal.science/hal-04290491v1">hal-0429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487v1">O Poeta-Teólogo. Revisitações literárias do imaginário bíblico em alguma poesia portuguesa do século XX</text:a></text:p>
              <text:p text:style-name="Normal"><text:a xlink:type="simple" xlink:href="https://hal.science/search/index/?q=*&amp;authFullName_s=Gonçalo Cordeiro">Gonçalo Cordeiro</text:a></text:p>
              <text:p text:style-name="Normal"><text:span>Peter Lang. 2021</text:span></text:p>
              <text:p text:style-name="Normal"><text:span>Ouvrages</text:span></text:p>
              <text:p text:style-name="Normal"><text:a xlink:type="simple" xlink:href="https://hal.science/hal-04290487v1">hal-0429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499v1">Macau: novas leituras</text:a></text:p>
              <text:p text:style-name="Normal"><text:a xlink:type="simple" xlink:href="https://hal.science/search/index/?q=*&amp;authFullName_s=Ana Paula Laborinho">Ana Paula Laborinho</text:a><text:span>,</text:span><text:a xlink:type="simple" xlink:href="https://hal.science/search/index/?q=*&amp;authFullName_s=Gonçalo Cordeiro">Gonçalo Cordeiro</text:a><text:span>,</text:span><text:a xlink:type="simple" xlink:href="https://hal.science/search/index/?q=*&amp;authFullName_s=Marta Pacheco Pinto">Marta Pacheco Pinto</text:a><text:span>,</text:span><text:a xlink:type="simple" xlink:href="https://hal.science/search/index/?q=*&amp;authFullName_s=Ariadne Nunes">Ariadne Nunes</text:a></text:p>
              <text:p text:style-name="Normal"><text:span>Tinta-da-China, 2020</text:span></text:p>
              <text:p text:style-name="Normal"><text:span>Ouvrages</text:span></text:p>
              <text:p text:style-name="Normal"><text:a xlink:type="simple" xlink:href="https://hal.science/hal-04290499v1">hal-0429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706v1">De Portugal a Macau: filosofia e literatura no diálogo das culturas</text:a></text:p>
              <text:p text:style-name="Normal"><text:a xlink:type="simple" xlink:href="https://hal.science/search/index/?q=*&amp;authFullName_s=Maria Celeste Natário">Maria Celeste Natário</text:a><text:span>,</text:span><text:a xlink:type="simple" xlink:href="https://hal.science/search/index/?q=*&amp;authFullName_s=Renato Epifânio">Renato Epifânio</text:a><text:span>,</text:span><text:a xlink:type="simple" xlink:href="https://hal.science/search/index/?q=*&amp;authFullName_s=Carlos Ascenso André">Carlos Ascenso André</text:a><text:span>,</text:span><text:a xlink:type="simple" xlink:href="https://hal.science/search/index/?q=*&amp;authFullName_s=Gonçalo Cordeiro">Gonçalo Cordeiro</text:a><text:span>,</text:span><text:a xlink:type="simple" xlink:href="https://hal.science/search/index/?q=*&amp;authFullName_s=Inocência Mata">Inocência Mata</text:a><text:span>et al.</text:span></text:p>
              <text:p text:style-name="Normal"><text:span>Universidade do Porto, 2017</text:span></text:p>
              <text:p text:style-name="Normal"><text:span>Ouvrages</text:span></text:p>
              <text:p text:style-name="Normal"><text:a xlink:type="simple" xlink:href="https://hal.science/hal-04372706v1">hal-0437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820v1">O Grande Terramoto de Lisboa: ficar diferente</text:a></text:p>
              <text:p text:style-name="Normal"><text:a xlink:type="simple" xlink:href="https://hal.science/search/index/?q=*&amp;authFullName_s=Helena Buescu">Helena Buescu</text:a><text:span>,</text:span><text:a xlink:type="simple" xlink:href="https://hal.science/search/index/?q=*&amp;authFullName_s=Gonçalo Cordeiro">Gonçalo Cordeiro</text:a></text:p>
              <text:p text:style-name="Normal"><text:span>Gradiva, 2005</text:span></text:p>
              <text:p text:style-name="Normal"><text:span>Ouvrages</text:span></text:p>
              <text:p text:style-name="Normal"><text:a xlink:type="simple" xlink:href="https://hal.science/hal-04292820v1">hal-04292820v1</text:a></text:p>
            </table:table-cell>
          </table:table-row>
        </table:table>
        <text:p text:style-name="P16"/>
        <text:p text:style-name="Heading2"><text:span text:style-name="T6">Chapitre d'ouvrage (22)</text:span></text:p>
        <text:p text:style-name="P18"/>
        <table:table table:name="5447fc" table:style-name="5447fc">
          <table:table-column table:style-name="5447fc.0"/>
          <table:table-row>
            <table:table-cell office:value-type="string">
              <text:p text:style-name="Normal"><text:a xlink:type="simple" xlink:href="https://hal.science/hal-05499535v1">Entre biblioteca do mundo e totalidade literária: reconfigurações de um comparatismo francês</text:a></text:p>
              <text:p text:style-name="Normal"><text:a xlink:type="simple" xlink:href="https://hal.science/search/index/?q=*&amp;authFullName_s=Gonçalo Cordeiro">Gonçalo Cordeiro</text:a></text:p>
              <text:p text:style-name="Normal"><text:span>Amândio Reis; Ângela Fernandes.<text:s/></text:span><text:span>Literatura comparada ontem e hoje: homenagem a Helena Carvalhão Buescu</text:span><text:span>, Tinta da China, pp.253-258, 2026</text:span></text:p>
              <text:p text:style-name="Normal"><text:span>Chapitre d'ouvrage</text:span></text:p>
              <text:p text:style-name="Normal"><text:a xlink:type="simple" xlink:href="https://hal.science/hal-05499535v1">hal-0549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003v1">Les métamorphoses de la fin dans le roman O Quase Fim do Mundo de Pepetela: afrotopie, démythologisation et apocalypse culturelle</text:a></text:p>
              <text:p text:style-name="Normal"><text:a xlink:type="simple" xlink:href="https://hal.science/search/index/?q=*&amp;authFullName_s=Gonçalo Cordeiro">Gonçalo Cordeiro</text:a></text:p>
              <text:p text:style-name="Normal"><text:span>Pénélope Cartelet; Michele Carini.<text:s/></text:span><text:span>Retours à l'Apocalypse: héritage et hypertextualité dans les mondes romans - du Moyen Âge à nos jours</text:span><text:span>, Presses universitaires du Septentrion, pp.303-314, 2025</text:span></text:p>
              <text:p text:style-name="Normal"><text:span>Chapitre d'ouvrage</text:span></text:p>
              <text:p text:style-name="Normal"><text:a xlink:type="simple" xlink:href="https://hal.science/hal-05051003v1">hal-0505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912v1">Beira, Lisboa, Paris: percursos afro-europeus na poesia de Merícia de Lemos</text:a></text:p>
              <text:p text:style-name="Normal"><text:a xlink:type="simple" xlink:href="https://hal.science/search/index/?q=*&amp;authFullName_s=Gonçalo Cordeiro">Gonçalo Cordeiro</text:a></text:p>
              <text:p text:style-name="Normal"><text:span>Maria Araújo da Silva; Fernando Curopos.<text:s/></text:span><text:span>Artistes et intellectuelles portugaises en France: itinéraires multiples</text:span><text:span>, Éditions Hispaniques, 2023</text:span></text:p>
              <text:p text:style-name="Normal"><text:span>Chapitre d'ouvrage</text:span></text:p>
              <text:p text:style-name="Normal"><text:a xlink:type="simple" xlink:href="https://hal.science/hal-04346912v1">hal-0434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450v1">Um quarto para ver o mundo : errância da memória e nomadismo interior em Terra de Nod de Judith Navarro</text:a></text:p>
              <text:p text:style-name="Normal"><text:a xlink:type="simple" xlink:href="https://hal.science/search/index/?q=*&amp;authFullName_s=Gonçalo Cordeiro">Gonçalo Cordeiro</text:a></text:p>
              <text:p text:style-name="Normal"><text:span>Isabel Henriques de Jesus, José Manuel da Costa Esteves, Teresa Sousa de Almeida.<text:s/></text:span><text:span>Escritoras portuguesas no tempo da ditadura militar e do Estado Novo</text:span><text:span>, Peter Lang, pp.125-134, 2023</text:span></text:p>
              <text:p text:style-name="Normal"><text:span>Chapitre d'ouvrage</text:span></text:p>
              <text:p text:style-name="Normal"><text:a xlink:type="simple" xlink:href="https://hal.science/hal-04290450v1">hal-0429045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1637v1">Introduction</text:a></text:p>
              <text:p text:style-name="Normal"><text:a xlink:type="simple" xlink:href="https://hal.science/search/index/?q=*&amp;authFullName_s=Silvia Contarini">Silvia Contarini</text:a><text:span>,</text:span><text:a xlink:type="simple" xlink:href="https://hal.science/search/index/?q=*&amp;authFullName_s=Alessandro Benucci">Alessandro Benucci</text:a><text:span>,</text:span><text:a xlink:type="simple" xlink:href="https://hal.science/search/index/?q=*&amp;authFullName_s=Gonçalo Cordeiro">Gonçalo Cordeiro</text:a><text:span>,</text:span><text:a xlink:type="simple" xlink:href="https://hal.science/search/index/?q=*&amp;authFullName_s=Graça Dos Santos">Graça Dos Santos</text:a><text:span>,</text:span><text:a xlink:type="simple" xlink:href="https://hal.science/search/index/?q=*&amp;authFullName_s=José Manuel Esteves">José Manuel Esteves</text:a></text:p>
              <text:p text:style-name="Normal"><text:span>L'Europe transculturelle dans le monde global/Transcultural Europe in the Global World</text:span><text:span>, Presses Universitaires de Paris Nanterre, pp.9-16, 2023, 978-2-84016-517-0</text:span></text:p>
              <text:p text:style-name="Normal"><text:span>Chapitre d'ouvrage</text:span></text:p>
              <text:p text:style-name="Normal"><text:a xlink:type="simple" xlink:href="https://hal.parisnanterre.fr/hal-04241637v1">hal-0424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445v1">Un monde au pluriel. Penser les langues, les littératures et les cultures au-delà de l’Europe</text:a></text:p>
              <text:p text:style-name="Normal"><text:a xlink:type="simple" xlink:href="https://hal.science/search/index/?q=*&amp;authFullName_s=Gonçalo Cordeiro">Gonçalo Cordeiro</text:a></text:p>
              <text:p text:style-name="Normal"><text:span>Silvia Contarini Alessandro Benucci Gonçalo Cordeiro Graça Dos Santos José Manuel Esteves.<text:s/></text:span><text:span>L’Europe transculturelle dans le monde global</text:span><text:span>, Presses universitaires Paris Nanterre, pp.101-112, 2023</text:span></text:p>
              <text:p text:style-name="Normal"><text:span>Chapitre d'ouvrage</text:span></text:p>
              <text:p text:style-name="Normal"><text:a xlink:type="simple" xlink:href="https://hal.science/hal-04290445v1">hal-0429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481v1">Entre o som e o sentido: a busca da forma na poesia de Maria Judite de Carvalho</text:a></text:p>
              <text:p text:style-name="Normal"><text:a xlink:type="simple" xlink:href="https://hal.science/search/index/?q=*&amp;authFullName_s=Gonçalo Cordeiro">Gonçalo Cordeiro</text:a></text:p>
              <text:p text:style-name="Normal"><text:span>Carina Infante do Carmo, Joana Matos Frias, Maria Cristina Pimentel, Ricardo Nobre, Rita Patrício.<text:s/></text:span><text:span>Presença e memória: homenagem a Paula Morão</text:span><text:span>, Colibri, pp.191-201, 2022</text:span></text:p>
              <text:p text:style-name="Normal"><text:span>Chapitre d'ouvrage</text:span></text:p>
              <text:p text:style-name="Normal"><text:a xlink:type="simple" xlink:href="https://hal.science/hal-04290481v1">hal-0429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476v1">Prefácio</text:a></text:p>
              <text:p text:style-name="Normal"><text:a xlink:type="simple" xlink:href="https://hal.science/search/index/?q=*&amp;authFullName_s=Gonçalo Cordeiro">Gonçalo Cordeiro</text:a></text:p>
              <text:p text:style-name="Normal"><text:span>José Rui Teixeira.<text:s/></text:span><text:span>Vestigia Dei : uma leitura teotopológica da literatura portuguesa</text:span><text:span>, Officium Lectionis, pp.11-16, 2022</text:span></text:p>
              <text:p text:style-name="Normal"><text:span>Chapitre d'ouvrage</text:span></text:p>
              <text:p text:style-name="Normal"><text:a xlink:type="simple" xlink:href="https://hal.science/hal-04290476v1">hal-0429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493v1">Condição flutuante e insularidade : representações de Timor-Leste na ficção de Luís Cardoso</text:a></text:p>
              <text:p text:style-name="Normal"><text:a xlink:type="simple" xlink:href="https://hal.science/search/index/?q=*&amp;authFullName_s=Gonçalo Cordeiro">Gonçalo Cordeiro</text:a></text:p>
              <text:p text:style-name="Normal"><text:span>Susana Antunes.<text:s/></text:span><text:span>Ilhas de vozes em reencontros compartilhados</text:span><text:span>, QuodManet, pp.147-162, 2021</text:span></text:p>
              <text:p text:style-name="Normal"><text:span>Chapitre d'ouvrage</text:span></text:p>
              <text:p text:style-name="Normal"><text:a xlink:type="simple" xlink:href="https://hal.science/hal-04290493v1">hal-0429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500v1">Macau e a reinvenção das imagens do fim</text:a></text:p>
              <text:p text:style-name="Normal"><text:a xlink:type="simple" xlink:href="https://hal.science/search/index/?q=*&amp;authFullName_s=Gonçalo Cordeiro">Gonçalo Cordeiro</text:a></text:p>
              <text:p text:style-name="Normal"><text:span>Ana Paula Laborinho, Marta Pacheco Pinto, Ariadne Nunes, Gonçalo Cordeiro.<text:s/></text:span><text:span>Macau: novas leituras</text:span><text:span>, Tinta-da-China, pp.121-130, 2020</text:span></text:p>
              <text:p text:style-name="Normal"><text:span>Chapitre d'ouvrage</text:span></text:p>
              <text:p text:style-name="Normal"><text:a xlink:type="simple" xlink:href="https://hal.science/hal-04290500v1">hal-0429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520v1">L’ombra biblica di Frye: Harold Bloom e i limiti dello gnosticisimo letterario</text:a></text:p>
              <text:p text:style-name="Normal"><text:a xlink:type="simple" xlink:href="https://hal.science/search/index/?q=*&amp;authFullName_s=Gonçalo Cordeiro">Gonçalo Cordeiro</text:a></text:p>
              <text:p text:style-name="Normal"><text:span>Elena Spandri, Emilia Di Rocco.<text:s/></text:span><text:span>Mondi di fede e di invenzione: Intersezioni tra religione e letteratura</text:span><text:span>, Studium Edizioni, pp.157-172, 2018</text:span></text:p>
              <text:p text:style-name="Normal"><text:span>Chapitre d'ouvrage</text:span></text:p>
              <text:p text:style-name="Normal"><text:a xlink:type="simple" xlink:href="https://hal.science/hal-04290520v1">hal-0429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515v1">A pedra e a catedral. Reflexões sobre a literatura no ensino de Português como língua estrangeira</text:a></text:p>
              <text:p text:style-name="Normal"><text:a xlink:type="simple" xlink:href="https://hal.science/search/index/?q=*&amp;authFullName_s=Gonçalo Cordeiro">Gonçalo Cordeiro</text:a></text:p>
              <text:p text:style-name="Normal"><text:span>Maria José Grosso, Jing Zhang.<text:s/></text:span><text:span>A Promoção do Português em Macau e na China</text:span><text:span>, Universidade de Macau, LIDEL, pp.186-197, 2018</text:span></text:p>
              <text:p text:style-name="Normal"><text:span>Chapitre d'ouvrage</text:span></text:p>
              <text:p text:style-name="Normal"><text:a xlink:type="simple" xlink:href="https://hal.science/hal-04290515v1">hal-042905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5156v1">Macau, pérola prodigiosa: a comparação como saída de si</text:a></text:p>
              <text:p text:style-name="Normal"><text:a xlink:type="simple" xlink:href="https://hal.science/search/index/?q=*&amp;authFullName_s=Gonçalo Cordeiro">Gonçalo Cordeiro</text:a></text:p>
              <text:p text:style-name="Normal"><text:span>De Portugal a Macau: filosofia e literatura no diálogo das culturas,</text:span><text:span>, Universidade do Porto, pp.145--157, 2017</text:span></text:p>
              <text:p text:style-name="Normal"><text:span>Chapitre d'ouvrage</text:span></text:p>
              <text:p text:style-name="Normal"><text:a xlink:type="simple" xlink:href="https://hal.parisnanterre.fr/hal-01755156v1">hal-0175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826v1">Poésie et profanation: figurations de la cène chez Miguel Torga and Herberto Helder</text:a></text:p>
              <text:p text:style-name="Normal"><text:a xlink:type="simple" xlink:href="https://hal.science/search/index/?q=*&amp;authFullName_s=Gonçalo Cordeiro">Gonçalo Cordeiro</text:a></text:p>
              <text:p text:style-name="Normal"><text:span>Nuria Rodríguez Lázaro; Sandra Teixeira.<text:s/></text:span><text:span>Donner un nom à l’obscur: écritures du divin, écritures du sacré dans la poésie ibérique et latino-américaine</text:span><text:span>, CRLA-Archives, pp.267-276, 2015</text:span></text:p>
              <text:p text:style-name="Normal"><text:span>Chapitre d'ouvrage</text:span></text:p>
              <text:p text:style-name="Normal"><text:a xlink:type="simple" xlink:href="https://hal.science/hal-04292826v1">hal-0429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828v1">Poesia com mundo: o escudo de Aquiles na Ilíada e a machina mundi em Os Lusíadas</text:a></text:p>
              <text:p text:style-name="Normal"><text:a xlink:type="simple" xlink:href="https://hal.science/search/index/?q=*&amp;authFullName_s=Gonçalo Cordeiro">Gonçalo Cordeiro</text:a></text:p>
              <text:p text:style-name="Normal"><text:span>Cristina Pimentel; Paula Morão.<text:s/></text:span><text:span>Matrizes clássicas da literatura portuguesa: uma (re)visão da literatura portuguesa das origens à contemporaneidade</text:span><text:span>, Campo da Comunicação, pp.99-108, 2015</text:span></text:p>
              <text:p text:style-name="Normal"><text:span>Chapitre d'ouvrage</text:span></text:p>
              <text:p text:style-name="Normal"><text:a xlink:type="simple" xlink:href="https://hal.science/hal-04292828v1">hal-0429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830v1">As águas turvas do conhecimento em Job, Moby-Dick e Mau tempo no canal</text:a></text:p>
              <text:p text:style-name="Normal"><text:a xlink:type="simple" xlink:href="https://hal.science/search/index/?q=*&amp;authFullName_s=Gonçalo Cordeiro">Gonçalo Cordeiro</text:a></text:p>
              <text:p text:style-name="Normal"><text:span>José Pedro Serra; Helena Buescu; Ariadne Nunes; Rui Carlos Fonseca.<text:s/></text:span><text:span>Memória e sabedoria</text:span><text:span>, Húmus, 2011</text:span></text:p>
              <text:p text:style-name="Normal"><text:span>Chapitre d'ouvrage</text:span></text:p>
              <text:p text:style-name="Normal"><text:a xlink:type="simple" xlink:href="https://hal.science/hal-04292830v1">hal-0429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833v1">A questão sapiencial e o livro de Job</text:a></text:p>
              <text:p text:style-name="Normal"><text:a xlink:type="simple" xlink:href="https://hal.science/search/index/?q=*&amp;authFullName_s=Gonçalo Cordeiro">Gonçalo Cordeiro</text:a></text:p>
              <text:p text:style-name="Normal"><text:span>Petar Patrov; Marcelo Oliveira.<text:s/></text:span><text:span>A Primazia do texto: ensaios em homenagem a Maria Lúcia Lepecki</text:span><text:span>, Esfera do Caos, pp.465-484, 2011</text:span></text:p>
              <text:p text:style-name="Normal"><text:span>Chapitre d'ouvrage</text:span></text:p>
              <text:p text:style-name="Normal"><text:a xlink:type="simple" xlink:href="https://hal.science/hal-04292833v1">hal-0429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842v1">Um caudal para dois rios: memória da Bíblia e dos clássicos em “Sobre os rios” de Camões</text:a></text:p>
              <text:p text:style-name="Normal"><text:a xlink:type="simple" xlink:href="https://hal.science/search/index/?q=*&amp;authFullName_s=Gonçalo Cordeiro">Gonçalo Cordeiro</text:a></text:p>
              <text:p text:style-name="Normal"><text:span>Fernanda Mota Alves; Sofia Tavares; Ricardo Gil Soeiro; Daniela di Pascoale.<text:s/></text:span><text:span>Filologia, memória e esquecimento</text:span><text:span>, Húmus, 2010</text:span></text:p>
              <text:p text:style-name="Normal"><text:span>Chapitre d'ouvrage</text:span></text:p>
              <text:p text:style-name="Normal"><text:a xlink:type="simple" xlink:href="https://hal.science/hal-04292842v1">hal-0429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846v1">O canto por vir: Júlio Dinis e o “Canto da Sereia</text:a></text:p>
              <text:p text:style-name="Normal"><text:a xlink:type="simple" xlink:href="https://hal.science/search/index/?q=*&amp;authFullName_s=Gonçalo Cordeiro">Gonçalo Cordeiro</text:a></text:p>
              <text:p text:style-name="Normal"><text:span>Isabel Rocheta; Serafina Martins.<text:s/></text:span><text:span>Antologia crítica do conto português dos séculos XIX e XX</text:span><text:span>, II, Caixotim, 2009</text:span></text:p>
              <text:p text:style-name="Normal"><text:span>Chapitre d'ouvrage</text:span></text:p>
              <text:p text:style-name="Normal"><text:a xlink:type="simple" xlink:href="https://hal.science/hal-04292846v1">hal-0429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849v1">O Eclesiastes e a didáctica da vida</text:a></text:p>
              <text:p text:style-name="Normal"><text:a xlink:type="simple" xlink:href="https://hal.science/search/index/?q=*&amp;authFullName_s=Gonçalo Cordeiro">Gonçalo Cordeiro</text:a></text:p>
              <text:p text:style-name="Normal"><text:span>Carina Infante do Carmo; Paula Morão.<text:s/></text:span><text:span>Escrever a vida: verdade e ficção</text:span><text:span>, Campo das Letras, 2009</text:span></text:p>
              <text:p text:style-name="Normal"><text:span>Chapitre d'ouvrage</text:span></text:p>
              <text:p text:style-name="Normal"><text:a xlink:type="simple" xlink:href="https://hal.science/hal-04292849v1">hal-0429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853v1">A enciclopédia amorosa: desejo e persuasão na “Écloga dos Faunos”</text:a></text:p>
              <text:p text:style-name="Normal"><text:a xlink:type="simple" xlink:href="https://hal.science/search/index/?q=*&amp;authFullName_s=Gonçalo Cordeiro">Gonçalo Cordeiro</text:a></text:p>
              <text:p text:style-name="Normal"><text:span>Abel Pena.<text:s/></text:span><text:span>Mito, literatura e arte: mitos clássicos no Portugal quinhentista</text:span><text:span>, Centro de Estudos Clássicos, 2007</text:span></text:p>
              <text:p text:style-name="Normal"><text:span>Chapitre d'ouvrage</text:span></text:p>
              <text:p text:style-name="Normal"><text:a xlink:type="simple" xlink:href="https://hal.science/hal-04292853v1">hal-0429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854v1">As cidades do mal e a profecia do grande terramoto</text:a></text:p>
              <text:p text:style-name="Normal"><text:a xlink:type="simple" xlink:href="https://hal.science/search/index/?q=*&amp;authFullName_s=Gonçalo Cordeiro">Gonçalo Cordeiro</text:a></text:p>
              <text:p text:style-name="Normal"><text:span>Helena Buescu; Manuela Carvalho; Fernanda Gil Costa; João Almeida Flor.<text:s/></text:span><text:span>1755: catástrofe, memória e arte</text:span><text:span>, Colibri, 2006</text:span></text:p>
              <text:p text:style-name="Normal"><text:span>Chapitre d'ouvrage</text:span></text:p>
              <text:p text:style-name="Normal"><text:a xlink:type="simple" xlink:href="https://hal.science/hal-04292854v1">hal-04292854v1</text:a></text:p>
            </table:table-cell>
          </table:table-row>
        </table:table>
        <text:p text:style-name="P19"/>
        <text:p text:style-name="Heading2"><text:span text:style-name="T7">Notice d’encyclopédie ou de dictionnaire (27)</text:span></text:p>
        <text:p text:style-name="P21"/>
        <table:table table:name="b0ab2d" table:style-name="b0ab2d">
          <table:table-column table:style-name="b0ab2d.0"/>
          <table:table-row>
            <table:table-cell office:value-type="string">
              <text:p text:style-name="Normal"><text:a xlink:type="simple" xlink:href="https://hal.science/hal-04290525v1">Bíblia</text:a></text:p>
              <text:p text:style-name="Normal"><text:a xlink:type="simple" xlink:href="https://hal.science/search/index/?q=*&amp;authFullName_s=Gonçalo Cordeiro">Gonçalo Cordeiro</text:a></text:p>
              <text:p text:style-name="Normal"><text:span>Literatura-Mundo Comparada: Perspectivas em Português II. O Mundo Lido: Europa (vol. 4)</text:span><text:span>, 2018, pp.690-691</text:span></text:p>
              <text:p text:style-name="Normal"><text:span>Notice d’encyclopédie ou de dictionnaire</text:span></text:p>
              <text:p text:style-name="Normal"><text:a xlink:type="simple" xlink:href="https://hal.science/hal-04290525v1">hal-0429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526v1">São Francisco de Assis</text:a></text:p>
              <text:p text:style-name="Normal"><text:a xlink:type="simple" xlink:href="https://hal.science/search/index/?q=*&amp;authFullName_s=Gonçalo Cordeiro">Gonçalo Cordeiro</text:a></text:p>
              <text:p text:style-name="Normal"><text:span>Literatura-Mundo Comparada: Perspectivas em Português II. O Mundo Lido: Europa (vol. 4)</text:span><text:span>, 2018, pp.711</text:span></text:p>
              <text:p text:style-name="Normal"><text:span>Notice d’encyclopédie ou de dictionnaire</text:span></text:p>
              <text:p text:style-name="Normal"><text:a xlink:type="simple" xlink:href="https://hal.science/hal-04290526v1">hal-0429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944v1">Ruy Cinatti</text:a></text:p>
              <text:p text:style-name="Normal"><text:a xlink:type="simple" xlink:href="https://hal.science/search/index/?q=*&amp;authFullName_s=Gonçalo Cordeiro">Gonçalo Cordeiro</text:a></text:p>
              <text:p text:style-name="Normal"><text:span>Literatura-Mundo Comparada, Perspectivas em Português (parte I): Mundos em Português (vol. 2)</text:span><text:span>, 2017, pp.758</text:span></text:p>
              <text:p text:style-name="Normal"><text:span>Notice d’encyclopédie ou de dictionnaire</text:span></text:p>
              <text:p text:style-name="Normal"><text:a xlink:type="simple" xlink:href="https://hal.science/hal-04292944v1">hal-0429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882v1">Al Berto</text:a></text:p>
              <text:p text:style-name="Normal"><text:a xlink:type="simple" xlink:href="https://hal.science/search/index/?q=*&amp;authFullName_s=Gonçalo Cordeiro">Gonçalo Cordeiro</text:a></text:p>
              <text:p text:style-name="Normal"><text:span>Literatura-Mundo Comparada, Perspectivas em Português (parte I): Mundos em Português (vol. 2)</text:span><text:span>, 2017, pp.671-672</text:span></text:p>
              <text:p text:style-name="Normal"><text:span>Notice d’encyclopédie ou de dictionnaire</text:span></text:p>
              <text:p text:style-name="Normal"><text:a xlink:type="simple" xlink:href="https://hal.science/hal-04292882v1">hal-0429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905v1">José Luís Tavares</text:a></text:p>
              <text:p text:style-name="Normal"><text:a xlink:type="simple" xlink:href="https://hal.science/search/index/?q=*&amp;authFullName_s=Gonçalo Cordeiro">Gonçalo Cordeiro</text:a></text:p>
              <text:p text:style-name="Normal"><text:span>Literatura-Mundo Comparada, Perspectivas em Português (parte I): Mundos em Português (vol. 2)</text:span><text:span>, 2017, pp.725</text:span></text:p>
              <text:p text:style-name="Normal"><text:span>Notice d’encyclopédie ou de dictionnaire</text:span></text:p>
              <text:p text:style-name="Normal"><text:a xlink:type="simple" xlink:href="https://hal.science/hal-04292905v1">hal-0429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903v1">Fernando Sylvan</text:a></text:p>
              <text:p text:style-name="Normal"><text:a xlink:type="simple" xlink:href="https://hal.science/search/index/?q=*&amp;authFullName_s=Gonçalo Cordeiro">Gonçalo Cordeiro</text:a></text:p>
              <text:p text:style-name="Normal"><text:span>Literatura-Mundo Comparada, Perspectivas em Português (parte I): Mundos em Português (vol. 2)</text:span><text:span>, 2017, pp.701</text:span></text:p>
              <text:p text:style-name="Normal"><text:span>Notice d’encyclopédie ou de dictionnaire</text:span></text:p>
              <text:p text:style-name="Normal"><text:a xlink:type="simple" xlink:href="https://hal.science/hal-04292903v1">hal-0429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901v1">Fernanda Dias</text:a></text:p>
              <text:p text:style-name="Normal"><text:a xlink:type="simple" xlink:href="https://hal.science/search/index/?q=*&amp;authFullName_s=Gonçalo Cordeiro">Gonçalo Cordeiro</text:a></text:p>
              <text:p text:style-name="Normal"><text:span>Literatura-Mundo Comparada, Perspectivas em Português (parte I): Mundos em Português (vol. 2)</text:span><text:span>, 2017, pp.700</text:span></text:p>
              <text:p text:style-name="Normal"><text:span>Notice d’encyclopédie ou de dictionnaire</text:span></text:p>
              <text:p text:style-name="Normal"><text:a xlink:type="simple" xlink:href="https://hal.science/hal-04292901v1">hal-0429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887v1">Daniel Faria</text:a></text:p>
              <text:p text:style-name="Normal"><text:a xlink:type="simple" xlink:href="https://hal.science/search/index/?q=*&amp;authFullName_s=Gonçalo Cordeiro">Gonçalo Cordeiro</text:a></text:p>
              <text:p text:style-name="Normal"><text:span>Literatura-Mundo Comparada, Perspectivas em Português (parte I): Mundos em Português (vol. 2)</text:span><text:span>, 2017, pp.696</text:span></text:p>
              <text:p text:style-name="Normal"><text:span>Notice d’encyclopédie ou de dictionnaire</text:span></text:p>
              <text:p text:style-name="Normal"><text:a xlink:type="simple" xlink:href="https://hal.science/hal-04292887v1">hal-0429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910v1">Manuel Alegre</text:a></text:p>
              <text:p text:style-name="Normal"><text:a xlink:type="simple" xlink:href="https://hal.science/search/index/?q=*&amp;authFullName_s=Gonçalo Cordeiro">Gonçalo Cordeiro</text:a></text:p>
              <text:p text:style-name="Normal"><text:span>Literatura-Mundo Comparada, Perspectivas em Português (parte I): Mundos em Português (vol. 2)</text:span><text:span>, 2017, pp.733-734</text:span></text:p>
              <text:p text:style-name="Normal"><text:span>Notice d’encyclopédie ou de dictionnaire</text:span></text:p>
              <text:p text:style-name="Normal"><text:a xlink:type="simple" xlink:href="https://hal.science/hal-04292910v1">hal-0429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922v1">Nuno Júdice</text:a></text:p>
              <text:p text:style-name="Normal"><text:a xlink:type="simple" xlink:href="https://hal.science/search/index/?q=*&amp;authFullName_s=Gonçalo Cordeiro">Gonçalo Cordeiro</text:a></text:p>
              <text:p text:style-name="Normal"><text:span>Literatura-Mundo Comparada, Perspectivas em Português (parte I): Mundos em Português (vol. 2)</text:span><text:span>, 2017, pp.749</text:span></text:p>
              <text:p text:style-name="Normal"><text:span>Notice d’encyclopédie ou de dictionnaire</text:span></text:p>
              <text:p text:style-name="Normal"><text:a xlink:type="simple" xlink:href="https://hal.science/hal-04292922v1">hal-0429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908v1">José Tolentino Mendonça</text:a></text:p>
              <text:p text:style-name="Normal"><text:a xlink:type="simple" xlink:href="https://hal.science/search/index/?q=*&amp;authFullName_s=Gonçalo Cordeiro">Gonçalo Cordeiro</text:a></text:p>
              <text:p text:style-name="Normal"><text:span>Literatura-Mundo Comparada, Perspectivas em Português (parte I): Mundos em Português (vol. 2)</text:span><text:span>, 2017, pp.726-727</text:span></text:p>
              <text:p text:style-name="Normal"><text:span>Notice d’encyclopédie ou de dictionnaire</text:span></text:p>
              <text:p text:style-name="Normal"><text:a xlink:type="simple" xlink:href="https://hal.science/hal-04292908v1">hal-0429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900v1">Fernanda Botelho</text:a></text:p>
              <text:p text:style-name="Normal"><text:a xlink:type="simple" xlink:href="https://hal.science/search/index/?q=*&amp;authFullName_s=Gonçalo Cordeiro">Gonçalo Cordeiro</text:a></text:p>
              <text:p text:style-name="Normal"><text:span>Literatura-Mundo Comparada, Perspectivas em Português (parte I): Mundos em Português (vol. 2)</text:span><text:span>, 2017, pp.700</text:span></text:p>
              <text:p text:style-name="Normal"><text:span>Notice d’encyclopédie ou de dictionnaire</text:span></text:p>
              <text:p text:style-name="Normal"><text:a xlink:type="simple" xlink:href="https://hal.science/hal-04292900v1">hal-0429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894v1">Joam Mendes de Briteiros</text:a></text:p>
              <text:p text:style-name="Normal"><text:a xlink:type="simple" xlink:href="https://hal.science/search/index/?q=*&amp;authFullName_s=Gonçalo Cordeiro">Gonçalo Cordeiro</text:a></text:p>
              <text:p text:style-name="Normal"><text:span>Literatura-Mundo Comparada, Perspectivas em Português (parte I): Mundos em Português (vol. 2)</text:span><text:span>, 2017, pp.713-714</text:span></text:p>
              <text:p text:style-name="Normal"><text:span>Notice d’encyclopédie ou de dictionnaire</text:span></text:p>
              <text:p text:style-name="Normal"><text:a xlink:type="simple" xlink:href="https://hal.science/hal-04292894v1">hal-0429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897v1">Joam Zorro</text:a></text:p>
              <text:p text:style-name="Normal"><text:a xlink:type="simple" xlink:href="https://hal.science/search/index/?q=*&amp;authFullName_s=Gonçalo Cordeiro">Gonçalo Cordeiro</text:a></text:p>
              <text:p text:style-name="Normal"><text:span>Literatura-Mundo Comparada, Perspectivas em Português (parte I): Mundos em Português (vol. 2)</text:span><text:span>, 2017, pp.714</text:span></text:p>
              <text:p text:style-name="Normal"><text:span>Notice d’encyclopédie ou de dictionnaire</text:span></text:p>
              <text:p text:style-name="Normal"><text:a xlink:type="simple" xlink:href="https://hal.science/hal-04292897v1">hal-0429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888v1">Gastão Cruz</text:a></text:p>
              <text:p text:style-name="Normal"><text:a xlink:type="simple" xlink:href="https://hal.science/search/index/?q=*&amp;authFullName_s=Gonçalo Cordeiro">Gonçalo Cordeiro</text:a></text:p>
              <text:p text:style-name="Normal"><text:span>Literatura-Mundo Comparada, Perspectivas em Português (parte I): Mundos em Português (vol. 2)</text:span><text:span>, 2017, pp.707</text:span></text:p>
              <text:p text:style-name="Normal"><text:span>Notice d’encyclopédie ou de dictionnaire</text:span></text:p>
              <text:p text:style-name="Normal"><text:a xlink:type="simple" xlink:href="https://hal.science/hal-04292888v1">hal-0429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921v1">Nuno Fernandes Torneol</text:a></text:p>
              <text:p text:style-name="Normal"><text:a xlink:type="simple" xlink:href="https://hal.science/search/index/?q=*&amp;authFullName_s=Gonçalo Cordeiro">Gonçalo Cordeiro</text:a></text:p>
              <text:p text:style-name="Normal"><text:span>Literatura-Mundo Comparada, Perspectivas em Português (parte I): Mundos em Português (vol. 2)</text:span><text:span>, 2017, pp.749</text:span></text:p>
              <text:p text:style-name="Normal"><text:span>Notice d’encyclopédie ou de dictionnaire</text:span></text:p>
              <text:p text:style-name="Normal"><text:a xlink:type="simple" xlink:href="https://hal.science/hal-04292921v1">hal-0429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949v1">Benjamim Videira Pires</text:a></text:p>
              <text:p text:style-name="Normal"><text:a xlink:type="simple" xlink:href="https://hal.science/search/index/?q=*&amp;authFullName_s=Gonçalo Cordeiro">Gonçalo Cordeiro</text:a></text:p>
              <text:p text:style-name="Normal"><text:span>Literatura-Mundo Comparada, Perspectivas em Português (parte I): Mundos em Português (vol. 2)</text:span><text:span>, 2017, pp.687</text:span></text:p>
              <text:p text:style-name="Normal"><text:span>Notice d’encyclopédie ou de dictionnaire</text:span></text:p>
              <text:p text:style-name="Normal"><text:a xlink:type="simple" xlink:href="https://hal.science/hal-04292949v1">hal-0429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946v1">Vasco Graça Moura</text:a></text:p>
              <text:p text:style-name="Normal"><text:a xlink:type="simple" xlink:href="https://hal.science/search/index/?q=*&amp;authFullName_s=Gonçalo Cordeiro">Gonçalo Cordeiro</text:a></text:p>
              <text:p text:style-name="Normal"><text:span>Literatura-Mundo Comparada, Perspectivas em Português (parte I): Mundos em Português (vol. 2)</text:span><text:span>, 2017, pp.762</text:span></text:p>
              <text:p text:style-name="Normal"><text:span>Notice d’encyclopédie ou de dictionnaire</text:span></text:p>
              <text:p text:style-name="Normal"><text:a xlink:type="simple" xlink:href="https://hal.science/hal-04292946v1">hal-0429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941v1">Ruy Belo</text:a></text:p>
              <text:p text:style-name="Normal"><text:a xlink:type="simple" xlink:href="https://hal.science/search/index/?q=*&amp;authFullName_s=Gonçalo Cordeiro">Gonçalo Cordeiro</text:a></text:p>
              <text:p text:style-name="Normal"><text:span>Literatura-Mundo Comparada, Perspectivas em Português (parte I): Mundos em Português (vol. 2)</text:span><text:span>, 2017, pp.757-758</text:span></text:p>
              <text:p text:style-name="Normal"><text:span>Notice d’encyclopédie ou de dictionnaire</text:span></text:p>
              <text:p text:style-name="Normal"><text:a xlink:type="simple" xlink:href="https://hal.science/hal-04292941v1">hal-0429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914v1">Matias Aires</text:a></text:p>
              <text:p text:style-name="Normal"><text:a xlink:type="simple" xlink:href="https://hal.science/search/index/?q=*&amp;authFullName_s=Gonçalo Cordeiro">Gonçalo Cordeiro</text:a></text:p>
              <text:p text:style-name="Normal"><text:span>Literatura-Mundo Comparada, Perspectivas em Português (parte I): Mundos em Português (vol. 2)</text:span><text:span>, 2017, pp.743</text:span></text:p>
              <text:p text:style-name="Normal"><text:span>Notice d’encyclopédie ou de dictionnaire</text:span></text:p>
              <text:p text:style-name="Normal"><text:a xlink:type="simple" xlink:href="https://hal.science/hal-04292914v1">hal-0429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927v1">Pai Soares Taveirós</text:a></text:p>
              <text:p text:style-name="Normal"><text:a xlink:type="simple" xlink:href="https://hal.science/search/index/?q=*&amp;authFullName_s=Gonçalo Cordeiro">Gonçalo Cordeiro</text:a></text:p>
              <text:p text:style-name="Normal"><text:span>Literatura-Mundo Comparada, Perspectivas em Português (parte I): Mundos em Português (vol. 2)</text:span><text:span>, 2017, pp.751-752</text:span></text:p>
              <text:p text:style-name="Normal"><text:span>Notice d’encyclopédie ou de dictionnaire</text:span></text:p>
              <text:p text:style-name="Normal"><text:a xlink:type="simple" xlink:href="https://hal.science/hal-04292927v1">hal-0429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918v1">Natália Correia</text:a></text:p>
              <text:p text:style-name="Normal"><text:a xlink:type="simple" xlink:href="https://hal.science/search/index/?q=*&amp;authFullName_s=Gonçalo Cordeiro">Gonçalo Cordeiro</text:a></text:p>
              <text:p text:style-name="Normal"><text:span>Literatura-Mundo Comparada, Perspectivas em Português (parte I): Mundos em Português (vol. 2)</text:span><text:span>, 2017, pp.745-746</text:span></text:p>
              <text:p text:style-name="Normal"><text:span>Notice d’encyclopédie ou de dictionnaire</text:span></text:p>
              <text:p text:style-name="Normal"><text:a xlink:type="simple" xlink:href="https://hal.science/hal-04292918v1">hal-0429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929v1">Pedro Tamen</text:a></text:p>
              <text:p text:style-name="Normal"><text:a xlink:type="simple" xlink:href="https://hal.science/search/index/?q=*&amp;authFullName_s=Gonçalo Cordeiro">Gonçalo Cordeiro</text:a></text:p>
              <text:p text:style-name="Normal"><text:span>Literatura-Mundo Comparada, Perspectivas em Português (parte I): Mundos em Português (vol. 2)</text:span><text:span>, 2017, pp.753-754</text:span></text:p>
              <text:p text:style-name="Normal"><text:span>Notice d’encyclopédie ou de dictionnaire</text:span></text:p>
              <text:p text:style-name="Normal"><text:a xlink:type="simple" xlink:href="https://hal.science/hal-04292929v1">hal-0429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884v1">António Gomes Leal</text:a></text:p>
              <text:p text:style-name="Normal"><text:a xlink:type="simple" xlink:href="https://hal.science/search/index/?q=*&amp;authFullName_s=Gonçalo Cordeiro">Gonçalo Cordeiro</text:a></text:p>
              <text:p text:style-name="Normal"><text:span>Literatura-Mundo Comparada, Perspectivas em Português (parte I): Mundos em Português (vol. 2)</text:span><text:span>, 2017, pp.681</text:span></text:p>
              <text:p text:style-name="Normal"><text:span>Notice d’encyclopédie ou de dictionnaire</text:span></text:p>
              <text:p text:style-name="Normal"><text:a xlink:type="simple" xlink:href="https://hal.science/hal-04292884v1">hal-0429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952v1">Maria Anna Acciaioli Tamagnini</text:a></text:p>
              <text:p text:style-name="Normal"><text:a xlink:type="simple" xlink:href="https://hal.science/search/index/?q=*&amp;authFullName_s=Gonçalo Cordeiro">Gonçalo Cordeiro</text:a></text:p>
              <text:p text:style-name="Normal"><text:span>Literatura-Mundo Comparada, Perspectivas em Português (parte I): Mundos em Português (vol. 2)</text:span><text:span>, 2017, pp.737</text:span></text:p>
              <text:p text:style-name="Normal"><text:span>Notice d’encyclopédie ou de dictionnaire</text:span></text:p>
              <text:p text:style-name="Normal"><text:a xlink:type="simple" xlink:href="https://hal.science/hal-04292952v1">hal-0429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912v1">Maria Velho da Costa</text:a></text:p>
              <text:p text:style-name="Normal"><text:a xlink:type="simple" xlink:href="https://hal.science/search/index/?q=*&amp;authFullName_s=Gonçalo Cordeiro">Gonçalo Cordeiro</text:a></text:p>
              <text:p text:style-name="Normal"><text:span>Literatura-Mundo Comparada, Perspectivas em Português (parte I): Mundos em Português (vol. 2)</text:span><text:span>, 2017, pp.740</text:span></text:p>
              <text:p text:style-name="Normal"><text:span>Notice d’encyclopédie ou de dictionnaire</text:span></text:p>
              <text:p text:style-name="Normal"><text:a xlink:type="simple" xlink:href="https://hal.science/hal-04292912v1">hal-0429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890v1">Dom Dinis</text:a></text:p>
              <text:p text:style-name="Normal"><text:a xlink:type="simple" xlink:href="https://hal.science/search/index/?q=*&amp;authFullName_s=Gonçalo Cordeiro">Gonçalo Cordeiro</text:a></text:p>
              <text:p text:style-name="Normal"><text:span>Literatura-Mundo Comparada, Perspectivas em Português (parte I): Mundos em Português (vol. 2)</text:span><text:span>, 2017, pp.694</text:span></text:p>
              <text:p text:style-name="Normal"><text:span>Notice d’encyclopédie ou de dictionnaire</text:span></text:p>
              <text:p text:style-name="Normal"><text:a xlink:type="simple" xlink:href="https://hal.science/hal-04292890v1">hal-04292890v1</text:a></text:p>
            </table:table-cell>
          </table:table-row>
        </table:table>
        <text:p text:style-name="P22"/>
        <text:p text:style-name="Heading2"><text:span text:style-name="T8">Autre publication scientifique (4)</text:span></text:p>
        <text:p text:style-name="P24"/>
        <table:table table:name="30ae3e" table:style-name="30ae3e">
          <table:table-column table:style-name="30ae3e.0"/>
          <table:table-row>
            <table:table-cell office:value-type="string">
              <text:p text:style-name="Normal"><text:a xlink:type="simple" xlink:href="https://hal.science/hal-04290484v1">Champ lusophone</text:a></text:p>
              <text:p text:style-name="Normal"><text:a xlink:type="simple" xlink:href="https://hal.science/search/index/?q=*&amp;authFullName_s=Gonçalo Cordeiro">Gonçalo Cordeiro</text:a></text:p>
              <text:p text:style-name="Normal"><text:span>Penser la différence culturelle du colonial au mondial: une anthologie littéraire transculturelle</text:span><text:span>, 2022, pp.229-248</text:span></text:p>
              <text:p text:style-name="Normal"><text:span>Autre publication scientifique</text:span></text:p>
              <text:p text:style-name="Normal"><text:a xlink:type="simple" xlink:href="https://hal.science/hal-04290484v1">hal-0429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504v1">Aires lusophones</text:a></text:p>
              <text:p text:style-name="Normal"><text:a xlink:type="simple" xlink:href="https://hal.science/search/index/?q=*&amp;authFullName_s=Gonçalo Cordeiro">Gonçalo Cordeiro</text:a></text:p>
              <text:p text:style-name="Normal"><text:span>Penser la différence culturelle du colonial au mondial: une anthologie critique transculturelle</text:span><text:span>, 2019, pp.397-402</text:span></text:p>
              <text:p text:style-name="Normal"><text:span>Autre publication scientifique</text:span></text:p>
              <text:p text:style-name="Normal"><text:a xlink:type="simple" xlink:href="https://hal.science/hal-04290504v1">hal-0429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133v1">[Compte-rendu] O Pícaro e o rogue, de Ana Raquel Fernandes</text:a></text:p>
              <text:p text:style-name="Normal"><text:a xlink:type="simple" xlink:href="https://hal.science/search/index/?q=*&amp;authFullName_s=Gonçalo Cordeiro">Gonçalo Cordeiro</text:a></text:p>
              <text:p text:style-name="Normal"><text:span>Dédalus - Revista portuguesa de literatura comparada (11). A Ilha e os mapas da cultura</text:span><text:span>, 2008</text:span></text:p>
              <text:p text:style-name="Normal"><text:span>Autre publication scientifique</text:span></text:p>
              <text:p text:style-name="Normal"><text:a xlink:type="simple" xlink:href="https://hal.science/hal-04293133v1">hal-0429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138v1">[Compte-rendu] Amores, de Ovídio, traduit par Carlos Ascenso André (Cotovia)</text:a></text:p>
              <text:p text:style-name="Normal"><text:a xlink:type="simple" xlink:href="https://hal.science/search/index/?q=*&amp;authFullName_s=Gonçalo Cordeiro">Gonçalo Cordeiro</text:a></text:p>
              <text:p text:style-name="Normal"><text:span>Textos e pretextos 9</text:span><text:span>, 2006, pp.197-198</text:span></text:p>
              <text:p text:style-name="Normal"><text:span>Autre publication scientifique</text:span></text:p>
              <text:p text:style-name="Normal"><text:a xlink:type="simple" xlink:href="https://hal.science/hal-04293138v1">hal-04293138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b0b7e1" table:style-name="b0b7e1">
          <table:table-column table:style-name="b0b7e1.0"/>
          <table:table-row>
            <table:table-cell office:value-type="string">
              <text:p text:style-name="Normal"><text:a xlink:type="simple" xlink:href="https://hal.science/hal-05499525v1">Rapport de jury de la session 2025 : agrégation externe section langues vivantes étrangères - Portugais</text:a></text:p>
              <text:p text:style-name="Normal"><text:a xlink:type="simple" xlink:href="https://hal.science/search/index/?q=*&amp;authFullName_s=Maria Araújo da Silva">Maria Araújo da Silva</text:a><text:span>,</text:span><text:a xlink:type="simple" xlink:href="https://hal.science/search/index/?q=*&amp;authFullName_s=Silvia Amorim">Silvia Amorim</text:a><text:span>,</text:span><text:a xlink:type="simple" xlink:href="https://hal.science/search/index/?q=*&amp;authFullName_s=Marguerite Bordry">Marguerite Bordry</text:a><text:span>,</text:span><text:a xlink:type="simple" xlink:href="https://hal.science/search/index/?q=*&amp;authFullName_s=Gonçalo Cordeiro">Gonçalo Cordeiro</text:a><text:span>,</text:span><text:a xlink:type="simple" xlink:href="https://hal.science/search/index/?q=*&amp;authFullName_s=Martine Fragoas">Martine Fragoas</text:a><text:span>et al.</text:span></text:p>
              <text:p text:style-name="Normal"><text:span>Ministère de l'éducation nationale et de la jeunesse. 2025</text:span></text:p>
              <text:p text:style-name="Normal"><text:span>Rapport</text:span></text:p>
              <text:p text:style-name="Normal"><text:a xlink:type="simple" xlink:href="https://hal.science/hal-05499525v1">hal-0549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590v1">Rapport de jury de la session 2023: agrégation interne section langues vivantes étrangères - Portugais</text:a></text:p>
              <text:p text:style-name="Normal"><text:a xlink:type="simple" xlink:href="https://hal.science/search/index/?q=*&amp;authFullName_s=João Carlos Vitorino Pereira">João Carlos Vitorino Pereira</text:a><text:span>,</text:span><text:a xlink:type="simple" xlink:href="https://hal.science/search/index/?q=*&amp;authFullName_s=Olinda Pires">Olinda Pires</text:a><text:span>,</text:span><text:a xlink:type="simple" xlink:href="https://hal.science/search/index/?q=*&amp;authFullName_s=Thomas Cailliez">Thomas Cailliez</text:a><text:span>,</text:span><text:a xlink:type="simple" xlink:href="https://hal.science/search/index/?q=*&amp;authFullName_s=Marie-Madeleine Ferreira Chartier">Marie-Madeleine Ferreira Chartier</text:a><text:span>,</text:span><text:a xlink:type="simple" xlink:href="https://hal.science/search/index/?q=*&amp;authFullName_s=Gonçalo Cordeiro">Gonçalo Cordeiro</text:a><text:span>et al.</text:span></text:p>
              <text:p text:style-name="Normal"><text:span>Ministère de l'éducation nationale et de la jeunesse. 2023</text:span></text:p>
              <text:p text:style-name="Normal"><text:span>Rapport</text:span></text:p>
              <text:p text:style-name="Normal"><text:a xlink:type="simple" xlink:href="https://hal.science/hal-04372590v1">hal-043725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nçalo Plácido Cordeiro</dc:title>
    <dc:subject/>
    <dc:description>CV</dc:description>
    <dc:creator/>
    <dc:date>2026-05-07T08:46:03.000</dc:date>
    <meta:generator>PHPWord</meta:generator>
    <meta:initial-creator>CCSD</meta:initial-creator>
    <meta:creation-date>2026-05-07T08:46:03.000</meta:creation-date>
    <meta:keyword/>
    <meta:user-defined meta:name="Category"/>
    <meta:user-defined meta:name="Company"/>
    <meta:user-defined meta:name="Manager"/>
  </office:meta>
</office:document-meta>
</file>