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dd68a" style:family="table">
      <style:table-properties style:rel-width="100" table:align="center"/>
    </style:style>
    <style:style style:name="0dd68a.0" style:family="table-column">
      <style:table-column-properties style:column-width="0.00cm"/>
    </style:style>
    <style:style style:name="bdd459" style:family="table">
      <style:table-properties style:rel-width="100" table:align="center"/>
    </style:style>
    <style:style style:name="bdd459.0" style:family="table-column">
      <style:table-column-properties style:column-width="0.00cm"/>
    </style:style>
    <style:style style:name="88a69d" style:family="table">
      <style:table-properties style:rel-width="100" table:align="center"/>
    </style:style>
    <style:style style:name="88a69d.0" style:family="table-column">
      <style:table-column-properties style:column-width="0.00cm"/>
    </style:style>
    <style:style style:name="254723" style:family="table">
      <style:table-properties style:rel-width="100" table:align="center"/>
    </style:style>
    <style:style style:name="254723.0" style:family="table-column">
      <style:table-column-properties style:column-width="0.00cm"/>
    </style:style>
    <style:style style:name="8f9bf4" style:family="table">
      <style:table-properties style:rel-width="100" table:align="center"/>
    </style:style>
    <style:style style:name="8f9bf4.0" style:family="table-column">
      <style:table-column-properties style:column-width="0.00cm"/>
    </style:style>
    <style:style style:name="048006" style:family="table">
      <style:table-properties style:rel-width="100" table:align="center"/>
    </style:style>
    <style:style style:name="048006.0" style:family="table-column">
      <style:table-column-properties style:column-width="0.00cm"/>
    </style:style>
    <style:style style:name="115c40" style:family="table">
      <style:table-properties style:rel-width="100" table:align="center"/>
    </style:style>
    <style:style style:name="115c4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raça DOS SANTOS<text:s/></text:span><text:span text:style-name="T2">Professeure Département de portugais Université Paris Nanterr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graca-dos-santos">graca-dos-santos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4495-1794">0000-0002-4495-1794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60500255">060500255</text:a></text:p>
          </text:list-item>
        </text:list>
        <text:list text:style-name="listStyle_0">
          <text:list-item>
            <text:p text:style-name="P13"><text:span text:style-name="T7"><text:s/>VIAF :<text:s/></text:span></text:p>
            <text:p><text:a xlink:type="simple" xlink:href="https://viaf.org/viaf/14988023">14988023</text:a></text:p>
          </text:list-item>
        </text:list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Ouvrages (10)</text:span></text:p>
        <text:p text:style-name="P20"/>
        <table:table table:name="0dd68a" table:style-name="0dd68a">
          <table:table-column table:style-name="0dd68a.0"/>
          <table:table-row>
            <table:table-cell office:value-type="string">
              <text:p text:style-name="Normal"><text:a xlink:type="simple" xlink:href="https://hal.science/hal-05499542v1">Domestiques et domesticités dans les pays de langues romanes</text:a></text:p>
              <text:p text:style-name="Normal"><text:a xlink:type="simple" xlink:href="https://hal.science/search/index/?q=*&amp;authFullName_s=Graça Dos Santos">Graça Dos Santos</text:a><text:span>,</text:span><text:a xlink:type="simple" xlink:href="https://hal.science/search/index/?q=*&amp;authFullName_s=José Manuel Esteves">José Manuel Esteves</text:a><text:span>,</text:span><text:a xlink:type="simple" xlink:href="https://hal.science/search/index/?q=*&amp;authFullName_s=Goncalo Placido Cordeiro">Goncalo Placido Cordeiro</text:a></text:p>
              <text:p text:style-name="Normal"><text:span>Peter Lang, 2025, Mondes de langue portugaise, Graça Dos Santos</text:span></text:p>
              <text:p text:style-name="Normal"><text:span>Ouvrages</text:span></text:p>
              <text:p text:style-name="Normal"><text:a xlink:type="simple" xlink:href="https://hal.science/hal-05499542v1">hal-05499542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224192v1">L'Europe transculturelle dans le monde global</text:a></text:p>
              <text:p text:style-name="Normal"><text:a xlink:type="simple" xlink:href="https://hal.science/search/index/?q=*&amp;authFullName_s=Silvia Contarini">Silvia Contarini</text:a><text:span>,</text:span><text:a xlink:type="simple" xlink:href="https://hal.science/search/index/?q=*&amp;authFullName_s=Benucci Alessandro">Benucci Alessandro</text:a><text:span>,</text:span><text:a xlink:type="simple" xlink:href="https://hal.science/search/index/?q=*&amp;authFullName_s=Cordeiro Gonçalo">Cordeiro Gonçalo</text:a><text:span>,</text:span><text:a xlink:type="simple" xlink:href="https://hal.science/search/index/?q=*&amp;authFullName_s=Santos Graça Dos">Santos Graça Dos</text:a><text:span>,</text:span><text:a xlink:type="simple" xlink:href="https://hal.science/search/index/?q=*&amp;authFullName_s=Esteves José Manuel">Esteves José Manuel</text:a></text:p>
              <text:p text:style-name="Normal"><text:span>Presses Universitaires Paris Nanterre, 2023, ‎ 978-2840165170</text:span></text:p>
              <text:p text:style-name="Normal"><text:span>Ouvrages</text:span></text:p>
              <text:p text:style-name="Normal"><text:a xlink:type="simple" xlink:href="https://hal.parisnanterre.fr/hal-04224192v1">hal-04224192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301340v1">L'Europe transculturelle dans le monde global.</text:a></text:p>
              <text:p text:style-name="Normal"><text:a xlink:type="simple" xlink:href="https://hal.science/search/index/?q=*&amp;authFullName_s=Jose Manuel da Costa Esteves">Jose Manuel da Costa Esteves</text:a><text:span>,</text:span><text:a xlink:type="simple" xlink:href="https://hal.science/search/index/?q=*&amp;authFullName_s=Silvia Contarini">Silvia Contarini</text:a><text:span>,</text:span><text:a xlink:type="simple" xlink:href="https://hal.science/search/index/?q=*&amp;authFullName_s=Graça dos Santos">Graça dos Santos</text:a><text:span>,</text:span><text:a xlink:type="simple" xlink:href="https://hal.science/search/index/?q=*&amp;authFullName_s=Gonçalo Cordeiro">Gonçalo Cordeiro</text:a><text:span>,</text:span><text:a xlink:type="simple" xlink:href="https://hal.science/search/index/?q=*&amp;authFullName_s=Benucci Alessandro">Benucci Alessandro</text:a></text:p>
              <text:p text:style-name="Normal"><text:span>Presses universitaires de Paris Nanterre, 2023, 978-2-84016-517-0</text:span></text:p>
              <text:p text:style-name="Normal"><text:span>Ouvrages</text:span></text:p>
              <text:p text:style-name="Normal"><text:a xlink:type="simple" xlink:href="https://hal.parisnanterre.fr/hal-04301340v1">hal-04301340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333723v1">Circulations migrantes, des corps et des voix en quête de légitimité: le cas de la migration économique portugaise</text:a></text:p>
              <text:p text:style-name="Normal"><text:a xlink:type="simple" xlink:href="https://hal.science/search/index/?q=*&amp;authFullName_s=Graça dos Santos">Graça dos Santos</text:a></text:p>
              <text:p text:style-name="Normal"><text:span>Presses universitaires de Paris Nanterre, pp.276-293, 2023</text:span></text:p>
              <text:p text:style-name="Normal"><text:span>Ouvrages</text:span></text:p>
              <text:p text:style-name="Normal"><text:a xlink:type="simple" xlink:href="https://hal.parisnanterre.fr/hal-04333723v1">hal-04333723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423463v1">Voir/Revoir. Revenir sur les traces, définir le présent : la péninsule Ibérique après les dictatures,</text:a></text:p>
              <text:p text:style-name="Normal"><text:a xlink:type="simple" xlink:href="https://hal.science/search/index/?q=*&amp;authFullName_s=Lina Iglesias">Lina Iglesias</text:a><text:span>,</text:span><text:a xlink:type="simple" xlink:href="https://hal.science/search/index/?q=*&amp;authFullName_s=Santos Graça Dos">Santos Graça Dos</text:a><text:span>,</text:span><text:a xlink:type="simple" xlink:href="https://hal.science/search/index/?q=*&amp;authFullName_s=Esteves José Manuel">Esteves José Manuel</text:a><text:span>,</text:span><text:a xlink:type="simple" xlink:href="https://hal.science/search/index/?q=*&amp;authFullName_s=Cordeiro Gonçalo Plácido">Cordeiro Gonçalo Plácido</text:a></text:p>
              <text:p text:style-name="Normal"><text:span>Presses universitaires de Paris Nanterre. 2021</text:span></text:p>
              <text:p text:style-name="Normal"><text:span>Ouvrages</text:span></text:p>
              <text:p text:style-name="Normal"><text:a xlink:type="simple" xlink:href="https://hal.parisnanterre.fr/hal-04423463v1">hal-04423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0491v1">Voir/Revoir. Revenir sur les traces, définir le présent. La péninsule Ibérique après les dictatures</text:a></text:p>
              <text:p text:style-name="Normal"><text:a xlink:type="simple" xlink:href="https://hal.science/search/index/?q=*&amp;authFullName_s=Graça dos Santos">Graça dos Santos</text:a><text:span>,</text:span><text:a xlink:type="simple" xlink:href="https://hal.science/search/index/?q=*&amp;authFullName_s=José Manuel da Costa Esteves">José Manuel da Costa Esteves</text:a><text:span>,</text:span><text:a xlink:type="simple" xlink:href="https://hal.science/search/index/?q=*&amp;authFullName_s=Lina Iglesias">Lina Iglesias</text:a><text:span>,</text:span><text:a xlink:type="simple" xlink:href="https://hal.science/search/index/?q=*&amp;authFullName_s=Gonçalo Cordeiro">Gonçalo Cordeiro</text:a></text:p>
              <text:p text:style-name="Normal"><text:span>Presses universitaires Paris Nanterre. 2021</text:span></text:p>
              <text:p text:style-name="Normal"><text:span>Ouvrages</text:span></text:p>
              <text:p text:style-name="Normal"><text:a xlink:type="simple" xlink:href="https://hal.science/hal-04290491v1">hal-04290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3629v1">LE SPECTACLE DÉNATURÉ Le théâtre portugais sous le règne de Salazar (1933-1968)</text:a></text:p>
              <text:p text:style-name="Normal"><text:a xlink:type="simple" xlink:href="https://hal.science/search/index/?q=*&amp;authFullName_s=Graça dos Santos">Graça dos Santos</text:a></text:p>
              <text:p text:style-name="Normal"><text:a xlink:type="simple" xlink:href="https://books.openedition.org/editionscnrs/38952?fbclid=IwAR0wGZNMFA0FlTzrQDOyLO7ZLuX6c2XBR6oWmQiyOHF9SBVe93qGJkqTbUQ">CNRS Editions</text:a><text:span>, 2020</text:span></text:p>
              <text:p text:style-name="Normal"><text:span>Ouvrages</text:span></text:p>
              <text:p text:style-name="Normal"><text:a xlink:type="simple" xlink:href="https://hal.science/hal-04333629v1">hal-04333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7707v1">Entendre le théâtre. Un voyage sonore dans le théâtre au XXe siècle</text:a></text:p>
              <text:p text:style-name="Normal"><text:a xlink:type="simple" xlink:href="https://hal.science/search/index/?q=*&amp;authFullName_s=Marie-Madeleine Mervant-Roux">Marie-Madeleine Mervant-Roux</text:a><text:span>,</text:span><text:a xlink:type="simple" xlink:href="https://hal.science/search/index/?q=*&amp;authFullName_s=Sandrine Dubouilh-Frechet">Sandrine Dubouilh-Frechet</text:a><text:span>,</text:span><text:a xlink:type="simple" xlink:href="https://hal.science/search/index/?q=*&amp;authFullName_s=Brian F. G. Katz">Brian F. G. Katz</text:a><text:span>,</text:span><text:a xlink:type="simple" xlink:href="https://hal.science/search/index/?q=*&amp;authFullName_s=Daniel Deshays">Daniel Deshays</text:a><text:span>,</text:span><text:a xlink:type="simple" xlink:href="https://hal.science/search/index/?q=*&amp;authFullName_s=Bénédicte Boisson">Bénédicte Boisson</text:a><text:span>et al.</text:span></text:p>
              <text:p text:style-name="Normal"><text:span>Marie-Madeleine Mervant-Roux, Joël Huthwohl. BnF, http://classes.bnf.fr/echo, 2020</text:span></text:p>
              <text:p text:style-name="Normal"><text:span>Ouvrages</text:span></text:p>
              <text:p text:style-name="Normal"><text:a xlink:type="simple" xlink:href="https://hal.science/hal-03097707v1">hal-03097707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333515v1">Miguel Torga, le dialogue inassouvi Essai d’analyse de son écriture dramatique</text:a></text:p>
              <text:p text:style-name="Normal"><text:a xlink:type="simple" xlink:href="https://hal.science/search/index/?q=*&amp;authFullName_s=Graça Dos Santos">Graça Dos Santos</text:a></text:p>
              <text:p text:style-name="Normal"><text:a xlink:type="simple" xlink:href="https://www.peterlang.com/document/1056151">Peter Lang; Peter Lang B</text:a><text:span>, 2018, Collection Dramatrugies, 9782807605282.<text:s/></text:span><text:a xlink:type="simple" xlink:href="https://dx.doi.org/10.3726/b14317">⟨10.3726/b14317⟩</text:a></text:p>
              <text:p text:style-name="Normal"><text:span>Ouvrages</text:span></text:p>
              <text:p text:style-name="Normal"><text:a xlink:type="simple" xlink:href="https://hal.parisnanterre.fr/hal-04333515v1">hal-04333515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543849v1">Le rire du pauvre</text:a></text:p>
              <text:p text:style-name="Normal"><text:a xlink:type="simple" xlink:href="https://hal.science/search/index/?q=*&amp;authFullName_s=Graça dos Santos">Graça dos Santos</text:a><text:span>,</text:span><text:a xlink:type="simple" xlink:href="https://hal.science/search/index/?q=*&amp;authFullName_s=Laetitia Dumont-Lewi">Laetitia Dumont-Lewi</text:a><text:span>,</text:span><text:a xlink:type="simple" xlink:href="https://hal.science/search/index/?q=*&amp;authFullName_s=Lina Iglesias">Lina Iglesias</text:a></text:p>
              <text:p text:style-name="Normal"><text:span>Dos Santos, Graça and Dummond-Lewi, Laetitia and Iglesias, Lina. Le rire du pauvre, Humoresques n° 40, Éditions de la Maison des sciences de l'homme 40, 2014, Humoresques, 978-2-913698-31-4</text:span></text:p>
              <text:p text:style-name="Normal"><text:span>Ouvrages</text:span></text:p>
              <text:p text:style-name="Normal"><text:a xlink:type="simple" xlink:href="https://hal.parisnanterre.fr/hal-01543849v1">hal-01543849v1</text:a></text:p>
            </table:table-cell>
          </table:table-row>
        </table:table>
        <text:p text:style-name="P21"/>
        <text:p text:style-name="Heading2"><text:span text:style-name="T10">Article dans une revue (16)</text:span></text:p>
        <text:p text:style-name="P23"/>
        <table:table table:name="bdd459" table:style-name="bdd459">
          <table:table-column table:style-name="bdd459.0"/>
          <table:table-row>
            <table:table-cell office:value-type="string">
              <text:p text:style-name="Normal"><text:a xlink:type="simple" xlink:href="https://hal.parisnanterre.fr/hal-04296037v1">Maria Lusitania (1975) de Charlotte Delbo (1913-1985): Voix féminines de la Révolution des œillets sous la plume d'une résistante française</text:a></text:p>
              <text:p text:style-name="Normal"><text:a xlink:type="simple" xlink:href="https://hal.science/search/index/?q=*&amp;authFullName_s=Graça dos Santos">Graça dos Santos</text:a></text:p>
              <text:p text:style-name="Normal"><text:span>Faces de Eva. Estudos sobre a Mulher</text:span><text:span>, 2023, 49, pp.47-71.<text:s/></text:span><text:a xlink:type="simple" xlink:href="https://dx.doi.org/10.34619/amcq-ohdk">⟨10.34619/amcq-ohdk⟩</text:a></text:p>
              <text:p text:style-name="Normal"><text:span>Article dans une revue</text:span></text:p>
              <text:p text:style-name="Normal"><text:a xlink:type="simple" xlink:href="https://hal.parisnanterre.fr/hal-04296037v1">hal-04296037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333238v1">Éloquence, glottophobie et imaginaires des langues : Porter quelles voix, parler quelles langues ?</text:a></text:p>
              <text:p text:style-name="Normal"><text:a xlink:type="simple" xlink:href="https://hal.science/search/index/?q=*&amp;authFullName_s=Graça dos Santos">Graça dos Santos</text:a></text:p>
              <text:p text:style-name="Normal"><text:span>Quaderna</text:span><text:span>, 2021, 5</text:span></text:p>
              <text:p text:style-name="Normal"><text:span>Article dans une revue</text:span></text:p>
              <text:p text:style-name="Normal"><text:a xlink:type="simple" xlink:href="https://hal.parisnanterre.fr/hal-04333238v1">hal-04333238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333495v1">« Présentation, « Représentations des domestiques et de la domesticité dans les pays de langues romanes du XIXe au XXIe siècles - Employées ou esclaves ? »</text:a></text:p>
              <text:p text:style-name="Normal"><text:a xlink:type="simple" xlink:href="https://hal.science/search/index/?q=*&amp;authFullName_s=Graça dos Santos">Graça dos Santos</text:a></text:p>
              <text:p text:style-name="Normal"><text:span>Les Langues néo-latines : revue de langues vivantes romanes</text:span><text:span>, 2019, 389, pp.3-8</text:span></text:p>
              <text:p text:style-name="Normal"><text:span>Article dans une revue</text:span></text:p>
              <text:p text:style-name="Normal"><text:a xlink:type="simple" xlink:href="https://hal.parisnanterre.fr/hal-04333495v1">hal-04333495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333682v1">Autoconhecimento por meio do corpo do outro: quando um curso de idiomas se abre ao teatro da vida</text:a></text:p>
              <text:p text:style-name="Normal"><text:a xlink:type="simple" xlink:href="https://hal.science/search/index/?q=*&amp;authFullName_s=Graça dos Santos">Graça dos Santos</text:a></text:p>
              <text:p text:style-name="Normal"><text:span>Urdimento - Revista de Estudos em Artes Cênicas</text:span><text:span>, 2019, 1 (34), pp.396-404.<text:s/></text:span><text:a xlink:type="simple" xlink:href="https://dx.doi.org/10.5965/1414573101342019396">⟨10.5965/1414573101342019396⟩</text:a></text:p>
              <text:p text:style-name="Normal"><text:span>Article dans une revue</text:span></text:p>
              <text:p text:style-name="Normal"><text:a xlink:type="simple" xlink:href="https://hal.parisnanterre.fr/hal-04333682v1">hal-04333682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333490v1">« Paris, issue de secours : quand le théâtre portugais s’évade pour exister durant la dictature de Salazar »</text:a></text:p>
              <text:p text:style-name="Normal"><text:a xlink:type="simple" xlink:href="https://hal.science/search/index/?q=*&amp;authFullName_s=Graça dos Santos">Graça dos Santos</text:a></text:p>
              <text:p text:style-name="Normal"><text:span>Reflexos<text:s/></text:span><text:span>, 2019</text:span></text:p>
              <text:p text:style-name="Normal"><text:span>Article dans une revue</text:span></text:p>
              <text:p text:style-name="Normal"><text:a xlink:type="simple" xlink:href="https://hal.parisnanterre.fr/hal-04333490v1">hal-04333490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545953v1">Homenagem a Michel Corvin, Michel Corvin (1930-2015)</text:a></text:p>
              <text:p text:style-name="Normal"><text:a xlink:type="simple" xlink:href="https://hal.science/search/index/?q=*&amp;authFullName_s=Graça dos Santos">Graça dos Santos</text:a></text:p>
              <text:p text:style-name="Normal"><text:span>Sinais de Cena : Revista de estudos de teatro e artes performativas</text:span><text:span>, 2016, Teatro e Memória (1), pp.300-301</text:span></text:p>
              <text:p text:style-name="Normal"><text:span>Article dans une revue</text:span></text:p>
              <text:p text:style-name="Normal"><text:a xlink:type="simple" xlink:href="https://hal.parisnanterre.fr/hal-01545953v1">hal-01545953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545961v1">Scènes portugaises XXe -XXIe siècles des contemporanéités en résonance avec le passé</text:a></text:p>
              <text:p text:style-name="Normal"><text:a xlink:type="simple" xlink:href="https://hal.science/search/index/?q=*&amp;authFullName_s=Graça dos Santos">Graça dos Santos</text:a></text:p>
              <text:p text:style-name="Normal"><text:span>Revue d'Histoire du Théâtre</text:span><text:span>, 2016, Le théâtre au Portugal (272), pp.5-13</text:span></text:p>
              <text:p text:style-name="Normal"><text:span>Article dans une revue</text:span></text:p>
              <text:p text:style-name="Normal"><text:a xlink:type="simple" xlink:href="https://hal.parisnanterre.fr/hal-01545961v1">hal-01545961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545958v1">Revenir sur l'espace-temps du théâtre portugais aux XXe et XXIe siècles, l'exemple de l'écriture dramatique de Miguel Torga : Que peut le théâtre ?</text:a></text:p>
              <text:p text:style-name="Normal"><text:a xlink:type="simple" xlink:href="https://hal.science/search/index/?q=*&amp;authFullName_s=Graça dos Santos">Graça dos Santos</text:a></text:p>
              <text:p text:style-name="Normal"><text:span>Plural Pluriel : revue des cultures de langue portugaise</text:span><text:span>, 2016, Discours, langages spectacles (14)</text:span></text:p>
              <text:p text:style-name="Normal"><text:span>Article dans une revue</text:span></text:p>
              <text:p text:style-name="Normal"><text:a xlink:type="simple" xlink:href="https://hal.parisnanterre.fr/hal-01545958v1">hal-01545958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545970v1">Recension de : Jaime Rocha : O Terceiro Andar e Outras Peças</text:a></text:p>
              <text:p text:style-name="Normal"><text:a xlink:type="simple" xlink:href="https://hal.science/search/index/?q=*&amp;authFullName_s=Graça dos Santos">Graça dos Santos</text:a></text:p>
              <text:p text:style-name="Normal"><text:span>Colóquio Letras</text:span><text:span>, 2015, pp.232-234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parisnanterre.fr/hal-01545970v1">hal-01545970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545964v1">Michel Corvin (1930-2015) amar o teatro desalmadamente</text:a></text:p>
              <text:p text:style-name="Normal"><text:a xlink:type="simple" xlink:href="https://hal.science/search/index/?q=*&amp;authFullName_s=Graça dos Santos">Graça dos Santos</text:a></text:p>
              <text:p text:style-name="Normal"><text:span>Jornal de Letras Artes e Ideias</text:span><text:span>, 2015</text:span></text:p>
              <text:p text:style-name="Normal"><text:span>Article dans une revue</text:span></text:p>
              <text:p text:style-name="Normal"><text:a xlink:type="simple" xlink:href="https://hal.parisnanterre.fr/hal-01545964v1">hal-01545964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545973v1">Cá e Lá, un pont de corps et de voix : le parcours d'une compagnie de théâtre en quête d'imaginaire multilingue (1983-2013)</text:a></text:p>
              <text:p text:style-name="Normal"><text:a xlink:type="simple" xlink:href="https://hal.science/search/index/?q=*&amp;authFullName_s=Graça dos Santos">Graça dos Santos</text:a></text:p>
              <text:p text:style-name="Normal"><text:span>Les Langues néo-latines : revue de langues vivantes romanes</text:span><text:span>, 2014, 368, pp.85-93</text:span></text:p>
              <text:p text:style-name="Normal"><text:span>Article dans une revue</text:span></text:p>
              <text:p text:style-name="Normal"><text:a xlink:type="simple" xlink:href="https://hal.parisnanterre.fr/hal-01545973v1">hal-01545973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545975v1">De l'infinie attente à l'énergie du désespoir : le théâtre portugais de 1974 aux années 2000</text:a></text:p>
              <text:p text:style-name="Normal"><text:a xlink:type="simple" xlink:href="https://hal.science/search/index/?q=*&amp;authFullName_s=Graça dos Santos">Graça dos Santos</text:a></text:p>
              <text:p text:style-name="Normal"><text:span>Les Langues néo-latines : revue de langues vivantes romanes</text:span><text:span>, 2014, Regards sur le Portugal contemporain (369), pp.149-163</text:span></text:p>
              <text:p text:style-name="Normal"><text:span>Article dans une revue</text:span></text:p>
              <text:p text:style-name="Normal"><text:a xlink:type="simple" xlink:href="https://hal.parisnanterre.fr/hal-01545975v1">hal-01545975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545982v1">«Je est un autre» : l’expérience du bilinguisme et du théâtre pour enseigner et apprendre une langue</text:a></text:p>
              <text:p text:style-name="Normal"><text:a xlink:type="simple" xlink:href="https://hal.science/search/index/?q=*&amp;authFullName_s=Graça dos Santos">Graça dos Santos</text:a></text:p>
              <text:p text:style-name="Normal"><text:span>Langages</text:span><text:span>, 2013, 192, pp.111-117</text:span></text:p>
              <text:p text:style-name="Normal"><text:span>Article dans une revue</text:span></text:p>
              <text:p text:style-name="Normal"><text:a xlink:type="simple" xlink:href="https://hal.parisnanterre.fr/hal-01545982v1">hal-01545982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545999v1">Eu É Um Outro&amp;quot; A experiência do Bilinguismo e do teatro para ensinar e aprender uma língua</text:a></text:p>
              <text:p text:style-name="Normal"><text:a xlink:type="simple" xlink:href="https://hal.science/search/index/?q=*&amp;authFullName_s=Graça dos Santos">Graça dos Santos</text:a></text:p>
              <text:p text:style-name="Normal"><text:span>Olhares &amp; Trilhas</text:span><text:span>, 2012, 13, pp.19-26</text:span></text:p>
              <text:p text:style-name="Normal"><text:span>Article dans une revue</text:span></text:p>
              <text:p text:style-name="Normal"><text:a xlink:type="simple" xlink:href="https://hal.parisnanterre.fr/hal-01545999v1">hal-01545999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546001v1">Transições do Corpo à Voz, à Procura do Outro: em Direção ao Ator Bilíngue</text:a></text:p>
              <text:p text:style-name="Normal"><text:a xlink:type="simple" xlink:href="https://hal.science/search/index/?q=*&amp;authFullName_s=Graça dos Santos">Graça dos Santos</text:a></text:p>
              <text:p text:style-name="Normal"><text:span>Comunicação &amp; Educação</text:span><text:span>, 2012, 17 (2), pp.61-72.<text:s/></text:span><text:a xlink:type="simple" xlink:href="https://dx.doi.org/10.11606/issn.2316-9125.v17i2p61-72">⟨10.11606/issn.2316-9125.v17i2p61-72⟩</text:a></text:p>
              <text:p text:style-name="Normal"><text:span>Article dans une revue</text:span></text:p>
              <text:p text:style-name="Normal"><text:a xlink:type="simple" xlink:href="https://hal.parisnanterre.fr/hal-01546001v1">hal-01546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9777v1">Réincarner les ombres du passé : Maria Lusitania de Charlotte Delbo, l’expérience de la déportation pour évoquer l’oppression de la dictature portugaise</text:a></text:p>
              <text:p text:style-name="Normal"><text:a xlink:type="simple" xlink:href="https://hal.science/search/index/?q=*&amp;authFullName_s=Graça Dos Santos">Graça Dos Santos</text:a></text:p>
              <text:p text:style-name="Normal"><text:span>Matériaux pour l'histoire de notre temps</text:span><text:span>, 2005, Mémoires d’avril : 1974-2004, trente ans de la révolution des Œillets au Portugal, 80, pp.61-68.<text:s/></text:span><text:a xlink:type="simple" xlink:href="https://dx.doi.org/10.3406/mat.2005.1066">⟨10.3406/mat.2005.1066⟩</text:a></text:p>
              <text:p text:style-name="Normal"><text:span>Article dans une revue</text:span></text:p>
              <text:p text:style-name="Normal"><text:a xlink:type="simple" xlink:href="https://hal.science/hal-03739777v1">hal-03739777v1</text:a></text:p>
            </table:table-cell>
          </table:table-row>
        </table:table>
        <text:p text:style-name="P24"/>
        <text:p text:style-name="Heading2"><text:span text:style-name="T11">Chapitre d'ouvrage (11)</text:span></text:p>
        <text:p text:style-name="P26"/>
        <table:table table:name="88a69d" table:style-name="88a69d">
          <table:table-column table:style-name="88a69d.0"/>
          <table:table-row>
            <table:table-cell office:value-type="string">
              <text:p text:style-name="Normal"><text:a xlink:type="simple" xlink:href="https://hal.parisnanterre.fr/hal-04241637v1">Introduction</text:a></text:p>
              <text:p text:style-name="Normal"><text:a xlink:type="simple" xlink:href="https://hal.science/search/index/?q=*&amp;authFullName_s=Silvia Contarini">Silvia Contarini</text:a><text:span>,</text:span><text:a xlink:type="simple" xlink:href="https://hal.science/search/index/?q=*&amp;authFullName_s=Alessandro Benucci">Alessandro Benucci</text:a><text:span>,</text:span><text:a xlink:type="simple" xlink:href="https://hal.science/search/index/?q=*&amp;authFullName_s=Gonçalo Cordeiro">Gonçalo Cordeiro</text:a><text:span>,</text:span><text:a xlink:type="simple" xlink:href="https://hal.science/search/index/?q=*&amp;authFullName_s=Graça Dos Santos">Graça Dos Santos</text:a><text:span>,</text:span><text:a xlink:type="simple" xlink:href="https://hal.science/search/index/?q=*&amp;authFullName_s=José Manuel Esteves">José Manuel Esteves</text:a></text:p>
              <text:p text:style-name="Normal"><text:span>L'Europe transculturelle dans le monde global/Transcultural Europe in the Global World</text:span><text:span>, Presses Universitaires de Paris Nanterre, pp.9-16, 2023, 978-2-84016-517-0</text:span></text:p>
              <text:p text:style-name="Normal"><text:span>Chapitre d'ouvrage</text:span></text:p>
              <text:p text:style-name="Normal"><text:a xlink:type="simple" xlink:href="https://hal.parisnanterre.fr/hal-04241637v1">hal-04241637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333703v1">Préface</text:a></text:p>
              <text:p text:style-name="Normal"><text:a xlink:type="simple" xlink:href="https://hal.science/search/index/?q=*&amp;authFullName_s=Graça dos Santos">Graça dos Santos</text:a></text:p>
              <text:p text:style-name="Normal"><text:span>CRILUS.<text:s/></text:span><text:span>Filmer sous la contrainte Le cinéma portugais pendant l’État nouveau de Salazar (1933-1974)</text:span><text:span>, Peter Lang, 2022, 9782807618329</text:span></text:p>
              <text:p text:style-name="Normal"><text:span>Chapitre d'ouvrage</text:span></text:p>
              <text:p text:style-name="Normal"><text:a xlink:type="simple" xlink:href="https://hal.parisnanterre.fr/hal-04333703v1">hal-04333703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349177v1">Bernardo Santareno, teatro com autor de corpo presente : do uivo abafado à cólera contrariada</text:a></text:p>
              <text:p text:style-name="Normal"><text:a xlink:type="simple" xlink:href="https://hal.science/search/index/?q=*&amp;authFullName_s=Graça dos Santos">Graça dos Santos</text:a></text:p>
              <text:p text:style-name="Normal"><text:span>Bernardo Santareno 100 anos Percursos e documentos</text:span><text:span>, 2022, 978-989-53500-2-5</text:span></text:p>
              <text:p text:style-name="Normal"><text:span>Chapitre d'ouvrage</text:span></text:p>
              <text:p text:style-name="Normal"><text:a xlink:type="simple" xlink:href="https://hal.parisnanterre.fr/hal-04349177v1">hal-04349177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333502v1">O teatro como espaço de desconstrução: Cá e Lá, a procura do outro no palco e na vida</text:a></text:p>
              <text:p text:style-name="Normal"><text:a xlink:type="simple" xlink:href="https://hal.science/search/index/?q=*&amp;authFullName_s=Graça dos Santos">Graça dos Santos</text:a></text:p>
              <text:p text:style-name="Normal"><text:span>Rede Internacional de Estudos da Presença.<text:s/></text:span><text:span>Formação e processos de criação: pesquisa, pedagogia e práticas performativas</text:span><text:span>, Max Limonad, pp.298-318, 2021, 978-65-88297-41-4</text:span></text:p>
              <text:p text:style-name="Normal"><text:span>Chapitre d'ouvrage</text:span></text:p>
              <text:p text:style-name="Normal"><text:a xlink:type="simple" xlink:href="https://hal.parisnanterre.fr/hal-04333502v1">hal-04333502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333466v1">« Colonialismo, migrações e identidades pós-coloniais : um passado presente francês »</text:a></text:p>
              <text:p text:style-name="Normal"><text:a xlink:type="simple" xlink:href="https://hal.science/search/index/?q=*&amp;authFullName_s=Graça dos Santos">Graça dos Santos</text:a></text:p>
              <text:p text:style-name="Normal"><text:span>Afrontamento.<text:s/></text:span><text:span>A cena da pós-memória O presente do passado na Europa pós-colonial</text:span><text:span>, Afrontamento, pp.97-113, 2021, Collection "Memoirs-Filhos do Império", 978-972-36-1887-7</text:span></text:p>
              <text:p text:style-name="Normal"><text:span>Chapitre d'ouvrage</text:span></text:p>
              <text:p text:style-name="Normal"><text:a xlink:type="simple" xlink:href="https://hal.parisnanterre.fr/hal-04333466v1">hal-04333466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545967v1">Corpo, voz e língua como patromóni</text:a></text:p>
              <text:p text:style-name="Normal"><text:a xlink:type="simple" xlink:href="https://hal.science/search/index/?q=*&amp;authFullName_s=Graça dos Santos">Graça dos Santos</text:a></text:p>
              <text:p text:style-name="Normal"><text:span>Rossa, Walter and Ribeiro, Margarida Calafate.<text:s/></text:span><text:span>Patrimónios de influência portuguesa: modos de olhar</text:span><text:span>, Imprensa da Universidade, pp.257-281, 2015, 978-989-26-1040-5</text:span></text:p>
              <text:p text:style-name="Normal"><text:span>Chapitre d'ouvrage</text:span></text:p>
              <text:p text:style-name="Normal"><text:a xlink:type="simple" xlink:href="https://hal.parisnanterre.fr/hal-01545967v1">hal-01545967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545972v1">Offenbach em Lisboa no fim do século XXe, entre atração e repulsa</text:a></text:p>
              <text:p text:style-name="Normal"><text:a xlink:type="simple" xlink:href="https://hal.science/search/index/?q=*&amp;authFullName_s=Graça dos Santos">Graça dos Santos</text:a></text:p>
              <text:p text:style-name="Normal"><text:span>Abreu, Márcia and Daecto, Marisa Midori.<text:s/></text:span><text:span>Conexões, Circulações Transatlânticas dos Impressos<text:s/></text:span><text:span>, Instituto de Estudos da Linguagem, pp.291-299, 2014, 978-85-62641-10-7</text:span></text:p>
              <text:p text:style-name="Normal"><text:span>Chapitre d'ouvrage</text:span></text:p>
              <text:p text:style-name="Normal"><text:a xlink:type="simple" xlink:href="https://hal.parisnanterre.fr/hal-01545972v1">hal-01545972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545986v1">Issues de secours. Quand le théâtre portugais s'expatrie pour être du public. L'État Nouveau de Salazar, (1933-1974)</text:a></text:p>
              <text:p text:style-name="Normal"><text:a xlink:type="simple" xlink:href="https://hal.science/search/index/?q=*&amp;authFullName_s=Graça dos Santos">Graça dos Santos</text:a></text:p>
              <text:p text:style-name="Normal"><text:span>Guereña, Jean-Louis and Zapata, Mónica.<text:s/></text:span><text:span>Censures et manipulations dans les mondes ibérique et latino-américain</text:span><text:span>, Presses Universitaires François-Rabelais, pp.191-206, 2013, 978-2-86906-307-5</text:span></text:p>
              <text:p text:style-name="Normal"><text:span>Chapitre d'ouvrage</text:span></text:p>
              <text:p text:style-name="Normal"><text:a xlink:type="simple" xlink:href="https://hal.parisnanterre.fr/hal-01545986v1">hal-01545986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545980v1">Saídas de emergência : o teatro impedido e as suas deslocações durante o Estado Novo de Salazar (1933-1974)</text:a></text:p>
              <text:p text:style-name="Normal"><text:a xlink:type="simple" xlink:href="https://hal.science/search/index/?q=*&amp;authFullName_s=Graça dos Santos">Graça dos Santos</text:a></text:p>
              <text:p text:style-name="Normal"><text:span>Cabrera, Ana.<text:s/></text:span><text:span>Censura nunca mais ! A censura ao teatro e ao cinema no Estado Novo</text:span><text:span>, Aletheia, pp.311-331, 2013, 978-989-622-543-8</text:span></text:p>
              <text:p text:style-name="Normal"><text:span>Chapitre d'ouvrage</text:span></text:p>
              <text:p text:style-name="Normal"><text:a xlink:type="simple" xlink:href="https://hal.parisnanterre.fr/hal-01545980v1">hal-01545980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545995v1">Les mots pour ne pas le dire : la spécificité de la propagande de l'État Nouveau de Salazar (1933-1968)</text:a></text:p>
              <text:p text:style-name="Normal"><text:a xlink:type="simple" xlink:href="https://hal.science/search/index/?q=*&amp;authFullName_s=Graça dos Santos">Graça dos Santos</text:a></text:p>
              <text:p text:style-name="Normal"><text:span>Lavail, Christine and Peloille, Manuelle.<text:s/></text:span><text:span>Fascismes ibériques ? Sources, définitions, pratiques</text:span><text:span>, 18, Presses universitaires de Paris Nanterre, pp.95-109, 2013, Regards, 978-2-85901-049-2</text:span></text:p>
              <text:p text:style-name="Normal"><text:span>Chapitre d'ouvrage</text:span></text:p>
              <text:p text:style-name="Normal"><text:a xlink:type="simple" xlink:href="https://hal.parisnanterre.fr/hal-01545995v1">hal-01545995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546002v1">La réincarnation de l'absence : les paradoxes des processus mémoriels de l'État Nouveau de Salazar</text:a></text:p>
              <text:p text:style-name="Normal"><text:a xlink:type="simple" xlink:href="https://hal.science/search/index/?q=*&amp;authFullName_s=Graça dos Santos">Graça dos Santos</text:a></text:p>
              <text:p text:style-name="Normal"><text:span>Fisbach, Erich and Mogin, Roselyne and Dumas, Christophe.<text:s/></text:span><text:span>Après la dictature: la société civile comme vecteur mémoriel</text:span><text:span>, Presses universitaires de Rennes, pp.73-83, 2012, 978-2-7535-1866-7</text:span></text:p>
              <text:p text:style-name="Normal"><text:span>Chapitre d'ouvrage</text:span></text:p>
              <text:p text:style-name="Normal"><text:a xlink:type="simple" xlink:href="https://hal.parisnanterre.fr/hal-01546002v1">hal-01546002v1</text:a></text:p>
            </table:table-cell>
          </table:table-row>
        </table:table>
        <text:p text:style-name="P27"/>
        <text:p text:style-name="Heading2"><text:span text:style-name="T12">Communication dans un congrès (8)</text:span></text:p>
        <text:p text:style-name="P29"/>
        <table:table table:name="254723" table:style-name="254723">
          <table:table-column table:style-name="254723.0"/>
          <table:table-row>
            <table:table-cell office:value-type="string">
              <text:p text:style-name="Normal"><text:a xlink:type="simple" xlink:href="https://univ-sorbonne-nouvelle.hal.science/hal-04024225v1">Les théâtres ibériques et d'Amérique latine: croisements, combats et enjeux contemporains</text:a></text:p>
              <text:p text:style-name="Normal"><text:a xlink:type="simple" xlink:href="https://hal.science/search/index/?q=*&amp;authFullName_s=Christilla Vasserot">Christilla Vasserot</text:a><text:span>,</text:span><text:a xlink:type="simple" xlink:href="https://hal.science/search/index/?q=*&amp;authFullName_s=Alexandra Moreira da Silva">Alexandra Moreira da Silva</text:a><text:span>,</text:span><text:a xlink:type="simple" xlink:href="https://hal.science/search/index/?q=*&amp;authFullName_s=Marcus Borja de Almeida Filho">Marcus Borja de Almeida Filho</text:a><text:span>,</text:span><text:a xlink:type="simple" xlink:href="https://hal.science/search/index/?q=*&amp;authFullName_s=Nina Jambrina">Nina Jambrina</text:a><text:span>,</text:span><text:a xlink:type="simple" xlink:href="https://hal.science/search/index/?q=*&amp;authFullName_s=Graça Dos Santos">Graça Dos Santos</text:a><text:span>et al.</text:span></text:p>
              <text:p text:style-name="Normal"><text:span>Semaine de l'UFR Arts et Médias de la Sorbonne Nouvelle</text:span><text:span>, Sorbonne Nouvelle, Mar 2022, Paris, France</text:span></text:p>
              <text:p text:style-name="Normal"><text:span>Communication dans un congrès</text:span></text:p>
              <text:p text:style-name="Normal"><text:a xlink:type="simple" xlink:href="https://univ-sorbonne-nouvelle.hal.science/hal-04024225v1">hal-04024225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333452v1">Mesa redonda - Transmitir a Memória</text:a></text:p>
              <text:p text:style-name="Normal"><text:a xlink:type="simple" xlink:href="https://hal.science/search/index/?q=*&amp;authFullName_s=Graça dos Santos">Graça dos Santos</text:a></text:p>
              <text:p text:style-name="Normal"><text:span>MEMOIRS: CONSTELAÇÕES DA PÓS-MEMÓRIA NA EUROPA PÓS-COLONIAL</text:span><text:span>, Margarida Calafate Riebeiro (CES-Coimbra) et Culturgest, Nov 2021, Lisbon Portugal, Portugal</text:span></text:p>
              <text:p text:style-name="Normal"><text:span>Communication dans un congrès</text:span></text:p>
              <text:p text:style-name="Normal"><text:a xlink:type="simple" xlink:href="https://hal.parisnanterre.fr/hal-04333452v1">hal-04333452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333448v1">Atelier d’expériences croisées autour de pratiques pédagogiques transculturelles et plurilingues Europe in the Global World</text:a></text:p>
              <text:p text:style-name="Normal"><text:a xlink:type="simple" xlink:href="https://hal.science/search/index/?q=*&amp;authFullName_s=Graça dos Santos">Graça dos Santos</text:a></text:p>
              <text:p text:style-name="Normal"><text:span>Transcultural Europe in the Global World, a Jean Monnet programme project</text:span><text:span>, Silvia Contarini, Graça Dos Santos, Nov 2021, Nanterre Université, France</text:span></text:p>
              <text:p text:style-name="Normal"><text:span>Communication dans un congrès</text:span></text:p>
              <text:p text:style-name="Normal"><text:a xlink:type="simple" xlink:href="https://hal.parisnanterre.fr/hal-04333448v1">hal-04333448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545960v1">Manuela Porto (1908-1950), une voix féminine porteuse de révolte atemporelle</text:a></text:p>
              <text:p text:style-name="Normal"><text:a xlink:type="simple" xlink:href="https://hal.science/search/index/?q=*&amp;authFullName_s=Graça dos Santos">Graça dos Santos</text:a></text:p>
              <text:p text:style-name="Normal"><text:span>Femmes oubliées dans les arts et les lettres au Portugal (XIXe-XXe siècles)</text:span><text:span>, Oct 2015, Paris, France. pp.65-77</text:span></text:p>
              <text:p text:style-name="Normal"><text:span>Communication dans un congrès</text:span></text:p>
              <text:p text:style-name="Normal"><text:a xlink:type="simple" xlink:href="https://hal.parisnanterre.fr/hal-01545960v1">hal-01545960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545979v1">La reconnaissance de soi à travers le corps de l'autre : quand un cours de langue orale ouvre sur le théâtre de la vie</text:a></text:p>
              <text:p text:style-name="Normal"><text:a xlink:type="simple" xlink:href="https://hal.science/search/index/?q=*&amp;authFullName_s=Graça dos Santos">Graça dos Santos</text:a></text:p>
              <text:p text:style-name="Normal"><text:span>De la singularité dans la communication interculturelle : approches transdisciplinaires<text:s/></text:span><text:span>, Dec 2012, Nanterre, France. pp.175-182</text:span></text:p>
              <text:p text:style-name="Normal"><text:span>Communication dans un congrès</text:span></text:p>
              <text:p text:style-name="Normal"><text:a xlink:type="simple" xlink:href="https://hal.parisnanterre.fr/hal-01545979v1">hal-01545979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545978v1">Offenbach à Lisbonne à la fin du XXe siècle, entre attraction et répulsion</text:a></text:p>
              <text:p text:style-name="Normal"><text:a xlink:type="simple" xlink:href="https://hal.science/search/index/?q=*&amp;authFullName_s=Graça dos Santos">Graça dos Santos</text:a></text:p>
              <text:p text:style-name="Normal"><text:span>Connexions, circulations transatlantiques des imprimés</text:span><text:span>, Aug 2012, São Paulo, Brésil. pp.299-307</text:span></text:p>
              <text:p text:style-name="Normal"><text:span>Communication dans un congrès</text:span></text:p>
              <text:p text:style-name="Normal"><text:a xlink:type="simple" xlink:href="https://hal.parisnanterre.fr/hal-01545978v1">hal-01545978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545989v1">Un peu de lumière dans la pénombre : en attendant Godot par le TNP portugais en 1959</text:a></text:p>
              <text:p text:style-name="Normal"><text:a xlink:type="simple" xlink:href="https://hal.science/search/index/?q=*&amp;authFullName_s=Graça dos Santos">Graça dos Santos</text:a></text:p>
              <text:p text:style-name="Normal"><text:span>Échos et représentations de Samuel Beckett au Portugal et au Brésil</text:span><text:span>, Nov 2012, Saint-Denis, France. pp.53-63</text:span></text:p>
              <text:p text:style-name="Normal"><text:span>Communication dans un congrès</text:span></text:p>
              <text:p text:style-name="Normal"><text:a xlink:type="simple" xlink:href="https://hal.parisnanterre.fr/hal-01545989v1">hal-01545989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545991v1">Castro d'António Ferreira (1525-1569) : une tragédie à la portugaise ?</text:a></text:p>
              <text:p text:style-name="Normal"><text:a xlink:type="simple" xlink:href="https://hal.science/search/index/?q=*&amp;authFullName_s=Graça dos Santos">Graça dos Santos</text:a><text:span>,</text:span><text:a xlink:type="simple" xlink:href="https://hal.science/search/index/?q=*&amp;authFullName_s=José Manuel da Costa Esteves">José Manuel da Costa Esteves</text:a></text:p>
              <text:p text:style-name="Normal"><text:span>La tragédie espagnole et son contexte européen: XVIe-XVIIe siècles</text:span><text:span>, Jan 2013, Paris, France. pp.31-42</text:span></text:p>
              <text:p text:style-name="Normal"><text:span>Communication dans un congrès</text:span></text:p>
              <text:p text:style-name="Normal"><text:a xlink:type="simple" xlink:href="https://hal.parisnanterre.fr/hal-01545991v1">hal-01545991v1</text:a></text:p>
            </table:table-cell>
          </table:table-row>
        </table:table>
        <text:p text:style-name="P30"/>
        <text:p text:style-name="Heading2"><text:span text:style-name="T13">Article de blog scientifique (1)</text:span></text:p>
        <text:p text:style-name="P32"/>
        <table:table table:name="8f9bf4" table:style-name="8f9bf4">
          <table:table-column table:style-name="8f9bf4.0"/>
          <table:table-row>
            <table:table-cell office:value-type="string">
              <text:p text:style-name="Normal"><text:a xlink:type="simple" xlink:href="https://hal.parisnanterre.fr/hal-04333510v1">« Glotofobia: da discriminação linguística ao racismo pelo sotaque »</text:a></text:p>
              <text:p text:style-name="Normal"><text:a xlink:type="simple" xlink:href="https://hal.science/search/index/?q=*&amp;authFullName_s=Graça dos Santos">Graça dos Santos</text:a></text:p>
              <text:p text:style-name="Normal"><text:span>2019</text:span></text:p>
              <text:p text:style-name="Normal"><text:span>Article de blog scientifique</text:span></text:p>
              <text:p text:style-name="Normal"><text:a xlink:type="simple" xlink:href="https://hal.parisnanterre.fr/hal-04333510v1">hal-04333510v1</text:a></text:p>
            </table:table-cell>
          </table:table-row>
        </table:table>
        <text:p text:style-name="P33"/>
        <text:p text:style-name="Heading2"><text:span text:style-name="T14">N°spécial de revue/special issue (2)</text:span></text:p>
        <text:p text:style-name="P35"/>
        <table:table table:name="048006" table:style-name="048006">
          <table:table-column table:style-name="048006.0"/>
          <table:table-row>
            <table:table-cell office:value-type="string">
              <text:p text:style-name="Normal"><text:a xlink:type="simple" xlink:href="https://hal.parisnanterre.fr/hal-01545956v1">Le théâtre au Portugal</text:a></text:p>
              <text:p text:style-name="Normal"><text:a xlink:type="simple" xlink:href="https://hal.science/search/index/?q=*&amp;authFullName_s=Graça dos Santos">Graça dos Santos</text:a></text:p>
              <text:p text:style-name="Normal"><text:span>Revue d'Histoire du Théâtre</text:span><text:span>, 272, 2016</text:span></text:p>
              <text:p text:style-name="Normal"><text:span>N°spécial de revue/special issue</text:span></text:p>
              <text:p text:style-name="Normal"><text:a xlink:type="simple" xlink:href="https://hal.parisnanterre.fr/hal-01545956v1">hal-01545956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94690v1">Mémoires d’avril : 1974-2004, trente ans de la révolution des Œillets au Portugal</text:a></text:p>
              <text:p text:style-name="Normal"><text:a xlink:type="simple" xlink:href="https://hal.science/search/index/?q=*&amp;authFullName_s=Claudia Poncioni">Claudia Poncioni</text:a><text:span>,</text:span><text:a xlink:type="simple" xlink:href="https://hal.science/search/index/?q=*&amp;authFullName_s=Graça Dos Santos">Graça Dos Santos</text:a></text:p>
              <text:p text:style-name="Normal"><text:span>Matériaux pour l'histoire de notre temps</text:span><text:span>, 80, pp.1-95, 2005</text:span></text:p>
              <text:p text:style-name="Normal"><text:span>N°spécial de revue/special issue</text:span></text:p>
              <text:p text:style-name="Normal"><text:a xlink:type="simple" xlink:href="https://univ-sorbonne-nouvelle.hal.science/hal-01494690v1">hal-01494690v1</text:a></text:p>
            </table:table-cell>
          </table:table-row>
        </table:table>
        <text:p text:style-name="P36"/>
        <text:p text:style-name="Heading2"><text:span text:style-name="T15">Notice d’encyclopédie ou de dictionnaire (7)</text:span></text:p>
        <text:p text:style-name="P38"/>
        <table:table table:name="115c40" table:style-name="115c40">
          <table:table-column table:style-name="115c40.0"/>
          <table:table-row>
            <table:table-cell office:value-type="string">
              <text:p text:style-name="Normal"><text:a xlink:type="simple" xlink:href="https://hal.parisnanterre.fr/hal-01545997v1">COSTA, Beatriz</text:a></text:p>
              <text:p text:style-name="Normal"><text:a xlink:type="simple" xlink:href="https://hal.science/search/index/?q=*&amp;authFullName_s=Graça dos Santos">Graça dos Santos</text:a></text:p>
              <text:p text:style-name="Normal"><text:span>Dictionnaire universel des créatrices</text:span><text:span>, 2013, pp.1074</text:span></text:p>
              <text:p text:style-name="Normal"><text:span>Notice d’encyclopédie ou de dictionnaire</text:span></text:p>
              <text:p text:style-name="Normal"><text:a xlink:type="simple" xlink:href="https://hal.parisnanterre.fr/hal-01545997v1">hal-01545997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545983v1">THÉÂTRE. Portugal. XIXe-XXIe siècles</text:a></text:p>
              <text:p text:style-name="Normal"><text:a xlink:type="simple" xlink:href="https://hal.science/search/index/?q=*&amp;authFullName_s=Graça dos Santos">Graça dos Santos</text:a></text:p>
              <text:p text:style-name="Normal"><text:span>Dictionnaire universel des créatrices</text:span><text:span>, 2013, pp.4277-4278</text:span></text:p>
              <text:p text:style-name="Normal"><text:span>Notice d’encyclopédie ou de dictionnaire</text:span></text:p>
              <text:p text:style-name="Normal"><text:a xlink:type="simple" xlink:href="https://hal.parisnanterre.fr/hal-01545983v1">hal-01545983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545996v1">MARTINS, Luzia Maria</text:a></text:p>
              <text:p text:style-name="Normal"><text:a xlink:type="simple" xlink:href="https://hal.science/search/index/?q=*&amp;authFullName_s=Graça dos Santos">Graça dos Santos</text:a></text:p>
              <text:p text:style-name="Normal"><text:span>Dictionnaire universel des créatrices</text:span><text:span>, 2013, pp.2807-2808</text:span></text:p>
              <text:p text:style-name="Normal"><text:span>Notice d’encyclopédie ou de dictionnaire</text:span></text:p>
              <text:p text:style-name="Normal"><text:a xlink:type="simple" xlink:href="https://hal.parisnanterre.fr/hal-01545996v1">hal-01545996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545994v1">NEVES, Emília das</text:a></text:p>
              <text:p text:style-name="Normal"><text:a xlink:type="simple" xlink:href="https://hal.science/search/index/?q=*&amp;authFullName_s=Graça dos Santos">Graça dos Santos</text:a></text:p>
              <text:p text:style-name="Normal"><text:span>Dictionnaire universel des créatrices</text:span><text:span>, 2013, pp.3161-3162</text:span></text:p>
              <text:p text:style-name="Normal"><text:span>Notice d’encyclopédie ou de dictionnaire</text:span></text:p>
              <text:p text:style-name="Normal"><text:a xlink:type="simple" xlink:href="https://hal.parisnanterre.fr/hal-01545994v1">hal-01545994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545993v1">COLACO, Amélia Rey</text:a></text:p>
              <text:p text:style-name="Normal"><text:a xlink:type="simple" xlink:href="https://hal.science/search/index/?q=*&amp;authFullName_s=Graça dos Santos">Graça dos Santos</text:a></text:p>
              <text:p text:style-name="Normal"><text:span>Dictionnaire universel des créatrices</text:span><text:span>, 2013</text:span></text:p>
              <text:p text:style-name="Normal"><text:span>Notice d’encyclopédie ou de dictionnaire</text:span></text:p>
              <text:p text:style-name="Normal"><text:a xlink:type="simple" xlink:href="https://hal.parisnanterre.fr/hal-01545993v1">hal-01545993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545987v1">RICOU, Teresa</text:a></text:p>
              <text:p text:style-name="Normal"><text:a xlink:type="simple" xlink:href="https://hal.science/search/index/?q=*&amp;authFullName_s=Graça dos Santos">Graça dos Santos</text:a></text:p>
              <text:p text:style-name="Normal"><text:span>Dictionnaire universel des créatrices</text:span><text:span>, 2013, pp.3668</text:span></text:p>
              <text:p text:style-name="Normal"><text:span>Notice d’encyclopédie ou de dictionnaire</text:span></text:p>
              <text:p text:style-name="Normal"><text:a xlink:type="simple" xlink:href="https://hal.parisnanterre.fr/hal-01545987v1">hal-01545987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545992v1">LAPA, Fernanda</text:a></text:p>
              <text:p text:style-name="Normal"><text:a xlink:type="simple" xlink:href="https://hal.science/search/index/?q=*&amp;authFullName_s=Graça dos Santos">Graça dos Santos</text:a></text:p>
              <text:p text:style-name="Normal"><text:span>Dictionnaire universel des créatrices</text:span><text:span>, 2013, pp.2465</text:span></text:p>
              <text:p text:style-name="Normal"><text:span>Notice d’encyclopédie ou de dictionnaire</text:span></text:p>
              <text:p text:style-name="Normal"><text:a xlink:type="simple" xlink:href="https://hal.parisnanterre.fr/hal-01545992v1">hal-0154599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raça DOS SANTOS</dc:title>
    <dc:subject/>
    <dc:description>CV</dc:description>
    <dc:creator/>
    <dc:date>2026-05-07T06:12:34.000</dc:date>
    <meta:generator>PHPWord</meta:generator>
    <meta:initial-creator>CCSD</meta:initial-creator>
    <meta:creation-date>2026-05-07T06:12:34.000</meta:creation-date>
    <meta:keyword/>
    <meta:user-defined meta:name="Category"/>
    <meta:user-defined meta:name="Company"/>
    <meta:user-defined meta:name="Manager"/>
  </office:meta>
</office:document-meta>
</file>