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a3f" style:family="table">
      <style:table-properties style:rel-width="100" table:align="center"/>
    </style:style>
    <style:style style:name="cd1a3f.0" style:family="table-column">
      <style:table-column-properties style:column-width="0.00cm"/>
    </style:style>
    <style:style style:name="020333" style:family="table">
      <style:table-properties style:rel-width="100" table:align="center"/>
    </style:style>
    <style:style style:name="020333.0" style:family="table-column">
      <style:table-column-properties style:column-width="0.00cm"/>
    </style:style>
    <style:style style:name="9dd5a1" style:family="table">
      <style:table-properties style:rel-width="100" table:align="center"/>
    </style:style>
    <style:style style:name="9dd5a1.0" style:family="table-column">
      <style:table-column-properties style:column-width="0.00cm"/>
    </style:style>
    <style:style style:name="94f7ad" style:family="table">
      <style:table-properties style:rel-width="100" table:align="center"/>
    </style:style>
    <style:style style:name="94f7ad.0" style:family="table-column">
      <style:table-column-properties style:column-width="0.00cm"/>
    </style:style>
    <style:style style:name="ad7104" style:family="table">
      <style:table-properties style:rel-width="100" table:align="center"/>
    </style:style>
    <style:style style:name="ad7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aciela ALVAREZ<text:s text:c="2"/>LEGUIZ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d1a3f" table:style-name="cd1a3f">
          <table:table-column table:style-name="cd1a3f.0"/>
          <table:table-row>
            <table:table-cell office:value-type="string">
              <text:p text:style-name="Normal"><text:a xlink:type="simple" xlink:href="https://hal.science/hal-04986711v1">Assessment of Energy Consumption and Greenhouse Gas Emissions in a UK Quick-Service Restaurant Using EnergyPlus</text:a></text:p>
              <text:p text:style-name="Normal"><text:a xlink:type="simple" xlink:href="https://hal.science/search/index/?q=*&amp;authFullName_s=Elias Eid">Elias Eid</text:a><text:span>,</text:span><text:a xlink:type="simple" xlink:href="https://hal.science/search/index/?q=*&amp;authFullName_s=Alan Foster">Alan Foste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Robin Campbell">Robin Campbell</text:a><text:span>,</text:span><text:a xlink:type="simple" xlink:href="https://hal.science/search/index/?q=*&amp;authFullName_s=Judith Evans">Judith Evans</text:a></text:p>
              <text:p text:style-name="Normal"><text:span>Energies</text:span><text:span>, 2025, 18 (6), pp.1377.<text:s/></text:span><text:a xlink:type="simple" xlink:href="https://dx.doi.org/10.3390/en18061377">⟨10.3390/en180613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6711v1">hal-0498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866v1">Studying the effects of superchilling storage conditions on the microstructure and quality of chicken breast meat</text:a></text:p>
              <text:p text:style-name="Normal"><text:a xlink:type="simple" xlink:href="https://hal.science/search/index/?q=*&amp;authFullName_s=Nariman El-Abdi">Nariman El-Abdi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 Toutie Ndoye">Fatou Toutie Ndoye</text:a></text:p>
              <text:p text:style-name="Normal"><text:span>Journal of Food Engineering</text:span><text:span>, 2025, 393, pp.112504.<text:s/></text:span><text:a xlink:type="simple" xlink:href="https://dx.doi.org/10.1016/j.jfoodeng.2025.112504">⟨10.1016/j.jfoodeng.2025.112504⟩</text:a></text:p>
              <text:p text:style-name="Normal"><text:span>Article dans une revue</text:span></text:p>
              <text:p text:style-name="Normal"><text:a xlink:type="simple" xlink:href="https://hal.inrae.fr/hal-05037866v1">hal-0503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296v1">Kinetics of microbial inactivation using in-package nonthermal plasma generated by dielectric barrier discharge</text:a></text:p>
              <text:p text:style-name="Normal"><text:a xlink:type="simple" xlink:href="https://hal.science/search/index/?q=*&amp;authFullName_s=Sumate Keratimanoch">Sumate Keratimanoch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Jirarat Anuntagool">Jirarat Anuntagool</text:a></text:p>
              <text:p text:style-name="Normal"><text:span>Innovative Food Science &amp; Emerging Technologies / Innovative Food Science and Emerging Technologies<text:s/></text:span><text:span>, 2025, 100, pp.103932.<text:s/></text:span><text:a xlink:type="simple" xlink:href="https://dx.doi.org/10.1016/j.ifset.2025.103932">⟨10.1016/j.ifset.2025.103932⟩</text:a></text:p>
              <text:p text:style-name="Normal"><text:span>Article dans une revue</text:span></text:p>
              <text:p text:style-name="Normal"><text:a xlink:type="simple" xlink:href="https://hal.inrae.fr/hal-05163296v1">hal-0516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584v1">Modelling energy consumption in a Paris supermarket to reduce energy use and greenhouse gas emissions using EnergyPlus</text:a></text:p>
              <text:p text:style-name="Normal"><text:a xlink:type="simple" xlink:href="https://hal.science/search/index/?q=*&amp;authFullName_s=Elias Eid">Elias Eid</text:a><text:span>,</text:span><text:a xlink:type="simple" xlink:href="https://hal.science/search/index/?q=*&amp;authFullName_s=Alan Foster">Alan Foste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Denis Leducq">Denis Leducq</text:a><text:span>et al.</text:span></text:p>
              <text:p text:style-name="Normal"><text:span>International Journal of Refrigeration</text:span><text:span>, 2024, 168, pp.1 - 8.<text:s/></text:span><text:a xlink:type="simple" xlink:href="https://dx.doi.org/10.1016/j.ijrefrig.2024.08.023">⟨10.1016/j.ijrefrig.2024.08.023⟩</text:a></text:p>
              <text:p text:style-name="Normal"><text:span>Article dans une revue</text:span></text:p>
              <text:p text:style-name="Normal"><text:a xlink:type="simple" xlink:href="https://hal.inrae.fr/hal-04698584v1">hal-046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39v1">A review on dielectric barrier discharge nonthermal plasma generation, factors affecting reactive species, and microbial inactivation</text:a></text:p>
              <text:p text:style-name="Normal"><text:a xlink:type="simple" xlink:href="https://hal.science/search/index/?q=*&amp;authFullName_s=Jirarat Anuntagool">Jirarat Anuntagool</text:a><text:span>,</text:span><text:a xlink:type="simple" xlink:href="https://hal.science/search/index/?q=*&amp;authFullName_s=Natchanon Srangsomjit">Natchanon Srangsomjit</text:a><text:span>,</text:span><text:a xlink:type="simple" xlink:href="https://hal.science/search/index/?q=*&amp;authFullName_s=Pimphak Thaweewong">Pimphak Thaweewong</text:a><text:span>,</text:span><text:a xlink:type="simple" xlink:href="https://hal.science/search/index/?q=*&amp;authFullName_s=Graciela Alvarez">Graciela Alvarez</text:a></text:p>
              <text:p text:style-name="Normal"><text:span>Food Control</text:span><text:span>, 2023, 153, pp.109913.<text:s/></text:span><text:a xlink:type="simple" xlink:href="https://dx.doi.org/10.1016/j.foodcont.2023.109913">⟨10.1016/j.foodcont.2023.109913⟩</text:a></text:p>
              <text:p text:style-name="Normal"><text:span>Article dans une revue</text:span></text:p>
              <text:p text:style-name="Normal"><text:a xlink:type="simple" xlink:href="https://hal.science/hal-04231139v1">hal-0423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393v1">A novel approach combining thermosiphon and phase change materials (PCM) for cold energy storage in cooling systems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International Journal of Refrigeration</text:span><text:span>, In press,<text:s/></text:span><text:a xlink:type="simple" xlink:href="https://dx.doi.org/10.1016/j.ijrefrig.2023.12.015">⟨10.1016/j.ijrefrig.2023.12.015⟩</text:a></text:p>
              <text:p text:style-name="Normal"><text:span>Article dans une revue</text:span></text:p>
              <text:p text:style-name="Normal"><text:a xlink:type="simple" xlink:href="https://hal.inrae.fr/hal-04346393v1">hal-0434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74v1">Experimental Study of the Diffusion of a Confined Wall Jet through a Perforated Plate: Influence of the Porosity and the Geometry</text:a></text:p>
              <text:p text:style-name="Normal"><text:a xlink:type="simple" xlink:href="https://hal.science/search/index/?q=*&amp;authFullName_s=Moussa Diop">Moussa Diop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Jean Moureh">Jean Moureh</text:a></text:p>
              <text:p text:style-name="Normal"><text:span>Open Journal of fluid Dynamics</text:span><text:span>, 2022, 12 (01), pp.96-126.<text:s/></text:span><text:a xlink:type="simple" xlink:href="https://dx.doi.org/10.4236/ojfd.2022.121006">⟨10.4236/ojfd.2022.121006⟩</text:a></text:p>
              <text:p text:style-name="Normal"><text:span>Article dans une revue</text:span></text:p>
              <text:p text:style-name="Normal"><text:a xlink:type="simple" xlink:href="https://hal.inrae.fr/hal-03741374v1">hal-0374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69v1">Experimental and Numerical Investigation of the Diffusion of a Confined Wall Jet through a Perforated Plate</text:a></text:p>
              <text:p text:style-name="Normal"><text:a xlink:type="simple" xlink:href="https://hal.science/search/index/?q=*&amp;authFullName_s=Moussa Diop">Moussa Diop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Jean Moureh">Jean Moureh</text:a></text:p>
              <text:p text:style-name="Normal"><text:span>Open Journal of fluid Dynamics</text:span><text:span>, 2022, 12 (2), pp.168 - 212.<text:s/></text:span><text:a xlink:type="simple" xlink:href="https://dx.doi.org/10.4236/ojfd.2022.122009">⟨10.4236/ojfd.2022.122009⟩</text:a></text:p>
              <text:p text:style-name="Normal"><text:span>Article dans une revue</text:span></text:p>
              <text:p text:style-name="Normal"><text:a xlink:type="simple" xlink:href="https://hal.inrae.fr/hal-03741369v1">hal-0374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766v1">Modeling ice recrystallization in frozen carrot tissue during storage under dynamic temperature conditions</text:a></text:p>
              <text:p text:style-name="Normal"><text:a xlink:type="simple" xlink:href="https://hal.science/search/index/?q=*&amp;authFullName_s=Victor Vicent">Victor Vicent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Pieter Verboven">Pieter Verboven</text:a><text:span>,</text:span><text:a xlink:type="simple" xlink:href="https://hal.science/search/index/?q=*&amp;authFullName_s=Bart Nicolaï">Bart Nicolaï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20, 278, pp.109911.<text:s/></text:span><text:a xlink:type="simple" xlink:href="https://dx.doi.org/10.1016/j.jfoodeng.2020.109911">⟨10.1016/j.jfoodeng.2020.109911⟩</text:a></text:p>
              <text:p text:style-name="Normal"><text:span>Article dans une revue</text:span></text:p>
              <text:p text:style-name="Normal"><text:a xlink:type="simple" xlink:href="https://hal.inrae.fr/hal-03171766v1">hal-031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48v1">Cryogenic heat exchangers for process cooling and renewable energy storage: A review</text:a></text:p>
              <text:p text:style-name="Normal"><text:a xlink:type="simple" xlink:href="https://hal.science/search/index/?q=*&amp;authFullName_s=Dimityr Popov">Dimityr Popov</text:a><text:span>,</text:span><text:a xlink:type="simple" xlink:href="https://hal.science/search/index/?q=*&amp;authFullName_s=Kostadin Fikiin">Kostadin Fikiin</text:a><text:span>,</text:span><text:a xlink:type="simple" xlink:href="https://hal.science/search/index/?q=*&amp;authFullName_s=Borislav Stankov">Borislav Stankov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Mohammed Youbi-Idrissi">Mohammed Youbi-Idrissi</text:a><text:span>et al.</text:span></text:p>
              <text:p text:style-name="Normal"><text:span>Applied Thermal Engineering</text:span><text:span>, 2019, 153, pp.275-290.<text:s/></text:span><text:a xlink:type="simple" xlink:href="https://dx.doi.org/10.1016/j.applthermaleng.2019.02.106">⟨10.1016/j.applthermaleng.2019.02.106⟩</text:a></text:p>
              <text:p text:style-name="Normal"><text:span>Article dans une revue</text:span></text:p>
              <text:p text:style-name="Normal"><text:a xlink:type="simple" xlink:href="https://hal.science/hal-04231148v1">hal-0423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510v1">Effacement électrique des entrepôts frigorifiques de légumes surgelés : Evaluation de l'impact énergétique et du risque produit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Ndoye Fatou-Toutie">Ndoye Fatou-Toutie</text:a><text:span>,</text:span><text:a xlink:type="simple" xlink:href="https://hal.science/search/index/?q=*&amp;authFullName_s=Graciela Alvarez">Graciela Alvarez</text:a></text:p>
              <text:p text:style-name="Normal"><text:span>Revue Générale du Froid</text:span><text:span>, 2019</text:span></text:p>
              <text:p text:style-name="Normal"><text:span>Article dans une revue</text:span></text:p>
              <text:p text:style-name="Normal"><text:a xlink:type="simple" xlink:href="https://hal.inrae.fr/hal-03321510v1">hal-0332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859v1">Effect of dynamic storage temperatures on the microstructure of frozen carrot imaged using X-ray micro-CT</text:a></text:p>
              <text:p text:style-name="Normal"><text:a xlink:type="simple" xlink:href="https://hal.science/search/index/?q=*&amp;authFullName_s=Victor Vicent">Victor Vicent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Pieter Verboven">Pieter Verboven</text:a><text:span>,</text:span><text:a xlink:type="simple" xlink:href="https://hal.science/search/index/?q=*&amp;authFullName_s=Bart Nicolaï">Bart Nicolaï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9, 246, pp.232 - 241.<text:s/></text:span><text:a xlink:type="simple" xlink:href="https://dx.doi.org/10.1016/j.jfoodeng.2018.11.015">⟨10.1016/j.jfoodeng.2018.11.015⟩</text:a></text:p>
              <text:p text:style-name="Normal"><text:span>Article dans une revue</text:span></text:p>
              <text:p text:style-name="Normal"><text:a xlink:type="simple" xlink:href="https://hal.inrae.fr/hal-03009859v1">hal-0300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25v1">Cryogenic heat exchangers for process cooling and renewable energy storage: A review</text:a></text:p>
              <text:p text:style-name="Normal"><text:a xlink:type="simple" xlink:href="https://hal.science/search/index/?q=*&amp;authFullName_s=Dimityr Popov">Dimityr Popov</text:a><text:span>,</text:span><text:a xlink:type="simple" xlink:href="https://hal.science/search/index/?q=*&amp;authFullName_s=Kostadin Fikiin">Kostadin Fikiin</text:a><text:span>,</text:span><text:a xlink:type="simple" xlink:href="https://hal.science/search/index/?q=*&amp;authFullName_s=Borislav Stankov">Borislav Stankov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Mohammed Youbi-Idrissi">Mohammed Youbi-Idrissi</text:a><text:span>et al.</text:span></text:p>
              <text:p text:style-name="Normal"><text:span>Applied Thermal Engineering</text:span><text:span>, 2019, 153, pp.275-290.<text:s/></text:span><text:a xlink:type="simple" xlink:href="https://dx.doi.org/10.1016/j.applthermaleng.2019.02.106">⟨10.1016/j.applthermaleng.2019.02.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7125v1">hal-029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48v1">Modeling flow and heat transfer in a scraped surface heat exchanger during the production of sorbet</text:a></text:p>
              <text:p text:style-name="Normal"><text:a xlink:type="simple" xlink:href="https://hal.science/search/index/?q=*&amp;authFullName_s=Oscar Darío Hernández-Parra">Oscar Darío Hernández-Parra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ayat Benkhelifa">Hayat Benkhelifa</text:a><text:span>et al.</text:span></text:p>
              <text:p text:style-name="Normal"><text:span>Journal of Food Engineering</text:span><text:span>, 2018, 221, pp.54-69.<text:s/></text:span><text:a xlink:type="simple" xlink:href="https://dx.doi.org/10.1016/j.jfoodeng.2017.09.027">⟨10.1016/j.jfoodeng.2017.09.027⟩</text:a></text:p>
              <text:p text:style-name="Normal"><text:span>Article dans une revue</text:span></text:p>
              <text:p text:style-name="Normal"><text:a xlink:type="simple" xlink:href="https://hal.science/hal-02079248v1">hal-020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17v1">Quality changes kinetics of apple tissue during frozen storage with temperature fluctuations</text:a></text:p>
              <text:p text:style-name="Normal"><text:a xlink:type="simple" xlink:href="https://hal.science/search/index/?q=*&amp;authFullName_s=V. Vicent">V. Vicent</text:a><text:span>,</text:span><text:a xlink:type="simple" xlink:href="https://hal.science/search/index/?q=*&amp;authFullName_s=F.T. Ndoye">F.T. Ndoye</text:a><text:span>,</text:span><text:a xlink:type="simple" xlink:href="https://hal.science/search/index/?q=*&amp;authFullName_s=P. Verboven">P. Verboven</text:a><text:span>,</text:span><text:a xlink:type="simple" xlink:href="https://hal.science/search/index/?q=*&amp;authFullName_s=B.M. Nicolaï">B.M. Nicolaï</text:a><text:span>,</text:span><text:a xlink:type="simple" xlink:href="https://hal.science/search/index/?q=*&amp;authFullName_s=Graciela Alvarez">Graciela Alvarez</text:a></text:p>
              <text:p text:style-name="Normal"><text:span>International Journal of Refrigeration</text:span><text:span>, 2018,<text:s/></text:span><text:a xlink:type="simple" xlink:href="https://dx.doi.org/10.1016/j.ijrefrig.2018.05.023">⟨10.1016/j.ijrefrig.2018.05.023⟩</text:a></text:p>
              <text:p text:style-name="Normal"><text:span>Article dans une revue</text:span></text:p>
              <text:p text:style-name="Normal"><text:a xlink:type="simple" xlink:href="https://hal.science/hal-04231317v1">hal-0423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9v1">Influence of operating conditions on residence time distributions in a scraped surface heat exchanger during aerated sorbet production</text:a></text:p>
              <text:p text:style-name="Normal"><text:a xlink:type="simple" xlink:href="https://hal.science/search/index/?q=*&amp;authFullName_s=Fatou Toutie F. T. Ndoye">Fatou Toutie F. T. Ndoye</text:a><text:span>,</text:span><text:a xlink:type="simple" xlink:href="https://hal.science/search/index/?q=*&amp;authFullName_s=Oscar Hernandez Parra">Oscar Hernandez Parra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8, 222, pp.126-138.<text:s/></text:span><text:a xlink:type="simple" xlink:href="https://dx.doi.org/10.1016/j.jfoodeng.2017.11.018">⟨10.1016/j.jfoodeng.2017.11.018⟩</text:a></text:p>
              <text:p text:style-name="Normal"><text:span>Article dans une revue</text:span></text:p>
              <text:p text:style-name="Normal"><text:a xlink:type="simple" xlink:href="https://hal.inrae.fr/hal-02620909v1">hal-0262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1v1">Effect of process parameters on ice crystals and air bubbles size distributions of sorbets in a scraped surface heat exchanger</text:a></text:p>
              <text:p text:style-name="Normal"><text:a xlink:type="simple" xlink:href="https://hal.science/search/index/?q=*&amp;authFullName_s=Oscar Dario Hernandez Parra">Oscar Dario Hernandez Parra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International Journal of Refrigeration</text:span><text:span>, 2018, 92, pp.225-234.<text:s/></text:span><text:a xlink:type="simple" xlink:href="https://dx.doi.org/10.1016/j.ijrefrig.2018.02.013">⟨10.1016/j.ijrefrig.2018.02.013⟩</text:a></text:p>
              <text:p text:style-name="Normal"><text:span>Article dans une revue</text:span></text:p>
              <text:p text:style-name="Normal"><text:a xlink:type="simple" xlink:href="https://hal.inrae.fr/hal-02626451v1">hal-026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40v1">Refrigerated warehouses as intelligent hubs to integrate renewable energy in industrial food refrigeration and to enhance power grid sustainability</text:a></text:p>
              <text:p text:style-name="Normal"><text:a xlink:type="simple" xlink:href="https://hal.science/search/index/?q=*&amp;authFullName_s=Kostadin Fikiin">Kostadin Fikiin</text:a><text:span>,</text:span><text:a xlink:type="simple" xlink:href="https://hal.science/search/index/?q=*&amp;authFullName_s=Borislav Stankov">Borislav Stankov</text:a><text:span>,</text:span><text:a xlink:type="simple" xlink:href="https://hal.science/search/index/?q=*&amp;authFullName_s=Judith Evans">Judith Evans</text:a><text:span>,</text:span><text:a xlink:type="simple" xlink:href="https://hal.science/search/index/?q=*&amp;authFullName_s=Graeme Maidment">Graeme Maidment</text:a><text:span>,</text:span><text:a xlink:type="simple" xlink:href="https://hal.science/search/index/?q=*&amp;authFullName_s=Alan Foster">Alan Foster</text:a><text:span>et al.</text:span></text:p>
              <text:p text:style-name="Normal"><text:span>Trends in Food Science and Technology</text:span><text:span>, 2017, 60, pp.96-103.<text:s/></text:span><text:a xlink:type="simple" xlink:href="https://dx.doi.org/10.1016/j.tifs.2016.11.011">⟨10.1016/j.tifs.2016.11.011⟩</text:a></text:p>
              <text:p text:style-name="Normal"><text:span>Article dans une revue</text:span></text:p>
              <text:p text:style-name="Normal"><text:a xlink:type="simple" xlink:href="https://hal.science/hal-04231340v1">hal-042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3v1">Predictive model for viscosity development of modified rice starch suspension under unsteady temperature change</text:a></text:p>
              <text:p text:style-name="Normal"><text:a xlink:type="simple" xlink:href="https://hal.science/search/index/?q=*&amp;authFullName_s=J. Anuntagool">J. Anuntagool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7, 209, pp.45-51.<text:s/></text:span><text:a xlink:type="simple" xlink:href="https://dx.doi.org/10.1016/j.jfoodeng.2017.04.012">⟨10.1016/j.jfoodeng.2017.04.012⟩</text:a></text:p>
              <text:p text:style-name="Normal"><text:span>Article dans une revue</text:span></text:p>
              <text:p text:style-name="Normal"><text:a xlink:type="simple" xlink:href="https://hal.science/hal-01607943v1">hal-016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31v1">Frost formation modeling during the storage of frozen vegetables exposed to temperature fluctuations</text:a></text:p>
              <text:p text:style-name="Normal"><text:a xlink:type="simple" xlink:href="https://hal.science/search/index/?q=*&amp;authFullName_s=A. Urquiola">A. Urquiol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7, 214, pp.16-28.<text:s/></text:span><text:a xlink:type="simple" xlink:href="https://dx.doi.org/10.1016/j.jfoodeng.2017.06.025">⟨10.1016/j.jfoodeng.2017.06.025⟩</text:a></text:p>
              <text:p text:style-name="Normal"><text:span>Article dans une revue</text:span></text:p>
              <text:p text:style-name="Normal"><text:a xlink:type="simple" xlink:href="https://hal.science/hal-04231331v1">hal-042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20v1">Coupling population balance model and residence time distribution for pilot-scale modelling of beta-lactoglobulin aggregation process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6, 177 (mai), pp.31-41.<text:s/></text:span><text:a xlink:type="simple" xlink:href="https://dx.doi.org/10.1016/j.jfoodeng.2015.12.013">⟨10.1016/j.jfoodeng.2015.12.013⟩</text:a></text:p>
              <text:p text:style-name="Normal"><text:span>Article dans une revue</text:span></text:p>
              <text:p text:style-name="Normal"><text:a xlink:type="simple" xlink:href="https://hal.science/hal-01531620v1">hal-0153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76v1">Etude de l’écoulement dans un freezer lors de la congélation de sorbets</text:a></text:p>
              <text:p text:style-name="Normal"><text:a xlink:type="simple" xlink:href="https://hal.science/search/index/?q=*&amp;authFullName_s=Hayat Benkhelifa">Hayat Benkhelifa</text:a><text:span>,</text:span><text:a xlink:type="simple" xlink:href="https://hal.science/search/index/?q=*&amp;authFullName_s=Marcela Arellano">Marcela Arellano</text:a><text:span>,</text:span><text:a xlink:type="simple" xlink:href="https://hal.science/search/index/?q=*&amp;authFullName_s=Graciela Alvarez">Graciela Alvarez</text:a></text:p>
              <text:p text:style-name="Normal"><text:span>Revue Générale du Froid</text:span><text:span>, 2015, 1153, pp.29-34</text:span></text:p>
              <text:p text:style-name="Normal"><text:span>Article dans une revue</text:span></text:p>
              <text:p text:style-name="Normal"><text:a xlink:type="simple" xlink:href="https://hal.science/hal-01569776v1">hal-015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58v1">A Population Balance Model integrating some specificities of the beta-lactoglobulin thermally-induced aggregation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4, pp.66 - 76.<text:s/></text:span><text:a xlink:type="simple" xlink:href="https://dx.doi.org/10.1016/j.jfoodeng.2014.07.006">⟨10.1016/j.jfoodeng.2014.07.006⟩</text:a></text:p>
              <text:p text:style-name="Normal"><text:span>Article dans une revue</text:span></text:p>
              <text:p text:style-name="Normal"><text:a xlink:type="simple" xlink:href="https://api.istex.fr/ark:/67375/6H6-B7H8S0WC-T/fulltext.pdf?sid=hal">istex</text:a></text:p>
              <text:p text:style-name="Normal"><text:a xlink:type="simple" xlink:href="https://hal.science/hal-01269058v1">hal-0126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46v1">Etude de l’écoulement dans un freezer lors de la congélation de sorbets</text:a></text:p>
              <text:p text:style-name="Normal"><text:a xlink:type="simple" xlink:href="https://hal.science/search/index/?q=*&amp;authFullName_s=Hayat Benkhelifa">Hayat Benkhelifa</text:a><text:span>,</text:span><text:a xlink:type="simple" xlink:href="https://hal.science/search/index/?q=*&amp;authFullName_s=Marcela Arellano Salazar">Marcela Arellano Salaza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5, 1153, pp.29-34</text:span></text:p>
              <text:p text:style-name="Normal"><text:span>Article dans une revue</text:span></text:p>
              <text:p text:style-name="Normal"><text:a xlink:type="simple" xlink:href="https://hal.inrae.fr/hal-02629746v1">hal-026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2v1">Formation of beta-lactoglobulin aggregates during thermomechanical treatments under controlled shear and temperature conditions</text:a></text:p>
              <text:p text:style-name="Normal"><text:a xlink:type="simple" xlink:href="https://hal.science/search/index/?q=*&amp;authFullName_s=Nicolas Erabit">Nicolas Erabi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4, 120, pp.57 - 68.<text:s/></text:span><text:a xlink:type="simple" xlink:href="https://dx.doi.org/10.1016/j.jfoodeng.2013.07.003">⟨10.1016/j.jfoodeng.2013.07.003⟩</text:a></text:p>
              <text:p text:style-name="Normal"><text:span>Article dans une revue</text:span></text:p>
              <text:p text:style-name="Normal"><text:a xlink:type="simple" xlink:href="https://api.istex.fr/ark:/67375/6H6-SRGJ727F-T/fulltext.pdf?sid=hal">istex</text:a></text:p>
              <text:p text:style-name="Normal"><text:a xlink:type="simple" xlink:href="https://hal.science/hal-01173932v1">hal-011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77v1">Model identification and reduction for the control of an ice cream crystallization process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Marcela Arellano">Marcela Arellano</text:a><text:span>,</text:span><text:a xlink:type="simple" xlink:href="https://hal.science/search/index/?q=*&amp;authFullName_s=Hayat Benkhelifa">Hayat Benkhelifa</text:a><text:span>et al.</text:span></text:p>
              <text:p text:style-name="Normal"><text:span>Chemical Engineering Science</text:span><text:span>, 2014, 119, pp.274-287.<text:s/></text:span><text:a xlink:type="simple" xlink:href="https://dx.doi.org/10.1016/j.ces.2014.08.030">⟨10.1016/j.ces.2014.08.030⟩</text:a></text:p>
              <text:p text:style-name="Normal"><text:span>Article dans une revue</text:span></text:p>
              <text:p text:style-name="Normal"><text:a xlink:type="simple" xlink:href="https://hal.science/hal-01063877v1">hal-010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78v1">Rheological characterisation of sorbet using pipe rheometry during the freezing process</text:a></text:p>
              <text:p text:style-name="Normal"><text:a xlink:type="simple" xlink:href="https://hal.science/search/index/?q=*&amp;authFullName_s=Marcela Arellano Salazar">Marcela Arellano Salaza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3, 119 (3), pp.385 - 394.<text:s/></text:span><text:a xlink:type="simple" xlink:href="https://dx.doi.org/10.1016/j.jfoodeng.2013.05.017">⟨10.1016/j.jfoodeng.2013.05.017⟩</text:a></text:p>
              <text:p text:style-name="Normal"><text:span>Article dans une revue</text:span></text:p>
              <text:p text:style-name="Normal"><text:a xlink:type="simple" xlink:href="https://api.istex.fr/ark:/67375/6H6-6DGQN67F-N/fulltext.pdf?sid=hal">istex</text:a></text:p>
              <text:p text:style-name="Normal"><text:a xlink:type="simple" xlink:href="https://hal.science/hal-01003378v1">hal-010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56v1">Online ice crystal size measurements during sorbet freezing by means of the focused beam reflectance measurement (FBRM) technology. Influence of operating conditions</text:a></text:p>
              <text:p text:style-name="Normal"><text:a xlink:type="simple" xlink:href="https://hal.science/search/index/?q=*&amp;authFullName_s=Marcela Arellano Salazar">Marcela Arellano Salazar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Journal of Food Engineering</text:span><text:span>, 2012, 113 (2), pp.351 - 359.<text:s/></text:span><text:a xlink:type="simple" xlink:href="https://dx.doi.org/10.1016/j.jfoodeng.2012.05.016">⟨10.1016/j.jfoodeng.2012.05.016⟩</text:a></text:p>
              <text:p text:style-name="Normal"><text:span>Article dans une revue</text:span></text:p>
              <text:p text:style-name="Normal"><text:a xlink:type="simple" xlink:href="https://api.istex.fr/ark:/67375/6H6-M1NHWF9N-B/fulltext.pdf?sid=hal">istex</text:a></text:p>
              <text:p text:style-name="Normal"><text:a xlink:type="simple" xlink:href="https://hal.science/hal-01003356v1">hal-010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94v1">Study of crystal size evolution by focused-beam reflectance measurement during the freezing of sucrose/water solutions in a scraped-surface heat exchanger</text:a></text:p>
              <text:p text:style-name="Normal"><text:a xlink:type="simple" xlink:href="https://hal.science/search/index/?q=*&amp;authFullName_s=Anis Haddad Amamou">Anis Haddad Amamou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Process Biochemistry</text:span><text:span>, 2010, 45 (11), pp.1821 - 1825.<text:s/></text:span><text:a xlink:type="simple" xlink:href="https://dx.doi.org/10.1016/j.procbio.2010.04.001">⟨10.1016/j.procbio.2010.04.001⟩</text:a></text:p>
              <text:p text:style-name="Normal"><text:span>Article dans une revue</text:span></text:p>
              <text:p text:style-name="Normal"><text:a xlink:type="simple" xlink:href="https://hal.science/hal-01173794v1">hal-0117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49v1">Transient heat transfer by free convection in a packed bed of spheres: Comparison between two modelling approaches and experimental resul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 Amara">Sami Ben Ama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Applied Thermal Engineering</text:span><text:span>, 2007, 28 (1), pp.14-24.<text:s/></text:span><text:a xlink:type="simple" xlink:href="https://dx.doi.org/10.1016/j.applthermaleng.2007.03.014">⟨10.1016/j.applthermaleng.2007.03.014⟩</text:a></text:p>
              <text:p text:style-name="Normal"><text:span>Article dans une revue</text:span></text:p>
              <text:p text:style-name="Normal"><text:a xlink:type="simple" xlink:href="https://hal.science/hal-00498949v1">hal-004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91v1">Non linear predictive optimal control of a batch refrigeration proces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Gilles Trystram">Gilles Trystram</text:a></text:p>
              <text:p text:style-name="Normal"><text:span>Journal of Food Process Engineering</text:span><text:span>, 1998, 21, pp.1-32.<text:s/></text:span><text:a xlink:type="simple" xlink:href="https://dx.doi.org/10.1111/j.1745-4530.1998.tb00436.x">⟨10.1111/j.1745-4530.1998.tb00436.x⟩</text:a></text:p>
              <text:p text:style-name="Normal"><text:span>Article dans une revue</text:span></text:p>
              <text:p text:style-name="Normal"><text:a xlink:type="simple" xlink:href="https://api.istex.fr/document/63ED631012026BC6692F9C03D758DA00E4011B47/fulltext/pdf?sid=hal">istex</text:a></text:p>
              <text:p text:style-name="Normal"><text:a xlink:type="simple" xlink:href="https://hal.science/hal-01199691v1">hal-0119969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20333" table:style-name="020333">
          <table:table-column table:style-name="020333.0"/>
          <table:table-row>
            <table:table-cell office:value-type="string">
              <text:p text:style-name="Normal"><text:a xlink:type="simple" xlink:href="https://hal.inrae.fr/hal-05246582v1">Using thermal modelling to design food packaging that can withstand temperature breaks in cold chain</text:a></text:p>
              <text:p text:style-name="Normal"><text:a xlink:type="simple" xlink:href="https://hal.science/search/index/?q=*&amp;authFullName_s=Charlotte Cavelier">Charlotte Cave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Graciela Alvarez">Graciela Alvarez</text:a></text:p>
              <text:p text:style-name="Normal"><text:span>1st IIR Conference on Refrigeration Adapting to Rising Temperatures</text:span><text:span>, IIF, Aug 2025, Manchester (UK), United Kingdom.<text:s/></text:span><text:a xlink:type="simple" xlink:href="https://dx.doi.org/10.18462/iir.adaptation.2024.1122">⟨10.18462/iir.adaptation.2024.1122⟩</text:a></text:p>
              <text:p text:style-name="Normal"><text:span>Communication dans un congrès</text:span></text:p>
              <text:p text:style-name="Normal"><text:a xlink:type="simple" xlink:href="https://hal.inrae.fr/hal-05246582v1">hal-0524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23v1">STUDY OF PACKAGING REUSE AND RECYCLING AS A SOLUTION FOR REDUCING GREENHOUSE GAS EMISSIONS IN THE FOOD COLD CHAI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raciela Alvarez">Graciela Alvarez</text:a></text:p>
              <text:p text:style-name="Normal"><text:span>The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196123v1">hal-051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35v1">Impact of superchilling technique on the microbiological quality of fresh salmon</text:a></text:p>
              <text:p text:style-name="Normal"><text:a xlink:type="simple" xlink:href="https://hal.science/search/index/?q=*&amp;authFullName_s=Pierre Collin">Pierre Col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et al.</text:span></text:p>
              <text:p text:style-name="Normal"><text:span>FoodMicro 2024</text:span><text:span>, ICFMH, Jul 2024, Burgos, Spain</text:span></text:p>
              <text:p text:style-name="Normal"><text:span>Communication dans un congrès</text:span></text:p>
              <text:p text:style-name="Normal"><text:a xlink:type="simple" xlink:href="https://hal.science/hal-04760035v1">hal-047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93v1">Experimental and modelling study of water condensation and evaporation at the surface of fruits during cold chain breaks</text:a></text:p>
              <text:p text:style-name="Normal"><text:a xlink:type="simple" xlink:href="https://hal.science/search/index/?q=*&amp;authFullName_s=Gurvan Lequentrec">Gurvan Lequentrec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Patrick Sambou">Patrick Sambou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. Flick">D. Flick</text:a><text:span>et al.</text:span></text:p>
              <text:p text:style-name="Normal"><text:span>26th International Congress of Refrigeration ICR 2023</text:span><text:span>, International Institut of Refrigeration, Aug 2023, Paris Palais des congrès, France</text:span></text:p>
              <text:p text:style-name="Normal"><text:span>Communication dans un congrès</text:span></text:p>
              <text:p text:style-name="Normal"><text:a xlink:type="simple" xlink:href="https://hal.science/hal-04231593v1">hal-042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11v1">An innovative tool to evaluate and optimize GHG emissions in the food supply.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Judith Evans">Judith Evans</text:a><text:span>,</text:span><text:a xlink:type="simple" xlink:href="https://hal.science/search/index/?q=*&amp;authFullName_s=Pieter Verboven">Pieter Verboven</text:a><text:span>,</text:span><text:a xlink:type="simple" xlink:href="https://hal.science/search/index/?q=*&amp;authFullName_s=Graciela Alvarez">Graciela Alvarez</text:a></text:p>
              <text:p text:style-name="Normal"><text:span>International Congress of Refrigeration</text:span><text:span>, International Institut of Refrigeration, Aug 2023, Paris Palais des congrès, France.<text:s/></text:span><text:a xlink:type="simple" xlink:href="https://dx.doi.org/10.18462/iir.icr.2023.0730">⟨10.18462/iir.icr.2023.0730⟩</text:a></text:p>
              <text:p text:style-name="Normal"><text:span>Communication dans un congrès</text:span></text:p>
              <text:p text:style-name="Normal"><text:a xlink:type="simple" xlink:href="https://hal.science/hal-04231511v1">hal-0423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0v1">A novel approach to integrate cold energy storage in a vapour compression cycle.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67">⟨10.18462/iir.icr.2023.0467⟩</text:a></text:p>
              <text:p text:style-name="Normal"><text:span>Communication dans un congrès</text:span></text:p>
              <text:p text:style-name="Normal"><text:a xlink:type="simple" xlink:href="https://hal.inrae.fr/hal-04224110v1">hal-042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43v1">Modelling energy consumption in supermarkets to reduce energy use and greenhouse gas emissions using EnergyPlus.</text:a></text:p>
              <text:p text:style-name="Normal"><text:a xlink:type="simple" xlink:href="https://hal.science/search/index/?q=*&amp;authFullName_s=Elias Eid">Elias Eid</text:a><text:span>,</text:span><text:a xlink:type="simple" xlink:href="https://hal.science/search/index/?q=*&amp;authFullName_s=Judith Evans">Judith Evans</text:a><text:span>,</text:span><text:a xlink:type="simple" xlink:href="https://hal.science/search/index/?q=*&amp;authFullName_s=Alan Foster">Alan Foster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Denis Leducq">Denis Leducq</text:a><text:span>et al.</text:span></text:p>
              <text:p text:style-name="Normal"><text:span>26th International Congress of Refrigeration ICR 2023</text:span><text:span>, International Institut of Refrigeration, Aug 2023, Paris Palais des congrès, France.<text:s/></text:span><text:a xlink:type="simple" xlink:href="https://dx.doi.org/10.18462/iir.icr.2023.0360">⟨10.18462/iir.icr.2023.0360⟩</text:a></text:p>
              <text:p text:style-name="Normal"><text:span>Communication dans un congrès</text:span></text:p>
              <text:p text:style-name="Normal"><text:a xlink:type="simple" xlink:href="https://hal.science/hal-04231543v1">hal-0423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95v1">Investigating the evolution of the microstructure of stored chicken breast at different superchilling conditions using X-Ray micro-computed tomography</text:a></text:p>
              <text:p text:style-name="Normal"><text:a xlink:type="simple" xlink:href="https://hal.science/search/index/?q=*&amp;authFullName_s=Nariman El Abdi">Nariman El Abdi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 Toutie Ndoye">Fatou Toutie Ndoye</text:a></text:p>
              <text:p text:style-name="Normal"><text:span>26th International Congress of Refrigeration ICR 2023</text:span><text:span>, International Institut of Refrigeration, Aug 2023, Paris Palais des congrès, France. pp.203-226,<text:s/></text:span><text:a xlink:type="simple" xlink:href="https://dx.doi.org/10.18462/iir.icr.2023.0364">⟨10.18462/iir.icr.2023.0364⟩</text:a></text:p>
              <text:p text:style-name="Normal"><text:span>Communication dans un congrès</text:span></text:p>
              <text:p text:style-name="Normal"><text:a xlink:type="simple" xlink:href="https://hal.science/hal-04231495v1">hal-042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80v1">Small-scale demonstrator of a cold thermal store for liquid air energy storage</text:a></text:p>
              <text:p text:style-name="Normal"><text:a xlink:type="simple" xlink:href="https://hal.science/search/index/?q=*&amp;authFullName_s=Alain Damas">Alain Damas</text:a><text:span>,</text:span><text:a xlink:type="simple" xlink:href="https://hal.science/search/index/?q=*&amp;authFullName_s=Daniele Negro">Daniele Negro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allais">Anthony Dallais</text:a><text:span>,</text:span><text:a xlink:type="simple" xlink:href="https://hal.science/search/index/?q=*&amp;authFullName_s=Graciela Alvarez">Graciela Alvarez</text:a><text:span>et al.</text:span></text:p>
              <text:p text:style-name="Normal"><text:span>6th IIR Conference on Sustainability and the Cold Chain</text:span><text:span>, Aug 2020, NANTES, France.<text:s/></text:span><text:a xlink:type="simple" xlink:href="https://dx.doi.org/10.18462/iir.iccc.2020.295155">⟨10.18462/iir.iccc.2020.295155⟩</text:a></text:p>
              <text:p text:style-name="Normal"><text:span>Communication dans un congrès</text:span></text:p>
              <text:p text:style-name="Normal"><text:a xlink:type="simple" xlink:href="https://hal.science/hal-03367980v1">hal-0336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669v1">Energy mapping of large refrigerated warehouses co-located with renewable energy sources across Europe.</text:a></text:p>
              <text:p text:style-name="Normal"><text:a xlink:type="simple" xlink:href="https://hal.science/search/index/?q=*&amp;authFullName_s=Kostadin Fikiin">Kostadin Fikiin</text:a><text:span>,</text:span><text:a xlink:type="simple" xlink:href="https://hal.science/search/index/?q=*&amp;authFullName_s=P Mazzucchelli">P Mazzucchelli</text:a><text:span>,</text:span><text:a xlink:type="simple" xlink:href="https://hal.science/search/index/?q=*&amp;authFullName_s=A Foster">A Foster</text:a><text:span>,</text:span><text:a xlink:type="simple" xlink:href="https://hal.science/search/index/?q=*&amp;authFullName_s=J Evans">J Evans</text:a><text:span>,</text:span><text:a xlink:type="simple" xlink:href="https://hal.science/search/index/?q=*&amp;authFullName_s=S Akterian">S Akterian</text:a><text:span>et al.</text:span></text:p>
              <text:p text:style-name="Normal"><text:span>Proceedings of the 25th IIR International Congress of Refrigeration:</text:span><text:span>, International Institute of Refrigeration, Aug 2019, Montréal Canada, August 24-30, 2019., Canada. pp.3550-3557.,<text:s/></text:span><text:a xlink:type="simple" xlink:href="https://dx.doi.org/10.18462/iir.icr.2019.1790">⟨10.18462/iir.icr.2019.1790⟩</text:a></text:p>
              <text:p text:style-name="Normal"><text:span>Communication dans un congrès</text:span></text:p>
              <text:p text:style-name="Normal"><text:a xlink:type="simple" xlink:href="https://hal.inrae.fr/hal-04520669v1">hal-0452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843v1">Modelling ice recrystallization in frozen plant based products using population balance equations.</text:a></text:p>
              <text:p text:style-name="Normal"><text:a xlink:type="simple" xlink:href="https://hal.science/search/index/?q=*&amp;authFullName_s=Victor Vicent">Victor Vicen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Pieter Verboven">Pieter Verboven</text:a><text:span>,</text:span><text:a xlink:type="simple" xlink:href="https://hal.science/search/index/?q=*&amp;authFullName_s=Bart Nicolaï">Bart Nicolaï</text:a><text:span>,</text:span><text:a xlink:type="simple" xlink:href="https://hal.science/search/index/?q=*&amp;authFullName_s=Graciela Alvarez">Graciela Alvarez</text:a></text:p>
              <text:p text:style-name="Normal"><text:span>The 25th IIR International Congress of Refrigeration</text:span><text:span>, IIR International Congress of refrigeration, Aug 2019, Montréal Québec, Canada</text:span></text:p>
              <text:p text:style-name="Normal"><text:span>Communication dans un congrès</text:span></text:p>
              <text:p text:style-name="Normal"><text:a xlink:type="simple" xlink:href="https://hal.inrae.fr/hal-04521843v1">hal-0452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814v1">Effect of dynamic storage temperatures on microstructure of frozen carrot imaged by X-ray Computed Tomography.</text:a></text:p>
              <text:p text:style-name="Normal"><text:a xlink:type="simple" xlink:href="https://hal.science/search/index/?q=*&amp;authFullName_s=Victor Vicent">Victor Vicent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Pieter Verboven">Pieter Verboven</text:a><text:span>,</text:span><text:a xlink:type="simple" xlink:href="https://hal.science/search/index/?q=*&amp;authFullName_s=Bart Nicolaï">Bart Nicolaï</text:a><text:span>,</text:span><text:a xlink:type="simple" xlink:href="https://hal.science/search/index/?q=*&amp;authFullName_s=Graciela Alvarez">Graciela Alvarez</text:a></text:p>
              <text:p text:style-name="Normal"><text:span>The 25th IIR International Congress of Refrigeration ICR</text:span><text:span>, IIR Internatonal institute of refrigeration, Aug 2019, Montreal (Canada), Canada</text:span></text:p>
              <text:p text:style-name="Normal"><text:span>Communication dans un congrès</text:span></text:p>
              <text:p text:style-name="Normal"><text:a xlink:type="simple" xlink:href="https://hal.inrae.fr/hal-04521814v1">hal-0452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6v1">Prediction of bubble fragmentation during sorbet production in a scraped surface heat exchanger</text:a></text:p>
              <text:p text:style-name="Normal"><text:a xlink:type="simple" xlink:href="https://hal.science/search/index/?q=*&amp;authFullName_s=Oscar Dario Hernandez">Oscar Dario Hernandez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ayat Benkhelifa">Hayat Benkhelifa</text:a><text:span>et al.</text:span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7226v1">hal-0273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6v1">Numerical model of melting, liquid migration and deformation during an ice cream meltdown test</text:a></text:p>
              <text:p text:style-name="Normal"><text:a xlink:type="simple" xlink:href="https://hal.science/search/index/?q=*&amp;authFullName_s=Graciela Alvarez">Graciela Alvarez</text:a><text:span>,</text:span><text:a xlink:type="simple" xlink:href="https://hal.science/search/index/?q=*&amp;authFullName_s=Maya Warren">Maya Warren</text:a><text:span>,</text:span><text:a xlink:type="simple" xlink:href="https://hal.science/search/index/?q=*&amp;authFullName_s=Richard Hartel">Richard Hartel</text:a><text:span>,</text:span><text:a xlink:type="simple" xlink:href="https://hal.science/search/index/?q=*&amp;authFullName_s=Denis Flick">Denis Flick</text:a></text:p>
              <text:p text:style-name="Normal"><text:span>4. IIR International Conference on Sustainability and the Cold Chain</text:span><text:span>, Institut International du Froid (IIF). FRA., Apr 2016, Auckland, New Zealand. 6 p.,<text:s/></text:span><text:a xlink:type="simple" xlink:href="https://dx.doi.org/10.18462/iir.iccc.2016.0056">⟨10.18462/iir.iccc.2016.0056⟩</text:a></text:p>
              <text:p text:style-name="Normal"><text:span>Communication dans un congrès</text:span></text:p>
              <text:p text:style-name="Normal"><text:a xlink:type="simple" xlink:href="https://hal.inrae.fr/hal-02742956v1">hal-0274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03v1">A discriminating microscopy technique for the measurement of ice crystals and air bubbles size distribution in sorbets</text:a></text:p>
              <text:p text:style-name="Normal"><text:a xlink:type="simple" xlink:href="https://hal.science/search/index/?q=*&amp;authFullName_s=Oscar Dario Hernandez">Oscar Dario Hernandez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24. IIR International Congress of Refrigeration (ICR2015)</text:span><text:span>, Institut International du Froid (IIF). FRA.; Japan Society of Refrigerating and Air Conditioning Engineers (JSRAE)., Aug 2015, Yokohama, Japan.<text:s/></text:span><text:a xlink:type="simple" xlink:href="https://dx.doi.org/10.18462/iir.icr.2015.0573">⟨10.18462/iir.icr.2015.0573⟩</text:a></text:p>
              <text:p text:style-name="Normal"><text:span>Communication dans un congrès</text:span></text:p>
              <text:p text:style-name="Normal"><text:a xlink:type="simple" xlink:href="https://hal.inrae.fr/hal-02741803v1">hal-0274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41v1">A low temperature microscopy technique for the measurement of ice crystals and air bubbles size distribution in sorbets</text:a></text:p>
              <text:p text:style-name="Normal"><text:a xlink:type="simple" xlink:href="https://hal.science/search/index/?q=*&amp;authFullName_s=Oscar Dario Hernandez Parra">Oscar Dario Hernandez Parra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12. International Congress on Engineering and Food (ICEF12)</text:span><text:span>, International Association for Engineering and Food (IAEF).; Elsevier., Jun 2015, Québec, Canada</text:span></text:p>
              <text:p text:style-name="Normal"><text:span>Communication dans un congrès</text:span></text:p>
              <text:p text:style-name="Normal"><text:a xlink:type="simple" xlink:href="https://hal.inrae.fr/hal-02800041v1">hal-02800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52v1">Control of a nonlinear ice cream crystallization process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Marcela Arellano">Marcela Arellano</text:a><text:span>,</text:span><text:a xlink:type="simple" xlink:href="https://hal.science/search/index/?q=*&amp;authFullName_s=Hayat Benkhelifa">Hayat Benkhelifa</text:a><text:span>et al.</text:span></text:p>
              <text:p text:style-name="Normal"><text:span>9th IFAC Symposium on Nonlinear Control Systems (NOLCOS)</text:span><text:span>, Sep 2013, Toulouse, France. pp.717-722,<text:s/></text:span><text:a xlink:type="simple" xlink:href="https://dx.doi.org/10.3182/20130904-3-FR-2041.00045">⟨10.3182/20130904-3-FR-2041.00045⟩</text:a></text:p>
              <text:p text:style-name="Normal"><text:span>Communication dans un congrès</text:span></text:p>
              <text:p text:style-name="Normal"><text:a xlink:type="simple" xlink:href="https://inria.hal.science/hal-00859552v1">hal-008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98v2">Steady-state and stability analysis of a population balance based nonlinear ice cream crystallization model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Denis Flick">Denis Flick</text:a><text:span>et al.</text:span></text:p>
              <text:p text:style-name="Normal"><text:span>American Control Conference (ACC) 2012</text:span><text:span>, Jun 2012, Montréal, Canada. 6 p.,<text:s/></text:span><text:a xlink:type="simple" xlink:href="https://dx.doi.org/10.1109/ACC.2012.6314813">⟨10.1109/ACC.2012.6314813⟩</text:a></text:p>
              <text:p text:style-name="Normal"><text:span>Communication dans un congrès</text:span></text:p>
              <text:p text:style-name="Normal"><text:a xlink:type="simple" xlink:href="https://hal.science/hal-00854398v2">hal-00854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187v1">COUPLING FLUID FLOW, HEAT TRANSFER AND FOOD PRODUCT TRANSFORMATION: HEAT TREATMENT OF A STARCH SUSPENSION INSIDE A TUBULAR HEAT EXCHANGER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Graciela Alvarez">Graciela Alvarez</text:a></text:p>
              <text:p text:style-name="Normal"><text:span>6th International Conference on Simulation and Modelling in the Food and Bio-Industry (FOODSIM'2010)</text:span><text:span>, Jun 2010, Bragança, Portugal</text:span></text:p>
              <text:p text:style-name="Normal"><text:span>Communication dans un congrès</text:span></text:p>
              <text:p text:style-name="Normal"><text:a xlink:type="simple" xlink:href="https://hal.science/hal-03135187v1">hal-031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5v1">Non linear optimal control of batch food processe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Graciela Alvarez">Graciela Alvarez</text:a></text:p>
              <text:p text:style-name="Normal"><text:span>International Symposium ACoFoP Iv</text:span><text:span>, Sep 1998, Göteborg, Sweden. pp.422-428</text:span></text:p>
              <text:p text:style-name="Normal"><text:span>Communication dans un congrès</text:span></text:p>
              <text:p text:style-name="Normal"><text:a xlink:type="simple" xlink:href="https://hal.science/hal-01521545v1">hal-015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1v1">Commande optimale non linéaire sous contraintes de procédés discontinus des industries alimentaires : séchage et réfrigération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raciela Alvarez">Graciela Alvarez</text:a></text:p>
              <text:p text:style-name="Normal"><text:span>GFGP 97 - Simulation des procédés et Automatique</text:span><text:span>, Sep 1997, Paris, France. pp.181</text:span></text:p>
              <text:p text:style-name="Normal"><text:span>Communication dans un congrès</text:span></text:p>
              <text:p text:style-name="Normal"><text:a xlink:type="simple" xlink:href="https://hal.science/hal-01510021v1">hal-0151002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dd5a1" table:style-name="9dd5a1">
          <table:table-column table:style-name="9dd5a1.0"/>
          <table:table-row>
            <table:table-cell office:value-type="string">
              <text:p text:style-name="Normal"><text:a xlink:type="simple" xlink:href="https://hal.inrae.fr/hal-04428241v1">Diversity of bacterial communities on fresh salmon when preserved by refrigeration or superchilling</text:a></text:p>
              <text:p text:style-name="Normal"><text:a xlink:type="simple" xlink:href="https://hal.science/search/index/?q=*&amp;authFullName_s=Pierre Collin">Pierre Col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lorence Dubois-Brissonnet">Florence Dubois-Brissonnet</text:a></text:p>
              <text:p text:style-name="Normal"><text:span>7th international Iseki-food conference</text:span><text:span>, Jul 2023, Palaiseau, France.<text:s/></text:span></text:p>
              <text:p text:style-name="Normal"><text:span>Poster de conférence</text:span></text:p>
              <text:p text:style-name="Normal"><text:a xlink:type="simple" xlink:href="https://hal.inrae.fr/hal-04428241v1">hal-0442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12v1">Influencing the microstructure of aerated sorbets during continuous production in scraped surface heat exchangers</text:a></text:p>
              <text:p text:style-name="Normal"><text:a xlink:type="simple" xlink:href="https://hal.science/search/index/?q=*&amp;authFullName_s=Oscar Hernandez Parra">Oscar Hernandez Par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Fatou-Toutie Ndoye">Fatou-Toutie Ndoye</text:a><text:span>,</text:span><text:a xlink:type="simple" xlink:href="https://hal.science/search/index/?q=*&amp;authFullName_s=H. Benkhelifa">H. Benkhelifa</text:a></text:p>
              <text:p text:style-name="Normal"><text:span>6. International Symposium on Delivery of Functionality in Complex Food Systems. Physically-Inspired Approaches from the Nanoscale to the Microscale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97112v1">hal-0279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38v1">In situ-observations of rheology and conductivity changes in mixture of long chain alcohols with surfactant and water: impact of process heating and cooling steps</text:a></text:p>
              <text:p text:style-name="Normal"><text:a xlink:type="simple" xlink:href="https://hal.science/search/index/?q=*&amp;authFullName_s=Karl Wunsch">Karl Wunsch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Luc Nicolas-Morgantini">Luc Nicolas-Morgantini</text:a><text:span>et al.</text:span></text:p>
              <text:p text:style-name="Normal"><text:span>6. International Symposium on Delivery of Functionality in Complex Food Systems. Physically-Inspired Approaches from the Nanoscale to the Microscale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800638v1">hal-0280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06v1">Modelling the thermally induced aggregation of beta-Lactoglobulin using a population balance model – integration of specific mechanisms</text:a></text:p>
              <text:p text:style-name="Normal"><text:a xlink:type="simple" xlink:href="https://hal.science/search/index/?q=*&amp;authFullName_s=Fatou Toutie Ndoye">Fatou Toutie Ndoye</text:a><text:span>,</text:span><text:a xlink:type="simple" xlink:href="https://hal.science/search/index/?q=*&amp;authFullName_s=Nicolas Erabit">Nicolas Erabit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12. International Congress on Engineering and Food (ICEF12)</text:span><text:span>, Jun 2015, Québec, Canada. , 2015</text:span></text:p>
              <text:p text:style-name="Normal"><text:span>Poster de conférence</text:span></text:p>
              <text:p text:style-name="Normal"><text:a xlink:type="simple" xlink:href="https://hal.inrae.fr/hal-02797106v1">hal-0279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97v1">Deformation and liquid migration during partial melting of ice cream</text:a></text:p>
              <text:p text:style-name="Normal"><text:a xlink:type="simple" xlink:href="https://hal.science/search/index/?q=*&amp;authFullName_s=Graciela Alvarez">Graciela Alvarez</text:a><text:span>,</text:span><text:a xlink:type="simple" xlink:href="https://hal.science/search/index/?q=*&amp;authFullName_s=Richard Hartel">Richard Hartel</text:a><text:span>,</text:span><text:a xlink:type="simple" xlink:href="https://hal.science/search/index/?q=*&amp;authFullName_s=Maya Warren">Maya Warren</text:a><text:span>,</text:span><text:a xlink:type="simple" xlink:href="https://hal.science/search/index/?q=*&amp;authFullName_s=Denis Flick">Denis Flick</text:a></text:p>
              <text:p text:style-name="Normal"><text:span>12. International Congress on Engineering and Food (ICEF12)</text:span><text:span>, Jun 2015, Québec, Canada. , 2015</text:span></text:p>
              <text:p text:style-name="Normal"><text:span>Poster de conférence</text:span></text:p>
              <text:p text:style-name="Normal"><text:a xlink:type="simple" xlink:href="https://hal.inrae.fr/hal-02795497v1">hal-0279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043v1">Three-Dimensional Experimental and CFD Characterization of the Airflow Pattern in a Cold Room</text:a></text:p>
              <text:p text:style-name="Normal"><text:a xlink:type="simple" xlink:href="https://hal.science/search/index/?q=*&amp;authFullName_s=C Chevarin">C Chevarin</text:a><text:span>,</text:span><text:a xlink:type="simple" xlink:href="https://hal.science/search/index/?q=*&amp;authFullName_s=Sami Ben Amara">Sami Ben Ama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Pierre-Sylvain Mirade">Pierre-Sylvain Mirade</text:a></text:p>
              <text:p text:style-name="Normal"><text:span>International Congress on Engineering and Food</text:span><text:span>, Apr 2008, Viña del Mar, Chile</text:span></text:p>
              <text:p text:style-name="Normal"><text:span>Poster de conférence</text:span></text:p>
              <text:p text:style-name="Normal"><text:a xlink:type="simple" xlink:href="https://hal.inrae.fr/hal-05063043v1">hal-050630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4f7ad" table:style-name="94f7ad">
          <table:table-column table:style-name="94f7ad.0"/>
          <table:table-row>
            <table:table-cell office:value-type="string">
              <text:p text:style-name="Normal"><text:a xlink:type="simple" xlink:href="https://hal.inrae.fr/hal-04521190v1">Optimized cold chain to save food</text:a></text:p>
              <text:p text:style-name="Normal"><text:a xlink:type="simple" xlink:href="https://hal.science/search/index/?q=*&amp;authFullName_s=Samuel Mercier">Samuel Mercier</text:a><text:span>,</text:span><text:a xlink:type="simple" xlink:href="https://hal.science/search/index/?q=*&amp;authFullName_s=Martin Mondor">Martin Mondor</text:a><text:span>,</text:span><text:a xlink:type="simple" xlink:href="https://hal.science/search/index/?q=*&amp;authFullName_s=Ultan Mccarthy">Ultan Mccarthy</text:a><text:span>,</text:span><text:a xlink:type="simple" xlink:href="https://hal.science/search/index/?q=*&amp;authFullName_s=Sebastien Villeneuve">Sebastien Villeneuve</text:a><text:span>,</text:span><text:a xlink:type="simple" xlink:href="https://hal.science/search/index/?q=*&amp;authFullName_s=Graciela Alvarez">Graciela Alvarez</text:a><text:span>et al.</text:span></text:p>
              <text:p text:style-name="Normal"><text:span>Saving Food:Production, supply chain, food waste and food comsomption</text:span><text:span>, 92,<text:s/></text:span><text:a xlink:type="simple" xlink:href="http://elsevier">Elsevier</text:a><text:span>, pp.203-226, 2019,<text:s/></text:span><text:a xlink:type="simple" xlink:href="https://dx.doi.org/10.1016/B978-0-12-815357-4.00007-9">⟨10.1016/B978-0-12-815357-4.00007-9⟩</text:a></text:p>
              <text:p text:style-name="Normal"><text:span>Chapitre d'ouvrage</text:span></text:p>
              <text:p text:style-name="Normal"><text:a xlink:type="simple" xlink:href="https://hal.inrae.fr/hal-04521190v1">hal-04521190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ad7104" table:style-name="ad7104">
          <table:table-column table:style-name="ad7104.0"/>
          <table:table-row>
            <table:table-cell office:value-type="string">
              <text:p text:style-name="Normal"><text:a xlink:type="simple" xlink:href="https://inria.hal.science/hal-00859575v1">European project CAFE WP3: Process experiments - Deliverable 3.3: Test of optimal control strategies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Cristian Trelea">Cristian Trelea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Stéphanie Passot">Stéphanie Passot</text:a><text:span>et al.</text:span></text:p>
              <text:p text:style-name="Normal"><text:span>[Research Report]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9575v1">hal-00859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9v1">European project CAFE WP4: Model reduction, validation and simulation - Deliverable 4.2: Portable and documented simulation software for each demonstration process</text:a></text:p>
              <text:p text:style-name="Normal"><text:a xlink:type="simple" xlink:href="https://hal.science/search/index/?q=*&amp;authFullName_s=Ruud van Der Sman">Ruud van Der Sman</text:a><text:span>,</text:span><text:a xlink:type="simple" xlink:href="https://hal.science/search/index/?q=*&amp;authFullName_s=Martijntje Vollebregt">Martijntje Vollebregt</text:a><text:span>,</text:span><text:a xlink:type="simple" xlink:href="https://hal.science/search/index/?q=*&amp;authFullName_s=Robert David">Robert Davi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Denis Flick">Denis Flick</text:a><text:span>et al.</text:span></text:p>
              <text:p text:style-name="Normal"><text:span>[Contract] . 2013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859579v1">hal-0085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ciela ALVAREZ  LEGUIZAMO</dc:title>
    <dc:subject/>
    <dc:description>CV</dc:description>
    <dc:creator/>
    <dc:date>2026-05-26T23:51:21.000</dc:date>
    <meta:generator>PHPWord</meta:generator>
    <meta:initial-creator>CCSD</meta:initial-creator>
    <meta:creation-date>2026-05-26T23:51:21.000</meta:creation-date>
    <meta:keyword/>
    <meta:user-defined meta:name="Category"/>
    <meta:user-defined meta:name="Company"/>
    <meta:user-defined meta:name="Manager"/>
  </office:meta>
</office:document-meta>
</file>