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Section1" style:family="section">
      <style:section-properties>
        <style:columns fo:column-count="1"/>
      </style:section-properties>
    </style:style>
    <style:style style:name="42660e" style:family="table">
      <style:table-properties style:rel-width="100" table:align="center"/>
    </style:style>
    <style:style style:name="42660e.0" style:family="table-column">
      <style:table-column-properties style:column-width="0.00cm"/>
    </style:style>
    <style:style style:name="1c33ca" style:family="table">
      <style:table-properties style:rel-width="100" table:align="center"/>
    </style:style>
    <style:style style:name="1c33ca.0" style:family="table-column">
      <style:table-column-properties style:column-width="0.00cm"/>
    </style:style>
    <style:style style:name="130d81" style:family="table">
      <style:table-properties style:rel-width="100" table:align="center"/>
    </style:style>
    <style:style style:name="130d8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rass Thierry<text:s/></text:span></text:p>
        <text:p text:style-name="P2"/>
        <text:p text:style-name="P3"/>
        <text:p text:style-name="Heading2"><text:span text:style-name="T2">Présentation</text:span></text:p>
        <text:p text:style-name="P5"/>
        <text:p text:style-name="P6"><text:span text:style-name="T3">Mes activités de recherche s’insèrent dans le cadre du Traitement Automatique des Langues (TAL) en général et de la Traduction Assistée par Ordinateur (TAO) en particulier, elles ont pour objet le développement de dictionnaires électroniques bilingues (terminologie juridique et noms propres) pouvant être utilisés dans le cadre de l’aide à la traduction ou de la traduction automatique. Les dictionnaires électroniques sont des bases de données constituées, d’une part, d’ensembles d’unités lexicales lemmatisées et, d’autre part, d’informations métalinguistiques standardisées relatives à la forme, le sens et la combinatoire de ces unités. Toute recherche appliquée s’accompagne nécessairement d’une réflexion critique sur les outils théoriques et leur mise en œuvre dans la pratique lexicographique et traductionnelle. Après avoir travaillé à l’aide du cadre théorique de la théorie sens-texte, je me suis peu à peu familiarisé avec celui moins contraignant et complémentaire des classes d’objets lors d'une délégation de deux ans (2001-2003) au Laboratoire de Linguistique Informatique du CNRS (Université Paris 13) sous la direction de Gaston Gross. J'ai collaboré au développement de la base de données lexicales de noms propres Prolexbase et me consacre désormais à l'étude des outils de traduction au sein de l'équipe strasbourgeoise Fonctionnement Discursif et Traduction (EA 1339, LiLPa).</text:span></text:p>
        <text:p text:style-name="P8"/>
        <text:p text:style-name="Heading2"><text:span text:style-name="T4">Publications</text:span></text:p>
        <text:p text:style-name="P10"/>
        <text:p text:style-name="P11"/>
        <text:p text:style-name="Heading2"><text:span text:style-name="T5">Article dans une revue (16)</text:span></text:p>
        <text:p text:style-name="P13"/>
        <table:table table:name="42660e" table:style-name="42660e">
          <table:table-column table:style-name="42660e.0"/>
          <table:table-row>
            <table:table-cell office:value-type="string">
              <text:p text:style-name="Normal"><text:a xlink:type="simple" xlink:href="https://hal.science/hal-03890686v2">Towards robotic translation?⁠ – ⁠Introduction</text:a></text:p>
              <text:p text:style-name="Normal"><text:a xlink:type="simple" xlink:href="https://hal.science/search/index/?q=*&amp;authFullName_s=Anne Baillot">Anne Baillot</text:a><text:span>,</text:span><text:a xlink:type="simple" xlink:href="https://hal.science/search/index/?q=*&amp;authFullName_s=Ellen Carter">Ellen Carter</text:a><text:span>,</text:span><text:a xlink:type="simple" xlink:href="https://hal.science/search/index/?q=*&amp;authFullName_s=Thierry Grass">Thierry Grass</text:a><text:span>,</text:span><text:a xlink:type="simple" xlink:href="https://hal.science/search/index/?q=*&amp;authFullName_s=Pablo Ruiz Fabo">Pablo Ruiz Fabo</text:a></text:p>
              <text:p text:style-name="Normal"><text:span>Journal of Data Mining and Digital Humanities</text:span><text:span>, 2022, Towards robotic translation?,<text:s/></text:span><text:a xlink:type="simple" xlink:href="https://dx.doi.org/10.46298/jdmdh.10446">⟨10.46298/jdmdh.10446⟩</text:a></text:p>
              <text:p text:style-name="Normal"><text:span>Article dans une revue</text:span></text:p>
              <text:p text:style-name="Normal"><text:a xlink:type="simple" xlink:href="https://hal.science/hal-03890686v2">hal-03890686v2</text:a></text:p>
            </table:table-cell>
          </table:table-row>
          <table:table-row>
            <table:table-cell office:value-type="string">
              <text:p text:style-name="Normal"><text:a xlink:type="simple" xlink:href="https://hal.science/hal-03890676v2">Vers une robotique du traduire ⁠–⁠ Introduction</text:a></text:p>
              <text:p text:style-name="Normal"><text:a xlink:type="simple" xlink:href="https://hal.science/search/index/?q=*&amp;authFullName_s=Anne Baillot">Anne Baillot</text:a><text:span>,</text:span><text:a xlink:type="simple" xlink:href="https://hal.science/search/index/?q=*&amp;authFullName_s=Ellen Carter">Ellen Carter</text:a><text:span>,</text:span><text:a xlink:type="simple" xlink:href="https://hal.science/search/index/?q=*&amp;authFullName_s=Thierry Grass">Thierry Grass</text:a><text:span>,</text:span><text:a xlink:type="simple" xlink:href="https://hal.science/search/index/?q=*&amp;authFullName_s=Pablo Ruiz Fabo">Pablo Ruiz Fabo</text:a></text:p>
              <text:p text:style-name="Normal"><text:span>Journal of Data Mining and Digital Humanities</text:span><text:span>, 2022, Towards robotic translation?,<text:s/></text:span><text:a xlink:type="simple" xlink:href="https://dx.doi.org/10.46298/jdmdh.10445">⟨10.46298/jdmdh.10445⟩</text:a></text:p>
              <text:p text:style-name="Normal"><text:span>Article dans une revue</text:span></text:p>
              <text:p text:style-name="Normal"><text:a xlink:type="simple" xlink:href="https://hal.science/hal-03890676v2">hal-03890676v2</text:a></text:p>
            </table:table-cell>
          </table:table-row>
          <table:table-row>
            <table:table-cell office:value-type="string">
              <text:p text:style-name="Normal"><text:a xlink:type="simple" xlink:href="https://univoak.hal.science/hal-05256144v1">Machine translation and “biotranslation”: an unlikely marriage.</text:a></text:p>
              <text:p text:style-name="Normal"><text:a xlink:type="simple" xlink:href="https://hal.science/search/index/?q=*&amp;authFullName_s=Thierry Grass">Thierry Grass</text:a><text:span>,</text:span><text:a xlink:type="simple" xlink:href="https://hal.science/search/index/?q=*&amp;authFullName_s=Christine Breyel">Christine Breyel</text:a></text:p>
              <text:p text:style-name="Normal"><text:span>SKASE Journal of Theoretical Linguistics.</text:span><text:span>, 2020, 17 (4)</text:span></text:p>
              <text:p text:style-name="Normal"><text:span>Article dans une revue</text:span></text:p>
              <text:p text:style-name="Normal"><text:a xlink:type="simple" xlink:href="https://univoak.hal.science/hal-05256144v1">hal-05256144v1</text:a></text:p>
            </table:table-cell>
          </table:table-row>
          <table:table-row>
            <table:table-cell office:value-type="string">
              <text:p text:style-name="Normal"><text:a xlink:type="simple" xlink:href="https://univoak.hal.science/hal-05254381v1">Alfred Schütz : une autre théorie de la pertinence et son application en traduction.</text:a></text:p>
              <text:p text:style-name="Normal"><text:a xlink:type="simple" xlink:href="https://hal.science/search/index/?q=*&amp;authFullName_s=Thierry Grass">Thierry Grass</text:a><text:span>,</text:span><text:a xlink:type="simple" xlink:href="https://hal.science/search/index/?q=*&amp;authFullName_s=Margarete Durr">Margarete Durr</text:a></text:p>
              <text:p text:style-name="Normal"><text:span>Fachsprache</text:span><text:span>, 2018, XL (1-2), pp.63-78</text:span></text:p>
              <text:p text:style-name="Normal"><text:span>Article dans une revue</text:span></text:p>
              <text:p text:style-name="Normal"><text:a xlink:type="simple" xlink:href="https://univoak.hal.science/hal-05254381v1">hal-05254381v1</text:a></text:p>
            </table:table-cell>
          </table:table-row>
          <table:table-row>
            <table:table-cell office:value-type="string">
              <text:p text:style-name="Normal"><text:a xlink:type="simple" xlink:href="https://univoak.hal.science/hal-05256134v1">La traduction des noms propres fictifs - de l'emprunt à l'adaptation.</text:a></text:p>
              <text:p text:style-name="Normal"><text:a xlink:type="simple" xlink:href="https://hal.science/search/index/?q=*&amp;authFullName_s=Thierry Grass">Thierry Grass</text:a></text:p>
              <text:p text:style-name="Normal"><text:span>Cahiers de lexicologie : Néologie et noms propres.</text:span><text:span>, 2018, 113, pp.113-128</text:span></text:p>
              <text:p text:style-name="Normal"><text:span>Article dans une revue</text:span></text:p>
              <text:p text:style-name="Normal"><text:a xlink:type="simple" xlink:href="https://univoak.hal.science/hal-05256134v1">hal-05256134v1</text:a></text:p>
            </table:table-cell>
          </table:table-row>
          <table:table-row>
            <table:table-cell office:value-type="string">
              <text:p text:style-name="Normal"><text:a xlink:type="simple" xlink:href="https://univoak.hal.science/hal-05256117v1">Création de néologie dans une base de données trilingue (FR-EN-DE) des termes de la méthode de conception inventive à partir de brevets.</text:a></text:p>
              <text:p text:style-name="Normal"><text:a xlink:type="simple" xlink:href="https://hal.science/search/index/?q=*&amp;authFullName_s=Thierry Grass">Thierry Grass</text:a><text:span>,</text:span><text:a xlink:type="simple" xlink:href="https://hal.science/search/index/?q=*&amp;authFullName_s=Achille Souili">Achille Souili</text:a></text:p>
              <text:p text:style-name="Normal"><text:span>Néologie, corpus, methodes d'analyses - recherches en langue de spécialité - Neologismen, Corpora, Methoden - Beiträge zur Fachsprachchenforschung.</text:span><text:span>, 2018, pp.45-57</text:span></text:p>
              <text:p text:style-name="Normal"><text:span>Article dans une revue</text:span></text:p>
              <text:p text:style-name="Normal"><text:a xlink:type="simple" xlink:href="https://univoak.hal.science/hal-05256117v1">hal-05256117v1</text:a></text:p>
            </table:table-cell>
          </table:table-row>
          <table:table-row>
            <table:table-cell office:value-type="string">
              <text:p text:style-name="Normal"><text:a xlink:type="simple" xlink:href="https://univoak.hal.science/hal-05256075v1">Enseigner la traduction juridique en master de traduction professionnelle (allemand-français).</text:a></text:p>
              <text:p text:style-name="Normal"><text:a xlink:type="simple" xlink:href="https://hal.science/search/index/?q=*&amp;authFullName_s=Thierry Grass">Thierry Grass</text:a><text:span>,</text:span><text:a xlink:type="simple" xlink:href="https://hal.science/search/index/?q=*&amp;authFullName_s=Margarete Durr">Margarete Durr</text:a></text:p>
              <text:p text:style-name="Normal"><text:span>Les langues modernes</text:span><text:span>, 2017, 2017/3, pp.39-46</text:span></text:p>
              <text:p text:style-name="Normal"><text:span>Article dans une revue</text:span></text:p>
              <text:p text:style-name="Normal"><text:a xlink:type="simple" xlink:href="https://univoak.hal.science/hal-05256075v1">hal-05256075v1</text:a></text:p>
            </table:table-cell>
          </table:table-row>
          <table:table-row>
            <table:table-cell office:value-type="string">
              <text:p text:style-name="Normal"><text:a xlink:type="simple" xlink:href="https://univoak.hal.science/hal-05256139v1">Traduction des noms propres fictifs et des noms d'oeuvres de fiction.</text:a></text:p>
              <text:p text:style-name="Normal"><text:a xlink:type="simple" xlink:href="https://hal.science/search/index/?q=*&amp;authFullName_s=Thierry Grass">Thierry Grass</text:a></text:p>
              <text:p text:style-name="Normal"><text:span>Seuils du nom propre.</text:span><text:span>, 2017, pp.101-112</text:span></text:p>
              <text:p text:style-name="Normal"><text:span>Article dans une revue</text:span></text:p>
              <text:p text:style-name="Normal"><text:a xlink:type="simple" xlink:href="https://univoak.hal.science/hal-05256139v1">hal-05256139v1</text:a></text:p>
            </table:table-cell>
          </table:table-row>
          <table:table-row>
            <table:table-cell office:value-type="string">
              <text:p text:style-name="Normal"><text:a xlink:type="simple" xlink:href="https://univoak.hal.science/hal-05256099v1">Traduction automatique et biotraduction: le mariage forcé.</text:a></text:p>
              <text:p text:style-name="Normal"><text:a xlink:type="simple" xlink:href="https://hal.science/search/index/?q=*&amp;authFullName_s=Thierry Grass">Thierry Grass</text:a><text:span>,</text:span><text:a xlink:type="simple" xlink:href="https://hal.science/search/index/?q=*&amp;authFullName_s=Christine Breyel">Christine Breyel</text:a></text:p>
              <text:p text:style-name="Normal"><text:span>Traduire</text:span><text:span>, 2016, 244, pp.94-106</text:span></text:p>
              <text:p text:style-name="Normal"><text:span>Article dans une revue</text:span></text:p>
              <text:p text:style-name="Normal"><text:a xlink:type="simple" xlink:href="https://univoak.hal.science/hal-05256099v1">hal-05256099v1</text:a></text:p>
            </table:table-cell>
          </table:table-row>
          <table:table-row>
            <table:table-cell office:value-type="string">
              <text:p text:style-name="Normal"><text:a xlink:type="simple" xlink:href="https://univoak.hal.science/hal-05256088v1">Is it Possible to Evaluate a Translation without Knowledge of the Original Version? Three Translations of Orhan Pamuk’s Memories of a City.</text:a></text:p>
              <text:p text:style-name="Normal"><text:a xlink:type="simple" xlink:href="https://hal.science/search/index/?q=*&amp;authFullName_s=Thierry Grass">Thierry Grass</text:a></text:p>
              <text:p text:style-name="Normal"><text:span>Journal of Translation Studies, Université Hacettepe d’Ankara.</text:span><text:span>, 2016, pp.45-60</text:span></text:p>
              <text:p text:style-name="Normal"><text:span>Article dans une revue</text:span></text:p>
              <text:p text:style-name="Normal"><text:a xlink:type="simple" xlink:href="https://univoak.hal.science/hal-05256088v1">hal-05256088v1</text:a></text:p>
            </table:table-cell>
          </table:table-row>
          <table:table-row>
            <table:table-cell office:value-type="string">
              <text:p text:style-name="Normal"><text:a xlink:type="simple" xlink:href="https://univoak.hal.science/hal-05256121v1">Kommunikative Probleme in der Rechtsübersetzung.</text:a></text:p>
              <text:p text:style-name="Normal"><text:a xlink:type="simple" xlink:href="https://hal.science/search/index/?q=*&amp;authFullName_s=Thierry Grass">Thierry Grass</text:a><text:span>,</text:span><text:a xlink:type="simple" xlink:href="https://hal.science/search/index/?q=*&amp;authFullName_s=Margarete Durr">Margarete Durr</text:a></text:p>
              <text:p text:style-name="Normal"><text:span>Quo Vadis Romania</text:span><text:span>, 2016, 48, pp.80-93</text:span></text:p>
              <text:p text:style-name="Normal"><text:span>Article dans une revue</text:span></text:p>
              <text:p text:style-name="Normal"><text:a xlink:type="simple" xlink:href="https://univoak.hal.science/hal-05256121v1">hal-05256121v1</text:a></text:p>
            </table:table-cell>
          </table:table-row>
          <table:table-row>
            <table:table-cell office:value-type="string">
              <text:p text:style-name="Normal"><text:a xlink:type="simple" xlink:href="https://univoak.hal.science/hal-05261228v1">Une relation hiérarchique non classique : la relation « chef »</text:a></text:p>
              <text:p text:style-name="Normal"><text:a xlink:type="simple" xlink:href="https://hal.science/search/index/?q=*&amp;authFullName_s=Thierry Grass">Thierry Grass</text:a></text:p>
              <text:p text:style-name="Normal"><text:span>Nouveaux Cahiers d'Allemand : Revue de linguistique et de didactique</text:span><text:span>, 2011, 3, pp.307-324</text:span></text:p>
              <text:p text:style-name="Normal"><text:span>Article dans une revue</text:span></text:p>
              <text:p text:style-name="Normal"><text:a xlink:type="simple" xlink:href="https://univoak.hal.science/hal-05261228v1">hal-05261228v1</text:a></text:p>
            </table:table-cell>
          </table:table-row>
          <table:table-row>
            <table:table-cell office:value-type="string">
              <text:p text:style-name="Normal"><text:a xlink:type="simple" xlink:href="https://hal.science/hal-01218125v1">« Plus » est-il synonyme de « mieux » ? Logiciels commerciaux contre logiciels libres du point de vue de l’ergonomie</text:a></text:p>
              <text:p text:style-name="Normal"><text:a xlink:type="simple" xlink:href="https://hal.science/search/index/?q=*&amp;authFullName_s=Thierry Grass">Thierry Grass</text:a></text:p>
              <text:p text:style-name="Normal"><text:span>ILCEA: Revue de l’Institut des langues et cultures d'Europe, Amérique, Afrique, Asie et Australie<text:s/></text:span><text:span>, 2011</text:span></text:p>
              <text:p text:style-name="Normal"><text:span>Article dans une revue</text:span></text:p>
              <text:p text:style-name="Normal"><text:a xlink:type="simple" xlink:href="https://hal.science/hal-01218125v1">hal-01218125v1</text:a></text:p>
            </table:table-cell>
          </table:table-row>
          <table:table-row>
            <table:table-cell office:value-type="string">
              <text:p text:style-name="Normal"><text:a xlink:type="simple" xlink:href="https://univoak.hal.science/hal-05260482v1">Traduction des normes et normes de traduction dans l'espace européen - Institutions et entreprises</text:a></text:p>
              <text:p text:style-name="Normal"><text:a xlink:type="simple" xlink:href="https://hal.science/search/index/?q=*&amp;authFullName_s=Thierry Grass">Thierry Grass</text:a></text:p>
              <text:p text:style-name="Normal"><text:span>Scolia [sciences cognitives, linguistique et intelligence artificielle / revue de linguistique]</text:span><text:span>, 2011, 25</text:span></text:p>
              <text:p text:style-name="Normal"><text:span>Article dans une revue</text:span></text:p>
              <text:p text:style-name="Normal"><text:a xlink:type="simple" xlink:href="https://univoak.hal.science/hal-05260482v1">hal-05260482v1</text:a></text:p>
            </table:table-cell>
          </table:table-row>
          <table:table-row>
            <table:table-cell office:value-type="string">
              <text:p text:style-name="Normal"><text:a xlink:type="simple" xlink:href="https://hal.science/hal-01023021v1">Les noms propres d'associations et d'organisations : traduction et traitement automatiqu</text:a></text:p>
              <text:p text:style-name="Normal"><text:a xlink:type="simple" xlink:href="https://hal.science/search/index/?q=*&amp;authFullName_s=Thierry Grass">Thierry Grass</text:a><text:span>,</text:span><text:a xlink:type="simple" xlink:href="https://hal.science/search/index/?q=*&amp;authFullName_s=Denis Maurel">Denis Maurel</text:a></text:p>
              <text:p text:style-name="Normal"><text:span>Nouveaux Cahiers d'Allemand : Revue de linguistique et de didactique</text:span><text:span>, 2008, 26 (2), pp.161-174</text:span></text:p>
              <text:p text:style-name="Normal"><text:span>Article dans une revue</text:span></text:p>
              <text:p text:style-name="Normal"><text:a xlink:type="simple" xlink:href="https://hal.science/hal-01023021v1">hal-01023021v1</text:a></text:p>
            </table:table-cell>
          </table:table-row>
          <table:table-row>
            <table:table-cell office:value-type="string">
              <text:p text:style-name="Normal"><text:a xlink:type="simple" xlink:href="https://hal.science/hal-01021144v1">La traduction multilingue des noms propres dans Prolex</text:a></text:p>
              <text:p text:style-name="Normal"><text:a xlink:type="simple" xlink:href="https://hal.science/search/index/?q=*&amp;authFullName_s=Claire Agafonov">Claire Agafonov</text:a><text:span>,</text:span><text:a xlink:type="simple" xlink:href="https://hal.science/search/index/?q=*&amp;authFullName_s=Thierry Grass">Thierry Grass</text:a><text:span>,</text:span><text:a xlink:type="simple" xlink:href="https://hal.science/search/index/?q=*&amp;authFullName_s=Denis Maurel">Denis Maurel</text:a><text:span>,</text:span><text:a xlink:type="simple" xlink:href="https://hal.science/search/index/?q=*&amp;authFullName_s=Nathalie Rossi-Gensane">Nathalie Rossi-Gensane</text:a><text:span>,</text:span><text:a xlink:type="simple" xlink:href="https://hal.science/search/index/?q=*&amp;authFullName_s=Agata Savary">Agata Savary</text:a></text:p>
              <text:p text:style-name="Normal"><text:span>Meta : journal des traducteurs</text:span><text:span>, 2006, 51 (4), pp.622-636</text:span></text:p>
              <text:p text:style-name="Normal"><text:span>Article dans une revue</text:span></text:p>
              <text:p text:style-name="Normal"><text:a xlink:type="simple" xlink:href="https://hal.science/hal-01021144v1">hal-01021144v1</text:a></text:p>
            </table:table-cell>
          </table:table-row>
        </table:table>
        <text:p text:style-name="P14"/>
        <text:p text:style-name="Heading2"><text:span text:style-name="T6">Ouvrages (1)</text:span></text:p>
        <text:p text:style-name="P16"/>
        <table:table table:name="1c33ca" table:style-name="1c33ca">
          <table:table-column table:style-name="1c33ca.0"/>
          <table:table-row>
            <table:table-cell office:value-type="string">
              <text:p text:style-name="Normal"><text:a xlink:type="simple" xlink:href="https://hal.science/hal-02941330v1">La néologie en contexte : cultures, situations, textes</text:a></text:p>
              <text:p text:style-name="Normal"><text:a xlink:type="simple" xlink:href="https://hal.science/search/index/?q=*&amp;authFullName_s=Delphine Bernhard">Delphine Bernhard</text:a><text:span>,</text:span><text:a xlink:type="simple" xlink:href="https://hal.science/search/index/?q=*&amp;authFullName_s=Maryvonne Boisseau">Maryvonne Boisseau</text:a><text:span>,</text:span><text:a xlink:type="simple" xlink:href="https://hal.science/search/index/?q=*&amp;authFullName_s=Christophe Gérard">Christophe Gérard</text:a><text:span>,</text:span><text:a xlink:type="simple" xlink:href="https://hal.science/search/index/?q=*&amp;authFullName_s=Thierry Grass">Thierry Grass</text:a><text:span>,</text:span><text:a xlink:type="simple" xlink:href="https://hal.science/search/index/?q=*&amp;authFullName_s=Amalia Courtier Todirascu">Amalia Courtier Todirascu</text:a></text:p>
              <text:p text:style-name="Normal"><text:a xlink:type="simple" xlink:href="http://www.lambert-lucas.com/livre/la-neologie-en-contexte/">Lambert-Lucas</text:a><text:span>, 304 p., 2018, ISBN/EAN 978-2-35935-262-7</text:span></text:p>
              <text:p text:style-name="Normal"><text:span>Ouvrages</text:span></text:p>
              <text:p text:style-name="Normal"><text:a xlink:type="simple" xlink:href="https://hal.science/hal-02941330v1">hal-02941330v1</text:a></text:p>
            </table:table-cell>
          </table:table-row>
        </table:table>
        <text:p text:style-name="P17"/>
        <text:p text:style-name="Heading2"><text:span text:style-name="T7">Chapitre d'ouvrage (6)</text:span></text:p>
        <text:p text:style-name="P19"/>
        <table:table table:name="130d81" table:style-name="130d81">
          <table:table-column table:style-name="130d81.0"/>
          <table:table-row>
            <table:table-cell office:value-type="string">
              <text:p text:style-name="Normal"><text:a xlink:type="simple" xlink:href="https://hal.science/hal-03978142v1">Usages variés de l’outil d’exploration de corpus TXM dans le contexte de l’allemand</text:a></text:p>
              <text:p text:style-name="Normal"><text:a xlink:type="simple" xlink:href="https://hal.science/search/index/?q=*&amp;authFullName_s=Eva Schaeffer-Lacroix">Eva Schaeffer-Lacroix</text:a><text:span>,</text:span><text:a xlink:type="simple" xlink:href="https://hal.science/search/index/?q=*&amp;authFullName_s=Thierry Grass">Thierry Grass</text:a><text:span>,</text:span><text:a xlink:type="simple" xlink:href="https://hal.science/search/index/?q=*&amp;authFullName_s=Gilbert Magnus">Gilbert Magnus</text:a></text:p>
              <text:p text:style-name="Normal"><text:span>Presses Universitaires de Rennes.<text:s/></text:span><text:span>Machines / Maschinen. Les machines dans l'espace germanique : de l'automate de Kempelen à Kraftwerk.</text:span><text:span>, Presses Universitaires de Rennes, pp.313-328, 2020, 978-2-7535-8002-2 - 9782753580022</text:span></text:p>
              <text:p text:style-name="Normal"><text:span>Chapitre d'ouvrage</text:span></text:p>
              <text:p text:style-name="Normal"><text:a xlink:type="simple" xlink:href="https://hal.science/hal-03978142v1">hal-03978142v1</text:a></text:p>
            </table:table-cell>
          </table:table-row>
          <table:table-row>
            <table:table-cell office:value-type="string">
              <text:p text:style-name="Normal"><text:a xlink:type="simple" xlink:href="https://univoak.hal.science/hal-05275203v1">Textométrie et évaluation comparative de la qualité d'une traduction sous l'angle de la pertinence.</text:a></text:p>
              <text:p text:style-name="Normal"><text:a xlink:type="simple" xlink:href="https://hal.science/search/index/?q=*&amp;authFullName_s=Thierry Grass">Thierry Grass</text:a><text:span>,</text:span><text:a xlink:type="simple" xlink:href="https://hal.science/search/index/?q=*&amp;authFullName_s=Margarete Durr">Margarete Durr</text:a></text:p>
              <text:p text:style-name="Normal"><text:span>J. Dahm.<text:s/></text:span><text:span>Machines/Maschinen: Les machines dans l'espace germanique : de l'automate de Kempelen à Kraftwerk .</text:span><text:span>, Presses Universitaires de Rennes., pp.329-343, 2020</text:span></text:p>
              <text:p text:style-name="Normal"><text:span>Chapitre d'ouvrage</text:span></text:p>
              <text:p text:style-name="Normal"><text:a xlink:type="simple" xlink:href="https://univoak.hal.science/hal-05275203v1">hal-05275203v1</text:a></text:p>
            </table:table-cell>
          </table:table-row>
          <table:table-row>
            <table:table-cell office:value-type="string">
              <text:p text:style-name="Normal"><text:a xlink:type="simple" xlink:href="https://univoak.hal.science/hal-05274349v1">La traduction automatique et assistée par ordinateur dans les pays de langue romane.</text:a></text:p>
              <text:p text:style-name="Normal"><text:a xlink:type="simple" xlink:href="https://hal.science/search/index/?q=*&amp;authFullName_s=Thierry Grass">Thierry Grass</text:a></text:p>
              <text:p text:style-name="Normal"><text:span>J. Albrecht; R. Métrich.<text:s/></text:span><text:span>Manuel de traductologie</text:span><text:span>, De Gruyter, pp.751-764, 2016</text:span></text:p>
              <text:p text:style-name="Normal"><text:span>Chapitre d'ouvrage</text:span></text:p>
              <text:p text:style-name="Normal"><text:a xlink:type="simple" xlink:href="https://univoak.hal.science/hal-05274349v1">hal-05274349v1</text:a></text:p>
            </table:table-cell>
          </table:table-row>
          <table:table-row>
            <table:table-cell office:value-type="string">
              <text:p text:style-name="Normal"><text:a xlink:type="simple" xlink:href="https://univoak.hal.science/hal-05278502v1">Principes terminologiques pour la constitution d'une base de données pour la traduction juridique</text:a></text:p>
              <text:p text:style-name="Normal"><text:a xlink:type="simple" xlink:href="https://hal.science/search/index/?q=*&amp;authFullName_s=Thierry Grass">Thierry Grass</text:a></text:p>
              <text:p text:style-name="Normal"><text:span>Aodha Mairtin MAc.<text:s/></text:span><text:span>Legal Lexicography - A Comparative Perspective</text:span><text:span>, pp.103-114, 2014, Law, Language and Communication</text:span></text:p>
              <text:p text:style-name="Normal"><text:span>Chapitre d'ouvrage</text:span></text:p>
              <text:p text:style-name="Normal"><text:a xlink:type="simple" xlink:href="https://univoak.hal.science/hal-05278502v1">hal-05278502v1</text:a></text:p>
            </table:table-cell>
          </table:table-row>
          <table:table-row>
            <table:table-cell office:value-type="string">
              <text:p text:style-name="Normal"><text:a xlink:type="simple" xlink:href="https://univoak.hal.science/hal-05278305v1">Médecins sans frontières, Doctors without Borders, Ärzte ohne Grenzen : traduire les noms propres d’associations (français – anglais – allemand)</text:a></text:p>
              <text:p text:style-name="Normal"><text:a xlink:type="simple" xlink:href="https://hal.science/search/index/?q=*&amp;authFullName_s=Thierry Grass">Thierry Grass</text:a></text:p>
              <text:p text:style-name="Normal"><text:span>Tatiana Milliaressi.<text:s/></text:span><text:span>De la linguistique à la traductologie</text:span><text:span>, pp.197-212, 2011</text:span></text:p>
              <text:p text:style-name="Normal"><text:span>Chapitre d'ouvrage</text:span></text:p>
              <text:p text:style-name="Normal"><text:a xlink:type="simple" xlink:href="https://univoak.hal.science/hal-05278305v1">hal-05278305v1</text:a></text:p>
            </table:table-cell>
          </table:table-row>
          <table:table-row>
            <table:table-cell office:value-type="string">
              <text:p text:style-name="Normal"><text:a xlink:type="simple" xlink:href="https://univoak.hal.science/hal-05278265v1">Fonctions lexicales et traduction juridique bilingue allemand-français</text:a></text:p>
              <text:p text:style-name="Normal"><text:a xlink:type="simple" xlink:href="https://hal.science/search/index/?q=*&amp;authFullName_s=Thierry Grass">Thierry Grass</text:a></text:p>
              <text:p text:style-name="Normal"><text:span>Jean-Jacques Briu.<text:s/></text:span><text:span>Terminologie (1) : analyser des termes et des concepts</text:span><text:span>, pp.57-82, 2011, Travaux interdisciplinaires et plurilingues</text:span></text:p>
              <text:p text:style-name="Normal"><text:span>Chapitre d'ouvrage</text:span></text:p>
              <text:p text:style-name="Normal"><text:a xlink:type="simple" xlink:href="https://univoak.hal.science/hal-05278265v1">hal-0527826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rass Thierry</dc:title>
    <dc:subject/>
    <dc:description>CV</dc:description>
    <dc:creator/>
    <dc:date>2026-05-05T10:01:05.000</dc:date>
    <meta:generator>PHPWord</meta:generator>
    <meta:initial-creator>CCSD</meta:initial-creator>
    <meta:creation-date>2026-05-05T10:01:05.000</meta:creation-date>
    <meta:keyword/>
    <meta:user-defined meta:name="Category"/>
    <meta:user-defined meta:name="Company"/>
    <meta:user-defined meta:name="Manager"/>
  </office:meta>
</office:document-meta>
</file>