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bde1" style:family="table">
      <style:table-properties style:rel-width="100" table:align="center"/>
    </style:style>
    <style:style style:name="bfb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ire Boulo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bfbde1" table:style-name="bfbde1">
          <table:table-column table:style-name="bfbde1.0"/>
          <table:table-row>
            <table:table-cell office:value-type="string">
              <text:p text:style-name="Normal"><text:a xlink:type="simple" xlink:href="https://hal.science/hal-05503057v1">Does the susceptibility vessel sign influence the effectiveness of intravenous thrombolysis before endovascular thrombectomy in acute ischaemic stroke?</text:a></text:p>
              <text:p text:style-name="Normal"><text:a xlink:type="simple" xlink:href="https://hal.science/search/index/?q=*&amp;authFullName_s=Timothée Werlé">Timothée Werlé</text:a><text:span>,</text:span><text:a xlink:type="simple" xlink:href="https://hal.science/search/index/?q=*&amp;authFullName_s=Florent Wijanto">Florent Wijanto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Marine Beaumont">Marine Beaumont</text:a><text:span>et al.</text:span></text:p>
              <text:p text:style-name="Normal"><text:span>European Stroke Journal</text:span><text:span>, 2026, 11 (1), pp.aakaf003.<text:s/></text:span><text:a xlink:type="simple" xlink:href="https://dx.doi.org/10.1093/esj/aakaf003">⟨10.1093/esj/aakaf003⟩</text:a></text:p>
              <text:p text:style-name="Normal"><text:span>Article dans une revue</text:span></text:p>
              <text:p text:style-name="Normal"><text:a xlink:type="simple" xlink:href="https://hal.science/hal-05503057v1">hal-055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19v1">Silk vista baby versus pipeline embolization device for unruptured distal anterior cerebral artery aneurysms: A multicenter propensity-weighted comparative study</text:a></text:p>
              <text:p text:style-name="Normal"><text:a xlink:type="simple" xlink:href="https://hal.science/search/index/?q=*&amp;authFullName_s=Valerio da Ros">Valerio da Ros</text:a><text:span>,</text:span><text:a xlink:type="simple" xlink:href="https://hal.science/search/index/?q=*&amp;authFullName_s=Frédéric Clarençon">Frédéric Clarençon</text:a><text:span>,</text:span><text:a xlink:type="simple" xlink:href="https://hal.science/search/index/?q=*&amp;authFullName_s=Adam A. Dmytriw">Adam A. Dmytriw</text:a><text:span>,</text:span><text:a xlink:type="simple" xlink:href="https://hal.science/search/index/?q=*&amp;authFullName_s=Pascal Jabbour">Pascal Jabbour</text:a><text:span>,</text:span><text:a xlink:type="simple" xlink:href="https://hal.science/search/index/?q=*&amp;authFullName_s=Marios Psychogios">Marios Psychogios</text:a><text:span>et al.</text:span></text:p>
              <text:p text:style-name="Normal"><text:span>Journal de Neuroradiologie / Journal of Neuroradiology</text:span><text:span>, 2026, 53 (4), pp.101553-101553.<text:s/></text:span><text:a xlink:type="simple" xlink:href="https://dx.doi.org/10.1016/j.neurad.2026.101553">⟨10.1016/j.neurad.2026.101553⟩</text:a></text:p>
              <text:p text:style-name="Normal"><text:span>Article dans une revue</text:span></text:p>
              <text:p text:style-name="Normal"><text:a xlink:type="simple" xlink:href="https://hal.science/hal-05614919v1">hal-05614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5726v1">Tantalum sedimentation in Onyx® syringes: An in-vitro study of agitation strategies to maintain fluoroscopic visibility</text:a></text:p>
              <text:p text:style-name="Normal"><text:a xlink:type="simple" xlink:href="https://hal.science/search/index/?q=*&amp;authFullName_s=Thibault Agripnidis">Thibault Agripnidis</text:a><text:span>,</text:span><text:a xlink:type="simple" xlink:href="https://hal.science/search/index/?q=*&amp;authFullName_s=Farouk Tradi">Farouk Tradi</text:a><text:span>,</text:span><text:a xlink:type="simple" xlink:href="https://hal.science/search/index/?q=*&amp;authFullName_s=Quentin Holay">Quentin Holay</text:a><text:span>,</text:span><text:a xlink:type="simple" xlink:href="https://hal.science/search/index/?q=*&amp;authFullName_s=Alexis Ruimy">Alexis Ruimy</text:a><text:span>,</text:span><text:a xlink:type="simple" xlink:href="https://hal.science/search/index/?q=*&amp;authFullName_s=Ahmed-Ali El Ahmadi">Ahmed-Ali El Ahmadi</text:a><text:span>et al.</text:span></text:p>
              <text:p text:style-name="Normal"><text:span>Journal de Neuroradiologie / Journal of Neuroradiology</text:span><text:span>, 2026, 53 (1), pp.101408.<text:s/></text:span><text:a xlink:type="simple" xlink:href="https://dx.doi.org/10.1016/j.neurad.2025.101408">⟨10.1016/j.neurad.2025.101408⟩</text:a></text:p>
              <text:p text:style-name="Normal"><text:span>Article dans une revue</text:span></text:p>
              <text:p text:style-name="Normal"><text:a xlink:type="simple" xlink:href="https://amu.hal.science/hal-05585726v1">hal-055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35v1">Endovascular Thrombectomy in Patients With Largest Baseline Infarcts (ASPECTS 0–2): An Ancillary Analysis of the LASTE Trial</text:a></text:p>
              <text:p text:style-name="Normal"><text:a xlink:type="simple" xlink:href="https://hal.science/search/index/?q=*&amp;authFullName_s=Bertrand Lapergue">Bertrand Lapergue</text:a><text:span>,</text:span><text:a xlink:type="simple" xlink:href="https://hal.science/search/index/?q=*&amp;authFullName_s=Caroline Arquizan">Caroline Arquizan</text:a><text:span>,</text:span><text:a xlink:type="simple" xlink:href="https://hal.science/search/index/?q=*&amp;authFullName_s=J.F. Albucher">J.F. Albucher</text:a><text:span>,</text:span><text:a xlink:type="simple" xlink:href="https://hal.science/search/index/?q=*&amp;authFullName_s=Christophe Cognard">Christophe Cognard</text:a><text:span>,</text:span><text:a xlink:type="simple" xlink:href="https://hal.science/search/index/?q=*&amp;authFullName_s=Hilde Henon">Hilde Henon</text:a><text:span>et al.</text:span></text:p>
              <text:p text:style-name="Normal"><text:span>Stroke</text:span><text:span>, 2026,<text:s/></text:span><text:a xlink:type="simple" xlink:href="https://dx.doi.org/10.1161/strokeaha.125.054161">⟨10.1161/strokeaha.125.054161⟩</text:a></text:p>
              <text:p text:style-name="Normal"><text:span>Article dans une revue</text:span></text:p>
              <text:p text:style-name="Normal"><text:a xlink:type="simple" xlink:href="https://hal.science/hal-05614635v1">hal-056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34v1">Hemorrhagic transformation after endovascular treatment: Baseline infarct volume is a better predictor than infarct growth rate</text:a></text:p>
              <text:p text:style-name="Normal"><text:a xlink:type="simple" xlink:href="https://hal.science/search/index/?q=*&amp;authFullName_s=Mathilde Méot">Mathilde Méot</text:a><text:span>,</text:span><text:a xlink:type="simple" xlink:href="https://hal.science/search/index/?q=*&amp;authFullName_s=Fanny Munsch">Fanny Munsch</text:a><text:span>,</text:span><text:a xlink:type="simple" xlink:href="https://hal.science/search/index/?q=*&amp;authFullName_s=Bertrand Lapergue">Bertrand Lapergue</text:a><text:span>,</text:span><text:a xlink:type="simple" xlink:href="https://hal.science/search/index/?q=*&amp;authFullName_s=Maeva Kyheng">Maeva Kyheng</text:a><text:span>,</text:span><text:a xlink:type="simple" xlink:href="https://hal.science/search/index/?q=*&amp;authFullName_s=Igor Sibon">Igor Sibon</text:a><text:span>et al.</text:span></text:p>
              <text:p text:style-name="Normal"><text:span>European Stroke Journal</text:span><text:span>, 2026, 11 (1),<text:s/></text:span><text:a xlink:type="simple" xlink:href="https://dx.doi.org/10.1093/esj/23969873251357151">⟨10.1093/esj/23969873251357151⟩</text:a></text:p>
              <text:p text:style-name="Normal"><text:span>Article dans une revue</text:span></text:p>
              <text:p text:style-name="Normal"><text:a xlink:type="simple" xlink:href="https://hal.science/hal-05567834v1">hal-05567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979v1">Conservative management of brain arteriovenous malformations: results of the prospective observation registry of a pragmatic trial</text:a></text:p>
              <text:p text:style-name="Normal"><text:a xlink:type="simple" xlink:href="https://hal.science/search/index/?q=*&amp;authFullName_s=Tim Darsaut">Tim Darsaut</text:a><text:span>,</text:span><text:a xlink:type="simple" xlink:href="https://hal.science/search/index/?q=*&amp;authFullName_s=Jean-Christophe Gentric">Jean-Christophe Gentric</text:a><text:span>,</text:span><text:a xlink:type="simple" xlink:href="https://hal.science/search/index/?q=*&amp;authFullName_s=Jonathan Heppner">Jonathan Heppner</text:a><text:span>,</text:span><text:a xlink:type="simple" xlink:href="https://hal.science/search/index/?q=*&amp;authFullName_s=Camille Lopez">Camille Lopez</text:a><text:span>,</text:span><text:a xlink:type="simple" xlink:href="https://hal.science/search/index/?q=*&amp;authFullName_s=Roland Jabre">Roland Jabre</text:a><text:span>et al.</text:span></text:p>
              <text:p text:style-name="Normal"><text:span>Journal of Neurosurgery</text:span><text:span>, 2025, 142 (3), pp.637-646.<text:s/></text:span><text:a xlink:type="simple" xlink:href="https://dx.doi.org/10.3171/2024.5.JNS24623">⟨10.3171/2024.5.JNS24623⟩</text:a></text:p>
              <text:p text:style-name="Normal"><text:span>Article dans une revue</text:span></text:p>
              <text:p text:style-name="Normal"><text:a xlink:type="simple" xlink:href="https://amu.hal.science/hal-05507979v1">hal-055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80v1">Automated DWI-FLAIR mismatch assessment in stroke using DWI only</text:a></text:p>
              <text:p text:style-name="Normal"><text:a xlink:type="simple" xlink:href="https://hal.science/search/index/?q=*&amp;authFullName_s=Joseph Benzakoun">Joseph Benzakoun</text:a><text:span>,</text:span><text:a xlink:type="simple" xlink:href="https://hal.science/search/index/?q=*&amp;authFullName_s=Lauranne Scheldeman">Lauranne Scheldeman</text:a><text:span>,</text:span><text:a xlink:type="simple" xlink:href="https://hal.science/search/index/?q=*&amp;authFullName_s=Anke Wouters">Anke Wouters</text:a><text:span>,</text:span><text:a xlink:type="simple" xlink:href="https://hal.science/search/index/?q=*&amp;authFullName_s=Bastian Cheng">Bastian Cheng</text:a><text:span>,</text:span><text:a xlink:type="simple" xlink:href="https://hal.science/search/index/?q=*&amp;authFullName_s=Martin Ebinger">Martin Ebinger</text:a><text:span>et al.</text:span></text:p>
              <text:p text:style-name="Normal"><text:span>European Stroke Journal</text:span><text:span>, 2025,<text:s/></text:span><text:a xlink:type="simple" xlink:href="https://dx.doi.org/10.1177/23969873251362712">⟨10.1177/23969873251362712⟩</text:a></text:p>
              <text:p text:style-name="Normal"><text:span>Article dans une revue</text:span></text:p>
              <text:p text:style-name="Normal"><text:a xlink:type="simple" xlink:href="https://hal.science/hal-05299980v1">hal-052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24v1">Meningeal Embolization for Preventing Chronic Subdural Hematoma Recurrence After Surgery</text:a></text:p>
              <text:p text:style-name="Normal"><text:a xlink:type="simple" xlink:href="https://hal.science/search/index/?q=*&amp;authFullName_s=Eimad Shotar">Eimad Shotar</text:a><text:span>,</text:span><text:a xlink:type="simple" xlink:href="https://hal.science/search/index/?q=*&amp;authFullName_s=Bertrand Mathon">Bertrand Mathon</text:a><text:span>,</text:span><text:a xlink:type="simple" xlink:href="https://hal.science/search/index/?q=*&amp;authFullName_s=Henri Salle">Henri Salle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Charbel Mounayer">Charbel Mounayer</text:a><text:span>et al.</text:span></text:p>
              <text:p text:style-name="Normal"><text:span>JAMA Cardiology</text:span><text:span>, 2025, 334 (2), pp.127.<text:s/></text:span><text:a xlink:type="simple" xlink:href="https://dx.doi.org/10.1001/jama.2025.7583">⟨10.1001/jama.2025.7583⟩</text:a></text:p>
              <text:p text:style-name="Normal"><text:span>Article dans une revue</text:span></text:p>
              <text:p text:style-name="Normal"><text:a xlink:type="simple" xlink:href="https://hal.science/hal-05615924v1">hal-056159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93215v1">Baseline features and functional outcomes in primary central nervous system vasculitis: development and validation of a prognostic model</text:a></text:p>
              <text:p text:style-name="Normal"><text:a xlink:type="simple" xlink:href="https://hal.science/search/index/?q=*&amp;authFullName_s=Ahmad Nehme">Ahmad Nehme</text:a><text:span>,</text:span><text:a xlink:type="simple" xlink:href="https://hal.science/search/index/?q=*&amp;authFullName_s=P Sylaja">P Sylaja</text:a><text:span>,</text:span><text:a xlink:type="simple" xlink:href="https://hal.science/search/index/?q=*&amp;authFullName_s=Clothilde Isabel">Clothilde Isabel</text:a><text:span>,</text:span><text:a xlink:type="simple" xlink:href="https://hal.science/search/index/?q=*&amp;authFullName_s=Jean Capron">Jean Capron</text:a><text:span>,</text:span><text:a xlink:type="simple" xlink:href="https://hal.science/search/index/?q=*&amp;authFullName_s=Caroline Arquizan">Caroline Arquizan</text:a><text:span>et al.</text:span></text:p>
              <text:p text:style-name="Normal"><text:span>Rheumatology</text:span><text:span>, 2025,<text:s/></text:span><text:a xlink:type="simple" xlink:href="https://dx.doi.org/10.1093/rheumatology/keaf590">⟨10.1093/rheumatology/keaf590⟩</text:a></text:p>
              <text:p text:style-name="Normal"><text:span>Article dans une revue</text:span></text:p>
              <text:p text:style-name="Normal"><text:a xlink:type="simple" xlink:href="https://univ-lyon1.hal.science/hal-05393215v1">hal-0539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82v1">Interventional neuroradiology in France in 2025: Scaling up expertise, access, and innovation</text:a></text:p>
              <text:p text:style-name="Normal"><text:a xlink:type="simple" xlink:href="https://hal.science/search/index/?q=*&amp;authFullName_s=Julien Burel">Julien Burel</text:a><text:span>,</text:span><text:a xlink:type="simple" xlink:href="https://hal.science/search/index/?q=*&amp;authFullName_s=Thibault Agripnidis">Thibault Agripnidis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Gaultier Marnat">Gaultier Marnat</text:a><text:span>,</text:span><text:a xlink:type="simple" xlink:href="https://hal.science/search/index/?q=*&amp;authFullName_s=Jildaz Caroff">Jildaz Caroff</text:a><text:span>et al.</text:span></text:p>
              <text:p text:style-name="Normal"><text:span>Journal de Neuroradiologie / Journal of Neuroradiology</text:span><text:span>, 2025, 52 (4), pp.101350.<text:s/></text:span><text:a xlink:type="simple" xlink:href="https://dx.doi.org/10.1016/j.neurad.2025.101350">⟨10.1016/j.neurad.2025.101350⟩</text:a></text:p>
              <text:p text:style-name="Normal"><text:span>Article dans une revue</text:span></text:p>
              <text:p text:style-name="Normal"><text:a xlink:type="simple" xlink:href="https://hal.science/hal-05460482v1">hal-054604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98v1">Data‐Driven Clustering Approach to Identify Different Phenotypes of Primary Central Nervous System Vasculitis</text:a></text:p>
              <text:p text:style-name="Normal"><text:a xlink:type="simple" xlink:href="https://hal.science/search/index/?q=*&amp;authFullName_s=Hubert de Boysson">Hubert de Boysson</text:a><text:span>,</text:span><text:a xlink:type="simple" xlink:href="https://hal.science/search/index/?q=*&amp;authFullName_s=Ahmad Nehme">Ahmad Nehme</text:a><text:span>,</text:span><text:a xlink:type="simple" xlink:href="https://hal.science/search/index/?q=*&amp;authFullName_s=Anais Briant">Anais Briant</text:a><text:span>,</text:span><text:a xlink:type="simple" xlink:href="https://hal.science/search/index/?q=*&amp;authFullName_s=Sonia Alamowitch">Sonia Alamowitch</text:a><text:span>,</text:span><text:a xlink:type="simple" xlink:href="https://hal.science/search/index/?q=*&amp;authFullName_s=Achille Aouba">Achille Aouba</text:a><text:span>et al.</text:span></text:p>
              <text:p text:style-name="Normal"><text:span>European Journal of Neurology</text:span><text:span>, 2025, 32 (5), pp.e70174.<text:s/></text:span><text:a xlink:type="simple" xlink:href="https://dx.doi.org/10.1111/ene.70174">⟨10.1111/ene.70174⟩</text:a></text:p>
              <text:p text:style-name="Normal"><text:span>Article dans une revue</text:span></text:p>
              <text:p text:style-name="Normal"><text:a xlink:type="simple" xlink:href="https://univ-lyon1.hal.science/hal-05142798v1">hal-0514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16v1">Meningeal Embolization for Preventing Chronic Subdural Hematoma Recurrence After Surgery</text:a></text:p>
              <text:p text:style-name="Normal"><text:a xlink:type="simple" xlink:href="https://hal.science/search/index/?q=*&amp;authFullName_s=Eimad Shotar">Eimad Shotar</text:a><text:span>,</text:span><text:a xlink:type="simple" xlink:href="https://hal.science/search/index/?q=*&amp;authFullName_s=Bertrand Mathon">Bertrand Mathon</text:a><text:span>,</text:span><text:a xlink:type="simple" xlink:href="https://hal.science/search/index/?q=*&amp;authFullName_s=Henri Salle">Henri Salle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Charbel Mounayer">Charbel Mounayer</text:a><text:span>et al.</text:span></text:p>
              <text:p text:style-name="Normal"><text:span>JAMA Cardiology</text:span><text:span>, 2025, 334 (2), pp.127.<text:s/></text:span><text:a xlink:type="simple" xlink:href="https://dx.doi.org/10.1001/jama.2025.7583">⟨10.1001/jama.2025.7583⟩</text:a></text:p>
              <text:p text:style-name="Normal"><text:span>Article dans une revue</text:span></text:p>
              <text:p text:style-name="Normal"><text:a xlink:type="simple" xlink:href="https://hal.science/hal-05158216v1">hal-0515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483v1">Would you board a plane if the pilot had never trained on a flight simulator?</text:a></text:p>
              <text:p text:style-name="Normal"><text:a xlink:type="simple" xlink:href="https://hal.science/search/index/?q=*&amp;authFullName_s=Baptiste Donnard">Baptiste Donnard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Gaultier Marnat">Gaultier Marnat</text:a><text:span>,</text:span><text:a xlink:type="simple" xlink:href="https://hal.science/search/index/?q=*&amp;authFullName_s=Thibault Agripnidis">Thibault Agripnidis</text:a><text:span>et al.</text:span></text:p>
              <text:p text:style-name="Normal"><text:span>Journal de Neuroradiologie / Journal of Neuroradiology</text:span><text:span>, 2025, 52 (5), pp.101370.<text:s/></text:span><text:a xlink:type="simple" xlink:href="https://dx.doi.org/10.1016/j.neurad.2025.101370">⟨10.1016/j.neurad.2025.101370⟩</text:a></text:p>
              <text:p text:style-name="Normal"><text:span>Article dans une revue</text:span></text:p>
              <text:p text:style-name="Normal"><text:a xlink:type="simple" xlink:href="https://hal.science/hal-05460483v1">hal-0546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998v1">Silk Vista Baby for the treatment of distal anterior cerebral artery aneurysms</text:a></text:p>
              <text:p text:style-name="Normal"><text:a xlink:type="simple" xlink:href="https://hal.science/search/index/?q=*&amp;authFullName_s=Luca Scarcia">Luca Scarcia</text:a><text:span>,</text:span><text:a xlink:type="simple" xlink:href="https://hal.science/search/index/?q=*&amp;authFullName_s=Frédéric Clarençon">Frédéric Clarençon</text:a><text:span>,</text:span><text:a xlink:type="simple" xlink:href="https://hal.science/search/index/?q=*&amp;authFullName_s=Adam a Dmytriw">Adam a Dmytriw</text:a><text:span>,</text:span><text:a xlink:type="simple" xlink:href="https://hal.science/search/index/?q=*&amp;authFullName_s=Eimad Shotar">Eimad Shotar</text:a><text:span>,</text:span><text:a xlink:type="simple" xlink:href="https://hal.science/search/index/?q=*&amp;authFullName_s=Pascal Jabbour">Pascal Jabbour</text:a><text:span>et al.</text:span></text:p>
              <text:p text:style-name="Normal"><text:span>Neuroradiology</text:span><text:span>, 2025,<text:s/></text:span><text:a xlink:type="simple" xlink:href="https://dx.doi.org/10.1007/s00234-025-03678-y">⟨10.1007/s00234-025-03678-y⟩</text:a></text:p>
              <text:p text:style-name="Normal"><text:span>Article dans une revue</text:span></text:p>
              <text:p text:style-name="Normal"><text:a xlink:type="simple" xlink:href="https://hal.science/hal-05300998v1">hal-0530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70v1">Bifurcation geometry remodelling of vessels in de novo and growing intracranial aneurysms: a multicenter study</text:a></text:p>
              <text:p text:style-name="Normal"><text:a xlink:type="simple" xlink:href="https://hal.science/search/index/?q=*&amp;authFullName_s=Julien Boucherit">Julien Boucherit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Guillaume Tessier">Guillaume Tessier</text:a><text:span>,</text:span><text:a xlink:type="simple" xlink:href="https://hal.science/search/index/?q=*&amp;authFullName_s=Christine Rodriguez">Christine Rodriguez</text:a><text:span>et al.</text:span></text:p>
              <text:p text:style-name="Normal"><text:span>Journal of Neurointerventional Surgery</text:span><text:span>, 2023, 15 (6), pp.566-571.<text:s/></text:span><text:a xlink:type="simple" xlink:href="https://dx.doi.org/10.1136/neurintsurg-2021-018487">⟨10.1136/neurintsurg-2021-018487⟩</text:a></text:p>
              <text:p text:style-name="Normal"><text:span>Article dans une revue</text:span></text:p>
              <text:p text:style-name="Normal"><text:a xlink:type="simple" xlink:href="https://hal.science/hal-04504270v1">hal-0450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89v1">Successful Thrombectomy Improves Functional Outcome in Tandem Occlusions with a Large Ischemic Core</text:a></text:p>
              <text:p text:style-name="Normal"><text:a xlink:type="simple" xlink:href="https://hal.science/search/index/?q=*&amp;authFullName_s=Benjamin Gory">Benjamin Gory</text:a><text:span>,</text:span><text:a xlink:type="simple" xlink:href="https://hal.science/search/index/?q=*&amp;authFullName_s=Stephanos Nikolaos Finitsis">Stephanos Nikolaos Finitsis</text:a><text:span>,</text:span><text:a xlink:type="simple" xlink:href="https://hal.science/search/index/?q=*&amp;authFullName_s=Jean Philippe Desilles">Jean Philippe Desilles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Mikael Mazighi">Mikael Mazighi</text:a><text:span>et al.</text:span></text:p>
              <text:p text:style-name="Normal"><text:span>World Neurosurgery</text:span><text:span>, 2023, 178, pp.e282-e291.<text:s/></text:span><text:a xlink:type="simple" xlink:href="https://dx.doi.org/10.1016/j.wneu.2023.07.043">⟨10.1016/j.wneu.2023.07.043⟩</text:a></text:p>
              <text:p text:style-name="Normal"><text:span>Article dans une revue</text:span></text:p>
              <text:p text:style-name="Normal"><text:a xlink:type="simple" xlink:href="https://hal.science/hal-04195189v1">hal-041951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2992v1">WEB shape modifications: angiography–histopathology correlations in rabbits</text:a></text:p>
              <text:p text:style-name="Normal"><text:a xlink:type="simple" xlink:href="https://hal.science/search/index/?q=*&amp;authFullName_s=Kevin Janot">Kevin Janot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Géraud Forestier">Géraud Forestier</text:a><text:span>,</text:span><text:a xlink:type="simple" xlink:href="https://hal.science/search/index/?q=*&amp;authFullName_s=Fouzi Bala">Fouzi Bala</text:a><text:span>,</text:span><text:a xlink:type="simple" xlink:href="https://hal.science/search/index/?q=*&amp;authFullName_s=Jonathan Cortese">Jonathan Cortese</text:a><text:span>et al.</text:span></text:p>
              <text:p text:style-name="Normal"><text:span>Journal of Neurointerventional Surgery</text:span><text:span>, 2023, pp.jnis-2023-020193.<text:s/></text:span><text:a xlink:type="simple" xlink:href="https://dx.doi.org/10.1136/jnis-2023-020193">⟨10.1136/jnis-2023-020193⟩</text:a></text:p>
              <text:p text:style-name="Normal"><text:span>Article dans une revue</text:span></text:p>
              <text:p text:style-name="Normal"><text:a xlink:type="simple" xlink:href="https://unilim.hal.science/hal-04412992v1">hal-044129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8366v1">Aspirin versus aggressive antiplatelet therapy for acute carotid stenting plus thrombectomy in tandem occlusions: ETIS Registry results</text:a></text:p>
              <text:p text:style-name="Normal"><text:a xlink:type="simple" xlink:href="https://hal.science/search/index/?q=*&amp;authFullName_s=Gaultier Marnat">Gaultier Marnat</text:a><text:span>,</text:span><text:a xlink:type="simple" xlink:href="https://hal.science/search/index/?q=*&amp;authFullName_s=Stefanos Finistis">Stefanos Finistis</text:a><text:span>,</text:span><text:a xlink:type="simple" xlink:href="https://hal.science/search/index/?q=*&amp;authFullName_s=Ricardo Moreno">Ricardo Moreno</text:a><text:span>,</text:span><text:a xlink:type="simple" xlink:href="https://hal.science/search/index/?q=*&amp;authFullName_s=Igor Sibon">Igor Sibon</text:a><text:span>,</text:span><text:a xlink:type="simple" xlink:href="https://hal.science/search/index/?q=*&amp;authFullName_s=Raoul Pop">Raoul Pop</text:a><text:span>et al.</text:span></text:p>
              <text:p text:style-name="Normal"><text:span>Journal of Neurointerventional Surgery</text:span><text:span>, 2023, 15 (e2), pp.e248-e254.<text:s/></text:span><text:a xlink:type="simple" xlink:href="https://dx.doi.org/10.1136/jnis-2022-019527">⟨10.1136/jnis-2022-019527⟩</text:a></text:p>
              <text:p text:style-name="Normal"><text:span>Article dans une revue</text:span></text:p>
              <text:p text:style-name="Normal"><text:a xlink:type="simple" xlink:href="https://ut3-toulouseinp.hal.science/hal-04708366v1">hal-0470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4v1">Antithrombotic therapies for neurointerventional surgery: a 2021 French comprehensive national survey</text:a></text:p>
              <text:p text:style-name="Normal"><text:a xlink:type="simple" xlink:href="https://hal.science/search/index/?q=*&amp;authFullName_s=Jildaz Caroff">Jildaz Caroff</text:a><text:span>,</text:span><text:a xlink:type="simple" xlink:href="https://hal.science/search/index/?q=*&amp;authFullName_s=Laurent Aubert">Laurent Aubert</text:a><text:span>,</text:span><text:a xlink:type="simple" xlink:href="https://hal.science/search/index/?q=*&amp;authFullName_s=Cécile Lavenu-Bombled">Cécile Lavenu-Bombled</text:a><text:span>,</text:span><text:a xlink:type="simple" xlink:href="https://hal.science/search/index/?q=*&amp;authFullName_s=Samy Figueiredo">Samy Figueiredo</text:a><text:span>,</text:span><text:a xlink:type="simple" xlink:href="https://hal.science/search/index/?q=*&amp;authFullName_s=Kamelia Habchi">Kamelia Habchi</text:a><text:span>et al.</text:span></text:p>
              <text:p text:style-name="Normal"><text:span>Journal of Neurointerventional Surgery</text:span><text:span>, 2023, 15 (4), pp.402-407.<text:s/></text:span><text:a xlink:type="simple" xlink:href="https://dx.doi.org/10.1136/neurintsurg-2021-018601">⟨10.1136/neurintsurg-2021-018601⟩</text:a></text:p>
              <text:p text:style-name="Normal"><text:span>Article dans une revue</text:span></text:p>
              <text:p text:style-name="Normal"><text:a xlink:type="simple" xlink:href="https://hal.science/hal-04459874v1">hal-044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85v1">Effects of weather conditions on endovascular treatment case volume for patients with ischemic stroke</text:a></text:p>
              <text:p text:style-name="Normal"><text:a xlink:type="simple" xlink:href="https://hal.science/search/index/?q=*&amp;authFullName_s=David Malka">David Malka</text:a><text:span>,</text:span><text:a xlink:type="simple" xlink:href="https://hal.science/search/index/?q=*&amp;authFullName_s=Kévin Janot">Kévin Janot</text:a><text:span>,</text:span><text:a xlink:type="simple" xlink:href="https://hal.science/search/index/?q=*&amp;authFullName_s=Marco Pasi">Marco Pasi</text:a><text:span>,</text:span><text:a xlink:type="simple" xlink:href="https://hal.science/search/index/?q=*&amp;authFullName_s=Jean Philippe Desilles">Jean Philippe Desilles</text:a><text:span>,</text:span><text:a xlink:type="simple" xlink:href="https://hal.science/search/index/?q=*&amp;authFullName_s=Gaultier Marnat">Gaultier Marnat</text:a><text:span>et al.</text:span></text:p>
              <text:p text:style-name="Normal"><text:span>Journal de Neuroradiologie / Journal of Neuroradiology</text:span><text:span>, 2023, 50 (6), pp.593-599.<text:s/></text:span><text:a xlink:type="simple" xlink:href="https://dx.doi.org/10.1016/j.neurad.2023.07.001">⟨10.1016/j.neurad.2023.07.001⟩</text:a></text:p>
              <text:p text:style-name="Normal"><text:span>Article dans une revue</text:span></text:p>
              <text:p text:style-name="Normal"><text:a xlink:type="simple" xlink:href="https://hal.science/hal-04294685v1">hal-042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00v1">Thrombectomy in basilar artery occlusions: Impact of number of passes and futile reperfusion</text:a></text:p>
              <text:p text:style-name="Normal"><text:a xlink:type="simple" xlink:href="https://hal.science/search/index/?q=*&amp;authFullName_s=Adam H. de Havenon">Adam H. de Havenon</text:a><text:span>,</text:span><text:a xlink:type="simple" xlink:href="https://hal.science/search/index/?q=*&amp;authFullName_s=Mahmoud Elhorany">Mahmoud Elhorany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Olivier N. Naggara">Olivier N. Naggara</text:a><text:span>,</text:span><text:a xlink:type="simple" xlink:href="https://hal.science/search/index/?q=*&amp;authFullName_s=Jean Darcourt">Jean Darcourt</text:a><text:span>et al.</text:span></text:p>
              <text:p text:style-name="Normal"><text:span>Journal of Neurointerventional Surgery</text:span><text:span>, 2023, 15 (5), pp.422-427.<text:s/></text:span><text:a xlink:type="simple" xlink:href="https://dx.doi.org/10.1136/neurintsurg-2022-018715">⟨10.1136/neurintsurg-2022-018715⟩</text:a></text:p>
              <text:p text:style-name="Normal"><text:span>Article dans une revue</text:span></text:p>
              <text:p text:style-name="Normal"><text:a xlink:type="simple" xlink:href="https://hal.science/hal-04122300v1">hal-0412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27v1">Parent Artery Straightening after Flow-Diverter Stenting Improves the Odds of Aneurysm Occlusion</text:a></text:p>
              <text:p text:style-name="Normal"><text:a xlink:type="simple" xlink:href="https://hal.science/search/index/?q=*&amp;authFullName_s=K. Janot">K. Janot</text:a><text:span>,</text:span><text:a xlink:type="simple" xlink:href="https://hal.science/search/index/?q=*&amp;authFullName_s=Robert Fahed">Robert Fahed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K. Zuber">K. Zuber</text:a><text:span>,</text:span><text:a xlink:type="simple" xlink:href="https://hal.science/search/index/?q=*&amp;authFullName_s=Gregoire Boulouis">Gregoire Boulouis</text:a><text:span>et al.</text:span></text:p>
              <text:p text:style-name="Normal"><text:span>American Journal of Neuroradiology</text:span><text:span>, 2022, 43 (1), pp.87-92.<text:s/></text:span><text:a xlink:type="simple" xlink:href="https://dx.doi.org/10.3174/ajnr.A7350">⟨10.3174/ajnr.A7350⟩</text:a></text:p>
              <text:p text:style-name="Normal"><text:span>Article dans une revue</text:span></text:p>
              <text:p text:style-name="Normal"><text:a xlink:type="simple" xlink:href="https://hal.science/hal-04591727v1">hal-045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711v1">Surgical or Endovascular Treatment of MCA Aneurysms: An Agreement Study</text:a></text:p>
              <text:p text:style-name="Normal"><text:a xlink:type="simple" xlink:href="https://hal.science/search/index/?q=*&amp;authFullName_s=W. Boisseau">W. Boisseau</text:a><text:span>,</text:span><text:a xlink:type="simple" xlink:href="https://hal.science/search/index/?q=*&amp;authFullName_s=T.E. Darsaut">T.E. Darsaut</text:a><text:span>,</text:span><text:a xlink:type="simple" xlink:href="https://hal.science/search/index/?q=*&amp;authFullName_s=R. Fahed">R. Fahed</text:a><text:span>,</text:span><text:a xlink:type="simple" xlink:href="https://hal.science/search/index/?q=*&amp;authFullName_s=J.M. Findlay">J.M. Findlay</text:a><text:span>,</text:span><text:a xlink:type="simple" xlink:href="https://hal.science/search/index/?q=*&amp;authFullName_s=R. Bourcier">R. Bourcier</text:a><text:span>et al.</text:span></text:p>
              <text:p text:style-name="Normal"><text:span>American Journal of Neuroradiology</text:span><text:span>, 2022, 43 (10), pp.1437-1444.<text:s/></text:span><text:a xlink:type="simple" xlink:href="https://dx.doi.org/10.3174/ajnr.A7648">⟨10.3174/ajnr.A7648⟩</text:a></text:p>
              <text:p text:style-name="Normal"><text:span>Article dans une revue</text:span></text:p>
              <text:p text:style-name="Normal"><text:a xlink:type="simple" xlink:href="https://hal.science/hal-04227711v1">hal-042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44v1">Carotid artery direct access for mechanical thrombectomy: the Carotid Artery Puncture Evaluation (CARE) study</text:a></text:p>
              <text:p text:style-name="Normal"><text:a xlink:type="simple" xlink:href="https://hal.science/search/index/?q=*&amp;authFullName_s=Victor Dumas">Victor Dumas</text:a><text:span>,</text:span><text:a xlink:type="simple" xlink:href="https://hal.science/search/index/?q=*&amp;authFullName_s=Johannes Kaesmacher">Johannes Kaesmacher</text:a><text:span>,</text:span><text:a xlink:type="simple" xlink:href="https://hal.science/search/index/?q=*&amp;authFullName_s=Julien Ognard">Julien Ognard</text:a><text:span>,</text:span><text:a xlink:type="simple" xlink:href="https://hal.science/search/index/?q=*&amp;authFullName_s=Géraud Forestier">Géraud Forestier</text:a><text:span>,</text:span><text:a xlink:type="simple" xlink:href="https://hal.science/search/index/?q=*&amp;authFullName_s=Cyril Dargazanli">Cyril Dargazanli</text:a><text:span>et al.</text:span></text:p>
              <text:p text:style-name="Normal"><text:span>Journal of Neurointerventional Surgery</text:span><text:span>, 2022, 14, pp.1180-1185.<text:s/></text:span><text:a xlink:type="simple" xlink:href="https://dx.doi.org/10.1136/neurintsurg-2021-017935">⟨10.1136/neurintsurg-2021-017935⟩</text:a></text:p>
              <text:p text:style-name="Normal"><text:span>Article dans une revue</text:span></text:p>
              <text:p text:style-name="Normal"><text:a xlink:type="simple" xlink:href="https://hal.science/hal-04591744v1">hal-04591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8423v1">Distal cerebral vasospasm treatment following aneurysmal subarachnoid hemorrhage using the Comaneci device: technical feasibility and single-center preliminary results</text:a></text:p>
              <text:p text:style-name="Normal"><text:a xlink:type="simple" xlink:href="https://hal.science/search/index/?q=*&amp;authFullName_s=Louis Thiery">Louis Thiery</text:a><text:span>,</text:span><text:a xlink:type="simple" xlink:href="https://hal.science/search/index/?q=*&amp;authFullName_s=Xavier Carle">Xavier Carle</text:a><text:span>,</text:span><text:a xlink:type="simple" xlink:href="https://hal.science/search/index/?q=*&amp;authFullName_s=Benoit Testud">Benoit Testud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Paul Habert">Paul Habert</text:a><text:span>et al.</text:span></text:p>
              <text:p text:style-name="Normal"><text:span>Journal of Neurointerventional Surgery</text:span><text:span>, 2022, pp.neurintsurg-2022-018699.<text:s/></text:span><text:a xlink:type="simple" xlink:href="https://dx.doi.org/10.1136/neurintsurg-2022-018699">⟨10.1136/neurintsurg-2022-018699⟩</text:a></text:p>
              <text:p text:style-name="Normal"><text:span>Article dans une revue</text:span></text:p>
              <text:p text:style-name="Normal"><text:a xlink:type="simple" xlink:href="https://amu.hal.science/hal-03808423v1">hal-03808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447v1">Non-ischemic cerebral enhancing lesions after intracranial aneurysm endovascular repair: a retrospective French national registry</text:a></text:p>
              <text:p text:style-name="Normal"><text:a xlink:type="simple" xlink:href="https://hal.science/search/index/?q=*&amp;authFullName_s=Eimad Shotar">Eimad Shotar</text:a><text:span>,</text:span><text:a xlink:type="simple" xlink:href="https://hal.science/search/index/?q=*&amp;authFullName_s=Marc-Antoine Labeyrie">Marc-Antoine Labeyrie</text:a><text:span>,</text:span><text:a xlink:type="simple" xlink:href="https://hal.science/search/index/?q=*&amp;authFullName_s=Alessandra Biondi">Alessandra Biondi</text:a><text:span>,</text:span><text:a xlink:type="simple" xlink:href="https://hal.science/search/index/?q=*&amp;authFullName_s=Stéphane Velasco">Stéphane Velasco</text:a><text:span>,</text:span><text:a xlink:type="simple" xlink:href="https://hal.science/search/index/?q=*&amp;authFullName_s=Guillaume Saliou">Guillaume Saliou</text:a><text:span>et al.</text:span></text:p>
              <text:p text:style-name="Normal"><text:span>Journal of Neurointerventional Surgery</text:span><text:span>, 2022,<text:s/></text:span><text:a xlink:type="simple" xlink:href="https://dx.doi.org/10.1136/neurintsurg-2021-017992">⟨10.1136/neurintsurg-2021-017992⟩</text:a></text:p>
              <text:p text:style-name="Normal"><text:span>Article dans une revue</text:span></text:p>
              <text:p text:style-name="Normal"><text:a xlink:type="simple" xlink:href="https://inria.hal.science/hal-03525447v1">hal-035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38v1">Pediatric Brain Arteriovenous Malformation Recurrence: A Cohort Study, Systematic Review and Meta-Analysis</text:a></text:p>
              <text:p text:style-name="Normal"><text:a xlink:type="simple" xlink:href="https://hal.science/search/index/?q=*&amp;authFullName_s=Jean-Francois Hak">Jean-Francois Hak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Sarah Stricker">Sarah Stricker</text:a><text:span>et al.</text:span></text:p>
              <text:p text:style-name="Normal"><text:span>Journal of Neurointerventional Surgery</text:span><text:span>, 2021, pp.neurintsurg-2021-017777.<text:s/></text:span><text:a xlink:type="simple" xlink:href="https://dx.doi.org/10.1136/neurintsurg-2021-017777">⟨10.1136/neurintsurg-2021-017777⟩</text:a></text:p>
              <text:p text:style-name="Normal"><text:span>Article dans une revue</text:span></text:p>
              <text:p text:style-name="Normal"><text:a xlink:type="simple" xlink:href="https://hal.science/hal-03590338v1">hal-035903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9396v1">The Combination of Stent and Antiplatelet Therapy May Be Responsible of Parenchymal Magnetic Susceptibility Artifacts after Endovascular Procedure</text:a></text:p>
              <text:p text:style-name="Normal"><text:a xlink:type="simple" xlink:href="https://hal.science/search/index/?q=*&amp;authFullName_s=Fanny Bourhis-Guizien">Fanny Bourhis-Guizien</text:a><text:span>,</text:span><text:a xlink:type="simple" xlink:href="https://hal.science/search/index/?q=*&amp;authFullName_s=Brieg Dissaux">Brieg Dissaux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Douraied Ben Salem">Douraied Ben Salem</text:a><text:span>,</text:span><text:a xlink:type="simple" xlink:href="https://hal.science/search/index/?q=*&amp;authFullName_s=Jean-Christophe Gentric">Jean-Christophe Gentric</text:a><text:span>et al.</text:span></text:p>
              <text:p text:style-name="Normal"><text:span>Computerized tomography</text:span><text:span>, 2021, 7 (4), pp.792 - 800.<text:s/></text:span><text:a xlink:type="simple" xlink:href="https://dx.doi.org/10.3390/tomography7040066">⟨10.3390/tomography7040066⟩</text:a></text:p>
              <text:p text:style-name="Normal"><text:span>Article dans une revue</text:span></text:p>
              <text:p text:style-name="Normal"><text:a xlink:type="simple" xlink:href="https://hal.univ-brest.fr/hal-05249396v1">hal-052493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0643v1">Acute surgical management of children with ruptured brain arteriovenous malformation</text:a></text:p>
              <text:p text:style-name="Normal"><text:a xlink:type="simple" xlink:href="https://hal.science/search/index/?q=*&amp;authFullName_s=Sarah Stricker">Sarah Stricker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ie Bourgeois">Marie Bourgeois</text:a><text:span>,</text:span><text:a xlink:type="simple" xlink:href="https://hal.science/search/index/?q=*&amp;authFullName_s=Florent Gariel">Florent Gariel</text:a><text:span>et al.</text:span></text:p>
              <text:p text:style-name="Normal"><text:span>Journal of Neurosurgery</text:span><text:span>, 2021, 27 (4), pp.437 - 445.<text:s/></text:span><text:a xlink:type="simple" xlink:href="https://dx.doi.org/10.3171/2020.8.peds20479">⟨10.3171/2020.8.peds20479⟩</text:a></text:p>
              <text:p text:style-name="Normal"><text:span>Article dans une revue</text:span></text:p>
              <text:p text:style-name="Normal"><text:a xlink:type="simple" xlink:href="https://inserm.hal.science/inserm-03280643v1">inserm-03280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28470v1">Sudden coma onset following simultaneous bilateral carotid occlusion</text:a></text:p>
              <text:p text:style-name="Normal"><text:a xlink:type="simple" xlink:href="https://hal.science/search/index/?q=*&amp;authFullName_s=Géraud Forestier">Géraud Forestier</text:a><text:span>,</text:span><text:a xlink:type="simple" xlink:href="https://hal.science/search/index/?q=*&amp;authFullName_s=Antoine Dusonchet">Antoine Dusonchet</text:a><text:span>,</text:span><text:a xlink:type="simple" xlink:href="https://hal.science/search/index/?q=*&amp;authFullName_s=François Lun">François Lun</text:a><text:span>,</text:span><text:a xlink:type="simple" xlink:href="https://hal.science/search/index/?q=*&amp;authFullName_s=Grégoire Boulouis">Grégoire Boulouis</text:a></text:p>
              <text:p text:style-name="Normal"><text:span>Acta Neurologica Belgica</text:span><text:span>, 2021, Online ahead of print.<text:s/></text:span><text:a xlink:type="simple" xlink:href="https://dx.doi.org/10.1007/s13760-021-01831-x">⟨10.1007/s13760-021-01831-x⟩</text:a></text:p>
              <text:p text:style-name="Normal"><text:span>Article dans une revue</text:span></text:p>
              <text:p text:style-name="Normal"><text:a xlink:type="simple" xlink:href="https://inserm.hal.science/inserm-03428470v1">inserm-0342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82v1">Interventional Neuroradiology Trainee-led Research Collaborative JENI, moving forward</text:a></text:p>
              <text:p text:style-name="Normal"><text:a xlink:type="simple" xlink:href="https://hal.science/search/index/?q=*&amp;authFullName_s=Basile Kerleroux">Basile Kerleroux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Aymeric Rouchaud">Aymeric Rouchaud</text:a><text:span>,</text:span><text:a xlink:type="simple" xlink:href="https://hal.science/search/index/?q=*&amp;authFullName_s=Eimad Shotar">Eimad Shotar</text:a><text:span>,</text:span><text:a xlink:type="simple" xlink:href="https://hal.science/search/index/?q=*&amp;authFullName_s=Kevin Janot">Kevin Janot</text:a><text:span>et al.</text:span></text:p>
              <text:p text:style-name="Normal"><text:span>Journal de Neuroradiologie / Journal of Neuroradiology</text:span><text:span>, 2021, 48 (2), pp.137-138.<text:s/></text:span><text:a xlink:type="simple" xlink:href="https://dx.doi.org/10.1016/j.neurad.2021.01.007">⟨10.1016/j.neurad.2021.01.007⟩</text:a></text:p>
              <text:p text:style-name="Normal"><text:span>Article dans une revue</text:span></text:p>
              <text:p text:style-name="Normal"><text:a xlink:type="simple" xlink:href="https://hal.science/hal-04449182v1">hal-044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96v1">Thrombectomy complications in large vessel occlusions: Incidence, predictors, and clinical impact in the ETIS registry</text:a></text:p>
              <text:p text:style-name="Normal"><text:a xlink:type="simple" xlink:href="https://hal.science/search/index/?q=*&amp;authFullName_s=Emmanuel Happi Ngankou">Emmanuel Happi Ngankou</text:a><text:span>,</text:span><text:a xlink:type="simple" xlink:href="https://hal.science/search/index/?q=*&amp;authFullName_s=Benjamin Gory">Benjamin Gory</text:a><text:span>,</text:span><text:a xlink:type="simple" xlink:href="https://hal.science/search/index/?q=*&amp;authFullName_s=Gaultier Marnat">Gaultier Marnat</text:a><text:span>,</text:span><text:a xlink:type="simple" xlink:href="https://hal.science/search/index/?q=*&amp;authFullName_s=Sébastien Richard">Sébastien Richard</text:a><text:span>,</text:span><text:a xlink:type="simple" xlink:href="https://hal.science/search/index/?q=*&amp;authFullName_s=Romain Bourcier">Romain Bourcier</text:a><text:span>et al.</text:span></text:p>
              <text:p text:style-name="Normal"><text:span>Stroke</text:span><text:span>, 2021, 52 (12), pp.e764-e768.<text:s/></text:span><text:a xlink:type="simple" xlink:href="https://dx.doi.org/10.1161/STROKEAHA.121.034865">⟨10.1161/STROKEAHA.121.034865⟩</text:a></text:p>
              <text:p text:style-name="Normal"><text:span>Article dans une revue</text:span></text:p>
              <text:p text:style-name="Normal"><text:a xlink:type="simple" xlink:href="https://hal.science/hal-03524596v1">hal-03524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6031v1">Cerebral amyloid angiopathy-related acute lobar intra-cerebral hemorrhage: diagnostic value of plain CT</text:a></text:p>
              <text:p text:style-name="Normal"><text:a xlink:type="simple" xlink:href="https://hal.science/search/index/?q=*&amp;authFullName_s=Jean-Claude Baron">Jean-Claude Baron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Joseph Benzakoun">Joseph Benzakoun</text:a><text:span>,</text:span><text:a xlink:type="simple" xlink:href="https://hal.science/search/index/?q=*&amp;authFullName_s=Corentin Schwall">Corentin Schwall</text:a><text:span>,</text:span><text:a xlink:type="simple" xlink:href="https://hal.science/search/index/?q=*&amp;authFullName_s=Catherine Oppenheim">Catherine Oppenheim</text:a><text:span>et al.</text:span></text:p>
              <text:p text:style-name="Normal"><text:span>Journal of Neurology</text:span><text:span>, 2021, Online ahead of print.<text:s/></text:span><text:a xlink:type="simple" xlink:href="https://dx.doi.org/10.1007/s00415-021-10796-z">⟨10.1007/s00415-021-10796-z⟩</text:a></text:p>
              <text:p text:style-name="Normal"><text:span>Article dans une revue</text:span></text:p>
              <text:p text:style-name="Normal"><text:a xlink:type="simple" xlink:href="https://inserm.hal.science/inserm-03346031v1">inserm-03346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9129v1">Tissue outcome prediction in hyperacute ischemic stroke: Comparison of machine learning models</text:a></text:p>
              <text:p text:style-name="Normal"><text:a xlink:type="simple" xlink:href="https://hal.science/search/index/?q=*&amp;authFullName_s=Joseph Benzakoun">Joseph Benzakoun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Guillaume Turc">Guillaume Turc</text:a><text:span>,</text:span><text:a xlink:type="simple" xlink:href="https://hal.science/search/index/?q=*&amp;authFullName_s=Wagih Ben Hassen">Wagih Ben Hassen</text:a><text:span>,</text:span><text:a xlink:type="simple" xlink:href="https://hal.science/search/index/?q=*&amp;authFullName_s=Laurence Legrand">Laurence Legrand</text:a><text:span>et al.</text:span></text:p>
              <text:p text:style-name="Normal"><text:span>Journal of Cerebral Blood Flow and Metabolism</text:span><text:span>, 2021, pp.0271678X2110243.<text:s/></text:span><text:a xlink:type="simple" xlink:href="https://dx.doi.org/10.1177/0271678X211024371">⟨10.1177/0271678X211024371⟩</text:a></text:p>
              <text:p text:style-name="Normal"><text:span>Article dans une revue</text:span></text:p>
              <text:p text:style-name="Normal"><text:a xlink:type="simple" xlink:href="https://inria.hal.science/hal-03329129v1">hal-033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17v1">Prognosis and risk factors associated with asymptomatic intracranial hemorrhage after endovascular treatment of large vessel occlusion stroke: a prospective multicenter cohort study</text:a></text:p>
              <text:p text:style-name="Normal"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Cécile Preterre">Cécile Preterre</text:a><text:span>,</text:span><text:a xlink:type="simple" xlink:href="https://hal.science/search/index/?q=*&amp;authFullName_s=Solène de Gaalon">Solène de Gaalon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Mikael Mazighi">Mikael Mazighi</text:a><text:span>et al.</text:span></text:p>
              <text:p text:style-name="Normal"><text:span>European Journal of Neurology</text:span><text:span>, 2021, 28 (1), pp.229-237.<text:s/></text:span><text:a xlink:type="simple" xlink:href="https://dx.doi.org/10.1111/ene.14539">⟨10.1111/ene.14539⟩</text:a></text:p>
              <text:p text:style-name="Normal"><text:span>Article dans une revue</text:span></text:p>
              <text:p text:style-name="Normal"><text:a xlink:type="simple" xlink:href="https://hal.science/hal-03127517v1">hal-031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822v1">Etiology of intracerebral hemorrhage in children: cohort study, systematic review, and meta-analysis</text:a></text:p>
              <text:p text:style-name="Normal"><text:a xlink:type="simple" xlink:href="https://hal.science/search/index/?q=*&amp;authFullName_s=Grégoire Boulouis">Grégoire Boulouis</text:a><text:span>,</text:span><text:a xlink:type="simple" xlink:href="https://hal.science/search/index/?q=*&amp;authFullName_s=Sarah Stricker">Sarah Stricker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Jean-François Hak">Jean-François Hak</text:a><text:span>,</text:span><text:a xlink:type="simple" xlink:href="https://hal.science/search/index/?q=*&amp;authFullName_s=Florent Gariel">Florent Gariel</text:a><text:span>et al.</text:span></text:p>
              <text:p text:style-name="Normal"><text:span>Journal of Neurosurgery. Pediatrics</text:span><text:span>, 2021, 27 (3), pp.1-7.<text:s/></text:span><text:a xlink:type="simple" xlink:href="https://dx.doi.org/10.3171/2020.7.PEDS20447">⟨10.3171/2020.7.PEDS20447⟩</text:a></text:p>
              <text:p text:style-name="Normal"><text:span>Article dans une revue</text:span></text:p>
              <text:p text:style-name="Normal"><text:a xlink:type="simple" xlink:href="https://hal.science/hal-03119822v1">hal-0311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182v1">Hemorrhage Expansion After Pediatric Intracerebral Hemorrhage</text:a></text:p>
              <text:p text:style-name="Normal"><text:a xlink:type="simple" xlink:href="https://hal.science/search/index/?q=*&amp;authFullName_s=Gregoire Boulouis">Gregoire Boulouis</text:a><text:span>,</text:span><text:a xlink:type="simple" xlink:href="https://hal.science/search/index/?q=*&amp;authFullName_s=Jean-François Hak">Jean-François Hak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Sarah Stricker">Sarah Stricker</text:a><text:span>et al.</text:span></text:p>
              <text:p text:style-name="Normal"><text:span>Stroke</text:span><text:span>, 2021, 52 (2), pp.588-594.<text:s/></text:span><text:a xlink:type="simple" xlink:href="https://dx.doi.org/10.1161/STROKEAHA.120.030592">⟨10.1161/STROKEAHA.120.030592⟩</text:a></text:p>
              <text:p text:style-name="Normal"><text:span>Article dans une revue</text:span></text:p>
              <text:p text:style-name="Normal"><text:a xlink:type="simple" xlink:href="https://inria.hal.science/hal-04360182v1">hal-043601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03995v1">Relevance of Brain Regions Eloquence Assessment in Patients with Large Ischemic Cores treated with Mechanical Thrombectomy</text:a></text:p>
              <text:p text:style-name="Normal"><text:a xlink:type="simple" xlink:href="https://hal.science/search/index/?q=*&amp;authFullName_s=Basile Kerleroux">Basile Kerleroux</text:a><text:span>,</text:span><text:a xlink:type="simple" xlink:href="https://hal.science/search/index/?q=*&amp;authFullName_s=Joseph Benzakoun">Joseph Benzakoun</text:a><text:span>,</text:span><text:a xlink:type="simple" xlink:href="https://hal.science/search/index/?q=*&amp;authFullName_s=Kévin Janot">Kévin Janot</text:a><text:span>,</text:span><text:a xlink:type="simple" xlink:href="https://hal.science/search/index/?q=*&amp;authFullName_s=Cyril Dargazanli">Cyril Dargazanli</text:a><text:span>,</text:span><text:a xlink:type="simple" xlink:href="https://hal.science/search/index/?q=*&amp;authFullName_s=Dimitri Daly Eraya">Dimitri Daly Eraya</text:a><text:span>et al.</text:span></text:p>
              <text:p text:style-name="Normal"><text:span>Neurology</text:span><text:span>, 2021, 97 (20), pp.e1975-e1985.<text:s/></text:span><text:a xlink:type="simple" xlink:href="https://dx.doi.org/10.1212/WNL.0000000000012863">⟨10.1212/WNL.0000000000012863⟩</text:a></text:p>
              <text:p text:style-name="Normal"><text:span>Article dans une revue</text:span></text:p>
              <text:p text:style-name="Normal"><text:a xlink:type="simple" xlink:href="https://inserm.hal.science/inserm-03403995v1">inserm-03403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9250v1">Hydrocephalus in children with ruptured cerebral arteriovenous malformation</text:a></text:p>
              <text:p text:style-name="Normal"><text:a xlink:type="simple" xlink:href="https://hal.science/search/index/?q=*&amp;authFullName_s=Sarah Stricker">Sarah Stricker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Florent Gariel">Florent Gariel</text:a><text:span>,</text:span><text:a xlink:type="simple" xlink:href="https://hal.science/search/index/?q=*&amp;authFullName_s=Lorenzo Garzelli">Lorenzo Garzelli</text:a><text:span>et al.</text:span></text:p>
              <text:p text:style-name="Normal"><text:span>Journal of Neurosurgery. Pediatrics</text:span><text:span>, 2020, 26 (3), pp.283 - 287.<text:s/></text:span><text:a xlink:type="simple" xlink:href="https://dx.doi.org/10.3171/2020.3.peds19680">⟨10.3171/2020.3.peds19680⟩</text:a></text:p>
              <text:p text:style-name="Normal"><text:span>Article dans une revue</text:span></text:p>
              <text:p text:style-name="Normal"><text:a xlink:type="simple" xlink:href="https://inserm.hal.science/inserm-03279250v1">inserm-03279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0043v1">Predictors of Unexplained Early Neurological Deterioration After Endovascular Treatment for Acute Ischemic Stroke</text:a></text:p>
              <text:p text:style-name="Normal"><text:a xlink:type="simple" xlink:href="https://hal.science/search/index/?q=*&amp;authFullName_s=Jean-Baptiste Girot">Jean-Baptiste Girot</text:a><text:span>,</text:span><text:a xlink:type="simple" xlink:href="https://hal.science/search/index/?q=*&amp;authFullName_s=Sébastien Richard">Sébastien Richard</text:a><text:span>,</text:span><text:a xlink:type="simple" xlink:href="https://hal.science/search/index/?q=*&amp;authFullName_s=Florent Gariel">Florent Gariel</text:a><text:span>,</text:span><text:a xlink:type="simple" xlink:href="https://hal.science/search/index/?q=*&amp;authFullName_s=Igor Sibon">Igor Sibon</text:a><text:span>,</text:span><text:a xlink:type="simple" xlink:href="https://hal.science/search/index/?q=*&amp;authFullName_s=Julien Labreuche">Julien Labreuche</text:a><text:span>et al.</text:span></text:p>
              <text:p text:style-name="Normal"><text:span>Stroke</text:span><text:span>, 2020, 51 (10), pp.2943-2950.<text:s/></text:span><text:a xlink:type="simple" xlink:href="https://dx.doi.org/10.1161/STROKEAHA.120.029494">⟨10.1161/STROKEAHA.120.029494⟩</text:a></text:p>
              <text:p text:style-name="Normal"><text:span>Article dans une revue</text:span></text:p>
              <text:p text:style-name="Normal"><text:a xlink:type="simple" xlink:href="https://hal.univ-lorraine.fr/hal-03280043v1">hal-032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12v1">Consensus Guidelines of the French Society of Neuroradiology (SFNR) on the use of Gadolinium-Based Contrast agents (GBCAs) and related MRI protocols in Neuroradiology</text:a></text:p>
              <text:p text:style-name="Normal"><text:a xlink:type="simple" xlink:href="https://hal.science/search/index/?q=*&amp;authFullName_s=François Lersy">François Lersy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Hubert Desal">Hubert Desal</text:a><text:span>,</text:span><text:a xlink:type="simple" xlink:href="https://hal.science/search/index/?q=*&amp;authFullName_s=René Anxionnat">René Anxionnat</text:a><text:span>et al.</text:span></text:p>
              <text:p text:style-name="Normal"><text:span>Journal de Neuroradiologie / Journal of Neuroradiology</text:span><text:span>, 2020, 47, pp.441 - 449.<text:s/></text:span><text:a xlink:type="simple" xlink:href="https://dx.doi.org/10.1016/j.neurad.2020.05.008">⟨10.1016/j.neurad.2020.05.008⟩</text:a></text:p>
              <text:p text:style-name="Normal"><text:span>Article dans une revue</text:span></text:p>
              <text:p text:style-name="Normal"><text:a xlink:type="simple" xlink:href="https://hal.science/hal-03493312v1">hal-03493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9039v1">Mechanical thrombectomy practices in France: Exhaustive survey of centers and individual operators</text:a></text:p>
              <text:p text:style-name="Normal"><text:a xlink:type="simple" xlink:href="https://hal.science/search/index/?q=*&amp;authFullName_s=Géraud Forestier">Géraud Forestier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Kévin Janot">Kévin Janot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Victor Dumas">Victor Dumas</text:a><text:span>et al.</text:span></text:p>
              <text:p text:style-name="Normal"><text:span>Journal de Neuroradiologie / Journal of Neuroradiology</text:span><text:span>, 2020, 47 (6), pp.410-415.<text:s/></text:span><text:a xlink:type="simple" xlink:href="https://dx.doi.org/10.1016/j.neurad.2020.05.001">⟨10.1016/j.neurad.2020.05.001⟩</text:a></text:p>
              <text:p text:style-name="Normal"><text:span>Article dans une revue</text:span></text:p>
              <text:p text:style-name="Normal"><text:a xlink:type="simple" xlink:href="https://hal.univ-lorraine.fr/hal-03269039v1">hal-03269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9093v1">Cytotoxic lesion of the corpus callosum as presenting neuroradiological manifestation of COVID-2019 infection</text:a></text:p>
              <text:p text:style-name="Normal"><text:a xlink:type="simple" xlink:href="https://hal.science/search/index/?q=*&amp;authFullName_s=Géraud Forestier">Géraud Forestier</text:a><text:span>,</text:span><text:a xlink:type="simple" xlink:href="https://hal.science/search/index/?q=*&amp;authFullName_s=Isaure de Beaurepaire">Isaure de Beaurepaire</text:a><text:span>,</text:span><text:a xlink:type="simple" xlink:href="https://hal.science/search/index/?q=*&amp;authFullName_s=Grégoire Bornet">Grégoire Bornet</text:a><text:span>,</text:span><text:a xlink:type="simple" xlink:href="https://hal.science/search/index/?q=*&amp;authFullName_s=Grégoire Boulouis">Grégoire Boulouis</text:a></text:p>
              <text:p text:style-name="Normal"><text:span>Journal of Neurology</text:span><text:span>, 2020, Online ahead of print.<text:s/></text:span><text:a xlink:type="simple" xlink:href="https://dx.doi.org/10.1007/s00415-020-10166-1">⟨10.1007/s00415-020-10166-1⟩</text:a></text:p>
              <text:p text:style-name="Normal"><text:span>Article dans une revue</text:span></text:p>
              <text:p text:style-name="Normal"><text:a xlink:type="simple" xlink:href="https://inserm.hal.science/inserm-02969093v1">inserm-0296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97v1">Mechanical Thrombectomy for Acute Ischemic Stroke Amid the COVID-19 Outbreak</text:a></text:p>
              <text:p text:style-name="Normal"><text:a xlink:type="simple" xlink:href="https://hal.science/search/index/?q=*&amp;authFullName_s=Basile Kerleroux">Basile Kerleroux</text:a><text:span>,</text:span><text:a xlink:type="simple" xlink:href="https://hal.science/search/index/?q=*&amp;authFullName_s=Thibaut Fabacher">Thibaut Fabacher</text:a><text:span>,</text:span><text:a xlink:type="simple" xlink:href="https://hal.science/search/index/?q=*&amp;authFullName_s=Nicolas Bricout">Nicolas Bricout</text:a><text:span>,</text:span><text:a xlink:type="simple" xlink:href="https://hal.science/search/index/?q=*&amp;authFullName_s=Martin Moïse">Martin Moïse</text:a><text:span>,</text:span><text:a xlink:type="simple" xlink:href="https://hal.science/search/index/?q=*&amp;authFullName_s=Benoit Testud">Benoit Testud</text:a><text:span>et al.</text:span></text:p>
              <text:p text:style-name="Normal"><text:span>Stroke</text:span><text:span>, 2020, 51 (7), pp.2012-2017.<text:s/></text:span><text:a xlink:type="simple" xlink:href="https://dx.doi.org/10.1161/STROKEAHA.120.030373">⟨10.1161/STROKEAHA.120.030373⟩</text:a></text:p>
              <text:p text:style-name="Normal"><text:span>Article dans une revue</text:span></text:p>
              <text:p text:style-name="Normal"><text:a xlink:type="simple" xlink:href="https://hal.science/hal-03224097v1">hal-03224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82260v1">Neurologic and neuroimaging findings in patients with COVID-19: A retrospective multicenter study</text:a></text:p>
              <text:p text:style-name="Normal"><text:a xlink:type="simple" xlink:href="https://hal.science/search/index/?q=*&amp;authFullName_s=Stéphane Kremer">Stéphane Kremer</text:a><text:span>,</text:span><text:a xlink:type="simple" xlink:href="https://hal.science/search/index/?q=*&amp;authFullName_s=François Lersy">François Lersy</text:a><text:span>,</text:span><text:a xlink:type="simple" xlink:href="https://hal.science/search/index/?q=*&amp;authFullName_s=Mathieu Anheim">Mathieu Anheim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Maleka Schenck">Maleka Schenck</text:a><text:span>et al.</text:span></text:p>
              <text:p text:style-name="Normal"><text:span>Neurology</text:span><text:span>, 2020, 95 (13), pp.e1868-e1882.<text:s/></text:span><text:a xlink:type="simple" xlink:href="https://dx.doi.org/10.1212/WNL.0000000000010112">⟨10.1212/WNL.0000000000010112⟩</text:a></text:p>
              <text:p text:style-name="Normal"><text:span>Article dans une revue</text:span></text:p>
              <text:p text:style-name="Normal"><text:a xlink:type="simple" xlink:href="https://inserm.hal.science/inserm-03482260v1">inserm-0348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68v1">Outcome and recanalization rate of tandem basilar artery occlusion treated by mechanical thrombectomy</text:a></text:p>
              <text:p text:style-name="Normal"><text:a xlink:type="simple" xlink:href="https://hal.science/search/index/?q=*&amp;authFullName_s=Mahmoud Elhorany">Mahmoud Elhorany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Wagih Ben Hassen">Wagih Ben Hassen</text:a><text:span>,</text:span><text:a xlink:type="simple" xlink:href="https://hal.science/search/index/?q=*&amp;authFullName_s=Sophie Crozier">Sophie Crozier</text:a><text:span>,</text:span><text:a xlink:type="simple" xlink:href="https://hal.science/search/index/?q=*&amp;authFullName_s=Eimad Shotar">Eimad Shotar</text:a><text:span>et al.</text:span></text:p>
              <text:p text:style-name="Normal"><text:span>Journal de Neuroradiologie / Journal of Neuroradiology</text:span><text:span>, 2020, 47, pp.404 - 409.<text:s/></text:span><text:a xlink:type="simple" xlink:href="https://dx.doi.org/10.1016/j.neurad.2020.08.004">⟨10.1016/j.neurad.2020.08.004⟩</text:a></text:p>
              <text:p text:style-name="Normal"><text:span>Article dans une revue</text:span></text:p>
              <text:p text:style-name="Normal"><text:a xlink:type="simple" xlink:href="https://hal.science/hal-03493468v1">hal-03493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8374v1">Vessel wall MR imaging for the detection of intracranial inflammatory vasculopathies</text:a></text:p>
              <text:p text:style-name="Normal"><text:a xlink:type="simple" xlink:href="https://hal.science/search/index/?q=*&amp;authFullName_s=Myriam Edjlali">Myriam Edjlali</text:a><text:span>,</text:span><text:a xlink:type="simple" xlink:href="https://hal.science/search/index/?q=*&amp;authFullName_s=Ye Qiao">Ye Qiao</text:a><text:span>,</text:span><text:a xlink:type="simple" xlink:href="https://hal.science/search/index/?q=*&amp;authFullName_s=Gregoire Boulouis">Gregoire Boulouis</text:a><text:span>,</text:span><text:a xlink:type="simple" xlink:href="https://hal.science/search/index/?q=*&amp;authFullName_s=Nicolas Menjot de Champfleur">Nicolas Menjot de Champfleur</text:a><text:span>,</text:span><text:a xlink:type="simple" xlink:href="https://hal.science/search/index/?q=*&amp;authFullName_s=Luca Saba">Luca Saba</text:a><text:span>et al.</text:span></text:p>
              <text:p text:style-name="Normal"><text:span>Cardiovascular Diagnosis and Therapy</text:span><text:span>, 2020, 10 (4), pp.1108-1119.<text:s/></text:span><text:a xlink:type="simple" xlink:href="https://dx.doi.org/10.21037/cdt-20-324">⟨10.21037/cdt-20-324⟩</text:a></text:p>
              <text:p text:style-name="Normal"><text:span>Article dans une revue</text:span></text:p>
              <text:p text:style-name="Normal"><text:a xlink:type="simple" xlink:href="https://hal.umontpellier.fr/hal-03338374v1">hal-033383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1228v1">Perfusion Imaging to Select Patients with Large Ischemic Core for Mechanical Thrombectomy</text:a></text:p>
              <text:p text:style-name="Normal"><text:a xlink:type="simple" xlink:href="https://hal.science/search/index/?q=*&amp;authFullName_s=Basile Kerleroux">Basile Kerleroux</text:a><text:span>,</text:span><text:a xlink:type="simple" xlink:href="https://hal.science/search/index/?q=*&amp;authFullName_s=Kevin Janot">Kevin Janot</text:a><text:span>,</text:span><text:a xlink:type="simple" xlink:href="https://hal.science/search/index/?q=*&amp;authFullName_s=Cyril Dargazanli">Cyril Dargazanli</text:a><text:span>,</text:span><text:a xlink:type="simple" xlink:href="https://hal.science/search/index/?q=*&amp;authFullName_s=Dimitri Daly-Eraya">Dimitri Daly-Eraya</text:a><text:span>,</text:span><text:a xlink:type="simple" xlink:href="https://hal.science/search/index/?q=*&amp;authFullName_s=Wagih Ben-Hassen">Wagih Ben-Hassen</text:a><text:span>et al.</text:span></text:p>
              <text:p text:style-name="Normal"><text:span>Journal of Stroke</text:span><text:span>, 2020, 22 (2), pp.225-233.<text:s/></text:span><text:a xlink:type="simple" xlink:href="https://dx.doi.org/10.5853/jos.2019.02908">⟨10.5853/jos.2019.02908⟩</text:a></text:p>
              <text:p text:style-name="Normal"><text:span>Article dans une revue</text:span></text:p>
              <text:p text:style-name="Normal"><text:a xlink:type="simple" xlink:href="https://inserm.hal.science/inserm-02971228v1">inserm-029712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82261v1">Brain MRI Findings in Severe COVID-19: A Retrospective Observational Study</text:a></text:p>
              <text:p text:style-name="Normal"><text:a xlink:type="simple" xlink:href="https://hal.science/search/index/?q=*&amp;authFullName_s=Stéphane Kremer">Stéphane Kremer</text:a><text:span>,</text:span><text:a xlink:type="simple" xlink:href="https://hal.science/search/index/?q=*&amp;authFullName_s=François Lersy">François Lersy</text:a><text:span>,</text:span><text:a xlink:type="simple" xlink:href="https://hal.science/search/index/?q=*&amp;authFullName_s=Jérome de Sèze">Jérome de Sèze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Adel Maamar">Adel Maamar</text:a><text:span>et al.</text:span></text:p>
              <text:p text:style-name="Normal"><text:span>Radiology</text:span><text:span>, 2020, 297 (2), pp.E242-E251.<text:s/></text:span><text:a xlink:type="simple" xlink:href="https://dx.doi.org/10.1148/radiol.2020202222">⟨10.1148/radiol.2020202222⟩</text:a></text:p>
              <text:p text:style-name="Normal"><text:span>Article dans une revue</text:span></text:p>
              <text:p text:style-name="Normal"><text:a xlink:type="simple" xlink:href="https://inserm.hal.science/inserm-03482261v1">inserm-03482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743v1">Benefit from revascularization after thrombectomy according to FLAIR vascular hyperintensities–DWI mismatch</text:a></text:p>
              <text:p text:style-name="Normal"><text:a xlink:type="simple" xlink:href="https://hal.science/search/index/?q=*&amp;authFullName_s=Laurence Legrand">Laurence Legrand</text:a><text:span>,</text:span><text:a xlink:type="simple" xlink:href="https://hal.science/search/index/?q=*&amp;authFullName_s=Guillaume Turc">Guillaume Turc</text:a><text:span>,</text:span><text:a xlink:type="simple" xlink:href="https://hal.science/search/index/?q=*&amp;authFullName_s=Myriam Edjlali">Myriam Edjlali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Vincent Gautheron">Vincent Gautheron</text:a><text:span>et al.</text:span></text:p>
              <text:p text:style-name="Normal"><text:span>European Radiology</text:span><text:span>, 2019, 29 (10), pp.5567-5576.<text:s/></text:span><text:a xlink:type="simple" xlink:href="https://dx.doi.org/10.1007/s00330-019-06094-y">⟨10.1007/s00330-019-06094-y⟩</text:a></text:p>
              <text:p text:style-name="Normal"><text:span>Article dans une revue</text:span></text:p>
              <text:p text:style-name="Normal"><text:a xlink:type="simple" xlink:href="https://hal.univ-lorraine.fr/hal-03231743v1">hal-032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83v1">Inter- and intraobserver reliability for angiographic leptomeningeal collateral flow assessment by the American Society of Interventional and Therapeutic Neuroradiology/Society of Interventional Radiology (ASITN/SIR) scale</text:a></text:p>
              <text:p text:style-name="Normal"><text:a xlink:type="simple" xlink:href="https://hal.science/search/index/?q=*&amp;authFullName_s=Wagih Ben Hassen">Wagih Ben Hassen</text:a><text:span>,</text:span><text:a xlink:type="simple" xlink:href="https://hal.science/search/index/?q=*&amp;authFullName_s=Claire Malley">Claire Malley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Frédéric Clarençon">Frédéric Clarençon</text:a><text:span>,</text:span><text:a xlink:type="simple" xlink:href="https://hal.science/search/index/?q=*&amp;authFullName_s=Bruno Bartolini">Bruno Bartolini</text:a><text:span>et al.</text:span></text:p>
              <text:p text:style-name="Normal"><text:span>Journal of Neurointerventional Surgery</text:span><text:span>, 2019, 11 (4), pp.338-341.<text:s/></text:span><text:a xlink:type="simple" xlink:href="https://dx.doi.org/10.1136/neurintsurg-2018-014185">⟨10.1136/neurintsurg-2018-014185⟩</text:a></text:p>
              <text:p text:style-name="Normal"><text:span>Article dans une revue</text:span></text:p>
              <text:p text:style-name="Normal"><text:a xlink:type="simple" xlink:href="https://hal.science/hal-02395583v1">hal-0239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87v1">“Adaptative endovascular strategy to the CloT MRI in large intracranial vessel occlusion” (VECTOR): Study protocol of a randomized control trial</text:a></text:p>
              <text:p text:style-name="Normal"><text:a xlink:type="simple" xlink:href="https://hal.science/search/index/?q=*&amp;authFullName_s=Kevin Janot">Kevin Janot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Basile Kerleroux">Basile Kerleroux</text:a><text:span>,</text:span><text:a xlink:type="simple" xlink:href="https://hal.science/search/index/?q=*&amp;authFullName_s=Grégoire Boulouis">Grégoire Boulouis</text:a><text:span>,</text:span><text:a xlink:type="simple" xlink:href="https://hal.science/search/index/?q=*&amp;authFullName_s=Eimad Shotar">Eimad Shotar</text:a><text:span>et al.</text:span></text:p>
              <text:p text:style-name="Normal"><text:span>American Journal of Neuroradiology</text:span><text:span>, 2019,<text:s/></text:span><text:a xlink:type="simple" xlink:href="https://dx.doi.org/10.1016/j.neurad.2019.11.001">⟨10.1016/j.neurad.2019.11.001⟩</text:a></text:p>
              <text:p text:style-name="Normal"><text:span>Article dans une revue</text:span></text:p>
              <text:p text:style-name="Normal"><text:a xlink:type="simple" xlink:href="https://hal.science/hal-02395487v1">hal-02395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929v1">Magnetic Resonance Imaging or Computed Tomography Before Treatment in Acute Ischemic Stroke: Effect on Workflow and Functional Outcome</text:a></text:p>
              <text:p text:style-name="Normal"><text:a xlink:type="simple" xlink:href="https://hal.science/search/index/?q=*&amp;authFullName_s=Corentin Provost">Corentin Provost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Laurence Legrand">Laurence Legrand</text:a><text:span>,</text:span><text:a xlink:type="simple" xlink:href="https://hal.science/search/index/?q=*&amp;authFullName_s=Ben Hassen">Ben Hassen</text:a><text:span>,</text:span><text:a xlink:type="simple" xlink:href="https://hal.science/search/index/?q=*&amp;authFullName_s=Yu Xie">Yu Xie</text:a><text:span>et al.</text:span></text:p>
              <text:p text:style-name="Normal"><text:span>Stroke</text:span><text:span>, 2019, 50 (3), pp.659-664.<text:s/></text:span><text:a xlink:type="simple" xlink:href="https://dx.doi.org/10.1161/STROKEAHA.118.023882">⟨10.1161/STROKEAHA.118.023882⟩</text:a></text:p>
              <text:p text:style-name="Normal"><text:span>Article dans une revue</text:span></text:p>
              <text:p text:style-name="Normal"><text:a xlink:type="simple" xlink:href="https://hal.univ-lorraine.fr/hal-03220929v1">hal-032209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4623v1">Visual assessment of diffusion weighted imaging infarct volume lacks accuracy and reliability</text:a></text:p>
              <text:p text:style-name="Normal"><text:a xlink:type="simple" xlink:href="https://hal.science/search/index/?q=*&amp;authFullName_s=Naim Khoury">Naim Khoury</text:a><text:span>,</text:span><text:a xlink:type="simple" xlink:href="https://hal.science/search/index/?q=*&amp;authFullName_s=Cyril Dargazanli">Cyril Dargazanli</text:a><text:span>,</text:span><text:a xlink:type="simple" xlink:href="https://hal.science/search/index/?q=*&amp;authFullName_s=Adrien Guenego">Adrien Guenego</text:a><text:span>,</text:span><text:a xlink:type="simple" xlink:href="https://hal.science/search/index/?q=*&amp;authFullName_s=Kevin Zuber">Kevin Zuber</text:a><text:span>,</text:span><text:a xlink:type="simple" xlink:href="https://hal.science/search/index/?q=*&amp;authFullName_s=Asya Ekmen">Asya Ekmen</text:a><text:span>et al.</text:span></text:p>
              <text:p text:style-name="Normal"><text:span>Journal of Neurointerventional Surgery</text:span><text:span>, 2019, 11 (9), pp.947-954.<text:s/></text:span><text:a xlink:type="simple" xlink:href="https://dx.doi.org/10.1136/neurintsurg-2018-014613">⟨10.1136/neurintsurg-2018-014613⟩</text:a></text:p>
              <text:p text:style-name="Normal"><text:span>Article dans une revue</text:span></text:p>
              <text:p text:style-name="Normal"><text:a xlink:type="simple" xlink:href="https://univ-fcomte.hal.science/hal-03654623v1">hal-03654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5570v1">S100B Serum Elevation Predicts In-Hospital Mortality After Brain Arteriovenous Malformation Rupture</text:a></text:p>
              <text:p text:style-name="Normal"><text:a xlink:type="simple" xlink:href="https://hal.science/search/index/?q=*&amp;authFullName_s=Eimad Shotar">Eimad Shotar</text:a><text:span>,</text:span><text:a xlink:type="simple" xlink:href="https://hal.science/search/index/?q=*&amp;authFullName_s=Caroline Amouyal">Caroline Amouyal</text:a><text:span>,</text:span><text:a xlink:type="simple" xlink:href="https://hal.science/search/index/?q=*&amp;authFullName_s=Alice Jacquens">Alice Jacquens</text:a><text:span>,</text:span><text:a xlink:type="simple" xlink:href="https://hal.science/search/index/?q=*&amp;authFullName_s=Bertrand Mathon">Bertrand Mathon</text:a><text:span>,</text:span><text:a xlink:type="simple" xlink:href="https://hal.science/search/index/?q=*&amp;authFullName_s=Grégoire Boulouis">Grégoire Boulouis</text:a><text:span>et al.</text:span></text:p>
              <text:p text:style-name="Normal"><text:span>Stroke</text:span><text:span>, 2019, 50 (5), pp.1250-1253.<text:s/></text:span><text:a xlink:type="simple" xlink:href="https://dx.doi.org/10.1161/STROKEAHA.119.025033">⟨10.1161/STROKEAHA.119.025033⟩</text:a></text:p>
              <text:p text:style-name="Normal"><text:span>Article dans une revue</text:span></text:p>
              <text:p text:style-name="Normal"><text:a xlink:type="simple" xlink:href="https://hal.sorbonne-universite.fr/hal-02405570v1">hal-02405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5453v1">Primary angiitis of the CNS and reversible cerebral vasoconstriction syndrome</text:a></text:p>
              <text:p text:style-name="Normal"><text:a xlink:type="simple" xlink:href="https://hal.science/search/index/?q=*&amp;authFullName_s=Hubert de Boysson">Hubert de Boysson</text:a><text:span>,</text:span><text:a xlink:type="simple" xlink:href="https://hal.science/search/index/?q=*&amp;authFullName_s=Jean-Jacques Parienti">Jean-Jacques Parienti</text:a><text:span>,</text:span><text:a xlink:type="simple" xlink:href="https://hal.science/search/index/?q=*&amp;authFullName_s=Jérôme Mawet">Jérôme Mawet</text:a><text:span>,</text:span><text:a xlink:type="simple" xlink:href="https://hal.science/search/index/?q=*&amp;authFullName_s=Caroline Arquizan">Caroline Arquizan</text:a><text:span>,</text:span><text:a xlink:type="simple" xlink:href="https://hal.science/search/index/?q=*&amp;authFullName_s=Grégoire Boulouis">Grégoire Boulouis</text:a><text:span>et al.</text:span></text:p>
              <text:p text:style-name="Normal"><text:span>Neurology</text:span><text:span>, 2018, 91 (16), pp.734.<text:s/></text:span><text:a xlink:type="simple" xlink:href="https://dx.doi.org/10.1212/WNL.0000000000006367">⟨10.1212/WNL.0000000000006367⟩</text:a></text:p>
              <text:p text:style-name="Normal"><text:span>Article dans une revue</text:span></text:p>
              <text:p text:style-name="Normal"><text:a xlink:type="simple" xlink:href="https://normandie-univ.hal.science/hal-02155453v1">hal-02155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6845v1">Post-Thrombolysis Recanalization in Stroke Referrals for Thrombectomy</text:a></text:p>
              <text:p text:style-name="Normal"><text:a xlink:type="simple" xlink:href="https://hal.science/search/index/?q=*&amp;authFullName_s=Pierre Seners">Pierre Seners</text:a><text:span>,</text:span><text:a xlink:type="simple" xlink:href="https://hal.science/search/index/?q=*&amp;authFullName_s=Guillaume Turc">Guillaume Turc</text:a><text:span>,</text:span><text:a xlink:type="simple" xlink:href="https://hal.science/search/index/?q=*&amp;authFullName_s=Olivier Naggara">Olivier Naggara</text:a><text:span>,</text:span><text:a xlink:type="simple" xlink:href="https://hal.science/search/index/?q=*&amp;authFullName_s=Hilde Hénon">Hilde Hénon</text:a><text:span>,</text:span><text:a xlink:type="simple" xlink:href="https://hal.science/search/index/?q=*&amp;authFullName_s=Michel Piotin">Michel Piotin</text:a><text:span>et al.</text:span></text:p>
              <text:p text:style-name="Normal"><text:span>Stroke</text:span><text:span>, 2018, 49 (12), pp.2975-2982.<text:s/></text:span><text:a xlink:type="simple" xlink:href="https://dx.doi.org/10.1161/STROKEAHA.118.022335">⟨10.1161/STROKEAHA.118.022335⟩</text:a></text:p>
              <text:p text:style-name="Normal"><text:span>Article dans une revue</text:span></text:p>
              <text:p text:style-name="Normal"><text:a xlink:type="simple" xlink:href="https://hal.umontpellier.fr/hal-02306845v1">hal-02306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7792v1">Susceptibility vessel sign on MRI predicts better clinical outcome in patients with anterior circulation acute stroke treated with stent retriever as first-line strategy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Wagih Ben Hassen">Wagih Ben Hassen</text:a><text:span>,</text:span><text:a xlink:type="simple" xlink:href="https://hal.science/search/index/?q=*&amp;authFullName_s=Sébastien Soize">Sébastien Soize</text:a><text:span>,</text:span><text:a xlink:type="simple" xlink:href="https://hal.science/search/index/?q=*&amp;authFullName_s=Pascal Roux">Pascal Roux</text:a><text:span>,</text:span><text:a xlink:type="simple" xlink:href="https://hal.science/search/index/?q=*&amp;authFullName_s=Julien Labreuche">Julien Labreuche</text:a><text:span>et al.</text:span></text:p>
              <text:p text:style-name="Normal"><text:span>Journal of Neurointerventional Surgery</text:span><text:span>, 2018, 11 (4), pp.328-333.<text:s/></text:span><text:a xlink:type="simple" xlink:href="https://dx.doi.org/10.1136/neurintsurg-2018-014217">⟨10.1136/neurintsurg-2018-014217⟩</text:a></text:p>
              <text:p text:style-name="Normal"><text:span>Article dans une revue</text:span></text:p>
              <text:p text:style-name="Normal"><text:a xlink:type="simple" xlink:href="https://hal.univ-lorraine.fr/hal-03227792v1">hal-03227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ire Boulouis</dc:title>
    <dc:subject/>
    <dc:description>CV</dc:description>
    <dc:creator/>
    <dc:date>2026-05-25T22:39:31.000</dc:date>
    <meta:generator>PHPWord</meta:generator>
    <meta:initial-creator>CCSD</meta:initial-creator>
    <meta:creation-date>2026-05-25T22:39:31.000</meta:creation-date>
    <meta:keyword/>
    <meta:user-defined meta:name="Category"/>
    <meta:user-defined meta:name="Company"/>
    <meta:user-defined meta:name="Manager"/>
  </office:meta>
</office:document-meta>
</file>