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4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égoire Bauguil<text:s/></text:span><text:span text:style-name="T2">Je suis actuellement ATER au département de musicologie de Poitie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regoire-bauguil">gregoire-bauguil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J'ai soutenu une thèse de musicologie en décembre 2023 intitulée<text:s/></text:span><text:span text:style-name="T7">Les modes musicaux et leur ordonnancement en France et en Italie (1571-1652)</text:span><text:span text:style-name="T8">.Après des études au conservatoire de Poitiers (orgue, clavecin, écriture, direction de chœur), je suis entré en musicologie à l'Université de Poitiers en 2014. J'ai réalisé deux erasmus à l'Université de Pavie (antenne de Crémone) en licence (2015-2016) et en master (2017-2018). Ma deuxième année de master s'est faite aux Universités de Tours et de Poitiers. En 2019 j'ai obtenu un contrat doctoral auprès de l'Université franco-italienne pour une thèse en cotutelle à Poitiers et Pavie (Crémone).J'entretiens des relations privilégiées avec l'Italie, notamment avec l'Université de Crémone. En janvier 2023 j'ai communiqué au colloque* Adriano Banchieri il musico universale*, organisé par la<text:s/></text:span><text:span text:style-name="T9">Fondazione Ugo e Olga levi</text:span><text:span text:style-name="T10"><text:s text:c="2"/>(Venise) et j'ai obtenu une bourse auprès de cette même fondation pour participer au Levi Campus 2023.En décembre 2023 j'ai participé aux colloques<text:s/></text:span><text:span text:style-name="T11">Bien chanter, vivre bien</text:span><text:span text:style-name="T12"><text:s/>(Paris Sorbonne) et<text:s/></text:span><text:span text:style-name="T13">L'édition des corpus chanté du Moyen Âge et de la Renaissance</text:span><text:span text:style-name="T14"><text:s/>(Poitiers CESCM).</text:span></text:p>
        <text:p text:style-name="P21"/>
        <text:p text:style-name="Heading2"><text:span text:style-name="T15">Publications</text:span></text:p>
        <text:p text:style-name="P2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égoire Bauguil</dc:title>
    <dc:subject/>
    <dc:description>CV</dc:description>
    <dc:creator/>
    <dc:date>2026-03-16T14:02:14.000</dc:date>
    <meta:generator>PHPWord</meta:generator>
    <meta:initial-creator>CCSD</meta:initial-creator>
    <meta:creation-date>2026-03-16T14:02:14.000</meta:creation-date>
    <meta:keyword/>
    <meta:user-defined meta:name="Category"/>
    <meta:user-defined meta:name="Company"/>
    <meta:user-defined meta:name="Manager"/>
  </office:meta>
</office:document-meta>
</file>