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2f7e" style:family="table">
      <style:table-properties style:rel-width="100" table:align="center"/>
    </style:style>
    <style:style style:name="1f2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ire call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7)</text:span></text:p>
        <text:p text:style-name="P11"/>
        <table:table table:name="1f2f7e" table:style-name="1f2f7e">
          <table:table-column table:style-name="1f2f7e.0"/>
          <table:table-row>
            <table:table-cell office:value-type="string">
              <text:p text:style-name="Normal"><text:a xlink:type="simple" xlink:href="https://shs.hal.science/halshs-05463951v1">Différences de traitement entre titulaires et contractuels en matière de compléments de rémunération : pas de violation du principe d'égalité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6, 01, pp.54</text:span></text:p>
              <text:p text:style-name="Normal"><text:span>Article dans une revue</text:span></text:p>
              <text:p text:style-name="Normal"><text:a xlink:type="simple" xlink:href="https://shs.hal.science/halshs-05463951v1">halshs-05463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946v1">Procédure disciplinaire et congé maladie : à propos de l'application dans le temps des mesures de suspension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6, 01, pp.42</text:span></text:p>
              <text:p text:style-name="Normal"><text:span>Article dans une revue</text:span></text:p>
              <text:p text:style-name="Normal"><text:a xlink:type="simple" xlink:href="https://shs.hal.science/halshs-05463946v1">halshs-0546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5047v1">Travailleurs frontaliers : qui doit verser l'aide au retour à l'emploi ?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6, 05, pp.303</text:span></text:p>
              <text:p text:style-name="Normal"><text:span>Article dans une revue</text:span></text:p>
              <text:p text:style-name="Normal"><text:a xlink:type="simple" xlink:href="https://shs.hal.science/halshs-05615047v1">halshs-05615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940v1">Agent contractuel et reprise du travail à l'expiration d'un congé maladie non rémunéré : quelles obligations procédurales à la charge de l'administration ?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6, 01, pp.35</text:span></text:p>
              <text:p text:style-name="Normal"><text:span>Article dans une revue</text:span></text:p>
              <text:p text:style-name="Normal"><text:a xlink:type="simple" xlink:href="https://shs.hal.science/halshs-05463940v1">halshs-05463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34v1">Refus de titularisation : la transmission tardive du dossier à la CAP est danthonysabl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6, 02, pp.88</text:span></text:p>
              <text:p text:style-name="Normal"><text:span>Article dans une revue</text:span></text:p>
              <text:p text:style-name="Normal"><text:a xlink:type="simple" xlink:href="https://shs.hal.science/halshs-05499134v1">halshs-0549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35v1">La situation de l'agent contractuel en cas de transformation du besoin ou de l'emploi qui a justifié son recrutement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6, 02, pp.90</text:span></text:p>
              <text:p text:style-name="Normal"><text:span>Article dans une revue</text:span></text:p>
              <text:p text:style-name="Normal"><text:a xlink:type="simple" xlink:href="https://shs.hal.science/halshs-05499135v1">halshs-05499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950v1">Dénonciation calomnieuse, syndrome anxio-dépressif et entretien professionnel : pas d'accident de service en cas d'exercice normal du pouvoir hiérarchiqu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6, 01, pp.52</text:span></text:p>
              <text:p text:style-name="Normal"><text:span>Article dans une revue</text:span></text:p>
              <text:p text:style-name="Normal"><text:a xlink:type="simple" xlink:href="https://shs.hal.science/halshs-05463950v1">halshs-0546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51v1">Prise en charge des accidents de service et prescription quadriennale des réclamations indemnitaires fondées sur la responsabilité sans faut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6, 02, pp.108</text:span></text:p>
              <text:p text:style-name="Normal"><text:span>Article dans une revue</text:span></text:p>
              <text:p text:style-name="Normal"><text:a xlink:type="simple" xlink:href="https://shs.hal.science/halshs-05499151v1">halshs-0549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34v1">La régularisation du contrat de recrutement de l'agent public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7 et 08, pp.343</text:span></text:p>
              <text:p text:style-name="Normal"><text:span>Article dans une revue</text:span></text:p>
              <text:p text:style-name="Normal"><text:a xlink:type="simple" xlink:href="https://shs.hal.science/halshs-05156334v1">halshs-0515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48v1">À propos des risques inhérents au mauvais usage du droit d'alert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9, pp.438</text:span></text:p>
              <text:p text:style-name="Normal"><text:span>Article dans une revue</text:span></text:p>
              <text:p text:style-name="Normal"><text:a xlink:type="simple" xlink:href="https://shs.hal.science/halshs-05249948v1">halshs-0524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839v1">Placement des aides-soignants à la retraite pour invalidité : l'employeur public face aux dispositions relatives à la santé et à la sécurité au travail et aux dispositions relatives à l'âge limite d'exercice des fonctions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2, pp.93</text:span></text:p>
              <text:p text:style-name="Normal"><text:span>Article dans une revue</text:span></text:p>
              <text:p text:style-name="Normal"><text:a xlink:type="simple" xlink:href="https://shs.hal.science/halshs-04936839v1">halshs-0493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47v1">Prise en charge par l'employeur des frais de nettoyage des vêtements professionnels dans la fonction publique territorial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9, pp.436</text:span></text:p>
              <text:p text:style-name="Normal"><text:span>Article dans une revue</text:span></text:p>
              <text:p text:style-name="Normal"><text:a xlink:type="simple" xlink:href="https://shs.hal.science/halshs-05249947v1">halshs-05249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77v1">La diffusion dans la population locale d'un courrier de protestation contre le non-renouvellement d'un agent constitue une violation du devoir de réserv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0, pp.513</text:span></text:p>
              <text:p text:style-name="Normal"><text:span>Article dans une revue</text:span></text:p>
              <text:p text:style-name="Normal"><text:a xlink:type="simple" xlink:href="https://shs.hal.science/halshs-05294177v1">halshs-0529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906v1">Attribution de la prime spéciale d'installation dans la FPE : un emploi occupé en tant que stagiaire ne constitue pas un « premier emploi »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4, pp.225</text:span></text:p>
              <text:p text:style-name="Normal"><text:span>Article dans une revue</text:span></text:p>
              <text:p text:style-name="Normal"><text:a xlink:type="simple" xlink:href="https://shs.hal.science/halshs-05021906v1">halshs-0502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904v1">La règle du forfait de pension s'applique aux fonctionnaires… même lorsqu'ils ne bénéficient pas d'une pension ou d'une allocation temporaire d'invalidité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4, pp.222</text:span></text:p>
              <text:p text:style-name="Normal"><text:span>Article dans une revue</text:span></text:p>
              <text:p text:style-name="Normal"><text:a xlink:type="simple" xlink:href="https://shs.hal.science/halshs-05021904v1">halshs-05021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905v1">Syndrome dépressif et entretien professionnel : l'exercice normal du pouvoir hiérarchique s'oppose à l'imputabilité de la maladie au servic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4, pp.223</text:span></text:p>
              <text:p text:style-name="Normal"><text:span>Article dans une revue</text:span></text:p>
              <text:p text:style-name="Normal"><text:a xlink:type="simple" xlink:href="https://shs.hal.science/halshs-05021905v1">halshs-0502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73v1">Légalité d'une révocation pour non-respect de l'interdiction de cumul d'emplois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0, pp.507</text:span></text:p>
              <text:p text:style-name="Normal"><text:span>Article dans une revue</text:span></text:p>
              <text:p text:style-name="Normal"><text:a xlink:type="simple" xlink:href="https://shs.hal.science/halshs-05294173v1">halshs-0529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838v1">Annulation de l'acte mettant fin aux fonctions d'un agent contractuel : l'expiration de la durée d'exercice s'oppose à l'injonction de reprise des fonctions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2, pp.89</text:span></text:p>
              <text:p text:style-name="Normal"><text:span>Article dans une revue</text:span></text:p>
              <text:p text:style-name="Normal"><text:a xlink:type="simple" xlink:href="https://shs.hal.science/halshs-04936838v1">halshs-04936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51v1">Syndrome anxio-dépressif et rapports conflictuels entre collègues : pas d'imputabilité au service si le comportement de l'agent est à l'origine des difficultés relationnelles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7 et 08, pp.381</text:span></text:p>
              <text:p text:style-name="Normal"><text:span>Article dans une revue</text:span></text:p>
              <text:p text:style-name="Normal"><text:a xlink:type="simple" xlink:href="https://shs.hal.science/halshs-05156351v1">halshs-0515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51v1">La vérification de l'authenticité d'un certificat médical ne constitue pas une violation par l'employeur de son obligation de loyauté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9, pp.440</text:span></text:p>
              <text:p text:style-name="Normal"><text:span>Article dans une revue</text:span></text:p>
              <text:p text:style-name="Normal"><text:a xlink:type="simple" xlink:href="https://shs.hal.science/halshs-05249951v1">halshs-0524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44v1">Fin de détachement anticipée du fonctionnaire territorial et défaut de réintégration : à propos du droit à l'allocation d'aide au retour à l'emploi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7 et 08, pp.370</text:span></text:p>
              <text:p text:style-name="Normal"><text:span>Article dans une revue</text:span></text:p>
              <text:p text:style-name="Normal"><text:a xlink:type="simple" xlink:href="https://shs.hal.science/halshs-05156344v1">halshs-0515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9821v1">La violence physique à l'encontre d'un agent public qui a répondu à une invective n'est pas constitutive d'un accident de servic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1, pp.584</text:span></text:p>
              <text:p text:style-name="Normal"><text:span>Article dans une revue</text:span></text:p>
              <text:p text:style-name="Normal"><text:a xlink:type="simple" xlink:href="https://shs.hal.science/halshs-05329821v1">halshs-0532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0671v1">Responsabilité pour faute de l'employeur : le fait pour un agent d'avoir alerté sur la dangerosité d'une mission peut-il lui être opposé ?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5, pp.278</text:span></text:p>
              <text:p text:style-name="Normal"><text:span>Article dans une revue</text:span></text:p>
              <text:p text:style-name="Normal"><text:a xlink:type="simple" xlink:href="https://shs.hal.science/halshs-05060671v1">halshs-0506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40v1">Recrutement dans les universités des chargés d'enseignement vacataires et des enseignants associés à mi-temps : pas de requalification en CDI ou en CDD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6, pp.318</text:span></text:p>
              <text:p text:style-name="Normal"><text:span>Article dans une revue</text:span></text:p>
              <text:p text:style-name="Normal"><text:a xlink:type="simple" xlink:href="https://shs.hal.science/halshs-05109640v1">halshs-0510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36v1">Encadrement de la reconversion professionnelle des agents publics : qu'en est-il des magistrats administratifs qui deviennent avocats ?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6, pp.310</text:span></text:p>
              <text:p text:style-name="Normal"><text:span>Article dans une revue</text:span></text:p>
              <text:p text:style-name="Normal"><text:a xlink:type="simple" xlink:href="https://shs.hal.science/halshs-05109636v1">halshs-0510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837v1">À propos du contentieux de la délibération du jury d'examen de fin de formation des élèves D3S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2, pp.87</text:span></text:p>
              <text:p text:style-name="Normal"><text:span>Article dans une revue</text:span></text:p>
              <text:p text:style-name="Normal"><text:a xlink:type="simple" xlink:href="https://shs.hal.science/halshs-04936837v1">halshs-0493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82v1">Revalorisation d'une indemnité selon le corps d'appartenance : le principe d'égalité de traitement ne s'applique pas si l'attribution de l'indemnité repose sur une réglementation spécifiqu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0, pp.519</text:span></text:p>
              <text:p text:style-name="Normal"><text:span>Article dans une revue</text:span></text:p>
              <text:p text:style-name="Normal"><text:a xlink:type="simple" xlink:href="https://shs.hal.science/halshs-05294182v1">halshs-0529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69v1">Pas de recours abusif aux CDD pour un agent exerçant pendant plus de vingt-cinq ans en tant que vacatair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0, pp.501</text:span></text:p>
              <text:p text:style-name="Normal"><text:span>Article dans une revue</text:span></text:p>
              <text:p text:style-name="Normal"><text:a xlink:type="simple" xlink:href="https://shs.hal.science/halshs-05294169v1">halshs-05294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903v1">CITIS : les droits de l'agent après l'échec de la période de préparation au reclassement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4, pp.220</text:span></text:p>
              <text:p text:style-name="Normal"><text:span>Article dans une revue</text:span></text:p>
              <text:p text:style-name="Normal"><text:a xlink:type="simple" xlink:href="https://shs.hal.science/halshs-05021903v1">halshs-0502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57v1">L'attribution aux militaires de l'indemnité de résidence à l'étranger face au principe d'égalité : à propos de la comparabilité des fonctions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9, pp.449</text:span></text:p>
              <text:p text:style-name="Normal"><text:span>Article dans une revue</text:span></text:p>
              <text:p text:style-name="Normal"><text:a xlink:type="simple" xlink:href="https://shs.hal.science/halshs-05249957v1">halshs-05249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52v1">L'insuffisance des mesures d'adaptation de l'emploi à l'état de santé de l'agent ne constitue pas nécessairement une justification à l'exercice du droit de retrait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9, pp.442</text:span></text:p>
              <text:p text:style-name="Normal"><text:span>Article dans une revue</text:span></text:p>
              <text:p text:style-name="Normal"><text:a xlink:type="simple" xlink:href="https://shs.hal.science/halshs-05249952v1">halshs-0524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900v1">Urgence sanitaire et obligation vaccinale : la situation des maîtres délégués des établissements d'enseignement privé sous contrat simpl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4, pp.217</text:span></text:p>
              <text:p text:style-name="Normal"><text:span>Article dans une revue</text:span></text:p>
              <text:p text:style-name="Normal"><text:a xlink:type="simple" xlink:href="https://shs.hal.science/halshs-05021900v1">halshs-05021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32v1">La CDIsation des agents recrutés par « contrats LRU »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2, pp.645</text:span></text:p>
              <text:p text:style-name="Normal"><text:span>Article dans une revue</text:span></text:p>
              <text:p text:style-name="Normal"><text:a xlink:type="simple" xlink:href="https://shs.hal.science/halshs-05427932v1">halshs-0542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071v1">Aptitude à la reprise des fonctions et abandon de poste : à propos de l'effet relatif d'un certificat médical prescrivant un nouvel arrêt de travail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3, pp.164</text:span></text:p>
              <text:p text:style-name="Normal"><text:span>Article dans une revue</text:span></text:p>
              <text:p text:style-name="Normal"><text:a xlink:type="simple" xlink:href="https://shs.hal.science/halshs-04983071v1">halshs-0498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845v1">Illégalité de la délivrance de conseils déontologiques par les centres de gestion au profit des élus locaux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2, pp.106</text:span></text:p>
              <text:p text:style-name="Normal"><text:span>Article dans une revue</text:span></text:p>
              <text:p text:style-name="Normal"><text:a xlink:type="simple" xlink:href="https://shs.hal.science/halshs-04936845v1">halshs-04936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39v1">Le recrutement contractuel sur un emploi permanent ne suffit pas pour requalifier un contrat de vacatair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7 et 08, pp.364</text:span></text:p>
              <text:p text:style-name="Normal"><text:span>Article dans une revue</text:span></text:p>
              <text:p text:style-name="Normal"><text:a xlink:type="simple" xlink:href="https://shs.hal.science/halshs-05156339v1">halshs-0515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0668v1">Conditions de validité de l'exercice du droit de retrait pendant la crise sanitair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5, pp.272</text:span></text:p>
              <text:p text:style-name="Normal"><text:span>Article dans une revue</text:span></text:p>
              <text:p text:style-name="Normal"><text:a xlink:type="simple" xlink:href="https://shs.hal.science/halshs-05060668v1">halshs-0506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22v1">Nullité du licenciement d'un agent mis à disposition d'un employeur privé : l'indemnité est due par l'employeur privé… même s'il ne verse pas la rémunération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2, pp.628</text:span></text:p>
              <text:p text:style-name="Normal"><text:span>Article dans une revue</text:span></text:p>
              <text:p text:style-name="Normal"><text:a xlink:type="simple" xlink:href="https://shs.hal.science/halshs-05427922v1">halshs-0542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9822v1">Accident de service : l'installation de l'ordinateur avant l'horaire réglementaire de début du télétravail ne relève pas du prolongement normal du servic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1, pp.585</text:span></text:p>
              <text:p text:style-name="Normal"><text:span>Article dans une revue</text:span></text:p>
              <text:p text:style-name="Normal"><text:a xlink:type="simple" xlink:href="https://shs.hal.science/halshs-05329822v1">halshs-0532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065v1">Contestation des élections des représentants du personnel : la « czabajisation » obéit à un délai raisonnable spécial… mais lequel ?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03, pp.156</text:span></text:p>
              <text:p text:style-name="Normal"><text:span>Article dans une revue</text:span></text:p>
              <text:p text:style-name="Normal"><text:a xlink:type="simple" xlink:href="https://shs.hal.science/halshs-04983065v1">halshs-04983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67v1">L'outre-mer à l'épreuve des recrutements par concours et de la carrière dans la fonction publique d'État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0, pp.491</text:span></text:p>
              <text:p text:style-name="Normal"><text:span>Article dans une revue</text:span></text:p>
              <text:p text:style-name="Normal"><text:a xlink:type="simple" xlink:href="https://shs.hal.science/halshs-05294167v1">halshs-05294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74v1">Nul besoin d'indiquer précisément à un agent les griefs à l'origine du déclenchement d'une procédure disciplinaire à son encontre s'il a été informé de son droit à obtenir la communication de son dossier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5, 10, pp.508</text:span></text:p>
              <text:p text:style-name="Normal"><text:span>Article dans une revue</text:span></text:p>
              <text:p text:style-name="Normal"><text:a xlink:type="simple" xlink:href="https://shs.hal.science/halshs-05294174v1">halshs-0529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673v1">La modernisation des finances publiques de la Polynésie française</text:a></text:p>
              <text:p text:style-name="Normal"><text:a xlink:type="simple" xlink:href="https://hal.science/search/index/?q=*&amp;authFullName_s=Grégoire Calley">Grégoire Calley</text:a></text:p>
              <text:p text:style-name="Normal"><text:span>G&amp;FP - Gestion &amp; finances publiques : la revue</text:span><text:span>, 2024, 4, pp.27</text:span></text:p>
              <text:p text:style-name="Normal"><text:span>Article dans une revue</text:span></text:p>
              <text:p text:style-name="Normal"><text:a xlink:type="simple" xlink:href="https://hal.science/hal-04708673v1">hal-0470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311v1">Attribution de la NBI au sein du corps des infirmiers en soins généraux et spécialisés de la FPH : l'exclusion des infirmières puéricultrices est illégal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09, pp.477</text:span></text:p>
              <text:p text:style-name="Normal"><text:span>Article dans une revue</text:span></text:p>
              <text:p text:style-name="Normal"><text:a xlink:type="simple" xlink:href="https://shs.hal.science/halshs-04697311v1">halshs-04697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2643v1">La continuité de la rupture ?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03, pp.121</text:span></text:p>
              <text:p text:style-name="Normal"><text:span>Article dans une revue</text:span></text:p>
              <text:p text:style-name="Normal"><text:a xlink:type="simple" xlink:href="https://shs.hal.science/halshs-04502643v1">halshs-04502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543v1">L'obligation de proposer une intégration dans un corps d'accueil ne s'applique pas aux agents détachés pour exercer des fonctions sur une base contractuell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06, pp.366</text:span></text:p>
              <text:p text:style-name="Normal"><text:span>Article dans une revue</text:span></text:p>
              <text:p text:style-name="Normal"><text:a xlink:type="simple" xlink:href="https://shs.hal.science/halshs-04605543v1">halshs-0460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000v1">Sanction disciplinaire contre un agent communal : seul le maire doit décider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12, pp.633</text:span></text:p>
              <text:p text:style-name="Normal"><text:span>Article dans une revue</text:span></text:p>
              <text:p text:style-name="Normal"><text:a xlink:type="simple" xlink:href="https://shs.hal.science/halshs-04825000v1">halshs-0482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537v1">Un nouveau PGD : l'obligation pour l'employeur de s'assurer que les mutations ne portent pas une atteinte injustifiée ou disproportionnée à la vie personnelle et familial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06, pp.357</text:span></text:p>
              <text:p text:style-name="Normal"><text:span>Article dans une revue</text:span></text:p>
              <text:p text:style-name="Normal"><text:a xlink:type="simple" xlink:href="https://shs.hal.science/halshs-04605537v1">halshs-0460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67v1">Conservation des droits à l'avancement lors d'un placement en disponibilité : application temporelle du dispositif et principe d'égalité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11, pp.587</text:span></text:p>
              <text:p text:style-name="Normal"><text:span>Article dans une revue</text:span></text:p>
              <text:p text:style-name="Normal"><text:a xlink:type="simple" xlink:href="https://shs.hal.science/halshs-04776367v1">halshs-04776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2651v1">L'attribution de « jours de congés déguisés » face au décompte du temps de travail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03, pp.164</text:span></text:p>
              <text:p text:style-name="Normal"><text:span>Article dans une revue</text:span></text:p>
              <text:p text:style-name="Normal"><text:a xlink:type="simple" xlink:href="https://shs.hal.science/halshs-04502651v1">halshs-04502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306v1">Application de la rétroactivité in mitius à la répression disciplinaire : que faire lorsque la loi est plus douce et plus sévère à la fois ?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09, pp.463</text:span></text:p>
              <text:p text:style-name="Normal"><text:span>Article dans une revue</text:span></text:p>
              <text:p text:style-name="Normal"><text:a xlink:type="simple" xlink:href="https://shs.hal.science/halshs-04697306v1">halshs-0469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556v1">Le rétablissement dans ses fonctions d'un agent suspendu : entre mesure d'ordre intérieur et sanction déguisé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07 et 08, pp.421</text:span></text:p>
              <text:p text:style-name="Normal"><text:span>Article dans une revue</text:span></text:p>
              <text:p text:style-name="Normal"><text:a xlink:type="simple" xlink:href="https://shs.hal.science/halshs-04646556v1">halshs-0464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59v1">Jurys de concours : de la difficulté à concilier impartialité et collégialité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11, pp.571</text:span></text:p>
              <text:p text:style-name="Normal"><text:span>Article dans une revue</text:span></text:p>
              <text:p text:style-name="Normal"><text:a xlink:type="simple" xlink:href="https://shs.hal.science/halshs-04776359v1">halshs-0477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8009v1">Non-cumul des qualités d'agent stagiaire et d'agent contractuel et indemnisation des pertes de chance consécutives à un licenciement irrégulier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05, pp.274</text:span></text:p>
              <text:p text:style-name="Normal"><text:span>Article dans une revue</text:span></text:p>
              <text:p text:style-name="Normal"><text:a xlink:type="simple" xlink:href="https://shs.hal.science/halshs-04568009v1">halshs-0456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001v1">Le régime de communication des procès-verbaux d'audition dans la procédure disciplinair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4, 12, pp.634</text:span></text:p>
              <text:p text:style-name="Normal"><text:span>Article dans une revue</text:span></text:p>
              <text:p text:style-name="Normal"><text:a xlink:type="simple" xlink:href="https://shs.hal.science/halshs-04825001v1">halshs-0482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458v1">Le droit des fonctions publiques des outre-mer</text:a></text:p>
              <text:p text:style-name="Normal"><text:a xlink:type="simple" xlink:href="https://hal.science/search/index/?q=*&amp;authFullName_s=Grégoire Calley">Grégoire Calley</text:a><text:span>,</text:span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2, pp.71</text:span></text:p>
              <text:p text:style-name="Normal"><text:span>Article dans une revue</text:span></text:p>
              <text:p text:style-name="Normal"><text:a xlink:type="simple" xlink:href="https://shs.hal.science/halshs-04450458v1">halshs-0445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266v1">Non-discrimination selon le sexe et égalité de traitement des agents publics dans la fonction publique de la Polynésie français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3, 07 et 08, pp.397</text:span></text:p>
              <text:p text:style-name="Normal"><text:span>Article dans une revue</text:span></text:p>
              <text:p text:style-name="Normal"><text:a xlink:type="simple" xlink:href="https://shs.hal.science/halshs-04166266v1">halshs-0416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68v1">Contentieux fiscal et préférence locale foncière en Polynésie française. Note sous l’arrêt du Conseil d’Etat, 9 novembre 2022, Haut-Commissaire de la République en Polynésie française et autres, n°464367.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23, n° 8, p. 24</text:span></text:p>
              <text:p text:style-name="Normal"><text:span>Article dans une revue</text:span></text:p>
              <text:p text:style-name="Normal"><text:a xlink:type="simple" xlink:href="https://hal.science/hal-04357968v1">hal-0435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788v1">Fonction publique outre-mer : le congé bonifié et le congé administratif face au principe d'égalité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2, 06, pp.342</text:span></text:p>
              <text:p text:style-name="Normal"><text:span>Article dans une revue</text:span></text:p>
              <text:p text:style-name="Normal"><text:a xlink:type="simple" xlink:href="https://shs.hal.science/halshs-03892788v1">halshs-03892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7868v1">La préférence locale à l'embauche s'applique-t-elle au recrutement dans la fonction publique de la Polynésie française ?</text:a></text:p>
              <text:p text:style-name="Normal"><text:a xlink:type="simple" xlink:href="https://hal.science/search/index/?q=*&amp;authFullName_s=Grégoire Calley">Grégoire Calley</text:a></text:p>
              <text:p text:style-name="Normal"><text:span>Actualité juridique Droit administratif</text:span><text:span>, 2022, 08, pp.464</text:span></text:p>
              <text:p text:style-name="Normal"><text:span>Article dans une revue</text:span></text:p>
              <text:p text:style-name="Normal"><text:a xlink:type="simple" xlink:href="https://shs.hal.science/halshs-03597868v1">halshs-0359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37v1">Les représentants syndicaux : des agents comme les autres face à l’obligation vaccinale ? Note sous Conseil d'État, ord., 20 octobre 2021, n° 457101</text:a></text:p>
              <text:p text:style-name="Normal"><text:a xlink:type="simple" xlink:href="https://hal.science/search/index/?q=*&amp;authFullName_s=Grégoire Calley">Grégoire Calley</text:a><text:span>,</text:span><text:a xlink:type="simple" xlink:href="https://hal.science/search/index/?q=*&amp;authFullName_s=Vincent Trequattrini">Vincent Trequattrini</text:a></text:p>
              <text:p text:style-name="Normal"><text:span>AJFP. Actualité juridique Fonctions publiques</text:span><text:span>, 2022, 2, pp.97</text:span></text:p>
              <text:p text:style-name="Normal"><text:span>Article dans une revue</text:span></text:p>
              <text:p text:style-name="Normal"><text:a xlink:type="simple" xlink:href="https://hal.science/hal-04357937v1">hal-043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39v1">Le Conseil d’Etat face à l’obligation vaccinale en Polynésie française</text:a></text:p>
              <text:p text:style-name="Normal"><text:a xlink:type="simple" xlink:href="https://hal.science/search/index/?q=*&amp;authFullName_s=Grégoire Calley">Grégoire Calley</text:a></text:p>
              <text:p text:style-name="Normal"><text:span>Bulletin juridique des collectivités locales</text:span><text:span>, 2022, 1 (1), pp.50</text:span></text:p>
              <text:p text:style-name="Normal"><text:span>Article dans une revue</text:span></text:p>
              <text:p text:style-name="Normal"><text:a xlink:type="simple" xlink:href="https://hal.science/hal-03583539v1">hal-0358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82v1">Le statut de la fonction publique communale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française de droit administratif</text:span><text:span>, 2022, 06, pp.1076</text:span></text:p>
              <text:p text:style-name="Normal"><text:span>Article dans une revue</text:span></text:p>
              <text:p text:style-name="Normal"><text:a xlink:type="simple" xlink:href="https://shs.hal.science/halshs-03911782v1">halshs-0391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9725v1">Mobilité dans la fonction publique d'Etat et régionalisation des recrutements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22, 6, pp.2052</text:span></text:p>
              <text:p text:style-name="Normal"><text:span>Article dans une revue</text:span></text:p>
              <text:p text:style-name="Normal"><text:a xlink:type="simple" xlink:href="https://hal.science/hal-03569725v1">hal-0356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966v1">À propos de la prise imposée de congés annuels en cas d'obligation sanitaire d'isolement ou de confinement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1, 01, pp.36</text:span></text:p>
              <text:p text:style-name="Normal"><text:span>Article dans une revue</text:span></text:p>
              <text:p text:style-name="Normal"><text:a xlink:type="simple" xlink:href="https://shs.hal.science/halshs-03106966v1">halshs-031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29v1">La préférence locale à l'embauche en Polynésie française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de la Recherche Juridique - Droit prospectif</text:span><text:span>, 2021, 1, pp.374</text:span></text:p>
              <text:p text:style-name="Normal"><text:span>Article dans une revue</text:span></text:p>
              <text:p text:style-name="Normal"><text:a xlink:type="simple" xlink:href="https://hal.science/hal-03345929v1">hal-0334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973v1">Reprise d'activité par une entité publique, transfert du personnel par voie de titularisation : la Polynésie française, un laboratoire ?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21, 04, pp.200</text:span></text:p>
              <text:p text:style-name="Normal"><text:span>Article dans une revue</text:span></text:p>
              <text:p text:style-name="Normal"><text:a xlink:type="simple" xlink:href="https://shs.hal.science/halshs-03274973v1">halshs-032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29v1">Quarantaine et isolement outre-mer : qui fait quoi en Polynésie française ?</text:a></text:p>
              <text:p text:style-name="Normal"><text:a xlink:type="simple" xlink:href="https://hal.science/search/index/?q=*&amp;authFullName_s=Grégoire Calley">Grégoire Calley</text:a></text:p>
              <text:p text:style-name="Normal"><text:span>Bulletin juridique des collectivités locales</text:span><text:span>, 2021, 1, pp.11</text:span></text:p>
              <text:p text:style-name="Normal"><text:span>Article dans une revue</text:span></text:p>
              <text:p text:style-name="Normal"><text:a xlink:type="simple" xlink:href="https://hal.science/hal-03160129v1">hal-0316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18v1">Le « sourcing » et le « background check » face au droit de la fonction publique</text:a></text:p>
              <text:p text:style-name="Normal"><text:a xlink:type="simple" xlink:href="https://hal.science/search/index/?q=*&amp;authFullName_s=Grégoire Calley">Grégoire Calley</text:a></text:p>
              <text:p text:style-name="Normal"><text:span>Horizons publics</text:span><text:span>, 2021</text:span></text:p>
              <text:p text:style-name="Normal"><text:span>Article dans une revue</text:span></text:p>
              <text:p text:style-name="Normal"><text:a xlink:type="simple" xlink:href="https://hal.science/hal-03328318v1">hal-0332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84v1">Prévention des risques de pollution maritime : le référé conservatoire au secours de la Polynésie française. Note sous Conseil d’Etat,19 novembre 2020, n° 440644.</text:a></text:p>
              <text:p text:style-name="Normal"><text:a xlink:type="simple" xlink:href="https://hal.science/search/index/?q=*&amp;authFullName_s=Grégoire Calley">Grégoire Calley</text:a></text:p>
              <text:p text:style-name="Normal"><text:span>Bulletin juridique des collectivités locales</text:span><text:span>, 2021, 4, p. 318</text:span></text:p>
              <text:p text:style-name="Normal"><text:span>Article dans une revue</text:span></text:p>
              <text:p text:style-name="Normal"><text:a xlink:type="simple" xlink:href="https://hal.science/hal-03233184v1">hal-032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083v1">Urgence sanitaire, libertés fondamentales et obligation vaccinale en Polynésie française, commentaire TAPF (ord.), M. A. T. et autres, 1° septembre 2021, n° 2100414.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21, 43, p.2322</text:span></text:p>
              <text:p text:style-name="Normal"><text:span>Article dans une revue</text:span></text:p>
              <text:p text:style-name="Normal"><text:a xlink:type="simple" xlink:href="https://hal.science/hal-03410083v1">hal-0341008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983462v1">Régime comptable des délégations de service public</text:a></text:p>
              <text:p text:style-name="Normal"><text:a xlink:type="simple" xlink:href="https://hal.science/search/index/?q=*&amp;authFullName_s=Grégoire Calley">Grégoire Calley</text:a></text:p>
              <text:p text:style-name="Normal"><text:span>Petites affiches, Gazette du Palais, La Loi, Le Quotidien juridique [Titre actuel : Petites affiches]</text:span><text:span>, 2019, n° 166-167, p. 4</text:span></text:p>
              <text:p text:style-name="Normal"><text:span>Article dans une revue</text:span></text:p>
              <text:p text:style-name="Normal"><text:a xlink:type="simple" xlink:href="https://upf.hal.science/hal-02983462v1">hal-0298346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983463v1">Expulsion coutumière et droit administratif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9, n° 17, p. 36</text:span></text:p>
              <text:p text:style-name="Normal"><text:span>Article dans une revue</text:span></text:p>
              <text:p text:style-name="Normal"><text:a xlink:type="simple" xlink:href="https://upf.hal.science/hal-02983463v1">hal-0298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95v1">Les administrations face au chômage transfrontalier. A quand la réforme du règlement communautaire du 29 avril 2004 portant sur la coordination des systèmes de sécurité sociale ?</text:a></text:p>
              <text:p text:style-name="Normal"><text:a xlink:type="simple" xlink:href="https://hal.science/search/index/?q=*&amp;authFullName_s=Grégoire Calley">Grégoire Calley</text:a><text:span>,</text:span><text:a xlink:type="simple" xlink:href="https://hal.science/search/index/?q=*&amp;authFullName_s=Vincent Trequattrini">Vincent Trequattrini</text:a></text:p>
              <text:p text:style-name="Normal"><text:span>La Semaine Juridique. Administrations et collectivités territoriales</text:span><text:span>, 2018, 17, pp.2</text:span></text:p>
              <text:p text:style-name="Normal"><text:span>Article dans une revue</text:span></text:p>
              <text:p text:style-name="Normal"><text:a xlink:type="simple" xlink:href="https://hal.science/hal-01756295v1">hal-017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888v1">Préférence locale pour l'accès aux emplois dans les fonctions publiques calédoniennes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du droit public et de la science politique en France et à l'étranger</text:span><text:span>, 2018, 6, pp.1537</text:span></text:p>
              <text:p text:style-name="Normal"><text:span>Article dans une revue</text:span></text:p>
              <text:p text:style-name="Normal"><text:a xlink:type="simple" xlink:href="https://hal.science/hal-01956888v1">hal-019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75v1">La fin du monopole postal : quelles perspectives pour le financement du service universel postal ?</text:a></text:p>
              <text:p text:style-name="Normal"><text:a xlink:type="simple" xlink:href="https://hal.science/search/index/?q=*&amp;authFullName_s=Grégoire Calley">Grégoire Calley</text:a></text:p>
              <text:p text:style-name="Normal"><text:span>Petites affiches</text:span><text:span>, 2018, 143, pp.3</text:span></text:p>
              <text:p text:style-name="Normal"><text:span>Article dans une revue</text:span></text:p>
              <text:p text:style-name="Normal"><text:a xlink:type="simple" xlink:href="https://hal.science/hal-01756075v1">hal-01756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827v1">La présence et l'organisation des services publics en montagne</text:a></text:p>
              <text:p text:style-name="Normal"><text:a xlink:type="simple" xlink:href="https://hal.science/search/index/?q=*&amp;authFullName_s=Grégoire Calley">Grégoire Calley</text:a></text:p>
              <text:p text:style-name="Normal"><text:span>Actualité juridique Droit administratif</text:span><text:span>, 2017, 14, pp.789</text:span></text:p>
              <text:p text:style-name="Normal"><text:span>Article dans une revue</text:span></text:p>
              <text:p text:style-name="Normal"><text:a xlink:type="simple" xlink:href="https://shs.hal.science/halshs-02220827v1">halshs-022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87v1">Devenir du lien d’instance en cas de création d’une commune nouvelle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7, 1, pp.31</text:span></text:p>
              <text:p text:style-name="Normal"><text:span>Article dans une revue</text:span></text:p>
              <text:p text:style-name="Normal"><text:a xlink:type="simple" xlink:href="https://hal.science/hal-01756287v1">hal-0175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47v1">La présence et l’organisation des services publics en montagne</text:a></text:p>
              <text:p text:style-name="Normal"><text:a xlink:type="simple" xlink:href="https://hal.science/search/index/?q=*&amp;authFullName_s=Grégoire Calley">Grégoire Calley</text:a></text:p>
              <text:p text:style-name="Normal"><text:span>Actualité juridique Droit administratif</text:span><text:span>, 2017, pp. 789</text:span></text:p>
              <text:p text:style-name="Normal"><text:span>Article dans une revue</text:span></text:p>
              <text:p text:style-name="Normal"><text:a xlink:type="simple" xlink:href="https://hal.science/hal-01756047v1">hal-0175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86v1">A propos du régime indemnitaire des élus du conseil municipal transitoire des communes nouvelles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5, 50, pp.4</text:span></text:p>
              <text:p text:style-name="Normal"><text:span>Article dans une revue</text:span></text:p>
              <text:p text:style-name="Normal"><text:a xlink:type="simple" xlink:href="https://hal.science/hal-01756286v1">hal-017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61v1">Départ à la retraite du fonctionnaire : les avantages parentaux à nouveau confrontés au principe d’égalité de rémunération des travailleurs féminins et masculins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5, 25, pp.27</text:span></text:p>
              <text:p text:style-name="Normal"><text:span>Article dans une revue</text:span></text:p>
              <text:p text:style-name="Normal"><text:a xlink:type="simple" xlink:href="https://hal.science/hal-01756261v1">hal-0175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64v1">A propos des provisions pour travaux non dépensées par le délégataire</text:a></text:p>
              <text:p text:style-name="Normal"><text:a xlink:type="simple" xlink:href="https://hal.science/search/index/?q=*&amp;authFullName_s=Grégoire Calley">Grégoire Calley</text:a></text:p>
              <text:p text:style-name="Normal"><text:span>Contrats et marchés publics<text:s/></text:span><text:span>, 2012, pp.32</text:span></text:p>
              <text:p text:style-name="Normal"><text:span>Article dans une revue</text:span></text:p>
              <text:p text:style-name="Normal"><text:a xlink:type="simple" xlink:href="https://hal.science/hal-01756264v1">hal-0175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59v1">La faute de l’Administration envers l’agent exposé au tabagisme passif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Lamy Collectivités territoriales</text:span><text:span>, 2012, 77, pp. 19</text:span></text:p>
              <text:p text:style-name="Normal"><text:span>Article dans une revue</text:span></text:p>
              <text:p text:style-name="Normal"><text:a xlink:type="simple" xlink:href="https://hal.science/hal-01756259v1">hal-0175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37v1">La radiation des cadres pour privation des droits civiques suppose une condamnation devenue définitive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1, 29 (41)</text:span></text:p>
              <text:p text:style-name="Normal"><text:span>Article dans une revue</text:span></text:p>
              <text:p text:style-name="Normal"><text:a xlink:type="simple" xlink:href="https://hal.science/hal-01756237v1">hal-0175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35v1">La gestion de l’épargne-temps en cas de mobilité du fonctionnaire d’Etat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1, 23 (34)</text:span></text:p>
              <text:p text:style-name="Normal"><text:span>Article dans une revue</text:span></text:p>
              <text:p text:style-name="Normal"><text:a xlink:type="simple" xlink:href="https://hal.science/hal-01756235v1">hal-0175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36v1">L’affectation sur un emploi adapté de l’agent déclaré inapte à l’exercice de ses fonctions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1, 19, pp.36</text:span></text:p>
              <text:p text:style-name="Normal"><text:span>Article dans une revue</text:span></text:p>
              <text:p text:style-name="Normal"><text:a xlink:type="simple" xlink:href="https://hal.science/hal-01756236v1">hal-0175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58v1">L’accident professionnel de l’agent contractuel : quelles modalités d’indemnisation ?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Lamy Collectivités territoriales</text:span><text:span>, 2011, 72, pp.19</text:span></text:p>
              <text:p text:style-name="Normal"><text:span>Article dans une revue</text:span></text:p>
              <text:p text:style-name="Normal"><text:a xlink:type="simple" xlink:href="https://hal.science/hal-01756258v1">hal-0175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79v1">La scolarisation extra-communale dans l’enseignement primaire privé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Lamy Collectivités territoriales</text:span><text:span>, 2010, 55, pp.11</text:span></text:p>
              <text:p text:style-name="Normal"><text:span>Article dans une revue</text:span></text:p>
              <text:p text:style-name="Normal"><text:a xlink:type="simple" xlink:href="https://hal.science/hal-01756079v1">hal-017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33v1">Reprise des fonctions après congé maladie. Quels sont les pouvoirs de l’Administration face à l’expertise médicale ?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0, 45-46, pp.34</text:span></text:p>
              <text:p text:style-name="Normal"><text:span>Article dans une revue</text:span></text:p>
              <text:p text:style-name="Normal"><text:a xlink:type="simple" xlink:href="https://hal.science/hal-01756233v1">hal-017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71v1">L’urbanisme commercial : un contentieux à la recherche d’un juge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0, 43, pp.2</text:span></text:p>
              <text:p text:style-name="Normal"><text:span>Article dans une revue</text:span></text:p>
              <text:p text:style-name="Normal"><text:a xlink:type="simple" xlink:href="https://hal.science/hal-01756271v1">hal-0175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26v1">Concubinat et pension de réversion. A propos du calcul des droits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10, 39-40, pp.43</text:span></text:p>
              <text:p text:style-name="Normal"><text:span>Article dans une revue</text:span></text:p>
              <text:p text:style-name="Normal"><text:a xlink:type="simple" xlink:href="https://hal.science/hal-01756226v1">hal-017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04v1">A travail égal, même complément de rémunération pour les fonctionnaires et les salariés de La Poste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09, pp.240</text:span></text:p>
              <text:p text:style-name="Normal"><text:span>Article dans une revue</text:span></text:p>
              <text:p text:style-name="Normal"><text:a xlink:type="simple" xlink:href="https://hal.science/hal-01756104v1">hal-0175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81v1">TVA et distorsion concurrentielle sur le marché des services postaux</text:a></text:p>
              <text:p text:style-name="Normal"><text:a xlink:type="simple" xlink:href="https://hal.science/search/index/?q=*&amp;authFullName_s=Grégoire Calley">Grégoire Calley</text:a></text:p>
              <text:p text:style-name="Normal"><text:span>Petites affiches</text:span><text:span>, 2009, 254, pp.5</text:span></text:p>
              <text:p text:style-name="Normal"><text:span>Article dans une revue</text:span></text:p>
              <text:p text:style-name="Normal"><text:a xlink:type="simple" xlink:href="https://hal.science/hal-01756281v1">hal-0175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82v1">La problématique de l’accès des tiers au réseau postal : une illustration par le routage</text:a></text:p>
              <text:p text:style-name="Normal"><text:a xlink:type="simple" xlink:href="https://hal.science/search/index/?q=*&amp;authFullName_s=Grégoire Calley">Grégoire Calley</text:a></text:p>
              <text:p text:style-name="Normal"><text:span>Petites affiches</text:span><text:span>, 2009, 6 pp.7</text:span></text:p>
              <text:p text:style-name="Normal"><text:span>Article dans une revue</text:span></text:p>
              <text:p text:style-name="Normal"><text:a xlink:type="simple" xlink:href="https://hal.science/hal-01756282v1">hal-0175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97v1">Contrats de recrutement irrégulièrement conclus : l’obligation de régulariser de l’administration et les droits de l’agent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09, 3, pp.153</text:span></text:p>
              <text:p text:style-name="Normal"><text:span>Article dans une revue</text:span></text:p>
              <text:p text:style-name="Normal"><text:a xlink:type="simple" xlink:href="https://hal.science/hal-01756097v1">hal-0175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50v1">Une nouvelle figure du service minimum : l’accueil des élèves des écoles maternelles et élémentaires pendant le temps scolaire.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française de droit administratif</text:span><text:span>, 2008, 6, pp.1187</text:span></text:p>
              <text:p text:style-name="Normal"><text:span>Article dans une revue</text:span></text:p>
              <text:p text:style-name="Normal"><text:a xlink:type="simple" xlink:href="https://hal.science/hal-01756050v1">hal-0175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78v1">La fourniture des services postaux face au droit communautaire des marchés publics</text:a></text:p>
              <text:p text:style-name="Normal"><text:a xlink:type="simple" xlink:href="https://hal.science/search/index/?q=*&amp;authFullName_s=Grégoire Calley">Grégoire Calley</text:a></text:p>
              <text:p text:style-name="Normal"><text:span>Petites affiches</text:span><text:span>, 2008, 88, pp.9</text:span></text:p>
              <text:p text:style-name="Normal"><text:span>Article dans une revue</text:span></text:p>
              <text:p text:style-name="Normal"><text:a xlink:type="simple" xlink:href="https://hal.science/hal-01756278v1">hal-017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99v1">La fourniture du service minimum d’accueil des élèves en temps de grève face au juge des référés</text:a></text:p>
              <text:p text:style-name="Normal"><text:a xlink:type="simple" xlink:href="https://hal.science/search/index/?q=*&amp;authFullName_s=Grégoire Calley">Grégoire Calley</text:a></text:p>
              <text:p text:style-name="Normal"><text:span>Actualité juridique Droit administratif</text:span><text:span>, 2008, 44, pp. 2464</text:span></text:p>
              <text:p text:style-name="Normal"><text:span>Article dans une revue</text:span></text:p>
              <text:p text:style-name="Normal"><text:a xlink:type="simple" xlink:href="https://hal.science/hal-01756099v1">hal-0175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51v1">Le nouveau régime de l’avancement de grade dans la fonction publique territoriale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Lamy Collectivités territoriales</text:span><text:span>, 2008, n° 33, pp.31</text:span></text:p>
              <text:p text:style-name="Normal"><text:span>Article dans une revue</text:span></text:p>
              <text:p text:style-name="Normal"><text:a xlink:type="simple" xlink:href="https://hal.science/hal-01756051v1">hal-017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85v1">L’indemnisation des usagers pour distribution postale défaillante</text:a></text:p>
              <text:p text:style-name="Normal"><text:a xlink:type="simple" xlink:href="https://hal.science/search/index/?q=*&amp;authFullName_s=Grégoire Calley">Grégoire Calley</text:a></text:p>
              <text:p text:style-name="Normal"><text:span>La Semaine Juridique. Administrations et collectivités territoriales</text:span><text:span>, 2007, 14, pp.51</text:span></text:p>
              <text:p text:style-name="Normal"><text:span>Article dans une revue</text:span></text:p>
              <text:p text:style-name="Normal"><text:a xlink:type="simple" xlink:href="https://hal.science/hal-01756285v1">hal-0175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01v1">La responsabilité financière de la collectivité d’origine dans la prise en charge du fonctionnaire privé d’emploi</text:a></text:p>
              <text:p text:style-name="Normal"><text:a xlink:type="simple" xlink:href="https://hal.science/search/index/?q=*&amp;authFullName_s=Grégoire Calley">Grégoire Calley</text:a></text:p>
              <text:p text:style-name="Normal"><text:span>AJFP. Actualité juridique Fonctions publiques</text:span><text:span>, 2007, 05, pp.228</text:span></text:p>
              <text:p text:style-name="Normal"><text:span>Article dans une revue</text:span></text:p>
              <text:p text:style-name="Normal"><text:a xlink:type="simple" xlink:href="https://hal.science/hal-01756101v1">hal-0175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79v1">Vers un démantèlement des droits spéciaux de distribution du livret A ? Retour sur la décision de la Commission européenne de 10 mai 2007</text:a></text:p>
              <text:p text:style-name="Normal"><text:a xlink:type="simple" xlink:href="https://hal.science/search/index/?q=*&amp;authFullName_s=Grégoire Calley">Grégoire Calley</text:a></text:p>
              <text:p text:style-name="Normal"><text:span>Petites affiches</text:span><text:span>, 2007, 216, pp.4</text:span></text:p>
              <text:p text:style-name="Normal"><text:span>Article dans une revue</text:span></text:p>
              <text:p text:style-name="Normal"><text:a xlink:type="simple" xlink:href="https://hal.science/hal-01756279v1">hal-0175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63v1">La loi n° 2005-516 du 20 mai 2005 relative à la régulation des activités postales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française de droit administratif</text:span><text:span>, 2006, 2, pp.96</text:span></text:p>
              <text:p text:style-name="Normal"><text:span>Article dans une revue</text:span></text:p>
              <text:p text:style-name="Normal"><text:a xlink:type="simple" xlink:href="https://hal.science/hal-01756063v1">hal-0175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66v1">Les notes en délibéré dans la procédure administrative contentieuse</text:a></text:p>
              <text:p text:style-name="Normal"><text:a xlink:type="simple" xlink:href="https://hal.science/search/index/?q=*&amp;authFullName_s=Grégoire Calley">Grégoire Calley</text:a></text:p>
              <text:p text:style-name="Normal"><text:span>Petites affiches</text:span><text:span>, 2003, 148, pp.4</text:span></text:p>
              <text:p text:style-name="Normal"><text:span>Article dans une revue</text:span></text:p>
              <text:p text:style-name="Normal"><text:a xlink:type="simple" xlink:href="https://hal.science/hal-01756266v1">hal-0175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42v1">Le Conseil constitutionnel et l'entreprise</text:a></text:p>
              <text:p text:style-name="Normal"><text:a xlink:type="simple" xlink:href="https://hal.science/search/index/?q=*&amp;authFullName_s=Grégoire Calley">Grégoire Calley</text:a></text:p>
              <text:p text:style-name="Normal"><text:span>Revue de la Recherche Juridique - Droit prospectif</text:span><text:span>, 2003, 2, pp.1203</text:span></text:p>
              <text:p text:style-name="Normal"><text:span>Article dans une revue</text:span></text:p>
              <text:p text:style-name="Normal"><text:a xlink:type="simple" xlink:href="https://hal.science/hal-01756042v1">hal-017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73v1">Le Conseil d'Etat et la divulgation des sondages en rapport avec une élection</text:a></text:p>
              <text:p text:style-name="Normal"><text:a xlink:type="simple" xlink:href="https://hal.science/search/index/?q=*&amp;authFullName_s=Grégoire Calley">Grégoire Calley</text:a></text:p>
              <text:p text:style-name="Normal"><text:span>Petites affiches</text:span><text:span>, 2002, 37 (7)</text:span></text:p>
              <text:p text:style-name="Normal"><text:span>Article dans une revue</text:span></text:p>
              <text:p text:style-name="Normal"><text:a xlink:type="simple" xlink:href="https://hal.science/hal-01756273v1">hal-017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00v1">L’enseignement bilingue en langues régionales devant le Conseil d’Etat</text:a></text:p>
              <text:p text:style-name="Normal"><text:a xlink:type="simple" xlink:href="https://hal.science/search/index/?q=*&amp;authFullName_s=Grégoire Calley">Grégoire Calley</text:a></text:p>
              <text:p text:style-name="Normal"><text:span>TDP : La Tribune du droit public : Revue semestrielle de droit public général</text:span><text:span>, 2002, 12, pp. 275</text:span></text:p>
              <text:p text:style-name="Normal"><text:span>Article dans une revue</text:span></text:p>
              <text:p text:style-name="Normal"><text:a xlink:type="simple" xlink:href="https://hal.science/hal-01756100v1">hal-01756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ire calley</dc:title>
    <dc:subject/>
    <dc:description>CV</dc:description>
    <dc:creator/>
    <dc:date>2026-05-15T11:47:04.000</dc:date>
    <meta:generator>PHPWord</meta:generator>
    <meta:initial-creator>CCSD</meta:initial-creator>
    <meta:creation-date>2026-05-15T11:47:04.000</meta:creation-date>
    <meta:keyword/>
    <meta:user-defined meta:name="Category"/>
    <meta:user-defined meta:name="Company"/>
    <meta:user-defined meta:name="Manager"/>
  </office:meta>
</office:document-meta>
</file>