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ea88a" style:family="table">
      <style:table-properties style:rel-width="100" table:align="center"/>
    </style:style>
    <style:style style:name="3ea88a.0" style:family="table-column">
      <style:table-column-properties style:column-width="0.00cm"/>
    </style:style>
    <style:style style:name="0140ae" style:family="table">
      <style:table-properties style:rel-width="100" table:align="center"/>
    </style:style>
    <style:style style:name="0140ae.0" style:family="table-column">
      <style:table-column-properties style:column-width="0.00cm"/>
    </style:style>
    <style:style style:name="4b387d" style:family="table">
      <style:table-properties style:rel-width="100" table:align="center"/>
    </style:style>
    <style:style style:name="4b387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REGOIRE LAURENT-HUYGHUES-BEAUFON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)</text:span></text:p>
        <text:p text:style-name="P9"/>
        <table:table table:name="3ea88a" table:style-name="3ea88a">
          <table:table-column table:style-name="3ea88a.0"/>
          <table:table-row>
            <table:table-cell office:value-type="string">
              <text:p text:style-name="Normal"><text:a xlink:type="simple" xlink:href="https://hal.science/hal-05016829v1">Bulletin de poésies contemporaines (3)</text:a></text:p>
              <text:p text:style-name="Normal"><text:a xlink:type="simple" xlink:href="https://hal.science/search/index/?q=*&amp;authFullName_s=Grégoire Laurent-Huyghues-Beaufond">Grégoire Laurent-Huyghues-Beaufond</text:a></text:p>
              <text:p text:style-name="Normal"><text:span>Revue des sciences philosophiques et theologiques</text:span><text:span>, 2025, Dévotions et piété populaire, 2025/1 (109), pp.133-168.<text:s/></text:span><text:a xlink:type="simple" xlink:href="https://dx.doi.org/10.3917/rspt.1091.0133">⟨10.3917/rspt.1091.0133⟩</text:a></text:p>
              <text:p text:style-name="Normal"><text:span>Article dans une revue</text:span></text:p>
              <text:p text:style-name="Normal"><text:a xlink:type="simple" xlink:href="https://hal.science/hal-05016829v1">hal-050168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0950v1">Bulletin de poésies contemporaines</text:a></text:p>
              <text:p text:style-name="Normal"><text:a xlink:type="simple" xlink:href="https://hal.science/search/index/?q=*&amp;authFullName_s=Gregoire Laurent-huyghues-beaufond">Gregoire Laurent-huyghues-beaufond</text:a></text:p>
              <text:p text:style-name="Normal"><text:span>Revue des sciences philosophiques et theologiques</text:span><text:span>, 2023, 107 (4), pp.709-733.<text:s/></text:span><text:a xlink:type="simple" xlink:href="https://dx.doi.org/10.3917/rspt.1074.0709">⟨10.3917/rspt.1074.0709⟩</text:a></text:p>
              <text:p text:style-name="Normal"><text:span>Article dans une revue</text:span></text:p>
              <text:p text:style-name="Normal"><text:a xlink:type="simple" xlink:href="https://hal.science/hal-04420950v1">hal-0442095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042228v1">Bulletin de poésies contemporaines</text:a></text:p>
              <text:p text:style-name="Normal"><text:a xlink:type="simple" xlink:href="https://hal.science/search/index/?q=*&amp;authFullName_s=Grégoire Laurent-Huyghues-Beaufond">Grégoire Laurent-Huyghues-Beaufond</text:a></text:p>
              <text:p text:style-name="Normal"><text:span>Revue des sciences philosophiques et theologiques</text:span><text:span>, 2022, 106 (4), pp.679-698.<text:s/></text:span><text:a xlink:type="simple" xlink:href="https://dx.doi.org/10.3917/rspt.1064.0679">⟨10.3917/rspt.1064.0679⟩</text:a></text:p>
              <text:p text:style-name="Normal"><text:span>Article dans une revue</text:span></text:p>
              <text:p text:style-name="Normal"><text:a xlink:type="simple" xlink:href="https://hal.univ-lorraine.fr/hal-04042228v1">hal-04042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2327v1">Philippe Jaccotet (1925-2021) : poétique de l'incertitude</text:a></text:p>
              <text:p text:style-name="Normal"><text:a xlink:type="simple" xlink:href="https://hal.science/search/index/?q=*&amp;authFullName_s=Gregoire Laurent-huyghues-beaufond">Gregoire Laurent-huyghues-beaufond</text:a></text:p>
              <text:p text:style-name="Normal"><text:span>Théophilyon</text:span><text:span>, 2021, XXVI (2)</text:span></text:p>
              <text:p text:style-name="Normal"><text:span>Article dans une revue</text:span></text:p>
              <text:p text:style-name="Normal"><text:a xlink:type="simple" xlink:href="https://hal.science/hal-04042327v1">hal-04042327v1</text:a></text:p>
            </table:table-cell>
          </table:table-row>
        </table:table>
        <text:p text:style-name="P10"/>
        <text:p text:style-name="Heading2"><text:span text:style-name="T4">Communication dans un congrès (5)</text:span></text:p>
        <text:p text:style-name="P12"/>
        <table:table table:name="0140ae" table:style-name="0140ae">
          <table:table-column table:style-name="0140ae.0"/>
          <table:table-row>
            <table:table-cell office:value-type="string">
              <text:p text:style-name="Normal"><text:a xlink:type="simple" xlink:href="https://hal.science/hal-05355085v1">États transitoires du poème : traduction et actualisation par Pierre Alferi</text:a></text:p>
              <text:p text:style-name="Normal"><text:a xlink:type="simple" xlink:href="https://hal.science/search/index/?q=*&amp;authFullName_s=Grégoire Laurent-Huyghues-Beaufond">Grégoire Laurent-Huyghues-Beaufond</text:a></text:p>
              <text:p text:style-name="Normal"><text:span>Congrès international - Actualités du poème : ancrages historiques et contemporains</text:span><text:span>, International Network for the Study of Lyric, Jun 2025, Montréal (Québec), Canada</text:span></text:p>
              <text:p text:style-name="Normal"><text:span>Communication dans un congrès</text:span></text:p>
              <text:p text:style-name="Normal"><text:a xlink:type="simple" xlink:href="https://hal.science/hal-05355085v1">hal-05355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5075v1">La&amp;quot; Bible et ses médiations : un paradigme pour enseigner la littérature ?</text:a></text:p>
              <text:p text:style-name="Normal"><text:a xlink:type="simple" xlink:href="https://hal.science/search/index/?q=*&amp;authFullName_s=Grégoire Laurent-Huyghues-Beaufond">Grégoire Laurent-Huyghues-Beaufond</text:a></text:p>
              <text:p text:style-name="Normal"><text:span>Colloque international Lire et étudier (avec) la Bible en langue française. École, université, formation des enseignantes et des enseignants</text:span><text:span>, Magali Myoupo; Claire Placial; Nicolas Réquédat, Mar 2025, Metz (Université de Lorraine), France</text:span></text:p>
              <text:p text:style-name="Normal"><text:span>Communication dans un congrès</text:span></text:p>
              <text:p text:style-name="Normal"><text:a xlink:type="simple" xlink:href="https://hal.science/hal-05355075v1">hal-05355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5094v1">Job dans la Bible Nouvelle traduction dite &amp;quot;Bible des écrivains&amp;quot; (2001, [trad. Pierre Alferi, Jean-Pierre Prévost]) : génétique d'un poème contemporain</text:a></text:p>
              <text:p text:style-name="Normal"><text:a xlink:type="simple" xlink:href="https://hal.science/search/index/?q=*&amp;authFullName_s=Grégoire Laurent-Huyghues-Beaufond">Grégoire Laurent-Huyghues-Beaufond</text:a></text:p>
              <text:p text:style-name="Normal"><text:span>Journée d'Étude Variantes et traductions du Livre de Job : les défis de la pluralité textuelle</text:span><text:span>, Marie Frey Rébeillé-Borgella; Laurence Mellerin; Claire Placial; Frédérique Rey, Sep 2025, Lyon (Institut des Sources Chrétiennes, HiSoMA), France</text:span></text:p>
              <text:p text:style-name="Normal"><text:span>Communication dans un congrès</text:span></text:p>
              <text:p text:style-name="Normal"><text:a xlink:type="simple" xlink:href="https://hal.science/hal-05355094v1">hal-05355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5065v1">Le traducteur de la Bible Nouvelle Traduction dite &amp;quot;Bible des écrivains&amp;quot; (Bayard, 2001) : un singulier collectif</text:a></text:p>
              <text:p text:style-name="Normal"><text:a xlink:type="simple" xlink:href="https://hal.science/search/index/?q=*&amp;authFullName_s=Grégoire Laurent-Huyghues-Beaufond">Grégoire Laurent-Huyghues-Beaufond</text:a></text:p>
              <text:p text:style-name="Normal"><text:span>Colloque international - Lire et écrire avec la Bible. Postérité de la Bible nouvelle traduction dite "des écrivains"</text:span><text:span>, Stéphanie Bertrand; Claire Placial, Jun 2024, Metz (Université de Lorraine), France</text:span></text:p>
              <text:p text:style-name="Normal"><text:span>Communication dans un congrès</text:span></text:p>
              <text:p text:style-name="Normal"><text:a xlink:type="simple" xlink:href="https://hal.science/hal-05355065v1">hal-053550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5058v1">Traduire la Bible selon Frédéric Boyer : inspiration ou incarnation ?</text:a></text:p>
              <text:p text:style-name="Normal"><text:a xlink:type="simple" xlink:href="https://hal.science/search/index/?q=*&amp;authFullName_s=Grégoire Laurent-Huyghues-Beaufond">Grégoire Laurent-Huyghues-Beaufond</text:a></text:p>
              <text:p text:style-name="Normal"><text:span>Colloque international - Le mythe de la Pentecôte : littérature, traduction, pensée, arts</text:span><text:span>, Claire Placial; Dirk Weissmann, Nov 2023, Toulouse, France</text:span></text:p>
              <text:p text:style-name="Normal"><text:span>Communication dans un congrès</text:span></text:p>
              <text:p text:style-name="Normal"><text:a xlink:type="simple" xlink:href="https://hal.science/hal-05355058v1">hal-05355058v1</text:a></text:p>
            </table:table-cell>
          </table:table-row>
        </table:table>
        <text:p text:style-name="P13"/>
        <text:p text:style-name="Heading2"><text:span text:style-name="T5">Pré-publication, Document de travail (2)</text:span></text:p>
        <text:p text:style-name="P15"/>
        <table:table table:name="4b387d" table:style-name="4b387d">
          <table:table-column table:style-name="4b387d.0"/>
          <table:table-row>
            <table:table-cell office:value-type="string">
              <text:p text:style-name="Normal"><text:a xlink:type="simple" xlink:href="https://hal.science/hal-05556806v1">15 traductions françaises du livre de Ben Sira le Sage</text:a></text:p>
              <text:p text:style-name="Normal"><text:a xlink:type="simple" xlink:href="https://hal.science/search/index/?q=*&amp;authFullName_s=Grégoire Laurent-Huyghues-Beaufond">Grégoire Laurent-Huyghues-Beaufond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56806v1">hal-05556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1952v1">Les silences de Jaccottet : de Leçons à À la lumière d'hiver</text:a></text:p>
              <text:p text:style-name="Normal"><text:a xlink:type="simple" xlink:href="https://hal.science/search/index/?q=*&amp;authFullName_s=Grégoire Laurent-Huyghues-Beaufond">Grégoire Laurent-Huyghues-Beaufond</text:a></text:p>
              <text:p text:style-name="Normal"><text:span>2023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4931952v1">hal-0493195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REGOIRE LAURENT-HUYGHUES-BEAUFOND</dc:title>
    <dc:subject/>
    <dc:description>CV</dc:description>
    <dc:creator/>
    <dc:date>2026-05-21T13:38:38.000</dc:date>
    <meta:generator>PHPWord</meta:generator>
    <meta:initial-creator>CCSD</meta:initial-creator>
    <meta:creation-date>2026-05-21T13:38:38.000</meta:creation-date>
    <meta:keyword/>
    <meta:user-defined meta:name="Category"/>
    <meta:user-defined meta:name="Company"/>
    <meta:user-defined meta:name="Manager"/>
  </office:meta>
</office:document-meta>
</file>