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160" style:family="table">
      <style:table-properties style:rel-width="100" table:align="center"/>
    </style:style>
    <style:style style:name="1b6160.0" style:family="table-column">
      <style:table-column-properties style:column-width="0.00cm"/>
    </style:style>
    <style:style style:name="b3d2da" style:family="table">
      <style:table-properties style:rel-width="100" table:align="center"/>
    </style:style>
    <style:style style:name="b3d2da.0" style:family="table-column">
      <style:table-column-properties style:column-width="0.00cm"/>
    </style:style>
    <style:style style:name="a26e03" style:family="table">
      <style:table-properties style:rel-width="100" table:align="center"/>
    </style:style>
    <style:style style:name="a26e03.0" style:family="table-column">
      <style:table-column-properties style:column-width="0.00cm"/>
    </style:style>
    <style:style style:name="1fe08e" style:family="table">
      <style:table-properties style:rel-width="100" table:align="center"/>
    </style:style>
    <style:style style:name="1fe08e.0" style:family="table-column">
      <style:table-column-properties style:column-width="0.00cm"/>
    </style:style>
    <style:style style:name="305841" style:family="table">
      <style:table-properties style:rel-width="100" table:align="center"/>
    </style:style>
    <style:style style:name="305841.0" style:family="table-column">
      <style:table-column-properties style:column-width="0.00cm"/>
    </style:style>
    <style:style style:name="4e7680" style:family="table">
      <style:table-properties style:rel-width="100" table:align="center"/>
    </style:style>
    <style:style style:name="4e7680.0" style:family="table-column">
      <style:table-column-properties style:column-width="0.00cm"/>
    </style:style>
    <style:style style:name="c88460" style:family="table">
      <style:table-properties style:rel-width="100" table:align="center"/>
    </style:style>
    <style:style style:name="c88460.0" style:family="table-column">
      <style:table-column-properties style:column-width="0.00cm"/>
    </style:style>
    <style:style style:name="91b66d" style:family="table">
      <style:table-properties style:rel-width="100" table:align="center"/>
    </style:style>
    <style:style style:name="91b66d.0" style:family="table-column">
      <style:table-column-properties style:column-width="0.00cm"/>
    </style:style>
    <style:style style:name="e792ae" style:family="table">
      <style:table-properties style:rel-width="100" table:align="center"/>
    </style:style>
    <style:style style:name="e79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Le Camp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b6160" table:style-name="1b6160">
          <table:table-column table:style-name="1b6160.0"/>
          <table:table-row>
            <table:table-cell office:value-type="string">
              <text:p text:style-name="Normal"><text:a xlink:type="simple" xlink:href="https://hal.science/hal-05467550v1">La création in situ sert-elle vraiment le rayonnement des espaces périphériques 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Olivier Pissoat">Olivier Pissoat</text:a></text:p>
              <text:p text:style-name="Normal"><text:span>Cybergeo : Revue européenne de géographie / European journal of geography</text:span><text:span>, 2025,<text:s/></text:span><text:a xlink:type="simple" xlink:href="https://dx.doi.org/10.4000/14f80">⟨10.4000/14f80⟩</text:a></text:p>
              <text:p text:style-name="Normal"><text:span>Article dans une revue</text:span></text:p>
              <text:p text:style-name="Normal"><text:a xlink:type="simple" xlink:href="https://hal.science/hal-05467550v1">hal-054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78v1">Navigating discreetly: Spatial ecology of urban wild boar in Bordeaux City's landscape of fear, Franc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Jérôme Werno">Jérôme Werno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Couderchet">Laurent Couderchet</text:a></text:p>
              <text:p text:style-name="Normal"><text:span>Science of the Total Environment</text:span><text:span>, 2024, 954, pp.176436.<text:s/></text:span><text:a xlink:type="simple" xlink:href="https://dx.doi.org/10.1016/j.scitotenv.2024.176436">⟨10.1016/j.scitotenv.2024.176436⟩</text:a></text:p>
              <text:p text:style-name="Normal"><text:span>Article dans une revue</text:span></text:p>
              <text:p text:style-name="Normal"><text:a xlink:type="simple" xlink:href="https://hal.science/hal-04708478v1">hal-0470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64v1">Wildlife and the city. Modelling wild boar use of urban nature: Empirical contribution, methodological proposal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Jérôme Werno">Jérôme Werno</text:a></text:p>
              <text:p text:style-name="Normal"><text:span>Urban Ecosystems</text:span><text:span>, 2024, 27, pp.1291-1312.<text:s/></text:span><text:a xlink:type="simple" xlink:href="https://dx.doi.org/10.1007/s11252-024-01510-8">⟨10.1007/s11252-024-01510-8⟩</text:a></text:p>
              <text:p text:style-name="Normal"><text:span>Article dans une revue</text:span></text:p>
              <text:p text:style-name="Normal"><text:a xlink:type="simple" xlink:href="https://hal.science/hal-04472564v1">hal-0447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599v1">Analyse des corrélations avec easystats</text:a></text:p>
              <text:p text:style-name="Normal"><text:a xlink:type="simple" xlink:href="https://hal.science/search/index/?q=*&amp;authFullName_s=Grégoire Le Campion">Grégoire Le Campion</text:a></text:p>
              <text:p text:style-name="Normal"><text:span>RZINE</text:span><text:span>, 2021,<text:s/></text:span><text:a xlink:type="simple" xlink:href="https://dx.doi.org/10.48645/QHAV-CB52">⟨10.48645/QHAV-CB52⟩</text:a></text:p>
              <text:p text:style-name="Normal"><text:span>Article dans une revue</text:span></text:p>
              <text:p text:style-name="Normal"><text:a xlink:type="simple" xlink:href="https://shs.hal.science/halshs-03376599v1">halshs-0337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4312v1">Le traitement médiatique des drogues dans la presse quotidienne française (2013-2018)</text:a></text:p>
              <text:p text:style-name="Normal"><text:a xlink:type="simple" xlink:href="https://hal.science/search/index/?q=*&amp;authFullName_s=Cécilia Comelli">Cécilia Comelli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rie Jauffret-Roustide">Marie Jauffret-Roustide</text:a></text:p>
              <text:p text:style-name="Normal"><text:span>EchoGéo</text:span><text:span>, 2021,<text:s/></text:span><text:a xlink:type="simple" xlink:href="https://dx.doi.org/10.4000/echogeo.22277">⟨10.4000/echogeo.22277⟩</text:a></text:p>
              <text:p text:style-name="Normal"><text:span>Article dans une revue</text:span></text:p>
              <text:p text:style-name="Normal"><text:a xlink:type="simple" xlink:href="https://shs.hal.science/halshs-03414312v1">halshs-034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27v1">Typologie d'un geoweb des flux et réseaux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Etienne Come">Etienne Come</text:a></text:p>
              <text:p text:style-name="Normal"><text:span>Geomatica</text:span><text:span>, 2020, 74 (3), pp.154-174.<text:s/></text:span><text:a xlink:type="simple" xlink:href="https://dx.doi.org/10.1139/geomat-2020-0007">⟨10.1139/geomat-2020-0007⟩</text:a></text:p>
              <text:p text:style-name="Normal"><text:span>Article dans une revue</text:span></text:p>
              <text:p text:style-name="Normal"><text:a xlink:type="simple" xlink:href="https://hal.science/hal-02997827v1">hal-029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13v1">Diversité et enjeux territoriaux de la mise en art des espaces périphériques dans le mond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Olivier Pissoat">Olivier Pissoat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837">⟨10.4000/cybergeo.35837⟩</text:a></text:p>
              <text:p text:style-name="Normal"><text:span>Article dans une revue</text:span></text:p>
              <text:p text:style-name="Normal"><text:a xlink:type="simple" xlink:href="https://hal.science/hal-03065013v1">hal-0306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565v1">30 ans d’articles dans Mappemonde. Une exploration par les mots-clés et les résumé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tthieu Noucher">Matthieu Noucher</text:a></text:p>
              <text:p text:style-name="Normal"><text:span>M@ppemonde</text:span><text:span>, 2019, 127,<text:s/></text:span><text:a xlink:type="simple" xlink:href="https://dx.doi.org/10.4000/mappemonde.2494">⟨10.4000/mappemonde.2494⟩</text:a></text:p>
              <text:p text:style-name="Normal"><text:span>Article dans une revue</text:span></text:p>
              <text:p text:style-name="Normal"><text:a xlink:type="simple" xlink:href="https://shs.hal.science/halshs-02537565v1">halshs-025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61v1">An integrated conceptual framework for SDI research: experiences from French case studies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Jade Georis-Creuseveau">Jade Georis-Creuseveau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Pierre Gautreau">Pierre Gautreau</text:a><text:span>et al.</text:span></text:p>
              <text:p text:style-name="Normal"><text:span>International Journal of Data Infrastructures Research</text:span><text:span>, 2019, 14, pp.54 - 82.<text:s/></text:span><text:a xlink:type="simple" xlink:href="https://dx.doi.org/10.2902/1725-0463.2019.14.art3">⟨10.2902/1725-0463.2019.14.art3⟩</text:a></text:p>
              <text:p text:style-name="Normal"><text:span>Article dans une revue</text:span></text:p>
              <text:p text:style-name="Normal"><text:a xlink:type="simple" xlink:href="https://hal.science/hal-02264461v1">hal-0226446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3d2da" table:style-name="b3d2da">
          <table:table-column table:style-name="b3d2da.0"/>
          <table:table-row>
            <table:table-cell office:value-type="string">
              <text:p text:style-name="Normal"><text:a xlink:type="simple" xlink:href="https://shs.hal.science/halshs-05512903v1">Changer d'échelle ! Repenser la géographie critique face aux bases de données planétaires</text:a></text:p>
              <text:p text:style-name="Normal"><text:a xlink:type="simple" xlink:href="https://hal.science/search/index/?q=*&amp;authFullName_s=Alain Sauter">Alain Sauter</text:a><text:span>,</text:span><text:a xlink:type="simple" xlink:href="https://hal.science/search/index/?q=*&amp;authFullName_s=Fabrice Dubertret">Fabrice Dubertret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Grégoire Le Campion">Grégoire Le Campion</text:a></text:p>
              <text:p text:style-name="Normal"><text:span>ThéoQuant: Nouvelles approches en Géographie Théorique &amp; Quantitative</text:span><text:span>, Feb 2026, Besançon, France</text:span></text:p>
              <text:p text:style-name="Normal"><text:span>Communication dans un congrès</text:span></text:p>
              <text:p text:style-name="Normal"><text:a xlink:type="simple" xlink:href="https://shs.hal.science/halshs-05512903v1">halshs-0551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4741v1">Des globes virtuels aux déserts de données. Penser l'inégale géonumérisation du Monde par (et avec) la géomatique.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Fabrice Dubertret">Fabrice Dubertret</text:a><text:span>,</text:span><text:a xlink:type="simple" xlink:href="https://hal.science/search/index/?q=*&amp;authFullName_s=Laurent Jégou">Laurent Jégou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shs.hal.science/halshs-05084741v1">halshs-050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8v1">Ce que le suivi GPS de la faune nous (dés-)apprend : trois enseignements d’un programme de suivi télémétriqu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Jérôme Werno">Jérôme Werno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Couderchet">Laurent Couderchet</text:a></text:p>
              <text:p text:style-name="Normal"><text:span>(Re-)penser la coexistence entre humains et faune sauvage en ville</text:span><text:span>, Nov 2025, Pessac, France</text:span></text:p>
              <text:p text:style-name="Normal"><text:span>Communication dans un congrès</text:span></text:p>
              <text:p text:style-name="Normal"><text:a xlink:type="simple" xlink:href="https://hal.science/hal-05342048v1">hal-053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6v1">La donnée qualitative dans l’analyse d’un graphe : l’exemple du réseau Web des tiers-lieux de Nouvelle-Aquitaine</text:a></text:p>
              <text:p text:style-name="Normal"><text:a xlink:type="simple" xlink:href="https://hal.science/search/index/?q=*&amp;authFullName_s=Patrice Tissandier">Patrice Tissandier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Granet Anais">Granet Anais</text:a></text:p>
              <text:p text:style-name="Normal"><text:span>Frognet</text:span><text:span>, SupAgro Montpellier, Apr 2023, Montpellier, France</text:span></text:p>
              <text:p text:style-name="Normal"><text:span>Communication dans un congrès</text:span></text:p>
              <text:p text:style-name="Normal"><text:a xlink:type="simple" xlink:href="https://hal.science/hal-05069736v1">hal-0506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3v1">CODE SHS « Contribuer à l’Ouverture des Données en SHS ». Le projet Science Ouverte du réseau métier SO-Maté.</text:a></text:p>
              <text:p text:style-name="Normal"><text:a xlink:type="simple" xlink:href="https://hal.science/search/index/?q=*&amp;authFullName_s=Fabien Cerbelaud">Fabien Cerbelaud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Laure Gayraud">Laure Gayraud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Karine Onfroy">Karine Onfroy</text:a><text:span>et al.</text:span></text:p>
              <text:p text:style-name="Normal"><text:span>Journées annuelles du Réseau MATE-SHS "Retours d'expérience sur l'ouverture des données en SHS"</text:span><text:span>, Réseau MATE-SHS, Jun 2021, Bordeaux, France</text:span></text:p>
              <text:p text:style-name="Normal"><text:span>Communication dans un congrès</text:span></text:p>
              <text:p text:style-name="Normal"><text:a xlink:type="simple" xlink:href="https://hal.science/hal-04320353v1">hal-0432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83v1">Arabesque: a geographic flow visualization application</text:a></text:p>
              <text:p text:style-name="Normal"><text:a xlink:type="simple" xlink:href="https://hal.science/search/index/?q=*&amp;authFullName_s=Nicolas Roelandt">Nicolas Roeland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Laurent Jegou">Laurent Je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ome">Etienne Come</text:a><text:span>et al.</text:span></text:p>
              <text:p text:style-name="Normal"><text:span>FOSDEM&amp;apos;20, Free Open source Development Event Meeting</text:span><text:span>, Feb 2020, Bruxelles, Belgium</text:span></text:p>
              <text:p text:style-name="Normal"><text:span>Communication dans un congrès</text:span></text:p>
              <text:p text:style-name="Normal"><text:a xlink:type="simple" xlink:href="https://shs.hal.science/halshs-02937183v1">halshs-02937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44836v1">Se référer au passé, se projeter dans l’avenir. Analyses textuelles et fouille spatiale pour appréhender les horizons temporels des contributions au Grand et au Vrai Débat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Olivier Pissoat">Olivier Pissoat</text:a></text:p>
              <text:p text:style-name="Normal"><text:span>Journées d’études "Quels outils pour appréhender et analyser les mobilisations de Gilets Jaunes et les données issues du Débat national ?"</text:span><text:span>, MetSem - Séminaire Méthodologie de Sciences Po, Jan 2020, Paris, France</text:span></text:p>
              <text:p text:style-name="Normal"><text:span>Communication dans un congrès</text:span></text:p>
              <text:p text:style-name="Normal"><text:a xlink:type="simple" xlink:href="https://univ-pau.hal.science/hal-02444836v1">hal-024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0v1">Le choix du toponyme dans la production scientifique ou l'enjeu de la représentation du terrain dans les publications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tthieu Noucher">Matthieu Noucher</text:a></text:p>
              <text:p text:style-name="Normal"><text:span>Rechercher les lieux. les lieux de la recherche. Identification et indexation des terrains d'étude dans les textes scientifiques : enjeux et pratiques. Données et protocole dans les Humanités Numérique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9400v1">hal-022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15v1">Le(s) spectre(s) de la recherche : quels apports du Web of Science pour approcher la sur-enquête? Propositions à partir d'un cas d'étude sur l'Arctique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Béatrice Collignon">Béatrice Collignon</text:a></text:p>
              <text:p text:style-name="Normal"><text:span>Mise en chiffre, mise en carte, mise en ordre du monde : approche critiques des métrologies de l'espace</text:span><text:span>, Jan 2019, Bordeaux, France</text:span></text:p>
              <text:p text:style-name="Normal"><text:span>Communication dans un congrès</text:span></text:p>
              <text:p text:style-name="Normal"><text:a xlink:type="simple" xlink:href="https://hal.science/hal-02299315v1">hal-0229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49v1">Arabesque, application d’exploration et de géovisualisation de données de flux et de réseaux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Thomas Bapaume">Thomas Bapaum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Francoise Bahoken">Francoise Bahoken</text:a><text:span>,</text:span><text:a xlink:type="simple" xlink:href="https://hal.science/search/index/?q=*&amp;authFullName_s=Grégoire Le Campion">Grégoire Le Campion</text:a><text:span>et al.</text:span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299349v1">hal-022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56v1">Panorama d’un geoweb des flux et réseaux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Etienne Côme">Etienne Côme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299356v1">hal-0229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90v1">What about flows, networks and movements in the geoweb?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Etienne Côme">Etienne Côme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Grégoire Le Campion">Grégoire Le Campion</text:a></text:p>
              <text:p text:style-name="Normal"><text:span>Flux et réseaux dans le geoweb : état de la question, verrous, défis techniques et technologique.</text:span><text:span>, Dec 2018, Marne-La-Vallée, France</text:span></text:p>
              <text:p text:style-name="Normal"><text:span>Communication dans un congrès</text:span></text:p>
              <text:p text:style-name="Normal"><text:a xlink:type="simple" xlink:href="https://shs.hal.science/halshs-02937190v1">halshs-029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283v1">30 ans d'articles dans M@ppemonde. Une exploration par les mots-clés et les résumé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Olivier Pissoat">Olivier Pissoat</text:a></text:p>
              <text:p text:style-name="Normal"><text:span>Les 30 ans de M@ppemond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299283v1">hal-0229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106v1">Vers un observatoire des données géographiques du Web. Expérimentation d’une analyse diachronique des infrastructures de données géographiques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Mathias Rouan">Mathias Rouan</text:a><text:span>et al.</text:span></text:p>
              <text:p text:style-name="Normal"><text:span>Colloque SAGEO - Spatial Analysis &amp; Geomatic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shs.hal.science/halshs-02054106v1">halshs-0205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01v1">Quels mots pour quels vignobles ? Analyses comparées des discours sur le vin via différents médias, Le vin et la gastronomie – Regards croisés</text:a></text:p>
              <text:p text:style-name="Normal"><text:a xlink:type="simple" xlink:href="https://hal.science/search/index/?q=*&amp;authFullName_s=Raphaël Schirmer">Raphaël Schirmer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Grégoire Le Campion">Grégoire Le Campion</text:a></text:p>
              <text:p text:style-name="Normal"><text:span>Colloque international UNESCO</text:span><text:span>, Nov 2017, Dijon, France</text:span></text:p>
              <text:p text:style-name="Normal"><text:span>Communication dans un congrès</text:span></text:p>
              <text:p text:style-name="Normal"><text:a xlink:type="simple" xlink:href="https://hal.science/hal-01680501v1">hal-016805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6e03" table:style-name="a26e03">
          <table:table-column table:style-name="a26e03.0"/>
          <table:table-row>
            <table:table-cell office:value-type="string">
              <text:p text:style-name="Normal"><text:a xlink:type="simple" xlink:href="https://hal.science/hal-02353890v1">La projection des consommations d'eau à l'échelle des IRIS : le cas de Bordeaux Métropole</text:a></text:p>
              <text:p text:style-name="Normal"><text:a xlink:type="simple" xlink:href="https://hal.science/search/index/?q=*&amp;authFullName_s=Pablo Salinas-Kraljevich">Pablo Salinas-Kraljevich</text:a><text:span>,</text:span><text:a xlink:type="simple" xlink:href="https://hal.science/search/index/?q=*&amp;authFullName_s=Cyril Enault">Cyril Enault</text:a><text:span>,</text:span><text:a xlink:type="simple" xlink:href="https://hal.science/search/index/?q=*&amp;authFullName_s=Grégoire Le Campion">Grégoire Le Campion</text:a></text:p>
              <text:p text:style-name="Normal"><text:span>Quatorzième Rencontres de Théo Quant</text:span><text:span>, Feb 2018, Besançon, France</text:span></text:p>
              <text:p text:style-name="Normal"><text:span>Poster de conférence</text:span></text:p>
              <text:p text:style-name="Normal"><text:a xlink:type="simple" xlink:href="https://hal.science/hal-02353890v1">hal-023538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fe08e" table:style-name="1fe08e">
          <table:table-column table:style-name="1fe08e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05841" table:style-name="305841">
          <table:table-column table:style-name="305841.0"/>
          <table:table-row>
            <table:table-cell office:value-type="string">
              <text:p text:style-name="Normal"><text:a xlink:type="simple" xlink:href="https://sciencespo.hal.science/hal-05357848v1">Réseaux de villes et migrations: une cartographie analytique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Grégoire Le Campion">Grégoire Le Campion</text:a></text:p>
              <text:p text:style-name="Normal"><text:span>Thomas Lacroix et Bénédicte Michalon (dir.).<text:s/></text:span><text:span>Des localités pour accueillir. Migrants dans les villes et villages de France et d’ailleurs</text:span><text:span>,<text:s/></text:span><text:a xlink:type="simple" xlink:href="https://www.editionsbdl.com/produit/des-localites-pour-accueillir-migrants-dans-les-villes-et-villages-de-france-et-dailleurs/">Le Bord de l’Eau</text:a><text:span>, 2025, Documents, 978-2-38519-156-6</text:span></text:p>
              <text:p text:style-name="Normal"><text:span>Chapitre d'ouvrage</text:span></text:p>
              <text:p text:style-name="Normal"><text:a xlink:type="simple" xlink:href="https://sciencespo.hal.science/hal-05357848v1">hal-053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107v1">Des mots pour le vin</text:a></text:p>
              <text:p text:style-name="Normal"><text:a xlink:type="simple" xlink:href="https://hal.science/search/index/?q=*&amp;authFullName_s=Raphaël Schirmer">Raphaël Schirmer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Grégoire Le Campion">Grégoire Le Campion</text:a></text:p>
              <text:p text:style-name="Normal"><text:span>Raphaël Schirmer.<text:s/></text:span><text:span>Bordeaux et ses vignobles : un modèle de civilisation</text:span><text:span>, Éditions Sud Ouest, pp.246-248, 2020, 978-2-8177-0724-2</text:span></text:p>
              <text:p text:style-name="Normal"><text:span>Chapitre d'ouvrage</text:span></text:p>
              <text:p text:style-name="Normal"><text:a xlink:type="simple" xlink:href="https://hal.science/hal-02881107v1">hal-0288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56v1">Critical approach of digital footprints to study spatial practices of urban tourist areas: a case study of Instagram data in Biarritz (France)</text:a></text:p>
              <text:p text:style-name="Normal"><text:a xlink:type="simple" xlink:href="https://hal.science/search/index/?q=*&amp;authFullName_s=Mélanie Mondo">Mélanie Mondo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uc Vacher">Luc Vacher</text:a><text:span>,</text:span><text:a xlink:type="simple" xlink:href="https://hal.science/search/index/?q=*&amp;authFullName_s=Didier D. Vye">Didier D. Vye</text:a></text:p>
              <text:p text:style-name="Normal"><text:span>G. Passerini; S. Ricci.<text:s/></text:span><text:span>The Sustainable City XIV</text:span><text:span>, 249, WIT Press, pp.319-333, 2020, WIT Transactions on Ecology and the Environment, 978-1-78466-413-8.<text:s/></text:span><text:a xlink:type="simple" xlink:href="https://dx.doi.org/10.2495/SC200271">⟨10.2495/SC200271⟩</text:a></text:p>
              <text:p text:style-name="Normal"><text:span>Chapitre d'ouvrage</text:span></text:p>
              <text:p text:style-name="Normal"><text:a xlink:type="simple" xlink:href="https://hal.science/hal-03114956v1">hal-03114956v1</text:a></text:p>
            </table:table-cell>
          </table:table-row>
        </table:table>
        <text:p text:style-name="P22"/>
        <text:p text:style-name="Heading2"><text:span text:style-name="T8">Article de blog scientifique (4)</text:span></text:p>
        <text:p text:style-name="P24"/>
        <table:table table:name="4e7680" table:style-name="4e7680">
          <table:table-column table:style-name="4e7680.0"/>
          <table:table-row>
            <table:table-cell office:value-type="string">
              <text:p text:style-name="Normal"><text:a xlink:type="simple" xlink:href="https://hal.science/hal-02299302v1">Comment calculer une matrice de corrélation avec R et avec style ?</text:a></text:p>
              <text:p text:style-name="Normal"><text:a xlink:type="simple" xlink:href="https://hal.science/search/index/?q=*&amp;authFullName_s=Grégoire Le Campion">Grégoire Le Campi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299302v1">hal-0229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27v1">Qui est vraiment le chi²? Tous ses secrets révélés !</text:a></text:p>
              <text:p text:style-name="Normal"><text:a xlink:type="simple" xlink:href="https://hal.science/search/index/?q=*&amp;authFullName_s=Grégoire Le Campion">Grégoire Le Campi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299427v1">hal-022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3v1">Expliquer et prédire des variables en faisant pousser des arbres de décisions et des forêts aléatoire : le pouvoir des fleurs !</text:a></text:p>
              <text:p text:style-name="Normal"><text:a xlink:type="simple" xlink:href="https://hal.science/search/index/?q=*&amp;authFullName_s=Grégoire Le Campion">Grégoire Le Campi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299413v1">hal-022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22v1">Quand les tops models font de l'analyse textuelle : le Topic Modeling ou quand le data mining de données textuelles devient sexy !</text:a></text:p>
              <text:p text:style-name="Normal"><text:a xlink:type="simple" xlink:href="https://hal.science/search/index/?q=*&amp;authFullName_s=Grégoire Le Campion">Grégoire Le Campi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299422v1">hal-0229942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c88460" table:style-name="c88460">
          <table:table-column table:style-name="c88460.0"/>
          <table:table-row>
            <table:table-cell office:value-type="string">
              <text:p text:style-name="Normal"><text:a xlink:type="simple" xlink:href="https://hal.science/hal-03021890v1">Exploration des données à l’aide des arbres de décision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Hugues Pecout">Hugues Pecou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1890v1">hal-03021890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91b66d" table:style-name="91b66d">
          <table:table-column table:style-name="91b66d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</table:table>
        <text:p text:style-name="P31"/>
        <text:p text:style-name="Heading2"><text:span text:style-name="T11">Rapport (4)</text:span></text:p>
        <text:p text:style-name="P33"/>
        <table:table table:name="e792ae" table:style-name="e792ae">
          <table:table-column table:style-name="e792ae.0"/>
          <table:table-row>
            <table:table-cell office:value-type="string">
              <text:p text:style-name="Normal"><text:a xlink:type="simple" xlink:href="https://hal.science/hal-03690986v1">QualipSO-Une alimentation de qualité dans la restauration collective publique comme levier d’une transition agricole, écologique et sociale. Une recherche-action sur le territoire de la rive droite de la métropole bordelaise</text:a></text:p>
              <text:p text:style-name="Normal"><text:a xlink:type="simple" xlink:href="https://hal.science/search/index/?q=*&amp;authFullName_s=Nicolas d'Andrea">Nicolas d'Andrea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Pascal Tozzi">Pascal Tozzi</text:a><text:span>,</text:span><text:a xlink:type="simple" xlink:href="https://hal.science/search/index/?q=*&amp;authFullName_s=Nathalie Corade">Nathalie Corade</text:a><text:span>et al.</text:span></text:p>
              <text:p text:style-name="Normal"><text:span>[Rapport de recherche] UMR 5319 Passages, CNRS, UR ETBX, INRAE, ENSAP de Bordeaux, IUT Bordeaux Montaigne. 2022</text:span></text:p>
              <text:p text:style-name="Normal"><text:span>Rapport</text:span></text:p>
              <text:p text:style-name="Normal"><text:a xlink:type="simple" xlink:href="https://hal.science/hal-03690986v1">hal-036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72v1">Une alimentation de qualité dans la restauration collective publique comme levier d'une transition agricole, écologique et sociale. Une recherche-action sur la Rive droite de la métropole bordelaise</text:a></text:p>
              <text:p text:style-name="Normal"><text:a xlink:type="simple" xlink:href="https://hal.science/search/index/?q=*&amp;authFullName_s=Benjamin Chambelland">Benjamin Chambelland</text:a><text:span>,</text:span><text:a xlink:type="simple" xlink:href="https://hal.science/search/index/?q=*&amp;authFullName_s=Nathalie Corade">Nathalie Corade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Pascal Tozzi">Pascal Tozzi</text:a><text:span>,</text:span><text:a xlink:type="simple" xlink:href="https://hal.science/search/index/?q=*&amp;authFullName_s=Nicolas d'Andrea">Nicolas d'Andrea</text:a><text:span>et al.</text:span></text:p>
              <text:p text:style-name="Normal"><text:span>[Rapport de recherche] UMR 5319 Passages; CNRS; UR ETBX;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4272v1">hal-0335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831v1">Enquête 2017 auprès des usagers des Infrastructures de Données Géographiques en France. Rapport intermédiaire du projet de recherche GEOBS</text:a></text:p>
              <text:p text:style-name="Normal"><text:a xlink:type="simple" xlink:href="https://hal.science/search/index/?q=*&amp;authFullName_s=Jade Georis-Creuseveau">Jade Georis-Creuseveau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Matthieu Noucher">Matthieu Noucher</text:a><text:span>et al.</text:span></text:p>
              <text:p text:style-name="Normal"><text:span>[Rapport de recherche] LETG - Brest Géomer; Passages UMR 5319; LaBRI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9831v1">halshs-0165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844v1">Enquête 2017 auprès des coordinateurs des Infrastructures de Données Géographiques en France. Rapport intermédiaire du projet de recherche GEOBS</text:a></text:p>
              <text:p text:style-name="Normal"><text:a xlink:type="simple" xlink:href="https://hal.science/search/index/?q=*&amp;authFullName_s=Adeline Maulpoix">Adeline Maulpoix</text:a><text:span>,</text:span><text:a xlink:type="simple" xlink:href="https://hal.science/search/index/?q=*&amp;authFullName_s=Matthieu Noucher">Matthieu Noucher</text:a><text:span>,</text:span><text:a xlink:type="simple" xlink:href="https://hal.science/search/index/?q=*&amp;authFullName_s=Olivier Pissoat">Olivier Pissoa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Françoise Gourmelon">Françoise Gourmelon</text:a><text:span>et al.</text:span></text:p>
              <text:p text:style-name="Normal"><text:span>[Rapport de recherche] Passages UMR 5319; LETG - Brest Géomer ; PRODIG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35844v1">halshs-01635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Le Campion</dc:title>
    <dc:subject/>
    <dc:description>CV</dc:description>
    <dc:creator/>
    <dc:date>2026-05-26T10:18:07.000</dc:date>
    <meta:generator>PHPWord</meta:generator>
    <meta:initial-creator>CCSD</meta:initial-creator>
    <meta:creation-date>2026-05-26T10:18:07.000</meta:creation-date>
    <meta:keyword/>
    <meta:user-defined meta:name="Category"/>
    <meta:user-defined meta:name="Company"/>
    <meta:user-defined meta:name="Manager"/>
  </office:meta>
</office:document-meta>
</file>