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a716" style:family="table">
      <style:table-properties style:rel-width="100" table:align="center"/>
    </style:style>
    <style:style style:name="52a716.0" style:family="table-column">
      <style:table-column-properties style:column-width="0.00cm"/>
    </style:style>
    <style:style style:name="fae911" style:family="table">
      <style:table-properties style:rel-width="100" table:align="center"/>
    </style:style>
    <style:style style:name="fae911.0" style:family="table-column">
      <style:table-column-properties style:column-width="0.00cm"/>
    </style:style>
    <style:style style:name="585c5d" style:family="table">
      <style:table-properties style:rel-width="100" table:align="center"/>
    </style:style>
    <style:style style:name="585c5d.0" style:family="table-column">
      <style:table-column-properties style:column-width="0.00cm"/>
    </style:style>
    <style:style style:name="ef805a" style:family="table">
      <style:table-properties style:rel-width="100" table:align="center"/>
    </style:style>
    <style:style style:name="ef805a.0" style:family="table-column">
      <style:table-column-properties style:column-width="0.00cm"/>
    </style:style>
    <style:style style:name="f692d2" style:family="table">
      <style:table-properties style:rel-width="100" table:align="center"/>
    </style:style>
    <style:style style:name="f692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egoire Pich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52a716" table:style-name="52a716">
          <table:table-column table:style-name="52a716.0"/>
          <table:table-row>
            <table:table-cell office:value-type="string">
              <text:p text:style-name="Normal"><text:a xlink:type="simple" xlink:href="https://hal.science/hal-05019106v3">BLAS-based Mixed Precision Block Memory Accessor with Applications to Sparse Direct Solvers</text:a></text:p>
              <text:p text:style-name="Normal"><text:a xlink:type="simple" xlink:href="https://hal.science/search/index/?q=*&amp;authFullName_s=Patrick Amestoy">Patrick Amestoy</text:a><text:span>,</text:span><text:a xlink:type="simple" xlink:href="https://hal.science/search/index/?q=*&amp;authFullName_s=Antoine Jego">Antoine Jego</text:a><text:span>,</text:span><text:a xlink:type="simple" xlink:href="https://hal.science/search/index/?q=*&amp;authFullName_s=Jean-Yves L'Excellent">Jean-Yves L'Excellent</text:a><text:span>,</text:span><text:a xlink:type="simple" xlink:href="https://hal.science/search/index/?q=*&amp;authFullName_s=Théo Mary">Théo Mary</text:a><text:span>,</text:span><text:a xlink:type="simple" xlink:href="https://hal.science/search/index/?q=*&amp;authFullName_s=Grégoire Pichon">Grégoire Pichon</text:a></text:p>
              <text:p text:style-name="Normal"><text:span>ACM Transactions on Mathematical Software</text:span><text:span>, 2026,<text:s/></text:span><text:a xlink:type="simple" xlink:href="https://dx.doi.org/10.1145/3811406">⟨10.1145/3811406⟩</text:a></text:p>
              <text:p text:style-name="Normal"><text:span>Article dans une revue</text:span></text:p>
              <text:p text:style-name="Normal"><text:a xlink:type="simple" xlink:href="https://hal.science/hal-05019106v3">hal-05019106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17124v1">Trading Performance for Memory in Sparse Direct Solvers using Low-rank Compression</text:a></text:p>
              <text:p text:style-name="Normal"><text:a xlink:type="simple" xlink:href="https://hal.science/search/index/?q=*&amp;authFullName_s=Loris Marchal">Loris Marchal</text:a><text:span>,</text:span><text:a xlink:type="simple" xlink:href="https://hal.science/search/index/?q=*&amp;authFullName_s=Thibault Marette">Thibault Marette</text:a><text:span>,</text:span><text:a xlink:type="simple" xlink:href="https://hal.science/search/index/?q=*&amp;authFullName_s=Grégoire Pichon">Grégoire Pichon</text:a><text:span>,</text:span><text:a xlink:type="simple" xlink:href="https://hal.science/search/index/?q=*&amp;authFullName_s=Frédéric Vivien">Frédéric Vivien</text:a></text:p>
              <text:p text:style-name="Normal"><text:span>Future Generation Computer Systems</text:span><text:span>, 2022, 130, pp.307-320.<text:s/></text:span><text:a xlink:type="simple" xlink:href="https://dx.doi.org/10.1016/j.future.2021.12.018">⟨10.1016/j.future.2021.12.018⟩</text:a></text:p>
              <text:p text:style-name="Normal"><text:span>Article dans une revue</text:span></text:p>
              <text:p text:style-name="Normal"><text:a xlink:type="simple" xlink:href="https://inria.hal.science/hal-03517124v1">hal-035171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4275v1">Sparse supernodal solver using block low-rank compression: Design, performance and analysis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International Journal of Computational Science and Engineering</text:span><text:span>, 2018, 27, pp.255 - 270.<text:s/></text:span><text:a xlink:type="simple" xlink:href="https://dx.doi.org/10.1016/J.JOCS.2018.06.007">⟨10.1016/J.JOCS.2018.06.007⟩</text:a></text:p>
              <text:p text:style-name="Normal"><text:span>Article dans une revue</text:span></text:p>
              <text:p text:style-name="Normal"><text:a xlink:type="simple" xlink:href="https://inria.hal.science/hal-01824275v1">hal-018242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85507v2">Reordering Strategy for Blocking Optimization in Sparse Linear Solvers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SIAM Journal on Matrix Analysis and Applications</text:span><text:span>, 2017, SIAM Journal on Matrix Analysis and Applications, 38 (1), pp.226 - 248.<text:s/></text:span><text:a xlink:type="simple" xlink:href="https://dx.doi.org/10.1137/16M1062454">⟨10.1137/16M1062454⟩</text:a></text:p>
              <text:p text:style-name="Normal"><text:span>Article dans une revue</text:span></text:p>
              <text:p text:style-name="Normal"><text:a xlink:type="simple" xlink:href="https://inria.hal.science/hal-01485507v2">hal-01485507v2</text:a></text:p>
            </table:table-cell>
          </table:table-row>
        </table:table>
        <text:p text:style-name="P10"/>
        <text:p text:style-name="Heading2"><text:span text:style-name="T4">Communication dans un congrès (27)</text:span></text:p>
        <text:p text:style-name="P12"/>
        <table:table table:name="fae911" table:style-name="fae911">
          <table:table-column table:style-name="fae911.0"/>
          <table:table-row>
            <table:table-cell office:value-type="string">
              <text:p text:style-name="Normal"><text:a xlink:type="simple" xlink:href="https://inria.hal.science/hal-04527103v1">Enhancing sparse direct solver scalability through runtime system automatic data partition</text:a></text:p>
              <text:p text:style-name="Normal"><text:a xlink:type="simple" xlink:href="https://hal.science/search/index/?q=*&amp;authFullName_s=Alycia Lisito">Alycia Lisito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Grégoire Pichon">Grégoire Pichon</text:a><text:span>,</text:span><text:a xlink:type="simple" xlink:href="https://hal.science/search/index/?q=*&amp;authFullName_s=Pierre Ramet">Pierre Ramet</text:a></text:p>
              <text:p text:style-name="Normal"><text:span>WAMTA 2024 - Workshop on Asynchronous Many-Task Systems and Applications 2024</text:span><text:span>, Feb 2024, Knoxville, United States. pp.105-110,<text:s/></text:span><text:a xlink:type="simple" xlink:href="https://dx.doi.org/10.1007/978-3-031-61763-8_10">⟨10.1007/978-3-031-61763-8_10⟩</text:a></text:p>
              <text:p text:style-name="Normal"><text:span>Communication dans un congrès</text:span></text:p>
              <text:p text:style-name="Normal"><text:a xlink:type="simple" xlink:href="https://inria.hal.science/hal-04527103v1">hal-045271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46298v2">Engineering fast algorithms for the bottleneck matching problem</text:a></text:p>
              <text:p text:style-name="Normal"><text:a xlink:type="simple" xlink:href="https://hal.science/search/index/?q=*&amp;authFullName_s=Ioannis Panagiotas">Ioannis Panagiotas</text:a><text:span>,</text:span><text:a xlink:type="simple" xlink:href="https://hal.science/search/index/?q=*&amp;authFullName_s=Grégoire Pichon">Grégoire Pichon</text:a><text:span>,</text:span><text:a xlink:type="simple" xlink:href="https://hal.science/search/index/?q=*&amp;authFullName_s=Somesh Singh">Somesh Singh</text:a><text:span>,</text:span><text:a xlink:type="simple" xlink:href="https://hal.science/search/index/?q=*&amp;authFullName_s=Bora Uçar">Bora Uçar</text:a></text:p>
              <text:p text:style-name="Normal"><text:span>ESA 2023 - The 31st Annual European Symposium on Algorithms</text:span><text:span>, Sep 2023, Amsterdam (Hollande), Netherlands</text:span></text:p>
              <text:p text:style-name="Normal"><text:span>Communication dans un congrès</text:span></text:p>
              <text:p text:style-name="Normal"><text:a xlink:type="simple" xlink:href="https://inria.hal.science/hal-04146298v2">hal-0414629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61299v1">Deciding Non-Compressible Blocks in Sparse Direct Solvers using Incomplete Factorization</text:a></text:p>
              <text:p text:style-name="Normal"><text:a xlink:type="simple" xlink:href="https://hal.science/search/index/?q=*&amp;authFullName_s=Esragul Korkmaz">Esragul Korkmaz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Grégoire Pichon">Grégoire Pichon</text:a><text:span>,</text:span><text:a xlink:type="simple" xlink:href="https://hal.science/search/index/?q=*&amp;authFullName_s=Pierre Ramet">Pierre Ramet</text:a></text:p>
              <text:p text:style-name="Normal"><text:span>HiPC 2021 - 28th IEEE International Conference on High Performance Computing, Data, and Analytics</text:span><text:span>, Dec 2021, Bangalore, India. pp.1-10,<text:s/></text:span><text:a xlink:type="simple" xlink:href="https://dx.doi.org/10.1109/HiPC53243.2021.00024">⟨10.1109/HiPC53243.2021.00024⟩</text:a></text:p>
              <text:p text:style-name="Normal"><text:span>Communication dans un congrès</text:span></text:p>
              <text:p text:style-name="Normal"><text:a xlink:type="simple" xlink:href="https://inria.hal.science/hal-03361299v1">hal-033612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49953v1">Exploiting Generic Tiled Algorithms Toward Scalable H-Matrices Factorizations on Top of Runtime Systems</text:a></text:p>
              <text:p text:style-name="Normal"><text:a xlink:type="simple" xlink:href="https://hal.science/search/index/?q=*&amp;authFullName_s=Rocío Carratalá-Sáez">Rocío Carratalá-Sáez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Grégoire Pichon">Grégoire Pichon</text:a><text:span>,</text:span><text:a xlink:type="simple" xlink:href="https://hal.science/search/index/?q=*&amp;authFullName_s=Enrique Salvador Quintana-Ortí">Enrique Salvador Quintana-Ortí</text:a><text:span>,</text:span><text:a xlink:type="simple" xlink:href="https://hal.science/search/index/?q=*&amp;authFullName_s=Guillaume Sylvand">Guillaume Sylvand</text:a></text:p>
              <text:p text:style-name="Normal"><text:span>SIAM PP20 - SIAM Conference on Parallel Processing for Scientific Computing</text:span><text:span>, Feb 2020, Seattle, United States</text:span></text:p>
              <text:p text:style-name="Normal"><text:span>Communication dans un congrès</text:span></text:p>
              <text:p text:style-name="Normal"><text:a xlink:type="simple" xlink:href="https://inria.hal.science/hal-03149953v1">hal-031499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73315v1">Improving mapping for sparse direct solvers: A trade-off between data locality and load balancing</text:a></text:p>
              <text:p text:style-name="Normal"><text:a xlink:type="simple" xlink:href="https://hal.science/search/index/?q=*&amp;authFullName_s=Changjiang Gou">Changjiang Gou</text:a><text:span>,</text:span><text:a xlink:type="simple" xlink:href="https://hal.science/search/index/?q=*&amp;authFullName_s=Ali Al Zoobi">Ali Al Zoobi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Loris Marchal">Loris Marchal</text:a><text:span>et al.</text:span></text:p>
              <text:p text:style-name="Normal"><text:span>EuroPar 2020 - 26th International European Conference on Parallel and Distributed Computing</text:span><text:span>, Aug 2020, Warsaw / Virtual, Poland. pp.1-16</text:span></text:p>
              <text:p text:style-name="Normal"><text:span>Communication dans un congrès</text:span></text:p>
              <text:p text:style-name="Normal"><text:a xlink:type="simple" xlink:href="https://inria.hal.science/hal-02973315v1">hal-029733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13433v1">Tiled Algorithms for Efficient Task-Parallel H-Matrix Solvers</text:a></text:p>
              <text:p text:style-name="Normal"><text:a xlink:type="simple" xlink:href="https://hal.science/search/index/?q=*&amp;authFullName_s=Rocío Carratalá-Sáez">Rocío Carratalá-Sáez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Grégoire Pichon">Grégoire Pichon</text:a><text:span>,</text:span><text:a xlink:type="simple" xlink:href="https://hal.science/search/index/?q=*&amp;authFullName_s=Guillaume Sylvand">Guillaume Sylvand</text:a><text:span>,</text:span><text:a xlink:type="simple" xlink:href="https://hal.science/search/index/?q=*&amp;authFullName_s=Enrique S Quintana-Ortí">Enrique S Quintana-Ortí</text:a></text:p>
              <text:p text:style-name="Normal"><text:span>PDSEC 2020 - 21st IEEE International Workshop on Parallel and Distributed Scientific and Engineering Computing</text:span><text:span>, May 2020, News Orleans, United States. pp.1-10</text:span></text:p>
              <text:p text:style-name="Normal"><text:span>Communication dans un congrès</text:span></text:p>
              <text:p text:style-name="Normal"><text:a xlink:type="simple" xlink:href="https://inria.hal.science/hal-02513433v1">hal-025134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40189v1">Recent Developments Around the Block Low-Rank PaStiX Solver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/text:p>
              <text:p text:style-name="Normal"><text:span>PP 2020 - SIAM Conference on Parallel Processing for Scientific Computing</text:span><text:span>, Feb 2020, Seattle, United States</text:span></text:p>
              <text:p text:style-name="Normal"><text:span>Communication dans un congrès</text:span></text:p>
              <text:p text:style-name="Normal"><text:a xlink:type="simple" xlink:href="https://inria.hal.science/hal-03140189v1">hal-031401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6962v1">Block Low-rank Algebraic Clustering for Sparse Direct Solvers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SIAM Conference on Computational Science and Engineering (CSE19)</text:span><text:span>, Feb 2019, Spokane, United States</text:span></text:p>
              <text:p text:style-name="Normal"><text:span>Communication dans un congrès</text:span></text:p>
              <text:p text:style-name="Normal"><text:a xlink:type="simple" xlink:href="https://inria.hal.science/hal-01956962v1">hal-019569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26070v1">Rank Revealing QR Methods for Sparse Block Low Rank Solvers</text:a></text:p>
              <text:p text:style-name="Normal"><text:a xlink:type="simple" xlink:href="https://hal.science/search/index/?q=*&amp;authFullName_s=Esragul Korkmaz">Esragul Korkmaz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Grégoire Pichon">Grégoire Pichon</text:a><text:span>,</text:span><text:a xlink:type="simple" xlink:href="https://hal.science/search/index/?q=*&amp;authFullName_s=Pierre Ramet">Pierre Ramet</text:a></text:p>
              <text:p text:style-name="Normal"><text:span>Sparse Days 2019</text:span><text:span>, Jul 2019, Toulouse, France</text:span></text:p>
              <text:p text:style-name="Normal"><text:span>Communication dans un congrès</text:span></text:p>
              <text:p text:style-name="Normal"><text:a xlink:type="simple" xlink:href="https://inria.hal.science/hal-02326070v1">hal-023260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26084v1">Rank Revealing QR Methods for Sparse Block Low Rank Solvers</text:a></text:p>
              <text:p text:style-name="Normal"><text:a xlink:type="simple" xlink:href="https://hal.science/search/index/?q=*&amp;authFullName_s=Esragul Korkmaz">Esragul Korkmaz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Grégoire Pichon">Grégoire Pichon</text:a><text:span>,</text:span><text:a xlink:type="simple" xlink:href="https://hal.science/search/index/?q=*&amp;authFullName_s=Pierre Ramet">Pierre Ramet</text:a></text:p>
              <text:p text:style-name="Normal"><text:span>COMPAS 2019 - Conférence d'informatique en Parallélisme, Architecture et Système</text:span><text:span>, Jun 2019, Anglet, France</text:span></text:p>
              <text:p text:style-name="Normal"><text:span>Communication dans un congrès</text:span></text:p>
              <text:p text:style-name="Normal"><text:a xlink:type="simple" xlink:href="https://inria.hal.science/hal-02326084v1">hal-023260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6963v1">Exploiting Parameterized Task-graph in Sparse Direct Solvers</text:a></text:p>
              <text:p text:style-name="Normal"><text:a xlink:type="simple" xlink:href="https://hal.science/search/index/?q=*&amp;authFullName_s=Mathieu Faverge">Mathieu Faverge</text:a><text:span>,</text:span><text:a xlink:type="simple" xlink:href="https://hal.science/search/index/?q=*&amp;authFullName_s=Grégoire Pichon">Grégoire Pichon</text:a><text:span>,</text:span><text:a xlink:type="simple" xlink:href="https://hal.science/search/index/?q=*&amp;authFullName_s=Pierre Ramet">Pierre Ramet</text:a></text:p>
              <text:p text:style-name="Normal"><text:span>SIAM Conference on Computational Science and Engineering (CSE19)</text:span><text:span>, Feb 2019, Spokane, United States</text:span></text:p>
              <text:p text:style-name="Normal"><text:span>Communication dans un congrès</text:span></text:p>
              <text:p text:style-name="Normal"><text:a xlink:type="simple" xlink:href="https://inria.hal.science/hal-01956963v1">hal-019569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6959v1">Utilisation de la compression Block Low-Rank pour accélérer un solveur direct creux supernodal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COMPAS 2018 - Conférence d'informatique en Parallélisme, Architecture et Système</text:span><text:span>, Jul 2018, Toulouse, France</text:span></text:p>
              <text:p text:style-name="Normal"><text:span>Communication dans un congrès</text:span></text:p>
              <text:p text:style-name="Normal"><text:a xlink:type="simple" xlink:href="https://inria.hal.science/hal-01956959v1">hal-019569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6960v1">Supernodes ordering to enhance Block Low-Rank compression in sparse direct solvers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PMAA 2018 - 10th International Workshop on Parallel Matrix Algorithms and Applications</text:span><text:span>, Jun 2018, Zurich, Switzerland</text:span></text:p>
              <text:p text:style-name="Normal"><text:span>Communication dans un congrès</text:span></text:p>
              <text:p text:style-name="Normal"><text:a xlink:type="simple" xlink:href="https://inria.hal.science/hal-01956960v1">hal-019569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5622v1">Sparse Supernodal Solver exploiting Low-Rankness Property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Sparse Days 2017</text:span><text:span>, Sep 2017, Toulouse, France</text:span></text:p>
              <text:p text:style-name="Normal"><text:span>Communication dans un congrès</text:span></text:p>
              <text:p text:style-name="Normal"><text:a xlink:type="simple" xlink:href="https://inria.hal.science/hal-01585622v1">hal-015856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1379v1">Sparse Supernodal Solver Using Hierarchical Compression over Runtime System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SIAM Conference on Computation Science and Engineering (CSE'17)</text:span><text:span>, Feb 2017, Atlanta, United States</text:span></text:p>
              <text:p text:style-name="Normal"><text:span>Communication dans un congrès</text:span></text:p>
              <text:p text:style-name="Normal"><text:a xlink:type="simple" xlink:href="https://inria.hal.science/hal-01421379v1">hal-014213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2215v1">Sparse Supernodal Solver Using Block Low-Rank Compression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18th IEEE International Workshop on Parallel and Distributed Scientific and Engineering Computing (PDSEC 2017)</text:span><text:span>, Jun 2017, Orlando, United States</text:span></text:p>
              <text:p text:style-name="Normal"><text:span>Communication dans un congrès</text:span></text:p>
              <text:p text:style-name="Normal"><text:a xlink:type="simple" xlink:href="https://inria.hal.science/hal-01502215v1">hal-015022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5660v1">Utilisation de la compression Block Low-Rank pour accélérer un solveur direct creux supernodal</text:a></text:p>
              <text:p text:style-name="Normal"><text:a xlink:type="simple" xlink:href="https://hal.science/search/index/?q=*&amp;authFullName_s=Grégoire Pichon">Grégoire Pichon</text:a></text:p>
              <text:p text:style-name="Normal"><text:span><text:s/>Conférence d’informatique en Parallélisme, Architecture et Système (ComPAS'17)</text:span><text:span>, Jun 2017, Sophia Antipolis, France</text:span></text:p>
              <text:p text:style-name="Normal"><text:span>Communication dans un congrès</text:span></text:p>
              <text:p text:style-name="Normal"><text:a xlink:type="simple" xlink:href="https://inria.hal.science/hal-01585660v1">hal-015856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1384v1">Impact of Blocking Strategies for Sparse Direct Solvers on Top of Generic Runtimes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SIAM Conference on Computation Science and Engineering (CSE'17)</text:span><text:span>, Feb 2017, Atlanta, United States</text:span></text:p>
              <text:p text:style-name="Normal"><text:span>Communication dans un congrès</text:span></text:p>
              <text:p text:style-name="Normal"><text:a xlink:type="simple" xlink:href="https://inria.hal.science/hal-01421384v1">hal-014213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1383v1">Exploiting Modern Manycore Architecture in Sparse Direct Solver with Runtime Systems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/text:p>
              <text:p text:style-name="Normal"><text:span>SIAM Conference on Computation Science and Engineering (CSE'17)</text:span><text:span>, Feb 2017, Atlanta, United States</text:span></text:p>
              <text:p text:style-name="Normal"><text:span>Communication dans un congrès</text:span></text:p>
              <text:p text:style-name="Normal"><text:a xlink:type="simple" xlink:href="https://inria.hal.science/hal-01421383v1">hal-014213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1808v1">Impact of Blocking Strategies for Sparse Direct Solvers on Top of Generic Runtimes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SIAM Conference on Parallel Processing for Scientific Computing (SIAM PP 2016)</text:span><text:span>, Apr 2016, Paris, France</text:span></text:p>
              <text:p text:style-name="Normal"><text:span>Communication dans un congrès</text:span></text:p>
              <text:p text:style-name="Normal"><text:a xlink:type="simple" xlink:href="https://inria.hal.science/hal-01251808v1">hal-012518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1368v1">Sparse Supernodal Solver Using Hierarchical Compression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Workshop on Fast Direct Solvers</text:span><text:span>, Nov 2016, Purdue, United States</text:span></text:p>
              <text:p text:style-name="Normal"><text:span>Communication dans un congrès</text:span></text:p>
              <text:p text:style-name="Normal"><text:a xlink:type="simple" xlink:href="https://inria.hal.science/hal-01421368v1">hal-014213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1812v1">Exploiting H-Matrices in Sparse Direct Solvers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SIAM Conference on Parallel Processing for Scientific Computing (SIAM PP 2016)</text:span><text:span>, Apr 2016, Paris, France</text:span></text:p>
              <text:p text:style-name="Normal"><text:span>Communication dans un congrès</text:span></text:p>
              <text:p text:style-name="Normal"><text:a xlink:type="simple" xlink:href="https://inria.hal.science/hal-01251812v1">hal-012518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1376v1">On the use of low rank approximations for sparse direct solvers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SIAM Annual Meeting (AN'16)</text:span><text:span>, Jul 2016, Boston, United States</text:span></text:p>
              <text:p text:style-name="Normal"><text:span>Communication dans un congrès</text:span></text:p>
              <text:p text:style-name="Normal"><text:a xlink:type="simple" xlink:href="https://inria.hal.science/hal-01421376v1">hal-014213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1372v1">Exploiting Kepler architecture in sparse direct solver with runtime systems</text:a></text:p>
              <text:p text:style-name="Normal"><text:a xlink:type="simple" xlink:href="https://hal.science/search/index/?q=*&amp;authFullName_s=Mathieu Faverge">Mathieu Faverge</text:a><text:span>,</text:span><text:a xlink:type="simple" xlink:href="https://hal.science/search/index/?q=*&amp;authFullName_s=Grégoire Pichon">Grégoire Pichon</text:a><text:span>,</text:span><text:a xlink:type="simple" xlink:href="https://hal.science/search/index/?q=*&amp;authFullName_s=Pierre Ramet">Pierre Ramet</text:a></text:p>
              <text:p text:style-name="Normal"><text:span>9th International Workshop on Parallel Matrix Algorithms and Applications (PMAA'2016)</text:span><text:span>, Jul 2016, Bordeaux, France</text:span></text:p>
              <text:p text:style-name="Normal"><text:span>Communication dans un congrès</text:span></text:p>
              <text:p text:style-name="Normal"><text:a xlink:type="simple" xlink:href="https://inria.hal.science/hal-01421372v1">hal-014213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7881v1">Blocking strategy optimizations for sparse direct linear solver on heterogeneous architectures</text:a></text:p>
              <text:p text:style-name="Normal"><text:a xlink:type="simple" xlink:href="https://hal.science/search/index/?q=*&amp;authFullName_s=Mathieu Faverge">Mathieu Faverge</text:a><text:span>,</text:span><text:a xlink:type="simple" xlink:href="https://hal.science/search/index/?q=*&amp;authFullName_s=Grégoire Pichon">Grégoire Pichon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Sparse Days</text:span><text:span>, Jun 2015, Saint Girons, France</text:span></text:p>
              <text:p text:style-name="Normal"><text:span>Communication dans un congrès</text:span></text:p>
              <text:p text:style-name="Normal"><text:a xlink:type="simple" xlink:href="https://inria.hal.science/hal-01187881v1">hal-011878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8356v3">Divide and Conquer Symmetric Tridiagonal Eigensolver for Multicore Architectures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Azzam Haidar">Azzam Haidar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Jakub Kurzak">Jakub Kurzak</text:a></text:p>
              <text:p text:style-name="Normal"><text:span>IEEE International Parallel &amp; Distributed Processing Symposium (IPDPS 2015)</text:span><text:span>, May 2015, Hyderabad, India</text:span></text:p>
              <text:p text:style-name="Normal"><text:span>Communication dans un congrès</text:span></text:p>
              <text:p text:style-name="Normal"><text:a xlink:type="simple" xlink:href="https://inria.hal.science/hal-01078356v3">hal-01078356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7882v1">On the use of H-Matrix Arithmetic in PaStiX: a Preliminary Study</text:a></text:p>
              <text:p text:style-name="Normal"><text:a xlink:type="simple" xlink:href="https://hal.science/search/index/?q=*&amp;authFullName_s=Mathieu Faverge">Mathieu Faverge</text:a><text:span>,</text:span><text:a xlink:type="simple" xlink:href="https://hal.science/search/index/?q=*&amp;authFullName_s=Grégoire Pichon">Grégoire Pichon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Workshop on Fast Direct Solvers</text:span><text:span>, Jun 2015, Toulouse, France</text:span></text:p>
              <text:p text:style-name="Normal"><text:span>Communication dans un congrès</text:span></text:p>
              <text:p text:style-name="Normal"><text:a xlink:type="simple" xlink:href="https://inria.hal.science/hal-01187882v1">hal-01187882v1</text:a></text:p>
            </table:table-cell>
          </table:table-row>
        </table:table>
        <text:p text:style-name="P13"/>
        <text:p text:style-name="Heading2"><text:span text:style-name="T5">Document associé à des manifestations scientifiques (3)</text:span></text:p>
        <text:p text:style-name="P15"/>
        <table:table table:name="585c5d" table:style-name="585c5d">
          <table:table-column table:style-name="585c5d.0"/>
          <table:table-row>
            <table:table-cell office:value-type="string">
              <text:p text:style-name="Normal"><text:a xlink:type="simple" xlink:href="https://inria.hal.science/hal-02326407v1">Sparse supernodal solver using block low-rank compression: Design, performance and analysis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Esragul Korkmaz">Esragul Korkmaz</text:a><text:span>,</text:span><text:a xlink:type="simple" xlink:href="https://hal.science/search/index/?q=*&amp;authFullName_s=Pierre Ramet">Pierre Ramet</text:a><text:span>et al.</text:span></text:p>
              <text:p text:style-name="Normal"><text:span>JOREK development meeting</text:span><text:span>, Nov 2019, Cadarache, France</text:span></text:p>
              <text:p text:style-name="Normal"><text:span>Document associé à des manifestations scientifiques</text:span></text:p>
              <text:p text:style-name="Normal"><text:a xlink:type="simple" xlink:href="https://inria.hal.science/hal-02326407v1">hal-023264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6928v1">Utilisation de la compression low-rank pour réduire la complexité du solveur PaStiX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JCAD 2018 - Journées Calcul et Données</text:span><text:span>, Oct 2018, Lyon, France</text:span></text:p>
              <text:p text:style-name="Normal"><text:span>Document associé à des manifestations scientifiques</text:span></text:p>
              <text:p text:style-name="Normal"><text:a xlink:type="simple" xlink:href="https://inria.hal.science/hal-01956928v1">hal-019569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0653v1">Sparse supernodal solver with low-rank compression for solving the frequency-domain Maxwell equations discretized by a high order HDG method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Stéphane Lanteri">Stéphane Lanteri</text:a><text:span>,</text:span><text:a xlink:type="simple" xlink:href="https://hal.science/search/index/?q=*&amp;authFullName_s=Pierre Ramet">Pierre Ramet</text:a><text:span>et al.</text:span></text:p>
              <text:p text:style-name="Normal"><text:span>Journées jeunes chercheur-e-s - Résolution de problèmes d’ondes harmoniques de grande taille</text:span><text:span>, Nov 2017, PARIS, France. pp.1-55, 2017</text:span></text:p>
              <text:p text:style-name="Normal"><text:span>Document associé à des manifestations scientifiques</text:span></text:p>
              <text:p text:style-name="Normal"><text:a xlink:type="simple" xlink:href="https://inria.hal.science/hal-01660653v1">hal-01660653v1</text:a></text:p>
            </table:table-cell>
          </table:table-row>
        </table:table>
        <text:p text:style-name="P16"/>
        <text:p text:style-name="Heading2"><text:span text:style-name="T6">Rapport (9)</text:span></text:p>
        <text:p text:style-name="P18"/>
        <table:table table:name="ef805a" table:style-name="ef805a">
          <table:table-column table:style-name="ef805a.0"/>
          <table:table-row>
            <table:table-cell office:value-type="string">
              <text:p text:style-name="Normal"><text:a xlink:type="simple" xlink:href="https://inria.hal.science/hal-03718312v4">Reaching the Quality of SVD for Low-Rank Compression Through QR Variants</text:a></text:p>
              <text:p text:style-name="Normal"><text:a xlink:type="simple" xlink:href="https://hal.science/search/index/?q=*&amp;authFullName_s=Esragul Korkmaz">Esragul Korkmaz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Grégoire Pichon">Grégoire Pichon</text:a><text:span>,</text:span><text:a xlink:type="simple" xlink:href="https://hal.science/search/index/?q=*&amp;authFullName_s=Pierre Ramet">Pierre Ramet</text:a></text:p>
              <text:p text:style-name="Normal"><text:span>[Research Report] RR-9476, Inria Bordeaux - Sud Ouest. 2022, pp.4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718312v4">hal-03718312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52932v2">Deciding Non-Compressible Blocks in Sparse Direct Solvers using Incomplete Factorization</text:a></text:p>
              <text:p text:style-name="Normal"><text:a xlink:type="simple" xlink:href="https://hal.science/search/index/?q=*&amp;authFullName_s=Esragul Korkmaz">Esragul Korkmaz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Grégoire Pichon">Grégoire Pichon</text:a><text:span>,</text:span><text:a xlink:type="simple" xlink:href="https://hal.science/search/index/?q=*&amp;authFullName_s=Pierre Ramet">Pierre Ramet</text:a></text:p>
              <text:p text:style-name="Normal"><text:span>[Research Report] RR-9396, Inria Bordeaux - Sud Ouest. 2021, pp.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152932v2">hal-0315293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76233v1">Trading Performance for Memory in Sparse Direct Solvers using Low-rank Compression</text:a></text:p>
              <text:p text:style-name="Normal"><text:a xlink:type="simple" xlink:href="https://hal.science/search/index/?q=*&amp;authFullName_s=Loris Marchal">Loris Marchal</text:a><text:span>,</text:span><text:a xlink:type="simple" xlink:href="https://hal.science/search/index/?q=*&amp;authFullName_s=Thibault Marette">Thibault Marette</text:a><text:span>,</text:span><text:a xlink:type="simple" xlink:href="https://hal.science/search/index/?q=*&amp;authFullName_s=Grégoire Pichon">Grégoire Pichon</text:a><text:span>,</text:span><text:a xlink:type="simple" xlink:href="https://hal.science/search/index/?q=*&amp;authFullName_s=Frédéric Vivien">Frédéric Vivien</text:a></text:p>
              <text:p text:style-name="Normal"><text:span>[Research Report] RR-9368, INRIA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976233v1">hal-029762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89269v1">Tiled Algorithms for Efficient Task-Parallel H-Matrix Solvers</text:a></text:p>
              <text:p text:style-name="Normal"><text:a xlink:type="simple" xlink:href="https://hal.science/search/index/?q=*&amp;authFullName_s=Rocío Carratalá-Sáez">Rocío Carratalá-Sáez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Grégoire Pichon">Grégoire Pichon</text:a><text:span>,</text:span><text:a xlink:type="simple" xlink:href="https://hal.science/search/index/?q=*&amp;authFullName_s=Guillaume Sylvand">Guillaume Sylvand</text:a><text:span>,</text:span><text:a xlink:type="simple" xlink:href="https://hal.science/search/index/?q=*&amp;authFullName_s=Enrique S Quintana-Ortí">Enrique S Quintana-Ortí</text:a></text:p>
              <text:p text:style-name="Normal"><text:span>[Research Report] RR-9327, Inria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489269v1">hal-024892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91495v1">Improving mapping for sparse direct solvers: A trade-off between data locality and load balancing</text:a></text:p>
              <text:p text:style-name="Normal"><text:a xlink:type="simple" xlink:href="https://hal.science/search/index/?q=*&amp;authFullName_s=Changjiang Gou">Changjiang Gou</text:a><text:span>,</text:span><text:a xlink:type="simple" xlink:href="https://hal.science/search/index/?q=*&amp;authFullName_s=Ali Al Zoobi">Ali Al Zoobi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Loris Marchal">Loris Marchal</text:a><text:span>et al.</text:span></text:p>
              <text:p text:style-name="Normal"><text:span>[Research Report] RR-9328, Inria Rhône-Alpes. 2020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491495v1">hal-024914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1675v1">Supernodes ordering to enhance Block Low-Rank compression in sparse direct solvers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[Research Report] RR-9238, Inria Bordeaux Sud-Ouest. 2018, pp.1-3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961675v1">hal-019616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50732v3">Sparse Supernodal Solver Using Block Low-Rank Compression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[Research Report] RR-9022, Inria Bordeaux Sud-Ouest. 2017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50732v3">hal-0145073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0665v1">Sparse Supernodal Solver Using Block Low-Rank Compression: design, performance and analysis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[Research Report] RR-9130, Inria Bordeaux Sud-Ouest. 2017, pp.1-3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660665v1">hal-016606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6746v2">Reordering strategy for blocking optimization in sparse linear solvers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[Research Report] RR-8860, Inria Bordeaux Sud-Ouest; LaBRI - Laboratoire Bordelais de Recherche en Informatique; Bordeaux INP; Université de Bordeaux. 2016, pp.2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76746v2">hal-01276746v2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f692d2" table:style-name="f692d2">
          <table:table-column table:style-name="f692d2.0"/>
          <table:table-row>
            <table:table-cell office:value-type="string">
              <text:p text:style-name="Normal"><text:a xlink:type="simple" xlink:href="https://inria.hal.science/tel-01953908v2">On the use of low-rank arithmetic to reduce the complexity of parallel sparse linear solvers based on direct factorization techniques</text:a></text:p>
              <text:p text:style-name="Normal"><text:a xlink:type="simple" xlink:href="https://hal.science/search/index/?q=*&amp;authFullName_s=Grégoire Pichon">Grégoire Pichon</text:a></text:p>
              <text:p text:style-name="Normal"><text:span>Data Structures and Algorithms [cs.DS]. Université de Bordeaux, 2018. English.<text:s/></text:span><text:a xlink:type="simple" xlink:href="https://www.theses.fr/2018BORD0249">⟨NNT : 2018BORD0249⟩</text:a></text:p>
              <text:p text:style-name="Normal"><text:span>Thèse</text:span></text:p>
              <text:p text:style-name="Normal"><text:a xlink:type="simple" xlink:href="https://inria.hal.science/tel-01953908v2">tel-0195390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egoire Pichon</dc:title>
    <dc:subject/>
    <dc:description>CV</dc:description>
    <dc:creator/>
    <dc:date>2026-05-11T19:14:41.000</dc:date>
    <meta:generator>PHPWord</meta:generator>
    <meta:initial-creator>CCSD</meta:initial-creator>
    <meta:creation-date>2026-05-11T19:14:41.000</meta:creation-date>
    <meta:keyword/>
    <meta:user-defined meta:name="Category"/>
    <meta:user-defined meta:name="Company"/>
    <meta:user-defined meta:name="Manager"/>
  </office:meta>
</office:document-meta>
</file>