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be9" style:family="table">
      <style:table-properties style:rel-width="100" table:align="center"/>
    </style:style>
    <style:style style:name="ac4be9.0" style:family="table-column">
      <style:table-column-properties style:column-width="0.00cm"/>
    </style:style>
    <style:style style:name="55aeeb" style:family="table">
      <style:table-properties style:rel-width="100" table:align="center"/>
    </style:style>
    <style:style style:name="55aeeb.0" style:family="table-column">
      <style:table-column-properties style:column-width="0.00cm"/>
    </style:style>
    <style:style style:name="a481a3" style:family="table">
      <style:table-properties style:rel-width="100" table:align="center"/>
    </style:style>
    <style:style style:name="a481a3.0" style:family="table-column">
      <style:table-column-properties style:column-width="0.00cm"/>
    </style:style>
    <style:style style:name="16f56f" style:family="table">
      <style:table-properties style:rel-width="100" table:align="center"/>
    </style:style>
    <style:style style:name="16f56f.0" style:family="table-column">
      <style:table-column-properties style:column-width="0.00cm"/>
    </style:style>
    <style:style style:name="9d3853" style:family="table">
      <style:table-properties style:rel-width="100" table:align="center"/>
    </style:style>
    <style:style style:name="9d3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POCCARDI<text:s/></text:span><text:span text:style-name="T2">Maître de Conférences en Histoire de l’art et Archéologie classique (spécialisation romain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ac4be9" table:style-name="ac4be9">
          <table:table-column table:style-name="ac4be9.0"/>
          <table:table-row>
            <table:table-cell office:value-type="string">
              <text:p text:style-name="Normal"><text:a xlink:type="simple" xlink:href="https://hal.science/hal-04447641v1">Le palais impérial de Daphné (Antioche de Syrie) : une hypothèse de localisation ?</text:a></text:p>
              <text:p text:style-name="Normal"><text:a xlink:type="simple" xlink:href="https://hal.science/search/index/?q=*&amp;authFullName_s=Jacques Leblanc">Jacques Leblanc</text:a><text:span>,</text:span><text:a xlink:type="simple" xlink:href="https://hal.science/search/index/?q=*&amp;authFullName_s=Grégoire Poccardi">Grégoire Poccardi</text:a></text:p>
              <text:p text:style-name="Normal"><text:span>Syria - Revue d'art oriental et d'archéologie</text:span><text:span>, 2020, 97, pp.27-34</text:span></text:p>
              <text:p text:style-name="Normal"><text:span>Article dans une revue</text:span></text:p>
              <text:p text:style-name="Normal"><text:a xlink:type="simple" xlink:href="https://hal.science/hal-04447641v1">hal-0444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93v1">L’économie des bains à Ostie</text:a></text:p>
              <text:p text:style-name="Normal"><text:a xlink:type="simple" xlink:href="https://hal.science/search/index/?q=*&amp;authFullName_s=Grégoire Poccardi">Grégoire Poccardi</text:a></text:p>
              <text:p text:style-name="Normal"><text:span>Dossiers d'Archéologie</text:span><text:span>, 2013, 357, pp.72-77</text:span></text:p>
              <text:p text:style-name="Normal"><text:span>Article dans une revue</text:span></text:p>
              <text:p text:style-name="Normal"><text:a xlink:type="simple" xlink:href="https://hal.science/hal-04450793v1">hal-044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61v1">Castrum Novum Chronique des campagnes de septembre 2010 et septembre 2011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/text:p>
              <text:p text:style-name="Normal"><text:span>Chronique des activités archéologiques de l'École française de Rome</text:span><text:span>, 2012,<text:s/></text:span><text:a xlink:type="simple" xlink:href="https://dx.doi.org/10.4000/cefr.616">⟨10.4000/cefr.616⟩</text:a></text:p>
              <text:p text:style-name="Normal"><text:span>Article dans une revue</text:span></text:p>
              <text:p text:style-name="Normal"><text:a xlink:type="simple" xlink:href="https://hal.science/hal-04299661v1">hal-042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7v1">Un bain public d'Antioche, propriété de Saint-Pierre de Rome (Liber Pontificalis, XXXIIII, Sylvestre, 19)</text:a></text:p>
              <text:p text:style-name="Normal"><text:a xlink:type="simple" xlink:href="https://hal.science/search/index/?q=*&amp;authFullName_s=Grégoire Poccardi">Grégoire Poccardi</text:a></text:p>
              <text:p text:style-name="Normal"><text:span>Syria - Revue d'art oriental et d'archéologie</text:span><text:span>, 2009, 86, pp.281-287</text:span></text:p>
              <text:p text:style-name="Normal"><text:span>Article dans une revue</text:span></text:p>
              <text:p text:style-name="Normal"><text:a xlink:type="simple" xlink:href="https://hal.science/hal-04447627v1">hal-044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88v1">Civita di Tricarico (prov. de Matera)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Stéphane Bourdin">Stéphane Bourdin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Anne Pallud">Anne Pallud</text:a><text:span>,</text:span><text:a xlink:type="simple" xlink:href="https://hal.science/search/index/?q=*&amp;authFullName_s=Anna Maria Caravelli">Anna Maria Caravelli</text:a><text:span>et al.</text:span></text:p>
              <text:p text:style-name="Normal"><text:span>Mélanges de l'École française de Rome – Antiquité</text:span><text:span>, 2001, 113 (1), pp.510-519.<text:s/></text:span><text:a xlink:type="simple" xlink:href="https://dx.doi.org/10.3406/mefr.2001.10684">⟨10.3406/mefr.2001.10684⟩</text:a></text:p>
              <text:p text:style-name="Normal"><text:span>Article dans une revue</text:span></text:p>
              <text:p text:style-name="Normal"><text:a xlink:type="simple" xlink:href="https://hal.science/hal-05315088v1">hal-0531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15v1">Pour un nouveau plan urbain de l'île de l'Oronte (Ville Neuve) du IIIe au Ve siècle à Antioche de Syrie</text:a></text:p>
              <text:p text:style-name="Normal"><text:a xlink:type="simple" xlink:href="https://hal.science/search/index/?q=*&amp;authFullName_s=Grégoire Poccardi">Grégoire Poccardi</text:a></text:p>
              <text:p text:style-name="Normal"><text:span>Mélanges de l'École française de Rome – Antiquité</text:span><text:span>, 1994, 106 (2), pp.993-1023</text:span></text:p>
              <text:p text:style-name="Normal"><text:span>Article dans une revue</text:span></text:p>
              <text:p text:style-name="Normal"><text:a xlink:type="simple" xlink:href="https://hal.science/hal-04450815v1">hal-04450815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55aeeb" table:style-name="55aeeb">
          <table:table-column table:style-name="55aeeb.0"/>
          <table:table-row>
            <table:table-cell office:value-type="string">
              <text:p text:style-name="Normal"><text:a xlink:type="simple" xlink:href="https://hal.science/hal-04447635v1">La topographie archéologique du faubourg de Daphné</text:a></text:p>
              <text:p text:style-name="Normal"><text:a xlink:type="simple" xlink:href="https://hal.science/search/index/?q=*&amp;authFullName_s=Grégoire Poccardi">Grégoire Poccardi</text:a></text:p>
              <text:p text:style-name="Normal"><text:span>Le séjour des Nymphes : Daphné, faubourg d’Antioche</text:span><text:span>, B. Cabouret, C. Saliou, Jun 2016, Lyon (Université Jean Moulin Lyon III), France. pp.13-26</text:span></text:p>
              <text:p text:style-name="Normal"><text:span>Communication dans un congrès</text:span></text:p>
              <text:p text:style-name="Normal"><text:a xlink:type="simple" xlink:href="https://hal.science/hal-04447635v1">hal-044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85v1">Les systèmes d'alimentation en eau des bains dans les quartiers occidentaux d'Ostia antica</text:a></text:p>
              <text:p text:style-name="Normal"><text:a xlink:type="simple" xlink:href="https://hal.science/search/index/?q=*&amp;authFullName_s=Grégoire Poccardi">Grégoire Poccardi</text:a></text:p>
              <text:p text:style-name="Normal"><text:span>Ostia Antica. Nouvelles études et recherches sur les quartiers occidentaux de la cité</text:span><text:span>, DE RUYT Claire, MORARD Thomas, VAN HAEPEREN Françoise, Sep 2014, Rome, Italie. pp.115-128</text:span></text:p>
              <text:p text:style-name="Normal"><text:span>Communication dans un congrès</text:span></text:p>
              <text:p text:style-name="Normal"><text:a xlink:type="simple" xlink:href="https://hal.science/hal-04447685v1">hal-044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0v1">Balnea, vina, Venus : la déesse et le vin dans la décoration des pièces froides des balnea d’Ostie</text:a></text:p>
              <text:p text:style-name="Normal"><text:a xlink:type="simple" xlink:href="https://hal.science/search/index/?q=*&amp;authFullName_s=Grégoire Poccardi">Grégoire Poccardi</text:a></text:p>
              <text:p text:style-name="Normal"><text:span>Xe Colloque internationnal AIPMA</text:span><text:span>, I. Bragantini, Sep 2007, Naples, Italie. pp.623-632</text:span></text:p>
              <text:p text:style-name="Normal"><text:span>Communication dans un congrès</text:span></text:p>
              <text:p text:style-name="Normal"><text:a xlink:type="simple" xlink:href="https://hal.science/hal-04450860v1">hal-044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50v1">Les édifices de bains de l’Ostie tardo-antique (fin IIIe – début VIe siècle)</text:a></text:p>
              <text:p text:style-name="Normal"><text:a xlink:type="simple" xlink:href="https://hal.science/search/index/?q=*&amp;authFullName_s=Grégoire Poccardi">Grégoire Poccardi</text:a></text:p>
              <text:p text:style-name="Normal"><text:span>Les Cités de l’Italie tardo-antique (IVe - VIe siècles)</text:span><text:span>, M. Ghilardi, C. Goddard, P.F. Porena, Mar 2004, Rome (Ecole française de Rome), Italie. pp.167-186</text:span></text:p>
              <text:p text:style-name="Normal"><text:span>Communication dans un congrès</text:span></text:p>
              <text:p text:style-name="Normal"><text:a xlink:type="simple" xlink:href="https://hal.science/hal-04450850v1">hal-044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690v1">L’eau domestiquée et l’eau « sauvage » à Antioche-sur-l’Oronte : problèmes de gestion</text:a></text:p>
              <text:p text:style-name="Normal"><text:a xlink:type="simple" xlink:href="https://hal.science/search/index/?q=*&amp;authFullName_s=Jacques Leblanc">Jacques Leblanc</text:a><text:span>,</text:span><text:a xlink:type="simple" xlink:href="https://hal.science/search/index/?q=*&amp;authFullName_s=Grégoire Poccardi">Grégoire Poccardi</text:a></text:p>
              <text:p text:style-name="Normal"><text:span>Antioche de Syrie : Histoire, images et traces de la ville antique</text:span><text:span>, B. Cabouret, P.-L. Gatier et C. Saliou, Oct 2001, Lyon (Maison de l'Orient de la Méditerranée), France. pp.239-256</text:span></text:p>
              <text:p text:style-name="Normal"><text:span>Communication dans un congrès</text:span></text:p>
              <text:p text:style-name="Normal"><text:a xlink:type="simple" xlink:href="https://hal.science/hal-04450690v1">hal-0445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697v1">Thermes et bains à Ostie</text:a></text:p>
              <text:p text:style-name="Normal"><text:a xlink:type="simple" xlink:href="https://hal.science/search/index/?q=*&amp;authFullName_s=Grégoire Poccardi">Grégoire Poccardi</text:a></text:p>
              <text:p text:style-name="Normal"><text:span>Ostie, port et porte de la Rome antique</text:span><text:span>, J.-P. Decœudres, Jun 2000, Genève, Suisse</text:span></text:p>
              <text:p text:style-name="Normal"><text:span>Communication dans un congrès</text:span></text:p>
              <text:p text:style-name="Normal"><text:a xlink:type="simple" xlink:href="https://hal.science/hal-04450697v1">hal-0445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47v1">Antioche : évolution d'une ville de l'époque hellénistique à l'époque islamique</text:a></text:p>
              <text:p text:style-name="Normal"><text:a xlink:type="simple" xlink:href="https://hal.science/search/index/?q=*&amp;authFullName_s=Grégoire Poccardi">Grégoire Poccardi</text:a></text:p>
              <text:p text:style-name="Normal"><text:span>La Ville au cœur du pouvoir</text:span><text:span>, M. Mazoyer; J. Pérez Rey; F. Malbran-Labat; R. Lebrun, Dec 2000, Paris (Institut Catholique), France. pp.275-299</text:span></text:p>
              <text:p text:style-name="Normal"><text:span>Communication dans un congrès</text:span></text:p>
              <text:p text:style-name="Normal"><text:a xlink:type="simple" xlink:href="https://hal.science/hal-04450847v1">hal-044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69v1">L'île d'Antioche à la fin de l'Antiquité : histoire et problème de topographie urbaine</text:a></text:p>
              <text:p text:style-name="Normal"><text:a xlink:type="simple" xlink:href="https://hal.science/search/index/?q=*&amp;authFullName_s=Grégoire Poccardi">Grégoire Poccardi</text:a></text:p>
              <text:p text:style-name="Normal"><text:span>Anglo-French Week end Conference - Research in Late Antique Urbanism IV</text:span><text:span>, Luke Lavan, Feb 1999, Oxford, Royaume-Uni. pp.155-172</text:span></text:p>
              <text:p text:style-name="Normal"><text:span>Communication dans un congrès</text:span></text:p>
              <text:p text:style-name="Normal"><text:a xlink:type="simple" xlink:href="https://hal.science/hal-04450869v1">hal-0445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81v1">Séleucie-Zeugma et Apamée sur la frontière de l'empire romain</text:a></text:p>
              <text:p text:style-name="Normal"><text:a xlink:type="simple" xlink:href="https://hal.science/search/index/?q=*&amp;authFullName_s=Justine Gaborit">Justine Gaborit</text:a><text:span>,</text:span><text:a xlink:type="simple" xlink:href="https://hal.science/search/index/?q=*&amp;authFullName_s=Grégoire Poccardi">Grégoire Poccardi</text:a></text:p>
              <text:p text:style-name="Normal"><text:span>Il Vicino Oriente nell'età imperiale romana : frontiere et società</text:span><text:span>, A. Lewin, Jun 1999, Venosa, Italie. pp.95-109</text:span></text:p>
              <text:p text:style-name="Normal"><text:span>Communication dans un congrès</text:span></text:p>
              <text:p text:style-name="Normal"><text:a xlink:type="simple" xlink:href="https://hal.science/hal-04450881v1">hal-0445088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481a3" table:style-name="a481a3">
          <table:table-column table:style-name="a481a3.0"/>
          <table:table-row>
            <table:table-cell office:value-type="string">
              <text:p text:style-name="Normal"><text:a xlink:type="simple" xlink:href="https://hal.science/hal-04455281v1">Le feu dans la cité antique. Usages, risques, réglementations</text:a></text:p>
              <text:p text:style-name="Normal"><text:a xlink:type="simple" xlink:href="https://hal.science/search/index/?q=*&amp;authFullName_s=Grégoire Poccardi">Grégoire Poccardi</text:a><text:span>,</text:span><text:a xlink:type="simple" xlink:href="https://hal.science/search/index/?q=*&amp;authFullName_s=Giorgos Sanidas">Giorgos Sanidas</text:a></text:p>
              <text:p text:style-name="Normal"><text:span>Poccardi Grégoire, Sanidas Giorgos. Presse Universitaire du Septentrion, 2022</text:span></text:p>
              <text:p text:style-name="Normal"><text:span>Ouvrages</text:span></text:p>
              <text:p text:style-name="Normal"><text:a xlink:type="simple" xlink:href="https://hal.science/hal-04455281v1">hal-04455281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16f56f" table:style-name="16f56f">
          <table:table-column table:style-name="16f56f.0"/>
          <table:table-row>
            <table:table-cell office:value-type="string">
              <text:p text:style-name="Normal"><text:a xlink:type="simple" xlink:href="https://hal.science/hal-04450836v1">Chapter 6 - Antioch and its Hellenistic Monuments</text:a></text:p>
              <text:p text:style-name="Normal"><text:a xlink:type="simple" xlink:href="https://hal.science/search/index/?q=*&amp;authFullName_s=Grégoire Poccardi">Grégoire Poccardi</text:a></text:p>
              <text:p text:style-name="Normal"><text:span>Cambridge University Press.<text:s/></text:span><text:span>Antioch on the Orontes : History, Society and Visual Culture</text:span><text:span>, pp.78-88, 2024</text:span></text:p>
              <text:p text:style-name="Normal"><text:span>Chapitre d'ouvrage</text:span></text:p>
              <text:p text:style-name="Normal"><text:a xlink:type="simple" xlink:href="https://hal.science/hal-04450836v1">hal-0445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98v1">Les secteurs extra-muros du castrum : zone B. Castrum Novum (Santa Marinella, prov. de Rome)</text:a></text:p>
              <text:p text:style-name="Normal"><text:a xlink:type="simple" xlink:href="https://hal.science/search/index/?q=*&amp;authFullName_s=Grégoire Poccardi">Grégoire Poccardi</text:a><text:span>,</text:span><text:a xlink:type="simple" xlink:href="https://hal.science/search/index/?q=*&amp;authFullName_s=Véronique Picard">Véronique Picard</text:a><text:span>,</text:span><text:a xlink:type="simple" xlink:href="https://hal.science/search/index/?q=*&amp;authFullName_s=Nicq Thomas">Nicq Thomas</text:a></text:p>
              <text:p text:style-name="Normal"><text:span>Chronique des activités de l'École française de Rome</text:span><text:span>, Chronique des activités de l'École française de Rome, 2017</text:span></text:p>
              <text:p text:style-name="Normal"><text:span>Chapitre d'ouvrage</text:span></text:p>
              <text:p text:style-name="Normal"><text:a xlink:type="simple" xlink:href="https://hal.science/hal-04403598v1">hal-044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730v1">À propos de la notion de plan semi-symétrique dans les édifices de bains romains</text:a></text:p>
              <text:p text:style-name="Normal"><text:a xlink:type="simple" xlink:href="https://hal.science/search/index/?q=*&amp;authFullName_s=Grégoire Poccardi">Grégoire Poccardi</text:a></text:p>
              <text:p text:style-name="Normal"><text:span>F. Baratte; V. Deroche; C. Jolivet-Levy et B. Pitarakis.<text:s/></text:span><text:span>Mélanges Jean-Pierre SODINI</text:span><text:span>, 15, pp.205-221, 2005</text:span></text:p>
              <text:p text:style-name="Normal"><text:span>Chapitre d'ouvrage</text:span></text:p>
              <text:p text:style-name="Normal"><text:a xlink:type="simple" xlink:href="https://hal.science/hal-04450730v1">hal-044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54v1">Thermes et bains à Ostie</text:a></text:p>
              <text:p text:style-name="Normal"><text:a xlink:type="simple" xlink:href="https://hal.science/search/index/?q=*&amp;authFullName_s=Grégoire Poccardi">Grégoire Poccardi</text:a></text:p>
              <text:p text:style-name="Normal"><text:span>J.-P. Decœudres.<text:s/></text:span><text:span>Ostie, port et porte de la Rome antique</text:span><text:span>, Musée Rath (Genève), pp.161-171, 2001</text:span></text:p>
              <text:p text:style-name="Normal"><text:span>Chapitre d'ouvrage</text:span></text:p>
              <text:p text:style-name="Normal"><text:a xlink:type="simple" xlink:href="https://hal.science/hal-04450854v1">hal-04450854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9d3853" table:style-name="9d3853">
          <table:table-column table:style-name="9d3853.0"/>
          <table:table-row>
            <table:table-cell office:value-type="string">
              <text:p text:style-name="Normal"><text:a xlink:type="simple" xlink:href="https://hal.science/hal-04294067v1">Castrum Novum (Santa Marinella, prov. de Rome)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text:span>,</text:span><text:a xlink:type="simple" xlink:href="https://hal.science/search/index/?q=*&amp;authFullName_s=Nathalie André">Nathalie André</text:a><text:span>et al.</text:span></text:p>
              <text:p text:style-name="Normal"><text:span>École française de Rome. 2013, pp.Italie</text:span></text:p>
              <text:p text:style-name="Normal"><text:span>Rapport</text:span></text:p>
              <text:p text:style-name="Normal"><text:a xlink:type="simple" xlink:href="https://hal.science/hal-04294067v1">hal-0429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POCCARDI</dc:title>
    <dc:subject/>
    <dc:description>CV</dc:description>
    <dc:creator/>
    <dc:date>2026-05-14T19:31:51.000</dc:date>
    <meta:generator>PHPWord</meta:generator>
    <meta:initial-creator>CCSD</meta:initial-creator>
    <meta:creation-date>2026-05-14T19:31:51.000</meta:creation-date>
    <meta:keyword/>
    <meta:user-defined meta:name="Category"/>
    <meta:user-defined meta:name="Company"/>
    <meta:user-defined meta:name="Manager"/>
  </office:meta>
</office:document-meta>
</file>