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fe5e" style:family="table">
      <style:table-properties style:rel-width="100" table:align="center"/>
    </style:style>
    <style:style style:name="52fe5e.0" style:family="table-column">
      <style:table-column-properties style:column-width="0.00cm"/>
    </style:style>
    <style:style style:name="02b63a" style:family="table">
      <style:table-properties style:rel-width="100" table:align="center"/>
    </style:style>
    <style:style style:name="02b63a.0" style:family="table-column">
      <style:table-column-properties style:column-width="0.00cm"/>
    </style:style>
    <style:style style:name="294ddc" style:family="table">
      <style:table-properties style:rel-width="100" table:align="center"/>
    </style:style>
    <style:style style:name="294ddc.0" style:family="table-column">
      <style:table-column-properties style:column-width="0.00cm"/>
    </style:style>
    <style:style style:name="a97523" style:family="table">
      <style:table-properties style:rel-width="100" table:align="center"/>
    </style:style>
    <style:style style:name="a97523.0" style:family="table-column">
      <style:table-column-properties style:column-width="0.00cm"/>
    </style:style>
    <style:style style:name="e10d84" style:family="table">
      <style:table-properties style:rel-width="100" table:align="center"/>
    </style:style>
    <style:style style:name="e10d84.0" style:family="table-column">
      <style:table-column-properties style:column-width="0.00cm"/>
    </style:style>
    <style:style style:name="ed2274" style:family="table">
      <style:table-properties style:rel-width="100" table:align="center"/>
    </style:style>
    <style:style style:name="ed2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Rota-Grazio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52fe5e" table:style-name="52fe5e">
          <table:table-column table:style-name="52fe5e.0"/>
          <table:table-row>
            <table:table-cell office:value-type="string">
              <text:p text:style-name="Normal"><text:a xlink:type="simple" xlink:href="https://hal.science/hal-04421454v1">The regressivity of CIT exemptions in Africa</text:a></text:p>
              <text:p text:style-name="Normal"><text:a xlink:type="simple" xlink:href="https://hal.science/search/index/?q=*&amp;authFullName_s=Alou Adesse Dama">Alou Adesse Dam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Faycal Sawadogo">Faycal Sawadogo</text:a></text:p>
              <text:p text:style-name="Normal"><text:span>International Tax and Public Finance</text:span><text:span>, 2024,<text:s/></text:span><text:a xlink:type="simple" xlink:href="https://dx.doi.org/10.1007/s10797-023-09825-6">⟨10.1007/s10797-023-09825-6⟩</text:a></text:p>
              <text:p text:style-name="Normal"><text:span>Article dans une revue</text:span></text:p>
              <text:p text:style-name="Normal"><text:a xlink:type="simple" xlink:href="https://hal.science/hal-04421454v1">hal-044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47v1">Tax Capacity in the West African Economic and Monetary Union</text:a></text:p>
              <text:p text:style-name="Normal"><text:a xlink:type="simple" xlink:href="https://hal.science/search/index/?q=*&amp;authFullName_s=Alou Adessé Dama">Alou Adessé Dama</text:a><text:span>,</text:span><text:a xlink:type="simple" xlink:href="https://hal.science/search/index/?q=*&amp;authFullName_s=Anouck Daubrée">Anouck Daubrée</text:a><text:span>,</text:span><text:a xlink:type="simple" xlink:href="https://hal.science/search/index/?q=*&amp;authFullName_s=Grégoire Rota-Graziosi">Grégoire Rota-Graziosi</text:a></text:p>
              <text:p text:style-name="Normal"><text:span>FERDI Notes brèves / Policy briefs</text:span><text:span>, 2024</text:span></text:p>
              <text:p text:style-name="Normal"><text:span>Article dans une revue</text:span></text:p>
              <text:p text:style-name="Normal"><text:a xlink:type="simple" xlink:href="https://hal.science/hal-04779547v1">hal-047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59v1">Des taxes affectées pour financer les biens publics mondiaux : pertinence et mise en œuvre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Audrey-Anne de Ubeda">Audrey-Anne de Ubeda</text:a><text:span>,</text:span><text:a xlink:type="simple" xlink:href="https://hal.science/search/index/?q=*&amp;authFullName_s=Grégoire Rota-Graziosi">Grégoire Rota-Graziosi</text:a></text:p>
              <text:p text:style-name="Normal"><text:span>Revue d'économie financière</text:span><text:span>, 2023, N° 151 (3), pp.187-199.<text:s/></text:span><text:a xlink:type="simple" xlink:href="https://dx.doi.org/10.3917/ecofi.151.0187">⟨10.3917/ecofi.151.0187⟩</text:a></text:p>
              <text:p text:style-name="Normal"><text:span>Article dans une revue</text:span></text:p>
              <text:p text:style-name="Normal"><text:a xlink:type="simple" xlink:href="https://hal.science/hal-04280859v1">hal-0428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2v1">Endogenous Timing in the Presence of Non-Monotonicities</text:a></text:p>
              <text:p text:style-name="Normal"><text:a xlink:type="simple" xlink:href="https://hal.science/search/index/?q=*&amp;authFullName_s=Magnus Hoffmann">Magnus Hoffmann</text:a><text:span>,</text:span><text:a xlink:type="simple" xlink:href="https://hal.science/search/index/?q=*&amp;authFullName_s=Grégoire Rota-Graziosi">Grégoire Rota-Graziosi</text:a></text:p>
              <text:p text:style-name="Normal"><text:span>Canadian Journal of Economics / Revue Canadienne d'Économique</text:span><text:span>, 2020, 53 (1), pp.359-402</text:span></text:p>
              <text:p text:style-name="Normal"><text:span>Article dans une revue</text:span></text:p>
              <text:p text:style-name="Normal"><text:a xlink:type="simple" xlink:href="https://hal.science/hal-02056492v1">hal-020564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2352v1">Effort fiscal en Afrique subsaharienne : les résultats d’une nouvelle base de données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li Compaore">Ali Compaore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Mario Mansour">Mario Mansour</text:a><text:span>,</text:span><text:a xlink:type="simple" xlink:href="https://hal.science/search/index/?q=*&amp;authFullName_s=Grégoire Rota-Graziosi">Grégoire Rota-Graziosi</text:a></text:p>
              <text:p text:style-name="Normal"><text:span>Revue d'Economie du Développement</text:span><text:span>, 2019, 27 (4), pp.5.<text:s/></text:span><text:a xlink:type="simple" xlink:href="https://dx.doi.org/10.3917/edd.334.0005">⟨10.3917/edd.334.0005⟩</text:a></text:p>
              <text:p text:style-name="Normal"><text:span>Article dans une revue</text:span></text:p>
              <text:p text:style-name="Normal"><text:a xlink:type="simple" xlink:href="https://uca.hal.science/hal-03182352v1">hal-0318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06v1">Taxing aid: the end of a paradox?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International Tax and Public Finance</text:span><text:span>, 2019, 27, pp.240-255.<text:s/></text:span><text:a xlink:type="simple" xlink:href="https://dx.doi.org/10.1007/s10797-019-09573-6">⟨10.1007/s10797-019-09573-6⟩</text:a></text:p>
              <text:p text:style-name="Normal"><text:span>Article dans une revue</text:span></text:p>
              <text:p text:style-name="Normal"><text:a xlink:type="simple" xlink:href="https://hal.science/hal-02320206v1">hal-023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50v1">The supermodularity of the tax competition game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Journal of Mathematical Economics</text:span><text:span>, 2019, 83, pp.25-35.<text:s/></text:span><text:a xlink:type="simple" xlink:href="https://dx.doi.org/10.1016/j.jmateco.2019.04.003">⟨10.1016/j.jmateco.2019.04.003⟩</text:a></text:p>
              <text:p text:style-name="Normal"><text:span>Article dans une revue</text:span></text:p>
              <text:p text:style-name="Normal"><text:a xlink:type="simple" xlink:href="https://hal.science/hal-02115150v1">hal-021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27v1">The economics of secession: a review of legal, theoretical, and empirical aspects</text:a></text:p>
              <text:p text:style-name="Normal"><text:a xlink:type="simple" xlink:href="https://hal.science/search/index/?q=*&amp;authFullName_s=Thierry Madiès">Thierry Madiès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Jean-Pierre Tranchant">Jean-Pierre Tranchant</text:a><text:span>,</text:span><text:a xlink:type="simple" xlink:href="https://hal.science/search/index/?q=*&amp;authFullName_s=Cyril Trépier">Cyril Trépier</text:a></text:p>
              <text:p text:style-name="Normal"><text:span>Swiss Journal of Economics and Statistics</text:span><text:span>, 2018, 154 (1),<text:s/></text:span><text:a xlink:type="simple" xlink:href="https://dx.doi.org/10.1186/s41937-017-0015-6">⟨10.1186/s41937-017-0015-6⟩</text:a></text:p>
              <text:p text:style-name="Normal"><text:span>Article dans une revue</text:span></text:p>
              <text:p text:style-name="Normal"><text:a xlink:type="simple" xlink:href="https://hal.science/hal-01816827v1">hal-018168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773v1">Introduction : Le développement au prisme des communs</text:a></text:p>
              <text:p text:style-name="Normal"><text:a xlink:type="simple" xlink:href="https://hal.science/search/index/?q=*&amp;authFullName_s=Gaël Giraud">Gaël Giraud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Grégoire Rota-Graziosi">Grégoire Rota-Graziosi</text:a></text:p>
              <text:p text:style-name="Normal"><text:span>Revue d'Economie du Développement</text:span><text:span>, 2016, 24 (3),<text:s/></text:span><text:a xlink:type="simple" xlink:href="https://dx.doi.org/10.3917/edd.303.0005">⟨10.3917/edd.303.0005⟩</text:a></text:p>
              <text:p text:style-name="Normal"><text:span>Article dans une revue</text:span></text:p>
              <text:p text:style-name="Normal"><text:a xlink:type="simple" xlink:href="https://uca.hal.science/hal-01682773v1">hal-016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33v1">Further analysis on leadership in tax competition: the role of capital ownership—a comment</text:a></text:p>
              <text:p text:style-name="Normal"><text:a xlink:type="simple" xlink:href="https://hal.science/search/index/?q=*&amp;authFullName_s=Hubert Kempf">Hubert Kempf</text:a><text:span>,</text:span><text:a xlink:type="simple" xlink:href="https://hal.science/search/index/?q=*&amp;authFullName_s=Grégoire Rota-Graziosi">Grégoire Rota-Graziosi</text:a></text:p>
              <text:p text:style-name="Normal"><text:span>International Tax and Public Finance</text:span><text:span>, 2015, 22 (6), pp.1028-1039.<text:s/></text:span><text:a xlink:type="simple" xlink:href="https://dx.doi.org/10.1007/s10797-014-9339-7">⟨10.1007/s10797-014-9339-7⟩</text:a></text:p>
              <text:p text:style-name="Normal"><text:span>Article dans une revue</text:span></text:p>
              <text:p text:style-name="Normal"><text:a xlink:type="simple" xlink:href="https://hal.science/hal-01306033v1">hal-01306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2137v1">The Crowding-in Effect of Simple Unconditional Central Grants on Local Own-Source Revenue: The Case of Benin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/text:p>
              <text:p text:style-name="Normal"><text:span>Journal of African Economies</text:span><text:span>, 2014, 23 (3), pp.361-387</text:span></text:p>
              <text:p text:style-name="Normal"><text:span>Article dans une revue</text:span></text:p>
              <text:p text:style-name="Normal"><text:a xlink:type="simple" xlink:href="https://shs.hal.science/halshs-01012137v1">halshs-010121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75v1">Decentralization in Africa and the Nature of Local Governments’ Competition: Evidence from Benin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Grégoire Rota-Graziosi">Grégoire Rota-Graziosi</text:a></text:p>
              <text:p text:style-name="Normal"><text:span>International Tax and Public Finance</text:span><text:span>, 2014, 22 (6), pp.1048-1076.<text:s/></text:span><text:a xlink:type="simple" xlink:href="https://dx.doi.org/10.1007/s10797-014-9343-y">⟨10.1007/s10797-014-9343-y⟩</text:a></text:p>
              <text:p text:style-name="Normal"><text:span>Article dans une revue</text:span></text:p>
              <text:p text:style-name="Normal"><text:a xlink:type="simple" xlink:href="https://sciencespo.hal.science/hal-03571275v1">hal-035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57v1">La décentralisation dans les pays en développement : une revue de la littérature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/text:p>
              <text:p text:style-name="Normal"><text:span>Revue d'Economie du Développement</text:span><text:span>, 2014, 22 (4), pp.5</text:span></text:p>
              <text:p text:style-name="Normal"><text:span>Article dans une revue</text:span></text:p>
              <text:p text:style-name="Normal"><text:a xlink:type="simple" xlink:href="https://hal.science/hal-01999057v1">hal-0199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77v1">And the Tax Winner Is… Endogenous Timing in the Commodity Taxation Race</text:a></text:p>
              <text:p text:style-name="Normal"><text:a xlink:type="simple" xlink:href="https://hal.science/search/index/?q=*&amp;authFullName_s=Hubert Kempf">Hubert Kempf</text:a><text:span>,</text:span><text:a xlink:type="simple" xlink:href="https://hal.science/search/index/?q=*&amp;authFullName_s=Grégoire Rota-Graziosi">Grégoire Rota-Graziosi</text:a></text:p>
              <text:p text:style-name="Normal"><text:span>Annals of Economics and Statistics</text:span><text:span>, 2014, 113-114, pp.67-79.<text:s/></text:span><text:a xlink:type="simple" xlink:href="https://dx.doi.org/10.15609/annaeconstat2009.113-114.67">⟨10.15609/annaeconstat2009.113-114.67⟩</text:a></text:p>
              <text:p text:style-name="Normal"><text:span>Article dans une revue</text:span></text:p>
              <text:p text:style-name="Normal"><text:a xlink:type="simple" xlink:href="https://hal.science/hal-01306077v1">hal-0130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079v1">La fiscalité minière en Afrique de l'Ouest et du Centre</text:a></text:p>
              <text:p text:style-name="Normal"><text:a xlink:type="simple" xlink:href="https://hal.science/search/index/?q=*&amp;authFullName_s=Alain Charlet">Alain Charlet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Grégoire Rota-Graziosi">Grégoire Rota-Graziosi</text:a></text:p>
              <text:p text:style-name="Normal"><text:span>Revue de droit fiscal</text:span><text:span>, 2013, 48, pp.1-22</text:span></text:p>
              <text:p text:style-name="Normal"><text:span>Article dans une revue</text:span></text:p>
              <text:p text:style-name="Normal"><text:a xlink:type="simple" xlink:href="https://shs.hal.science/halshs-00913079v1">halshs-0091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067v1">Mutual Supervision in Preshipment Inspection Programs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Journal of Development Economics</text:span><text:span>, 2012, 99 (2), pp.282-291.<text:s/></text:span><text:a xlink:type="simple" xlink:href="https://dx.doi.org/10.1016/j.jdeveco.2012.02.005">⟨10.1016/j.jdeveco.2012.02.005⟩</text:a></text:p>
              <text:p text:style-name="Normal"><text:span>Article dans une revue</text:span></text:p>
              <text:p text:style-name="Normal"><text:a xlink:type="simple" xlink:href="https://api.istex.fr/ark:/67375/6H6-Q2VDW7VT-X/fulltext.pdf?sid=hal">istex</text:a></text:p>
              <text:p text:style-name="Normal"><text:a xlink:type="simple" xlink:href="https://shs.hal.science/halshs-00726067v1">halshs-0072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598v1">Does Decentralization Facilitate Access to Poverty-Related Services? Evidence from Benin?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Martial Foucault">Martial Foucault</text:a></text:p>
              <text:p text:style-name="Normal"><text:span>NBER Working Paper</text:span><text:span>, 2012, 18118</text:span></text:p>
              <text:p text:style-name="Normal"><text:span>Article dans une revue</text:span></text:p>
              <text:p text:style-name="Normal"><text:a xlink:type="simple" xlink:href="https://shs.hal.science/halshs-00707598v1">halshs-0070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738v1">Endogenous timing in general rent-seeking and conflict models</text:a></text:p>
              <text:p text:style-name="Normal"><text:a xlink:type="simple" xlink:href="https://hal.science/search/index/?q=*&amp;authFullName_s=Magnus Hoffmann">Magnus Hoffmann</text:a><text:span>,</text:span><text:a xlink:type="simple" xlink:href="https://hal.science/search/index/?q=*&amp;authFullName_s=Grégoire Rota-Graziosi">Grégoire Rota-Graziosi</text:a></text:p>
              <text:p text:style-name="Normal"><text:span>Games and Economic Behavior</text:span><text:span>, 2012, 75 (1), pp.168-184.<text:s/></text:span><text:a xlink:type="simple" xlink:href="https://dx.doi.org/10.1016/j.geb.2011.12.001">⟨10.1016/j.geb.2011.12.001⟩</text:a></text:p>
              <text:p text:style-name="Normal"><text:span>Article dans une revue</text:span></text:p>
              <text:p text:style-name="Normal"><text:a xlink:type="simple" xlink:href="https://api.istex.fr/ark:/67375/6H6-C1RKJ3G1-R/fulltext.pdf?sid=hal">istex</text:a></text:p>
              <text:p text:style-name="Normal"><text:a xlink:type="simple" xlink:href="https://shs.hal.science/halshs-00689738v1">halshs-0068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601v1">Decentralisation in Africa and the Nature of Local Governments' Competition: Evidence from Benin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Martial Foucault">Martial Foucault</text:a></text:p>
              <text:p text:style-name="Normal"><text:span>NBER Working Paper</text:span><text:span>, 2012, 18126</text:span></text:p>
              <text:p text:style-name="Normal"><text:span>Article dans une revue</text:span></text:p>
              <text:p text:style-name="Normal"><text:a xlink:type="simple" xlink:href="https://shs.hal.science/halshs-00707601v1">halshs-0070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222v1">A complementary note on the issue of time inconsistency revisited as an extended game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Hubert Kempf">Hubert Kempf</text:a></text:p>
              <text:p text:style-name="Normal"><text:span>International Game Theory Review</text:span><text:span>, 2011, 13 (4), pp.475-480.<text:s/></text:span><text:a xlink:type="simple" xlink:href="https://dx.doi.org/10.1142/S0219198911003106">⟨10.1142/S0219198911003106⟩</text:a></text:p>
              <text:p text:style-name="Normal"><text:span>Article dans une revue</text:span></text:p>
              <text:p text:style-name="Normal"><text:a xlink:type="simple" xlink:href="https://shs.hal.science/halshs-00715222v1">halshs-0071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085v1">Leadership in Public Good Provision: a Timing Game Perspective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Hubert Kempf">Hubert Kempf</text:a></text:p>
              <text:p text:style-name="Normal"><text:span>Journal of Public Economic Theory</text:span><text:span>, 2010, 12 (4), pp.763-787.<text:s/></text:span><text:a xlink:type="simple" xlink:href="https://dx.doi.org/10.1111/j.1467-9779.2010.01473.x">⟨10.1111/j.1467-9779.2010.01473.x⟩</text:a></text:p>
              <text:p text:style-name="Normal"><text:span>Article dans une revue</text:span></text:p>
              <text:p text:style-name="Normal"><text:a xlink:type="simple" xlink:href="https://api.istex.fr/ark:/67375/WNG-MQ81T7N7-Q/fulltext.pdf?sid=hal">istex</text:a></text:p>
              <text:p text:style-name="Normal"><text:a xlink:type="simple" xlink:href="https://shs.hal.science/halshs-00517085v1">halshs-0051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585v1">Endogenizing leadership in tax competition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Hubert Kempf">Hubert Kempf</text:a></text:p>
              <text:p text:style-name="Normal"><text:span>Journal of Public Economics</text:span><text:span>, 2010, pp.768-776</text:span></text:p>
              <text:p text:style-name="Normal"><text:span>Article dans une revue</text:span></text:p>
              <text:p text:style-name="Normal"><text:a xlink:type="simple" xlink:href="https://shs.hal.science/halshs-00523585v1">halshs-005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99v1">On the Strategic use of Representative Democracy in International Agreement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Journal of Public Economic Theory</text:span><text:span>, 2009, 11 (2), pp.281-296</text:span></text:p>
              <text:p text:style-name="Normal"><text:span>Article dans une revue</text:span></text:p>
              <text:p text:style-name="Normal"><text:a xlink:type="simple" xlink:href="https://hal.science/hal-00366999v1">hal-003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68v1">Les programmes de vérification des importations (PVI) à la lumière de la théorie de l'agence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Afrique Contemporaine</text:span><text:span>, 2009, n° 230, 2009/2, pp.151-166</text:span></text:p>
              <text:p text:style-name="Normal"><text:span>Article dans une revue</text:span></text:p>
              <text:p text:style-name="Normal"><text:a xlink:type="simple" xlink:href="https://hal.science/hal-00412268v1">hal-004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64v1">Secession and the Limits of Taxation: Toward a Theory of Internal Exit: Comment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The American Economic Review</text:span><text:span>, 2007, 97 (1), pp.534-537</text:span></text:p>
              <text:p text:style-name="Normal"><text:span>Article dans une revue</text:span></text:p>
              <text:p text:style-name="Normal"><text:a xlink:type="simple" xlink:href="https://hal.science/hal-00142164v1">hal-001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50v1">The Theory of `Internal Exit', a comment on Buchanan and Faith (1987)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American Economic Review</text:span><text:span>, 2006, A paraître</text:span></text:p>
              <text:p text:style-name="Normal"><text:span>Article dans une revue</text:span></text:p>
              <text:p text:style-name="Normal"><text:a xlink:type="simple" xlink:href="https://hal.science/hal-00087750v1">hal-0008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85v1">La fragmentation politique, une revue de la littérature</text:a></text:p>
              <text:p text:style-name="Normal"><text:a xlink:type="simple" xlink:href="https://hal.science/search/index/?q=*&amp;authFullName_s=Gregoire Rota Graziosi">Gregoire Rota Graziosi</text:a></text:p>
              <text:p text:style-name="Normal"><text:span>Revue Française d'Economie</text:span><text:span>, 2004, 18, pp.193-223</text:span></text:p>
              <text:p text:style-name="Normal"><text:span>Article dans une revue</text:span></text:p>
              <text:p text:style-name="Normal"><text:a xlink:type="simple" xlink:href="https://hal.science/hal-00005885v1">hal-000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84v1">Une analyse économique de la sécession</text:a></text:p>
              <text:p text:style-name="Normal"><text:a xlink:type="simple" xlink:href="https://hal.science/search/index/?q=*&amp;authFullName_s=Gregoire Rota Graziosi">Gregoire Rota Graziosi</text:a></text:p>
              <text:p text:style-name="Normal"><text:span>Recherches Economiques de Louvain - Louvain economic review</text:span><text:span>, 2001, 67, pp.315-345</text:span></text:p>
              <text:p text:style-name="Normal"><text:span>Article dans une revue</text:span></text:p>
              <text:p text:style-name="Normal"><text:a xlink:type="simple" xlink:href="https://hal.science/hal-00005884v1">hal-00005884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02b63a" table:style-name="02b63a">
          <table:table-column table:style-name="02b63a.0"/>
          <table:table-row>
            <table:table-cell office:value-type="string">
              <text:p text:style-name="Normal"><text:a xlink:type="simple" xlink:href="https://cnrs.hal.science/hal-04309821v1">The Political Economy of Tax Effort in SSA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WIDER Development Conference “Revving up revenue for development – the role of domestic resource mobilization”</text:span><text:span>, UNU WIDER, Sep 2023, Oslo, Norway</text:span></text:p>
              <text:p text:style-name="Normal"><text:span>Communication dans un congrès</text:span></text:p>
              <text:p text:style-name="Normal"><text:a xlink:type="simple" xlink:href="https://cnrs.hal.science/hal-04309821v1">hal-043098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3403v1">Taxation of Aid. Three study case: Benin, Cameroon, and Kenya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Emilie Caldeira">Emilie Caldeira</text:a></text:p>
              <text:p text:style-name="Normal"><text:span>OECD Tax and Development Days 2023</text:span><text:span>, OCDE, Feb 2023, Virtual (Zoom meeting), France</text:span></text:p>
              <text:p text:style-name="Normal"><text:span>Communication dans un congrès</text:span></text:p>
              <text:p text:style-name="Normal"><text:a xlink:type="simple" xlink:href="https://uca.hal.science/hal-04153403v1">hal-041534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79281v1">Indirect Taxation of E-Commerce and Digital Trade – Implications for Developing Countrie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UNCTAD eWeek 2023: Shaping the future of the digital economy</text:span><text:span>, UNCTAD, Dec 2023, Geneve, Suisse, Switzerland</text:span></text:p>
              <text:p text:style-name="Normal"><text:span>Communication dans un congrès</text:span></text:p>
              <text:p text:style-name="Normal"><text:a xlink:type="simple" xlink:href="https://cnrs.hal.science/hal-04479281v1">hal-044792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7591v1">Taxing aid: The end of a paradox?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EU-Africa Business Forum 2022</text:span><text:span>, Union Européenne, Feb 2022, Online, France</text:span></text:p>
              <text:p text:style-name="Normal"><text:span>Communication dans un congrès</text:span></text:p>
              <text:p text:style-name="Normal"><text:a xlink:type="simple" xlink:href="https://cnrs.hal.science/hal-04987591v1">hal-049875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7578v1">Taxing aid: The end of a paradox ?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Tax and Development Days de l'OECD</text:span><text:span>, OECD, Feb 2022, Online, France</text:span></text:p>
              <text:p text:style-name="Normal"><text:span>Communication dans un congrès</text:span></text:p>
              <text:p text:style-name="Normal"><text:a xlink:type="simple" xlink:href="https://cnrs.hal.science/hal-04987578v1">hal-049875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880v1">The Worst Form of Tax Incentives: CIT Exemption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Fayçal Sawadogo">Fayçal Sawadogo</text:a></text:p>
              <text:p text:style-name="Normal"><text:span>9th International Workshop on Domestic Revenue Mobilisation: “Tax Expenditures and DRM”</text:span><text:span>, The German Development Institute (DIE/GDI), in cooperation with the Addis Tax Initiative (ATI) and the Council on Economic Policies (CEP), Nov 2021, Online, France</text:span></text:p>
              <text:p text:style-name="Normal"><text:span>Communication dans un congrès</text:span></text:p>
              <text:p text:style-name="Normal"><text:a xlink:type="simple" xlink:href="https://uca.hal.science/hal-03525880v1">hal-035258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6003v1">Revisiting the Relationship between Trade Liberalization and Taxation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Rabah Arezki">Rabah Arezki</text:a><text:span>,</text:span><text:a xlink:type="simple" xlink:href="https://hal.science/search/index/?q=*&amp;authFullName_s=Alou Adessé Dama">Alou Adessé Dama</text:a></text:p>
              <text:p text:style-name="Normal"><text:span>16th Annual PICARD Conference</text:span><text:span>, Dec 2021, Bruxelles, Belgium</text:span></text:p>
              <text:p text:style-name="Normal"><text:span>Communication dans un congrès</text:span></text:p>
              <text:p text:style-name="Normal"><text:a xlink:type="simple" xlink:href="https://uca.hal.science/hal-03526003v1">hal-035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25v1">Taxing aid: The end of a paradox?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Stocktaking of tax exemptions on ODA funded goods and services workshop</text:span><text:span>, OCDE, Feb 2020, Paris, France</text:span></text:p>
              <text:p text:style-name="Normal"><text:span>Communication dans un congrès</text:span></text:p>
              <text:p text:style-name="Normal"><text:a xlink:type="simple" xlink:href="https://hal.science/hal-02470825v1">hal-024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09v1">Inter-ministerial tax competition: the case of resource rich developing countries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Alou Adesse Dama">Alou Adesse Dama</text:a></text:p>
              <text:p text:style-name="Normal"><text:span>Tax day event</text:span><text:span>, Max Planck Institute for Tax Law and Public Finance, Feb 2020, Munich, Germany</text:span></text:p>
              <text:p text:style-name="Normal"><text:span>Communication dans un congrès</text:span></text:p>
              <text:p text:style-name="Normal"><text:a xlink:type="simple" xlink:href="https://hal.science/hal-02470809v1">hal-0247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212v1">Interministerial Tax Competition: The Case of Resource Rich Developing Countrie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European Public Choice Society (EPCS) 2019 Meeting</text:span><text:span>, Apr 2019, Jerusalem, Israel</text:span></text:p>
              <text:p text:style-name="Normal"><text:span>Communication dans un congrès</text:span></text:p>
              <text:p text:style-name="Normal"><text:a xlink:type="simple" xlink:href="https://shs.hal.science/halshs-02316212v1">halshs-023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70v1">L'impact des dépenses sociales sur le travail des enfants entre aversion absolue au risque et aversion relative</text:a></text:p>
              <text:p text:style-name="Normal"><text:a xlink:type="simple" xlink:href="https://hal.science/search/index/?q=*&amp;authFullName_s=Christopher Grigoriou">Christopher Grigoriou</text:a><text:span>,</text:span><text:a xlink:type="simple" xlink:href="https://hal.science/search/index/?q=*&amp;authFullName_s=Grégoire Rota-Graziosi">Grégoire Rota-Graziosi</text:a></text:p>
              <text:p text:style-name="Normal"><text:span>Journées d'Etudes sur le Travail et l'Education des Enf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196870v1">hal-0019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75v1">Speech and action in policy processes : Approaches from Political Science and Economic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Colloque de Science Politique « Do They Walk Like They Talk ? »</text:span><text:span>, May 2007, Québec, Canada</text:span></text:p>
              <text:p text:style-name="Normal"><text:span>Communication dans un congrès</text:span></text:p>
              <text:p text:style-name="Normal"><text:a xlink:type="simple" xlink:href="https://hal.science/hal-00147975v1">hal-001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82v1">Public Goods, Endogeneous Coalitions and Asymmetric Externalitie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M. Cochinard">M. Cochinard</text:a><text:span>,</text:span><text:a xlink:type="simple" xlink:href="https://hal.science/search/index/?q=*&amp;authFullName_s=M. Foucault">M. Foucault</text:a></text:p>
              <text:p text:style-name="Normal"><text:span>Journée d'Economie Publique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57082v1">hal-0015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869v1">Oates Theorem Revisited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Public Economic Theory International Meeting</text:span><text:span>, Jul 2007, Nashville, United States</text:span></text:p>
              <text:p text:style-name="Normal"><text:span>Communication dans un congrès</text:span></text:p>
              <text:p text:style-name="Normal"><text:a xlink:type="simple" xlink:href="https://hal.science/hal-00171869v1">hal-001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70v1">Endogeneous Cooperation between Local and Central Governments in Federation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Journées de Microéconomie Appliquée</text:span><text:span>, Jun 2007, Frigourg, Switzerland</text:span></text:p>
              <text:p text:style-name="Normal"><text:span>Communication dans un congrès</text:span></text:p>
              <text:p text:style-name="Normal"><text:a xlink:type="simple" xlink:href="https://hal.science/hal-00157070v1">hal-001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6v1">Political Integration : Strategic Delegation and Ratification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Journées d'étude «Economie politique et économie publique locale»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18306v1">hal-000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68v1">Political Integration : Strategic Delegation and Referendum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Congrès de l'European Economic Association</text:span><text:span>, Vienne, Austria</text:span></text:p>
              <text:p text:style-name="Normal"><text:span>Communication dans un congrès</text:span></text:p>
              <text:p text:style-name="Normal"><text:a xlink:type="simple" xlink:href="https://hal.science/hal-00118668v1">hal-001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12v1">L'impact des dépenses sociales sur le travail des enfants entre aversion absolue au risque et aversion relative</text:a></text:p>
              <text:p text:style-name="Normal"><text:a xlink:type="simple" xlink:href="https://hal.science/search/index/?q=*&amp;authFullName_s=Stéphane Calipel">Stéphane Calipel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Christopher Grigoriou">Christopher Grigoriou</text:a></text:p>
              <text:p text:style-name="Normal"><text:span>7èmes Journées scientifiques du réseau Analyse Economique et Développement de l'AUF sur le thème "Institutions, développement économique et transition"</text:span><text:span>, Paris, France</text:span></text:p>
              <text:p text:style-name="Normal"><text:span>Communication dans un congrès</text:span></text:p>
              <text:p text:style-name="Normal"><text:a xlink:type="simple" xlink:href="https://hal.science/hal-00118712v1">hal-001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35v1">On the Strategic use of Strategic Delegation in Political Integration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Conférence European Public Choice Society</text:span><text:span>, 2006, Turku, Finland</text:span></text:p>
              <text:p text:style-name="Normal"><text:span>Communication dans un congrès</text:span></text:p>
              <text:p text:style-name="Normal"><text:a xlink:type="simple" xlink:href="https://hal.science/hal-00023335v1">hal-0002333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294ddc" table:style-name="294ddc">
          <table:table-column table:style-name="294ddc.0"/>
          <table:table-row>
            <table:table-cell office:value-type="string">
              <text:p text:style-name="Normal"><text:a xlink:type="simple" xlink:href="https://hal.science/hal-01905139v1">Endogenous timing in contest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Magnus Hoffmann">Magnus Hoffmann</text:a></text:p>
              <text:p text:style-name="Normal"><text:span>Edward Elgar Publishing.<text:s/></text:span><text:span>Handbook of Game Theory and Industrial Organization</text:span><text:span>, II, pp.147-174, 2018, Applications, 978 1 78811 277 2</text:span></text:p>
              <text:p text:style-name="Normal"><text:span>Chapitre d'ouvrage</text:span></text:p>
              <text:p text:style-name="Normal"><text:a xlink:type="simple" xlink:href="https://hal.science/hal-01905139v1">hal-019051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91v1">Does Decentralization Facilitate Access to Poverty-Related Services? Evidence from Benin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Emilie Caldeira">Emilie Caldeira</text:a></text:p>
              <text:p text:style-name="Normal"><text:span>Sebastian Edwards; Simon Johnson; David Weil.<text:s/></text:span><text:span>African Successes</text:span><text:span>, University of Chicago Press, pp.57 - 102, 2016, 9780226316222</text:span></text:p>
              <text:p text:style-name="Normal"><text:span>Chapitre d'ouvrage</text:span></text:p>
              <text:p text:style-name="Normal"><text:a xlink:type="simple" xlink:href="https://sciencespo.hal.science/hal-03398591v1">hal-03398591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a97523" table:style-name="a97523">
          <table:table-column table:style-name="a97523.0"/>
          <table:table-row>
            <table:table-cell office:value-type="string">
              <text:p text:style-name="Normal"><text:a xlink:type="simple" xlink:href="https://hal.science/hal-03109009v1">Les opérateurs de téléphonie mobile plus taxés que les mines d’or en Afrique ?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Fayçal Sawadogo">Fayçal Sawadog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09009v1">hal-031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86v1">COVID 19, une raison supplémentaire pour fiscaliser l’aide internationale, et non l’inverse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3886v1">hal-0286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04v1">And the tax winner is ... A note on endogenous timing in the commodity taxation race</text:a></text:p>
              <text:p text:style-name="Normal"><text:a xlink:type="simple" xlink:href="https://hal.science/search/index/?q=*&amp;authFullName_s=Hubert Kempf">Hubert Kempf</text:a><text:span>,</text:span><text:a xlink:type="simple" xlink:href="https://hal.science/search/index/?q=*&amp;authFullName_s=Grégoire Rota-Graziosi">Grégoire Rota-Grazios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92104v1">halshs-0049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05v1">Endogenizing leadership in the tax competition race</text:a></text:p>
              <text:p text:style-name="Normal"><text:a xlink:type="simple" xlink:href="https://hal.science/search/index/?q=*&amp;authFullName_s=Hubert Kempf">Hubert Kempf</text:a><text:span>,</text:span><text:a xlink:type="simple" xlink:href="https://hal.science/search/index/?q=*&amp;authFullName_s=Grégoire Rota-Graziosi">Grégoire Rota-Grazios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92105v1">halshs-00492105v1</text:a></text:p>
            </table:table-cell>
          </table:table-row>
        </table:table>
        <text:p text:style-name="P21"/>
        <text:p text:style-name="Heading2"><text:span text:style-name="T8">Pré-publication, Document de travail (28)</text:span></text:p>
        <text:p text:style-name="P23"/>
        <table:table table:name="e10d84" table:style-name="e10d84">
          <table:table-column table:style-name="e10d84.0"/>
          <table:table-row>
            <table:table-cell office:value-type="string">
              <text:p text:style-name="Normal"><text:a xlink:type="simple" xlink:href="https://hal.science/hal-05625262v1">Power Fragmentation and the Resource Curse: The Tax Expenditure Channel</text:a></text:p>
              <text:p text:style-name="Normal"><text:a xlink:type="simple" xlink:href="https://hal.science/search/index/?q=*&amp;authFullName_s=Rabah Arezki">Rabah Arezki</text:a><text:span>,</text:span><text:a xlink:type="simple" xlink:href="https://hal.science/search/index/?q=*&amp;authFullName_s=Grégoire Rota-Graziosi">Grégoire Rota-Grazio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262v1">hal-056252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603816v1">The VAT Paradox in Resource Dependent Economies</text:a></text:p>
              <text:p text:style-name="Normal"><text:a xlink:type="simple" xlink:href="https://hal.science/search/index/?q=*&amp;authFullName_s=Rabah Arezki">Rabah Arezki</text:a><text:span>,</text:span><text:a xlink:type="simple" xlink:href="https://hal.science/search/index/?q=*&amp;authFullName_s=Frederick van Der Ploeg">Frederick van Der Ploeg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Dao Le Van">Dao Le Van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5603816v1">hal-056038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19652v1">Critical Minerals, Critical Taxation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ca.hal.science/hal-05519652v1">hal-055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60v1">Effective Tax Burden on Mobile Network Operators in Africa</text:a></text:p>
              <text:p text:style-name="Normal"><text:a xlink:type="simple" xlink:href="https://hal.science/search/index/?q=*&amp;authFullName_s=Daouda Bamba">Daouda Bamba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Grégoire Rota-Graziosi">Grégoire Rota-Grazios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8960v1">hal-049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41v1">Taxation and Industrialization: Global Evidence from the Introduction of the Value Added Tax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Rabah Arezki">Rabah Arezki</text:a><text:span>,</text:span><text:a xlink:type="simple" xlink:href="https://hal.science/search/index/?q=*&amp;authFullName_s=Frederick van Der Ploeg">Frederick van Der Ploeg</text:a><text:span>,</text:span><text:a xlink:type="simple" xlink:href="https://hal.science/search/index/?q=*&amp;authFullName_s=Van Dao">Van D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441v1">hal-051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99v1">The regressivity of CIT exemptions in Africa</text:a></text:p>
              <text:p text:style-name="Normal"><text:a xlink:type="simple" xlink:href="https://hal.science/search/index/?q=*&amp;authFullName_s=Alou Adesse Dama">Alou Adesse Dam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Faycal Sawadogo">Faycal Sawadog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89799v1">hal-047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91v1">BAD SAMARITANS IN FOREIGN AID: EVIDENCE FROM MAJOR MINERAL DISCOVERIES</text:a></text:p>
              <text:p text:style-name="Normal"><text:a xlink:type="simple" xlink:href="https://hal.science/search/index/?q=*&amp;authFullName_s=Rabah Arezki">Rabah Arezki</text:a><text:span>,</text:span><text:a xlink:type="simple" xlink:href="https://hal.science/search/index/?q=*&amp;authFullName_s=Youssouf Camara">Youssouf Camara</text:a><text:span>,</text:span><text:a xlink:type="simple" xlink:href="https://hal.science/search/index/?q=*&amp;authFullName_s=Frederick van Der Ploeg">Frederick van Der Ploeg</text:a><text:span>,</text:span><text:a xlink:type="simple" xlink:href="https://hal.science/search/index/?q=*&amp;authFullName_s=Grégoire Rota-Graziosi">Grégoire Rota-Grazios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791v1">hal-0478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52v1">Taxation of civil aviation fuels as a source of financing for vulnerable countries</text:a></text:p>
              <text:p text:style-name="Normal"><text:a xlink:type="simple" xlink:href="https://hal.science/search/index/?q=*&amp;authFullName_s=Alou Adessé Dama">Alou Adessé Dama</text:a><text:span>,</text:span><text:a xlink:type="simple" xlink:href="https://hal.science/search/index/?q=*&amp;authFullName_s=Vianney Dequiedt">Vianney Dequiedt</text:a><text:span>,</text:span><text:a xlink:type="simple" xlink:href="https://hal.science/search/index/?q=*&amp;authFullName_s=Audrey-Anne de Ubeda">Audrey-Anne de Ubeda</text:a><text:span>,</text:span><text:a xlink:type="simple" xlink:href="https://hal.science/search/index/?q=*&amp;authFullName_s=Grégoire Rota-Graziosi">Grégoire Rota-Grazios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1052v1">hal-040210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9746v1">Taming Private Leviathans : Regulation versus Taxation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Islam Asif">Islam Asif</text:a><text:span>,</text:span><text:a xlink:type="simple" xlink:href="https://hal.science/search/index/?q=*&amp;authFullName_s=Rabah Arezki">Rabah Arez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29746v1">hal-031297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8496v1">The tax burden on mobile network operators in Africa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Fayçal Sawadogo">Fayçal Sawadog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8496v1">hal-031184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5604v1">Revisiting the Relationship between Trade Liberalization and Taxation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Rabah Arezki">Rabah Arezki</text:a><text:span>,</text:span><text:a xlink:type="simple" xlink:href="https://hal.science/search/index/?q=*&amp;authFullName_s=Alou Adesse Dama">Alou Adesse Dam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265604v1">hal-032656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9897v1">La qualité de la dépense publique dans les pays en développement : mesure et déterminant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Emilie Caldeira">Emilie Caldeira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Hélène Djoufelkit">Hélène Djoufelkit</text:a><text:span>,</text:span><text:a xlink:type="simple" xlink:href="https://hal.science/search/index/?q=*&amp;authFullName_s=Hélène Ehrhart">Hélène Ehrha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29897v1">hal-031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370v1">The tax burden on mobile network operators in Africa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Fayçal Sawadogo">Fayçal Sawado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9370v1">hal-031093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3162v1">Tax effort in Sub-Saharan African countries : evidence from a new dataset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Ali Compaoré">Ali Compaoré</text:a><text:span>,</text:span><text:a xlink:type="simple" xlink:href="https://hal.science/search/index/?q=*&amp;authFullName_s=Mario Mansour">Mario Mansour</text:a><text:span>,</text:span><text:a xlink:type="simple" xlink:href="https://hal.science/search/index/?q=*&amp;authFullName_s=Grégoire Rota-Graziosi">Grégoire Rota-Grazios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543162v1">hal-02543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049v1">The Power to Tax in Sub-Saharan Africa: LTUs, VATs, and SARAs.</text:a></text:p>
              <text:p text:style-name="Normal"><text:a xlink:type="simple" xlink:href="https://hal.science/search/index/?q=*&amp;authFullName_s=Christian Ebeke">Christian Ebeke</text:a><text:span>,</text:span><text:a xlink:type="simple" xlink:href="https://hal.science/search/index/?q=*&amp;authFullName_s=M Mansour">M Mansour</text:a><text:span>,</text:span><text:a xlink:type="simple" xlink:href="https://hal.science/search/index/?q=*&amp;authFullName_s=Grégoire Rota-Graziosi">Grégoire Rota-Grazios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2049v1">halshs-0133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058v1">Implementing Tax Coordination and Harmonization through Voluntary Commitment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2058v1">halshs-0133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204v1">La décentralisation dans les pays en développement : une revue de la littérature - Decentralization in developing countries: A literature review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005204v1">halshs-0100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375v1">Breaking the wave of democracy: The effect of foreign aid on the incumbent's re-election probability</text:a></text:p>
              <text:p text:style-name="Normal"><text:a xlink:type="simple" xlink:href="https://hal.science/search/index/?q=*&amp;authFullName_s=Blanca Moreno Dodson">Blanca Moreno Dodson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Clémence Vergne">Clémence Vergn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2375v1">halshs-007223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370v1">Decentralisation in Africa and the Nature of Local Governments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Grégoire Rota-Graziosi">Grégoire Rota-Grazios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70v1">hal-01070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30v1">Endogenous timing game with non-monotonic reaction function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Magnus Hoffmann">Magnus Hoffman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30v1">halshs-00553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44v1">Leadership in Public Good Provision: a Timing Game Perspective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Hubert Kempf">Hubert Kempf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944v1">halshs-0055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316v1">Mutual Supervision in Preshipment Inspection Programs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4316v1">halshs-0055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242v1">Economic integration and political fragmentation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242v1">halshs-0055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331v1">Contrats Incitatifs et Réforme des Douanes dans les PED : une Application des Modèles d'Agence Hiérarchique</text:a></text:p>
              <text:p text:style-name="Normal"><text:a xlink:type="simple" xlink:href="https://hal.science/search/index/?q=*&amp;authFullName_s=Vianney Dequiedt">Vianney Dequiedt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4331v1">halshs-0055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22v1">Decentralization in Africa and the nature of local governments' competition: evidence from Benin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Grégoire Rota-Graziosi">Grégoire Rota-Graziosi</text:a><text:span>,</text:span><text:a xlink:type="simple" xlink:href="https://hal.science/search/index/?q=*&amp;authFullName_s=Martial Foucault">Martial Foucaul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22v1">halshs-0055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19v1">Endogenous Timing in General Rent‐Seeking and Conflict Models</text:a></text:p>
              <text:p text:style-name="Normal"><text:a xlink:type="simple" xlink:href="https://hal.science/search/index/?q=*&amp;authFullName_s=Grégoire Rota-Graziosi">Grégoire Rota-Graziosi</text:a><text:span>,</text:span><text:a xlink:type="simple" xlink:href="https://hal.science/search/index/?q=*&amp;authFullName_s=Magnus Hoffmann">Magnus Hoffman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19v1">halshs-0055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632v1">On the strategic use of representative democracy in international agreements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2632v1">halshs-0056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218v1">The Theory of `Internal Exit', a comment on Buchanan and Faith (1987)</text:a></text:p>
              <text:p text:style-name="Normal"><text:a xlink:type="simple" xlink:href="https://hal.science/search/index/?q=*&amp;authFullName_s=Grégoire Rota-Graziosi">Grégoire Rota-Grazio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218v1">halshs-00557218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ed2274" table:style-name="ed2274">
          <table:table-column table:style-name="ed2274.0"/>
          <table:table-row>
            <table:table-cell office:value-type="string">
              <text:p text:style-name="Normal"><text:a xlink:type="simple" xlink:href="https://hal.science/hal-05068940v1">La fiscalité environnementale en UEMOA</text:a></text:p>
              <text:p text:style-name="Normal"><text:a xlink:type="simple" xlink:href="https://hal.science/search/index/?q=*&amp;authFullName_s=Yannick Bouterige">Yannick Bouterige</text:a><text:span>,</text:span><text:a xlink:type="simple" xlink:href="https://hal.science/search/index/?q=*&amp;authFullName_s=Grégoire Rota-Graziosi">Grégoire Rota-Graziosi</text:a></text:p>
              <text:p text:style-name="Normal"><text:span>Ferdi. 2024</text:span></text:p>
              <text:p text:style-name="Normal"><text:span>Rapport</text:span></text:p>
              <text:p text:style-name="Normal"><text:a xlink:type="simple" xlink:href="https://hal.science/hal-05068940v1">hal-050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06v1">Étude des écarts fiscaux des États membres de l'Union économique et monétaire ouest-africaine</text:a></text:p>
              <text:p text:style-name="Normal"><text:a xlink:type="simple" xlink:href="https://hal.science/search/index/?q=*&amp;authFullName_s=Anouck Daubrée">Anouck Daubrée</text:a><text:span>,</text:span><text:a xlink:type="simple" xlink:href="https://hal.science/search/index/?q=*&amp;authFullName_s=Alou Adessé Dama">Alou Adessé Dama</text:a><text:span>,</text:span><text:a xlink:type="simple" xlink:href="https://hal.science/search/index/?q=*&amp;authFullName_s=Grégoire Rota-Graziosi">Grégoire Rota-Graziosi</text:a></text:p>
              <text:p text:style-name="Normal"><text:span>Ferdi. 2024</text:span></text:p>
              <text:p text:style-name="Normal"><text:span>Rapport</text:span></text:p>
              <text:p text:style-name="Normal"><text:a xlink:type="simple" xlink:href="https://hal.science/hal-05068906v1">hal-05068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13563v1">Country Practices in Project Aid Taxation: Benin, Cameroon and Kenya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régoire Rota-Graziosi">Grégoire Rota-Graziosi</text:a></text:p>
              <text:p text:style-name="Normal"><text:span>FERDI - Fondation pour les études et recherches sur le développement international; Plateform for collaboration on tax; World Bank Group; International Monetary Fund; OECD; United Nations Development Programme (UNDP). 2022</text:span></text:p>
              <text:p text:style-name="Normal"><text:span>Rapport</text:span></text:p>
              <text:p text:style-name="Normal"><text:a xlink:type="simple" xlink:href="https://uca.hal.science/hal-03913563v1">hal-03913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Rota-Graziosi</dc:title>
    <dc:subject/>
    <dc:description>CV</dc:description>
    <dc:creator/>
    <dc:date>2026-05-24T08:40:11.000</dc:date>
    <meta:generator>PHPWord</meta:generator>
    <meta:initial-creator>CCSD</meta:initial-creator>
    <meta:creation-date>2026-05-24T08:40:11.000</meta:creation-date>
    <meta:keyword/>
    <meta:user-defined meta:name="Category"/>
    <meta:user-defined meta:name="Company"/>
    <meta:user-defined meta:name="Manager"/>
  </office:meta>
</office:document-meta>
</file>