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5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6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7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9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0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4d6e" style:family="table">
      <style:table-properties style:rel-width="100" table:align="center"/>
    </style:style>
    <style:style style:name="3c4d6e.0" style:family="table-column">
      <style:table-column-properties style:column-width="0.00cm"/>
    </style:style>
    <style:style style:name="ad83a7" style:family="table">
      <style:table-properties style:rel-width="100" table:align="center"/>
    </style:style>
    <style:style style:name="ad83a7.0" style:family="table-column">
      <style:table-column-properties style:column-width="0.00cm"/>
    </style:style>
    <style:style style:name="6c4609" style:family="table">
      <style:table-properties style:rel-width="100" table:align="center"/>
    </style:style>
    <style:style style:name="6c4609.0" style:family="table-column">
      <style:table-column-properties style:column-width="0.00cm"/>
    </style:style>
    <style:style style:name="c57335" style:family="table">
      <style:table-properties style:rel-width="100" table:align="center"/>
    </style:style>
    <style:style style:name="c57335.0" style:family="table-column">
      <style:table-column-properties style:column-width="0.00cm"/>
    </style:style>
    <style:style style:name="7f63f0" style:family="table">
      <style:table-properties style:rel-width="100" table:align="center"/>
    </style:style>
    <style:style style:name="7f63f0.0" style:family="table-column">
      <style:table-column-properties style:column-width="0.00cm"/>
    </style:style>
    <style:style style:name="1964df" style:family="table">
      <style:table-properties style:rel-width="100" table:align="center"/>
    </style:style>
    <style:style style:name="1964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ire SASTRE<text:s/></text:span><text:span text:style-name="T2">Maître de conférences en civilisation japonaise Cergy Pari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regoire-sastre">gregoire-sast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6842-2313">0009-0007-6842-231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ître de conférences à<text:s/></text:span><text:a xlink:type="simple" xlink:href="https://www.cyu.fr/">CY Cergy Paris Université</text:a><text:span text:style-name="T8"><text:s/>(UFR Langues et Études Internationales).</text:span></text:p>
        <text:p text:style-name="P16"><text:span text:style-name="T9">2016 : Qualification aux fonctions de maître de conférences : section 15 et 22 du CNU.</text:span></text:p>
        <text:p text:style-name="P18"><text:span text:style-name="T10">Formation</text:span></text:p>
        <text:p text:style-name="P20"><text:span text:style-name="T11">2016 : Doctorat Asie orientale et sciences humaines</text:span></text:p>
        <text:p text:style-name="P22"><text:span text:style-name="T12">Université Paris-Diderot</text:span></text:p>
        <text:p text:style-name="P24"><text:span text:style-name="T13">Titre de la thèse : Le phénomène des agents d’influence japonais en Asie (1880-1915)</text:span></text:p>
        <text:p text:style-name="P26"><text:span text:style-name="T14">Soutenu le 21 juin 2016, école doctorale n. 131 : Langue, littérature, image, civilisations et sciences humaines, Université Paris Diderot (Paris 7).</text:span></text:p>
        <text:p text:style-name="P28"><text:span text:style-name="T15">Directeur de recherche : M. Éric Seizelet</text:span></text:p>
        <text:p text:style-name="P30"><text:span text:style-name="T16">Mention très honorable avec les félicitations à l’unanimité du jury.</text:span></text:p>
        <text:p text:style-name="P32"><text:span text:style-name="T17">2008 : Master de langue, Littérature et Civilisation Japonaise</text:span></text:p>
        <text:p text:style-name="P34"><text:span text:style-name="T18">Université Bordeaux Montaigne</text:span></text:p>
        <text:p text:style-name="P36"><text:span text:style-name="T19">Titre du mémoire : Miyazaki Tōten ou le rêve d’un asiatisme humaniste</text:span></text:p>
        <text:p text:style-name="P38"><text:span text:style-name="T20">Directrice de recherche : Mme Christine Levy</text:span></text:p>
        <text:p text:style-name="P40"><text:span text:style-name="T21">2010-2012 : Boursier du Monbukagakushō (ministère de l’Éducation et de la Recherche japonais) (MEXT) : Université de Tōkyō, Graduate school and College of Arts and Sciences, sous la direction du Pr. Sakai Tetsuya.</text:span></text:p>
        <text:p text:style-name="P42"><text:span text:style-name="T22">2017-2017 : Chercheur invité de la fondation Hakuho : Université Waseda, Faculty of Letters, Arts and Sciences.</text:span></text:p>
        <text:p text:style-name="P44"><text:span text:style-name="T23">Enseignement</text:span></text:p>
        <text:p text:style-name="P46"><text:span text:style-name="T24">2012-2013 : Attaché temporaire d’enseignement et de recherche (ATER) : Université Bordeaux Montaigne</text:span></text:p>
        <text:p text:style-name="P48"><text:span text:style-name="T25">2014-2016 : Enseignant contractuel en LLCE japonais : Inalco</text:span></text:p>
        <text:p text:style-name="P50"><text:span text:style-name="T26">2028-2019 : Attaché temporaire d’enseignement et de recherche (ATER) : Université de Toulouse Jean Jaurès</text:span></text:p>
        <text:p text:style-name="P52"><text:span text:style-name="T27">2019-2020 : Enseignant vacataire : Institut National des Langues et des Civilisations Orientales (Inalco)</text:span></text:p>
        <text:p text:style-name="P54"><text:span text:style-name="T28">2020-2021 : Coresponsable du Séminaire de recherche du Centre de recherche sur le Japon de l’EHESS : Du Japon moderne et contemporain : dynamiques et trajectoires d’une modernité (2020-2021)</text:span></text:p>
        <text:p text:style-name="P56"><text:span text:style-name="T29">2021-2022 : Coresponsable du Séminaire de recherche du Centre de recherche sur le Japon de l’EHESS : Global Japon(s)</text:span></text:p>
        <text:p text:style-name="P58"><text:span text:style-name="T30">2021-2022 : Enseignant contractuel : Cergy Paris Université</text:span></text:p>
        <text:p text:style-name="P60"/>
        <text:p text:style-name="Heading2"><text:span text:style-name="T31">Publications</text:span></text:p>
        <text:p text:style-name="P62"/>
        <text:p text:style-name="P63"/>
        <text:p text:style-name="Heading2"><text:span text:style-name="T32">Article dans une revue (1)</text:span></text:p>
        <text:p text:style-name="P65"/>
        <table:table table:name="3c4d6e" table:style-name="3c4d6e">
          <table:table-column table:style-name="3c4d6e.0"/>
          <table:table-row>
            <table:table-cell office:value-type="string">
              <text:p text:style-name="Normal"><text:a xlink:type="simple" xlink:href="https://hal.science/hal-05347140v1">Évolution du partage d’information entre le Japon et ses alliés : construction et sécurisation des échanges (1950-2025)</text:a></text:p>
              <text:p text:style-name="Normal"><text:a xlink:type="simple" xlink:href="https://hal.science/search/index/?q=*&amp;authFullName_s=Grégoire Sastre">Grégoire Sastre</text:a></text:p>
              <text:p text:style-name="Normal"><text:span>Études françaises de renseignement et de cyber</text:span><text:span>, 2025, n° 5 (2), pp.69-85.<text:s/></text:span><text:a xlink:type="simple" xlink:href="https://dx.doi.org/10.3917/efrc.252.0069">⟨10.3917/efrc.252.0069⟩</text:a></text:p>
              <text:p text:style-name="Normal"><text:span>Article dans une revue</text:span></text:p>
              <text:p text:style-name="Normal"><text:a xlink:type="simple" xlink:href="https://hal.science/hal-05347140v1">hal-05347140v1</text:a></text:p>
            </table:table-cell>
          </table:table-row>
        </table:table>
        <text:p text:style-name="P66"/>
        <text:p text:style-name="Heading2"><text:span text:style-name="T33">Communication dans un congrès (23)</text:span></text:p>
        <text:p text:style-name="P68"/>
        <table:table table:name="ad83a7" table:style-name="ad83a7">
          <table:table-column table:style-name="ad83a7.0"/>
          <table:table-row>
            <table:table-cell office:value-type="string">
              <text:p text:style-name="Normal"><text:a xlink:type="simple" xlink:href="https://hal.science/hal-05349856v1">Un impérialisme qui ne dit pas son nom : les agents d’influence non institutionnels (1880-1930)</text:a></text:p>
              <text:p text:style-name="Normal"><text:a xlink:type="simple" xlink:href="https://hal.science/search/index/?q=*&amp;authFullName_s=Grégoire Sastre">Grégoire Sastre</text:a></text:p>
              <text:p text:style-name="Normal"><text:span>Conférence Unique</text:span><text:span>, Université de Genève, Oct 2025, Genève, Suisse</text:span></text:p>
              <text:p text:style-name="Normal"><text:span>Communication dans un congrès</text:span></text:p>
              <text:p text:style-name="Normal"><text:a xlink:type="simple" xlink:href="https://hal.science/hal-05349856v1">hal-0534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854v1">Circonvenir le pacifisme : la mémoire comme outil des obsessions nationalistes au Japon</text:a></text:p>
              <text:p text:style-name="Normal"><text:a xlink:type="simple" xlink:href="https://hal.science/search/index/?q=*&amp;authFullName_s=Grégoire Sastre">Grégoire Sastre</text:a></text:p>
              <text:p text:style-name="Normal"><text:span>1945-2025 - 80e anniversaire de la fin de la Seconde Guerre mondiale et du retour de la paix</text:span><text:span>, Stephan Martens, Apr 2025, Cergy, France</text:span></text:p>
              <text:p text:style-name="Normal"><text:span>Communication dans un congrès</text:span></text:p>
              <text:p text:style-name="Normal"><text:a xlink:type="simple" xlink:href="https://hal.science/hal-05349854v1">hal-0534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073v1">Genèse du renseignement militaire japonais : création de l’État-major de l’Armée</text:a></text:p>
              <text:p text:style-name="Normal"><text:a xlink:type="simple" xlink:href="https://hal.science/search/index/?q=*&amp;authFullName_s=Grégoire Sastre">Grégoire Sastre</text:a></text:p>
              <text:p text:style-name="Normal"><text:span>Circulation des savoirs militaires au XIXe siècle, Asie-Europe</text:span><text:span>, Noriko Berlinguez-Kono; Shinko Taniguchi; Université de Lille, Sep 2023, Lille, France</text:span></text:p>
              <text:p text:style-name="Normal"><text:span>Communication dans un congrès</text:span></text:p>
              <text:p text:style-name="Normal"><text:a xlink:type="simple" xlink:href="https://hal.science/hal-04355073v1">hal-0435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145v1">Asianism and its agents : On the necessity of a reexamination</text:a></text:p>
              <text:p text:style-name="Normal"><text:a xlink:type="simple" xlink:href="https://hal.science/search/index/?q=*&amp;authFullName_s=Grégoire Sastre">Grégoire Sastre</text:a></text:p>
              <text:p text:style-name="Normal"><text:span>Modernités et construction relationnelle des identités nationales en Asie de l’Est</text:span><text:span>, Irasia; université de Chicago, Sep 2021, Paris, France</text:span></text:p>
              <text:p text:style-name="Normal"><text:span>Communication dans un congrès</text:span></text:p>
              <text:p text:style-name="Normal"><text:a xlink:type="simple" xlink:href="https://hal.science/hal-04351145v1">hal-0435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169v1">Institutions et acteurs : construction du renseignement japonais moderne</text:a></text:p>
              <text:p text:style-name="Normal"><text:a xlink:type="simple" xlink:href="https://hal.science/search/index/?q=*&amp;authFullName_s=Grégoire Sastre">Grégoire Sastre</text:a></text:p>
              <text:p text:style-name="Normal"><text:span>Séminaire : Histoire du Japon moderne et contemporain : Dynamiques et trajectoires d’une modernité, CRJ (EHESS)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230169v1">hal-0323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139v1">A revolution in the middle : The French military mission, from Edo to Meiji</text:a></text:p>
              <text:p text:style-name="Normal"><text:a xlink:type="simple" xlink:href="https://hal.science/search/index/?q=*&amp;authFullName_s=Grégoire Sastre">Grégoire Sastre</text:a></text:p>
              <text:p text:style-name="Normal"><text:span>Colloque de l’EAJS 2021</text:span><text:span>, European Association for Japanese Studies (EAJS), Aug 2021, Online, France</text:span></text:p>
              <text:p text:style-name="Normal"><text:span>Communication dans un congrès</text:span></text:p>
              <text:p text:style-name="Normal"><text:a xlink:type="simple" xlink:href="https://hal.science/hal-04351139v1">hal-0435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115v1">The Japanese Intelligence in Shanghai (1890-1915)</text:a></text:p>
              <text:p text:style-name="Normal"><text:a xlink:type="simple" xlink:href="https://hal.science/search/index/?q=*&amp;authFullName_s=Grégoire Sastre">Grégoire Sastre</text:a></text:p>
              <text:p text:style-name="Normal"><text:span>Villes et concessions coloniales à l’ère des empires : Kōbe, Séoul, Shanghai, Tianjin, Yokohama</text:span><text:span>, Claude Hamon; Paris-Diderot University (CRCAO); Midori Hirose, Oct 2019, Paris, France</text:span></text:p>
              <text:p text:style-name="Normal"><text:span>Communication dans un congrès</text:span></text:p>
              <text:p text:style-name="Normal"><text:a xlink:type="simple" xlink:href="https://hal.science/hal-04351115v1">hal-0435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023v1">Du non-institutionnel à l’institutionnel ? La relation des agents d’influence avec le renseignement militaire japonais (1880-1912)</text:a></text:p>
              <text:p text:style-name="Normal"><text:a xlink:type="simple" xlink:href="https://hal.science/search/index/?q=*&amp;authFullName_s=Grégoire Sastre">Grégoire Sastre</text:a></text:p>
              <text:p text:style-name="Normal"><text:span>12e colloque de la Société française des études japonaises</text:span><text:span>, Julien Bouvard; Cléa Patin, Dec 2016, Lyon, France. pp.715-724</text:span></text:p>
              <text:p text:style-name="Normal"><text:span>Communication dans un congrès</text:span></text:p>
              <text:p text:style-name="Normal"><text:a xlink:type="simple" xlink:href="https://hal.science/hal-04351023v1">hal-0435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073v1">制度外の情報取集から制度内の取集へ：大陸浪人と陸軍の情報機関</text:a></text:p>
              <text:p text:style-name="Normal"><text:a xlink:type="simple" xlink:href="https://hal.science/search/index/?q=*&amp;authFullName_s=Grégoire Sastre">Grégoire Sastre</text:a></text:p>
              <text:p text:style-name="Normal"><text:span>Conférence donnée à l’Université de Kyōto à l’invitation du Pr. Naraoka Sōchi</text:span><text:span>, Naraoka Sōchi, Jan 2018, Kyoto (Japan), Japan</text:span></text:p>
              <text:p text:style-name="Normal"><text:span>Communication dans un congrès</text:span></text:p>
              <text:p text:style-name="Normal"><text:a xlink:type="simple" xlink:href="https://hal.science/hal-04351073v1">hal-0435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094v1">L’influence des conseillers étrangers dans la mise en place de l'état-major de l’armée japonaise (1868-1894)</text:a></text:p>
              <text:p text:style-name="Normal"><text:a xlink:type="simple" xlink:href="https://hal.science/search/index/?q=*&amp;authFullName_s=Grégoire Sastre">Grégoire Sastre</text:a></text:p>
              <text:p text:style-name="Normal"><text:span>La circulation des savoirs entre l’Asie et l’Europe au temps de Léon de Rosny : Les ouvrages chinois, et les savoirs institutionnels militaires, juridiques, fin Edo/début Meiji</text:span><text:span>, Noriko Berlinguez Kono; Université de Lille, Oct 2018, Lille (Villeneuve d'Ascq), France</text:span></text:p>
              <text:p text:style-name="Normal"><text:span>Communication dans un congrès</text:span></text:p>
              <text:p text:style-name="Normal"><text:a xlink:type="simple" xlink:href="https://hal.science/hal-04351094v1">hal-0435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084v1">Informal Figures of Japanese Imperialism : The political activism of the Gen’yōsha.</text:a></text:p>
              <text:p text:style-name="Normal"><text:a xlink:type="simple" xlink:href="https://hal.science/search/index/?q=*&amp;authFullName_s=Grégoire Sastre">Grégoire Sastre</text:a></text:p>
              <text:p text:style-name="Normal"><text:span>History and Humanities Study group de l’institut allemand d’études japonaise à l’Université Sophia de Tōkyō</text:span><text:span>, Conférence donnée dans le cadre du History and Humanities Study group de l’institut allemand d’études japonaise à l’Université Sophia de Tōkyō, Mar 2018, Tokyo (Japan), Japan</text:span></text:p>
              <text:p text:style-name="Normal"><text:span>Communication dans un congrès</text:span></text:p>
              <text:p text:style-name="Normal"><text:a xlink:type="simple" xlink:href="https://hal.science/hal-04351084v1">hal-0435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109v1">Guerre russo-japonaise : Guerre secrète (1895-1906)</text:a></text:p>
              <text:p text:style-name="Normal"><text:a xlink:type="simple" xlink:href="https://hal.science/search/index/?q=*&amp;authFullName_s=Grégoire Sastre">Grégoire Sastre</text:a></text:p>
              <text:p text:style-name="Normal"><text:span>13ème colloque de la Société française des études japonaises</text:span><text:span>, Yannick Bardy; Pauline Cherrier; Gérald Peloux; Ehess, Dec 2018, Paris, France</text:span></text:p>
              <text:p text:style-name="Normal"><text:span>Communication dans un congrès</text:span></text:p>
              <text:p text:style-name="Normal"><text:a xlink:type="simple" xlink:href="https://hal.science/hal-04351109v1">hal-0435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127v1">Guerre ou paix en Asie : le rôle des officiers japonais dans la diplomatie japonaise (1894-1905)</text:a></text:p>
              <text:p text:style-name="Normal"><text:a xlink:type="simple" xlink:href="https://hal.science/search/index/?q=*&amp;authFullName_s=Grégoire Sastre">Grégoire Sastre</text:a></text:p>
              <text:p text:style-name="Normal"><text:span>Les militaires dans la fabrique de la paix</text:span><text:span>, Service historique de la Défense (Shd); Centre de recherche des écoles de Saint-Cyr Coëtquidan (CREC Saint- Cyr); Utrecht University; l’UMR Sirice, Nov 2017, Vincennes, France</text:span></text:p>
              <text:p text:style-name="Normal"><text:span>Communication dans un congrès</text:span></text:p>
              <text:p text:style-name="Normal"><text:a xlink:type="simple" xlink:href="https://hal.science/hal-04351127v1">hal-0435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043v1">The relations between non-institutional agents and military intelligence : The Institutionalization of the expansionist ideology</text:a></text:p>
              <text:p text:style-name="Normal"><text:a xlink:type="simple" xlink:href="https://hal.science/search/index/?q=*&amp;authFullName_s=Grégoire Sastre">Grégoire Sastre</text:a></text:p>
              <text:p text:style-name="Normal"><text:span>Officers, Adventurers and Statesmen: Reconsidering Militarism in Twentieth Century Japan</text:span><text:span>, Truman Institute de l’Université hébraïque de Jérusalem; département d’études asiatiques de l’Université hébraïque de Jérusalem, Jun 2017, Jerusalem (The Hebrew University), Israel</text:span></text:p>
              <text:p text:style-name="Normal"><text:span>Communication dans un congrès</text:span></text:p>
              <text:p text:style-name="Normal"><text:a xlink:type="simple" xlink:href="https://hal.science/hal-04351043v1">hal-0435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062v1">The fine line between the institutional and the non-institutional: Intelligence gathering before and during the Russo-Japanese War (1880-1905)</text:a></text:p>
              <text:p text:style-name="Normal"><text:a xlink:type="simple" xlink:href="https://hal.science/search/index/?q=*&amp;authFullName_s=Grégoire Sastre">Grégoire Sastre</text:a></text:p>
              <text:p text:style-name="Normal"><text:span>15ème colloque de l’European Association for Asian Studies (EAJS)</text:span><text:span>, European Association for Asian Studies (EAJS); NOVA University Lisbon, Aug 2017, Lisbonne, Portugal</text:span></text:p>
              <text:p text:style-name="Normal"><text:span>Communication dans un congrès</text:span></text:p>
              <text:p text:style-name="Normal"><text:a xlink:type="simple" xlink:href="https://hal.science/hal-04351062v1">hal-0435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009v1">Le phénomène des agents d’influence japonais : la société civile comme moteur de l’expansionnisme japonais.</text:a></text:p>
              <text:p text:style-name="Normal"><text:a xlink:type="simple" xlink:href="https://hal.science/search/index/?q=*&amp;authFullName_s=Grégoire Sastre">Grégoire Sastre</text:a></text:p>
              <text:p text:style-name="Normal"><text:span>Séminaire : Sciences sociales du Japon contemporain" : Histoire du Japon contemporain ; analyse et perspective du modèle de capitalisme japonais</text:span><text:span>, Centre d'études sur le Japon; Université Paris Diderot, Mar 2016, Paris, France</text:span></text:p>
              <text:p text:style-name="Normal"><text:span>Communication dans un congrès</text:span></text:p>
              <text:p text:style-name="Normal"><text:a xlink:type="simple" xlink:href="https://hal.science/hal-04351009v1">hal-0435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999v1">The Inspiration behind the tairiku rōnin : Early Modern Japanese Expansionist Ideology ?</text:a></text:p>
              <text:p text:style-name="Normal"><text:a xlink:type="simple" xlink:href="https://hal.science/search/index/?q=*&amp;authFullName_s=Grégoire Sastre">Grégoire Sastre</text:a></text:p>
              <text:p text:style-name="Normal"><text:span>Association for Asian Studies Congress and Early Modern Japan Network</text:span><text:span>, Association for Asian Studies; Early Modern Japan Network, Mar 2016, SEATTLE, United States</text:span></text:p>
              <text:p text:style-name="Normal"><text:span>Communication dans un congrès</text:span></text:p>
              <text:p text:style-name="Normal"><text:a xlink:type="simple" xlink:href="https://hal.science/hal-04350999v1">hal-0435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983v1">Le rôle des agents d’influence non-institutionnels en tant que groupe de pression sur la conduite de la politique étrangère du Japon de 1894 à 1911</text:a></text:p>
              <text:p text:style-name="Normal"><text:a xlink:type="simple" xlink:href="https://hal.science/search/index/?q=*&amp;authFullName_s=Grégoire Sastre">Grégoire Sastre</text:a></text:p>
              <text:p text:style-name="Normal"><text:span>11e colloque de la Société française des études japonaises</text:span><text:span>, Inalco; Université Paris-Diderot, Dec 2014, Paris, France. pp.99-107</text:span></text:p>
              <text:p text:style-name="Normal"><text:span>Communication dans un congrès</text:span></text:p>
              <text:p text:style-name="Normal"><text:a xlink:type="simple" xlink:href="https://hal.science/hal-04350983v1">hal-0435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971v1">L’expansionnisme japonais hors les institutions : le cas des agents d’influence non-institutionnels</text:a></text:p>
              <text:p text:style-name="Normal"><text:a xlink:type="simple" xlink:href="https://hal.science/search/index/?q=*&amp;authFullName_s=Grégoire Sastre">Grégoire Sastre</text:a></text:p>
              <text:p text:style-name="Normal"><text:span>Séminaire collectif du centre de recherche sur le Japon, EHESS</text:span><text:span>, CRJ - EHESS, Apr 2015, Paris, France</text:span></text:p>
              <text:p text:style-name="Normal"><text:span>Communication dans un congrès</text:span></text:p>
              <text:p text:style-name="Normal"><text:a xlink:type="simple" xlink:href="https://hal.science/hal-04350971v1">hal-0435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940v1">Solidarité ou expansionnisme ? Le phénomène tairiku rōnin (1880- 1911)</text:a></text:p>
              <text:p text:style-name="Normal"><text:a xlink:type="simple" xlink:href="https://hal.science/search/index/?q=*&amp;authFullName_s=Grégoire Sastre">Grégoire Sastre</text:a></text:p>
              <text:p text:style-name="Normal"><text:span>10e colloque de la Société française des études japonaises</text:span><text:span>, Université Toulouse le Mirail, Dec 2012, Toulouse, France. p. 347-356</text:span></text:p>
              <text:p text:style-name="Normal"><text:span>Communication dans un congrès</text:span></text:p>
              <text:p text:style-name="Normal"><text:a xlink:type="simple" xlink:href="https://hal.science/hal-04350940v1">hal-0435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919v1">Asianism and Japanese Interests during the Meiji Period: The Case of Uchida Ryōhei</text:a></text:p>
              <text:p text:style-name="Normal"><text:a xlink:type="simple" xlink:href="https://hal.science/search/index/?q=*&amp;authFullName_s=Grégoire Sastre">Grégoire Sastre</text:a></text:p>
              <text:p text:style-name="Normal"><text:span>Le Japon et l’Asie : fin 19ème début 20ème</text:span><text:span>, Centre de Recherche sur les Civilisations d’Asie Orientale (CRCAO); Université Paris 7 Diderot, Apr 2011, Paris, France</text:span></text:p>
              <text:p text:style-name="Normal"><text:span>Communication dans un congrès</text:span></text:p>
              <text:p text:style-name="Normal"><text:a xlink:type="simple" xlink:href="https://hal.science/hal-04350919v1">hal-0435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891v1">Arao Sei : Rikugun kara Bōeki he, Nihon no rieki wo kangaeta asjiashugisha 荒尾精：陸軍から貿易へ、日本の利益を考えたアジア主義者</text:a></text:p>
              <text:p text:style-name="Normal"><text:a xlink:type="simple" xlink:href="https://hal.science/search/index/?q=*&amp;authFullName_s=Grégoire Sastre">Grégoire Sastre</text:a></text:p>
              <text:p text:style-name="Normal"><text:span>Deuxième séminaire portant sur la période Meiji au Centre européen d’études japonaises d’Alsace</text:span><text:span>, Sep 2010, Colmar, France</text:span></text:p>
              <text:p text:style-name="Normal"><text:span>Communication dans un congrès</text:span></text:p>
              <text:p text:style-name="Normal"><text:a xlink:type="simple" xlink:href="https://hal.science/hal-01655891v1">hal-0165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883v1">L’asiatisme et la crainte de l’Occident : les bases d’une idéologie.</text:a></text:p>
              <text:p text:style-name="Normal"><text:a xlink:type="simple" xlink:href="https://hal.science/search/index/?q=*&amp;authFullName_s=Grégoire Sastre">Grégoire Sastre</text:a></text:p>
              <text:p text:style-name="Normal"><text:span>Atelier doctoral national des études japonaises.</text:span><text:span>, Dec 2009, Paris, France</text:span></text:p>
              <text:p text:style-name="Normal"><text:span>Communication dans un congrès</text:span></text:p>
              <text:p text:style-name="Normal"><text:a xlink:type="simple" xlink:href="https://hal.science/hal-04350883v1">hal-04350883v1</text:a></text:p>
            </table:table-cell>
          </table:table-row>
        </table:table>
        <text:p text:style-name="P69"/>
        <text:p text:style-name="Heading2"><text:span text:style-name="T34">Chapitre d'ouvrage (3)</text:span></text:p>
        <text:p text:style-name="P71"/>
        <table:table table:name="6c4609" table:style-name="6c4609">
          <table:table-column table:style-name="6c4609.0"/>
          <table:table-row>
            <table:table-cell office:value-type="string">
              <text:p text:style-name="Normal"><text:a xlink:type="simple" xlink:href="https://hal.science/hal-02281206v1">Du non-institutionnel à l’institutionnel ? La relation des agents d’influence avec le renseignement militaire Japonais (1880-1912)</text:a></text:p>
              <text:p text:style-name="Normal"><text:a xlink:type="simple" xlink:href="https://hal.science/search/index/?q=*&amp;authFullName_s=Grégoire Sastre">Grégoire Sastre</text:a></text:p>
              <text:p text:style-name="Normal"><text:span>Japon Pluriel 12</text:span><text:span>, pp.715-724, 2018</text:span></text:p>
              <text:p text:style-name="Normal"><text:span>Chapitre d'ouvrage</text:span></text:p>
              <text:p text:style-name="Normal"><text:a xlink:type="simple" xlink:href="https://hal.science/hal-02281206v1">hal-0228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829v1">« Ajiashugi to kokueki - Meijiki no Uchida Ryōhei wo rei to shite » アジア主義と国益―明治期の内田良平を例として</text:a></text:p>
              <text:p text:style-name="Normal"><text:a xlink:type="simple" xlink:href="https://hal.science/search/index/?q=*&amp;authFullName_s=Grégoire Sastre">Grégoire Sastre</text:a></text:p>
              <text:p text:style-name="Normal"><text:span>Kindai Nihon to Ajia : chiseigakuteki apurōchi 近代日本とアジア : 地政学的アプローチから</text:span><text:span>, 2016</text:span></text:p>
              <text:p text:style-name="Normal"><text:span>Chapitre d'ouvrage</text:span></text:p>
              <text:p text:style-name="Normal"><text:a xlink:type="simple" xlink:href="https://hal.science/hal-01655829v1">hal-0165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218v1">Le rôle des agents d’influence non-institutionnels en tant que groupe de pression sur la conduite de la politique étrangère du Japon de 1894 à 1911</text:a></text:p>
              <text:p text:style-name="Normal"><text:a xlink:type="simple" xlink:href="https://hal.science/search/index/?q=*&amp;authFullName_s=Grégoire Sastre">Grégoire Sastre</text:a></text:p>
              <text:p text:style-name="Normal"><text:span>Julien Martine; David-Antoine Malinas.<text:s/></text:span><text:span>Le Japon au début du XXIe siècle : dynamiques et mutations</text:span><text:span>, 11,<text:s/></text:span><text:a xlink:type="simple" xlink:href="http://www.sfej.asso.fr/spip.php?article236">Société Française des Etudes Japonaises</text:a><text:span>, pp.99-107, 2016, Japon Pluriel, 9782809712261</text:span></text:p>
              <text:p text:style-name="Normal"><text:span>Chapitre d'ouvrage</text:span></text:p>
              <text:p text:style-name="Normal"><text:a xlink:type="simple" xlink:href="https://hal.science/hal-02281218v1">hal-02281218v1</text:a></text:p>
            </table:table-cell>
          </table:table-row>
        </table:table>
        <text:p text:style-name="P72"/>
        <text:p text:style-name="Heading2"><text:span text:style-name="T35">Autre publication scientifique (1)</text:span></text:p>
        <text:p text:style-name="P74"/>
        <table:table table:name="c57335" table:style-name="c57335">
          <table:table-column table:style-name="c57335.0"/>
          <table:table-row>
            <table:table-cell office:value-type="string">
              <text:p text:style-name="Normal"><text:a xlink:type="simple" xlink:href="https://hal.science/hal-02281226v1">1968 – Les étudiants japonais</text:a></text:p>
              <text:p text:style-name="Normal"><text:a xlink:type="simple" xlink:href="https://hal.science/search/index/?q=*&amp;authFullName_s=Grégoire Sastre">Grégoire Sastr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281226v1">hal-02281226v1</text:a></text:p>
            </table:table-cell>
          </table:table-row>
        </table:table>
        <text:p text:style-name="P75"/>
        <text:p text:style-name="Heading2"><text:span text:style-name="T36">Thèse (1)</text:span></text:p>
        <text:p text:style-name="P77"/>
        <table:table table:name="7f63f0" table:style-name="7f63f0">
          <table:table-column table:style-name="7f63f0.0"/>
          <table:table-row>
            <table:table-cell office:value-type="string">
              <text:p text:style-name="Normal"><text:a xlink:type="simple" xlink:href="https://hal.science/tel-01655802v1">Le phénomène des agents d’influence japonais en Asie (1880-1915)</text:a></text:p>
              <text:p text:style-name="Normal"><text:a xlink:type="simple" xlink:href="https://hal.science/search/index/?q=*&amp;authFullName_s=Grégoire Sastre">Grégoire Sastre</text:a></text:p>
              <text:p text:style-name="Normal"><text:span>Histoire. Université Paris Diderot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55802v1">tel-01655802v1</text:a></text:p>
            </table:table-cell>
          </table:table-row>
        </table:table>
        <text:p text:style-name="P78"/>
        <text:p text:style-name="Heading2"><text:span text:style-name="T37">Son (15)</text:span></text:p>
        <text:p text:style-name="P80"/>
        <table:table table:name="1964df" table:style-name="1964df">
          <table:table-column table:style-name="1964df.0"/>
          <table:table-row>
            <table:table-cell office:value-type="string">
              <text:p text:style-name="Normal"><text:a xlink:type="simple" xlink:href="https://hal.science/hal-05349339v1">Épisode 15 - La poésie japonaise classique avec Arthur Defrance</text:a></text:p>
              <text:p text:style-name="Normal"><text:a xlink:type="simple" xlink:href="https://hal.science/search/index/?q=*&amp;authFullName_s=Grégoire Sastre">Grégoire Sastre</text:a><text:span>,</text:span><text:a xlink:type="simple" xlink:href="https://hal.science/search/index/?q=*&amp;authFullName_s=Arthur Defrance">Arthur Defrance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5349339v1">hal-0534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410v1">Podcast – Le Japon en perspective – Épisode 14 – « Les sociétés villageoises du Japon d’Edo à travers leurs temples et leurs sanctuaires » – Yannick Bardy</text:a></text:p>
              <text:p text:style-name="Normal"><text:a xlink:type="simple" xlink:href="https://hal.science/search/index/?q=*&amp;authFullName_s=Grégoire Sastre">Grégoire Sastre</text:a><text:span>,</text:span><text:a xlink:type="simple" xlink:href="https://hal.science/search/index/?q=*&amp;authFullName_s=Yannick Bardy">Yannick Bardy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364410v1">hal-0436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409v1">Traduction et mise en perspective : &amp;quot;L’enfer du regard : une sociologie du vivre jusqu’à consumation” de Mita Munesuke</text:a></text:p>
              <text:p text:style-name="Normal"><text:a xlink:type="simple" xlink:href="https://hal.science/search/index/?q=*&amp;authFullName_s=Grégoire Sastre">Grégoire Sastre</text:a><text:span>,</text:span><text:a xlink:type="simple" xlink:href="https://hal.science/search/index/?q=*&amp;authFullName_s=Kazuhiko Yatabe">Kazuhiko Yatabe</text:a><text:span>,</text:span><text:a xlink:type="simple" xlink:href="https://hal.science/search/index/?q=*&amp;authFullName_s=Claire-Akiko Brisset">Claire-Akiko Brisset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364409v1">hal-0436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406v1">Podcast - Le Japon en perspective – Épisode 12 – « L’internationalisation de l’éducation au Japon » – Xavier Mellet</text:a></text:p>
              <text:p text:style-name="Normal"><text:a xlink:type="simple" xlink:href="https://hal.science/search/index/?q=*&amp;authFullName_s=Grégoire Sastre">Grégoire Sastre</text:a><text:span>,</text:span><text:a xlink:type="simple" xlink:href="https://hal.science/search/index/?q=*&amp;authFullName_s=Xavier Mellet">Xavier Mellet</text:a></text:p>
              <text:p text:style-name="Normal"><text:span>2022</text:span></text:p>
              <text:p text:style-name="Normal"><text:span>Son</text:span></text:p>
              <text:p text:style-name="Normal"><text:a xlink:type="simple" xlink:href="https://hal.science/hal-04364406v1">hal-0436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402v1">Podcast - Le Japon en perspective – Épisode 10 – « Culture populaire japonaise : Manga et mouvements étudiants / Les jeux à pleurer : le cas Clanad » – Julien Bouvard</text:a></text:p>
              <text:p text:style-name="Normal"><text:a xlink:type="simple" xlink:href="https://hal.science/search/index/?q=*&amp;authFullName_s=Grégoire Sastre">Grégoire Sastre</text:a><text:span>,</text:span><text:a xlink:type="simple" xlink:href="https://hal.science/search/index/?q=*&amp;authFullName_s=Julien Bouvard">Julien Bouvard</text:a></text:p>
              <text:p text:style-name="Normal"><text:span>2022</text:span></text:p>
              <text:p text:style-name="Normal"><text:span>Son</text:span></text:p>
              <text:p text:style-name="Normal"><text:a xlink:type="simple" xlink:href="https://hal.science/hal-04364402v1">hal-0436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394v1">Podcast – Le Japon en perspective – Épisode 8 – « Union de même sexe au Japon » – Aline Henninger</text:a></text:p>
              <text:p text:style-name="Normal"><text:a xlink:type="simple" xlink:href="https://hal.science/search/index/?q=*&amp;authFullName_s=Grégoire Sastre">Grégoire Sastre</text:a><text:span>,</text:span><text:a xlink:type="simple" xlink:href="https://hal.science/search/index/?q=*&amp;authFullName_s=Aline Henninger">Aline Henninger</text:a></text:p>
              <text:p text:style-name="Normal"><text:span>2021</text:span></text:p>
              <text:p text:style-name="Normal"><text:span>Son</text:span></text:p>
              <text:p text:style-name="Normal"><text:a xlink:type="simple" xlink:href="https://hal.science/hal-04364394v1">hal-0436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398v1">Podcast – Le Japon en perspective – Épisode 9 – Pt 1 – « La haute fonction publique japonaise : carrières et influences »</text:a></text:p>
              <text:p text:style-name="Normal"><text:a xlink:type="simple" xlink:href="https://hal.science/search/index/?q=*&amp;authFullName_s=Grégoire Sastre">Grégoire Sastre</text:a><text:span>,</text:span><text:a xlink:type="simple" xlink:href="https://hal.science/search/index/?q=*&amp;authFullName_s=Arnaud Grivaud">Arnaud Grivaud</text:a></text:p>
              <text:p text:style-name="Normal"><text:span>2021</text:span></text:p>
              <text:p text:style-name="Normal"><text:span>Son</text:span></text:p>
              <text:p text:style-name="Normal"><text:a xlink:type="simple" xlink:href="https://hal.science/hal-04364398v1">hal-0436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381v1">Podcast – Le Japon en perspective – Épisode 7 – « Mariage, et communauté LGBT au Japon » – Aline Henninger</text:a></text:p>
              <text:p text:style-name="Normal"><text:a xlink:type="simple" xlink:href="https://hal.science/search/index/?q=*&amp;authFullName_s=Grégoire Sastre">Grégoire Sastre</text:a><text:span>,</text:span><text:a xlink:type="simple" xlink:href="https://hal.science/search/index/?q=*&amp;authFullName_s=Aline Henninger">Aline Henninger</text:a></text:p>
              <text:p text:style-name="Normal"><text:span>2021</text:span></text:p>
              <text:p text:style-name="Normal"><text:span>Son</text:span></text:p>
              <text:p text:style-name="Normal"><text:a xlink:type="simple" xlink:href="https://hal.science/hal-04364381v1">hal-0436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519v1">Podcast – Le Japon en perspective – Épisode 9 – Pt2 – « La carrière des femmes dans la haute fonction publique japonaise » – Arnaud Grivaud</text:a></text:p>
              <text:p text:style-name="Normal"><text:a xlink:type="simple" xlink:href="https://hal.science/search/index/?q=*&amp;authFullName_s=Grégoire Sastre">Grégoire Sastre</text:a><text:span>,</text:span><text:a xlink:type="simple" xlink:href="https://hal.science/search/index/?q=*&amp;authFullName_s=Arnaud Grivaud">Arnaud Grivaud</text:a></text:p>
              <text:p text:style-name="Normal"><text:span>2021</text:span></text:p>
              <text:p text:style-name="Normal"><text:span>Son</text:span></text:p>
              <text:p text:style-name="Normal"><text:a xlink:type="simple" xlink:href="https://hal.science/hal-04709519v1">hal-0470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31v1">Podcast - Le Japon en perspective – episode 2 : « Education spécialisée au Japon et en France : Les écoles d’aveugles » – Entretien avec Anne-Lise Mithout</text:a></text:p>
              <text:p text:style-name="Normal"><text:a xlink:type="simple" xlink:href="https://hal.science/search/index/?q=*&amp;authFullName_s=Grégoire Sastre">Grégoire Sastre</text:a><text:span>,</text:span><text:a xlink:type="simple" xlink:href="https://hal.science/search/index/?q=*&amp;authFullName_s=Anne-Lise Mithout">Anne-Lise Mithout</text:a></text:p>
              <text:p text:style-name="Normal"><text:span>2020</text:span></text:p>
              <text:p text:style-name="Normal"><text:span>Son</text:span></text:p>
              <text:p text:style-name="Normal"><text:a xlink:type="simple" xlink:href="https://hal.science/hal-04355131v1">hal-0435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367v1">Le travail de journaliste au Japon</text:a></text:p>
              <text:p text:style-name="Normal"><text:a xlink:type="simple" xlink:href="https://hal.science/search/index/?q=*&amp;authFullName_s=Grégoire Sastre">Grégoire Sastre</text:a><text:span>,</text:span><text:a xlink:type="simple" xlink:href="https://hal.science/search/index/?q=*&amp;authFullName_s=César Castellvi">César Castellvi</text:a></text:p>
              <text:p text:style-name="Normal"><text:span>2020</text:span></text:p>
              <text:p text:style-name="Normal"><text:span>Son</text:span></text:p>
              <text:p text:style-name="Normal"><text:a xlink:type="simple" xlink:href="https://hal.science/hal-04364367v1">hal-0436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370v1">Les chants pour enfants au Japon</text:a></text:p>
              <text:p text:style-name="Normal"><text:a xlink:type="simple" xlink:href="https://hal.science/search/index/?q=*&amp;authFullName_s=Grégoire Sastre">Grégoire Sastre</text:a><text:span>,</text:span><text:a xlink:type="simple" xlink:href="https://hal.science/search/index/?q=*&amp;authFullName_s=Clara Wartelle-Sakamoto">Clara Wartelle-Sakamoto</text:a></text:p>
              <text:p text:style-name="Normal"><text:span>2020</text:span></text:p>
              <text:p text:style-name="Normal"><text:span>Son</text:span></text:p>
              <text:p text:style-name="Normal"><text:a xlink:type="simple" xlink:href="https://hal.science/hal-04364370v1">hal-0436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368v1">Histoire sociale des chrétiens cachés au Japon</text:a></text:p>
              <text:p text:style-name="Normal"><text:a xlink:type="simple" xlink:href="https://hal.science/search/index/?q=*&amp;authFullName_s=Grégoire Sastre">Grégoire Sastre</text:a><text:span>,</text:span><text:a xlink:type="simple" xlink:href="https://hal.science/search/index/?q=*&amp;authFullName_s=Martin Nogueira Ramos">Martin Nogueira Ramos</text:a></text:p>
              <text:p text:style-name="Normal"><text:span>2020</text:span></text:p>
              <text:p text:style-name="Normal"><text:span>Son</text:span></text:p>
              <text:p text:style-name="Normal"><text:a xlink:type="simple" xlink:href="https://hal.science/hal-04364368v1">hal-0436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375v1">Yukio Mishima</text:a></text:p>
              <text:p text:style-name="Normal"><text:a xlink:type="simple" xlink:href="https://hal.science/search/index/?q=*&amp;authFullName_s=Grégoire Sastre">Grégoire Sastre</text:a><text:span>,</text:span><text:a xlink:type="simple" xlink:href="https://hal.science/search/index/?q=*&amp;authFullName_s=Thomas Garcin">Thomas Garcin</text:a></text:p>
              <text:p text:style-name="Normal"><text:span>2020</text:span></text:p>
              <text:p text:style-name="Normal"><text:span>Son</text:span></text:p>
              <text:p text:style-name="Normal"><text:a xlink:type="simple" xlink:href="https://hal.science/hal-04364375v1">hal-0436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095v1">Le Japon en perspective - épisode 1 - Esthétique universaliste et art japonais », entretien avec Arthur Mitteau</text:a></text:p>
              <text:p text:style-name="Normal"><text:a xlink:type="simple" xlink:href="https://hal.science/search/index/?q=*&amp;authFullName_s=Grégoire Sastre">Grégoire Sastre</text:a><text:span>,</text:span><text:a xlink:type="simple" xlink:href="https://hal.science/search/index/?q=*&amp;authFullName_s=Arthur Mitteau">Arthur Mitteau</text:a></text:p>
              <text:p text:style-name="Normal"><text:span>2020</text:span></text:p>
              <text:p text:style-name="Normal"><text:span>Son</text:span></text:p>
              <text:p text:style-name="Normal"><text:a xlink:type="simple" xlink:href="https://hal.science/hal-04355095v1">hal-04355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SASTRE</dc:title>
    <dc:subject/>
    <dc:description>CV</dc:description>
    <dc:creator/>
    <dc:date>2026-05-24T01:07:34.000</dc:date>
    <meta:generator>PHPWord</meta:generator>
    <meta:initial-creator>CCSD</meta:initial-creator>
    <meta:creation-date>2026-05-24T01:07:34.000</meta:creation-date>
    <meta:keyword/>
    <meta:user-defined meta:name="Category"/>
    <meta:user-defined meta:name="Company"/>
    <meta:user-defined meta:name="Manager"/>
  </office:meta>
</office:document-meta>
</file>