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6282" style:family="table">
      <style:table-properties style:rel-width="100" table:align="center"/>
    </style:style>
    <style:style style:name="a46282.0" style:family="table-column">
      <style:table-column-properties style:column-width="0.00cm"/>
    </style:style>
    <style:style style:name="d77668" style:family="table">
      <style:table-properties style:rel-width="100" table:align="center"/>
    </style:style>
    <style:style style:name="d77668.0" style:family="table-column">
      <style:table-column-properties style:column-width="0.00cm"/>
    </style:style>
    <style:style style:name="5380c2" style:family="table">
      <style:table-properties style:rel-width="100" table:align="center"/>
    </style:style>
    <style:style style:name="5380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Tavernier<text:s/></text:span><text:span text:style-name="T2">Professeur agrégé TZR de Lettres modernesDocteur en Littérature du XIXe sièc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grégé de Lettres modernesDocteur en Littétature française du XIXe siècl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2)</text:span></text:p>
        <text:p text:style-name="P14"/>
        <table:table table:name="a46282" table:style-name="a46282">
          <table:table-column table:style-name="a46282.0"/>
          <table:table-row>
            <table:table-cell office:value-type="string">
              <text:p text:style-name="Normal"><text:a xlink:type="simple" xlink:href="https://hal.science/hal-05605913v1">L’« enfant gâté » dans La Comédie humaine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Balzac et la croyance</text:span><text:span>, Classiques Garnier, 2026,<text:s/></text:span><text:a xlink:type="simple" xlink:href="https://dx.doi.org/10.48611/isbn.978-2-406-19063-9.p.0081">⟨10.48611/isbn.978-2-406-19063-9.p.0081⟩</text:a></text:p>
              <text:p text:style-name="Normal"><text:span>Chapitre d'ouvrage</text:span></text:p>
              <text:p text:style-name="Normal"><text:a xlink:type="simple" xlink:href="https://hal.science/hal-05605913v1">hal-056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07v1">Le jeu de la fortune et du hasard : le romanesque de l’ambition dans La Comédie humaine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Balzac, le renouvellement du romanesque</text:span><text:span>, Hermann, pp.149-174, 2023,<text:s/></text:span><text:a xlink:type="simple" xlink:href="https://dx.doi.org/10.3917/herm.ebguy.2023.01.0149">⟨10.3917/herm.ebguy.2023.01.0149⟩</text:a></text:p>
              <text:p text:style-name="Normal"><text:span>Chapitre d'ouvrage</text:span></text:p>
              <text:p text:style-name="Normal"><text:a xlink:type="simple" xlink:href="https://hal.science/hal-05605907v1">hal-05605907v1</text:a></text:p>
            </table:table-cell>
          </table:table-row>
        </table:table>
        <text:p text:style-name="P15"/>
        <text:p text:style-name="Heading2"><text:span text:style-name="T7">Article dans une revue (10)</text:span></text:p>
        <text:p text:style-name="P17"/>
        <table:table table:name="d77668" table:style-name="d77668">
          <table:table-column table:style-name="d77668.0"/>
          <table:table-row>
            <table:table-cell office:value-type="string">
              <text:p text:style-name="Normal"><text:a xlink:type="simple" xlink:href="https://hal.science/hal-05605912v1">Céline Duverne, Poètes, poésie et poéticité dans ­ l’œuvre ­ d’Honoré de Balzac. Genève, Droz, « Histoire des Idées et Critique Littéraire », 2024.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Revue d'histoire littéraire de la France</text:span><text:span>, 2026,<text:s/></text:span><text:a xlink:type="simple" xlink:href="https://dx.doi.org/10.48611/isbn.978-2-406-20194-6.p.0157">⟨10.48611/isbn.978-2-406-20194-6.p.0157⟩</text:a></text:p>
              <text:p text:style-name="Normal"><text:span>Article dans une revue</text:span></text:p>
              <text:p text:style-name="Normal"><text:a xlink:type="simple" xlink:href="https://hal.science/hal-05605912v1">hal-0560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04v1">Comment se creuse et s’épuise une « veine heureuse » : le cas du cycle Jérôme Paturot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Romantisme : la revue du dix-neuvième siècle</text:span><text:span>, 2025, n° 209 (3), pp.91-101.<text:s/></text:span><text:a xlink:type="simple" xlink:href="https://dx.doi.org/10.3917/rom.209.0091">⟨10.3917/rom.209.0091⟩</text:a></text:p>
              <text:p text:style-name="Normal"><text:span>Article dans une revue</text:span></text:p>
              <text:p text:style-name="Normal"><text:a xlink:type="simple" xlink:href="https://hal.science/hal-05605904v1">hal-0560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05v1">Yvan Leclerc et François Vanoosthuyse (dir.). Flaubert politique : 1830, 1848, 1870, 1871 . Cahiers Flaubert-Maupassant , 2023, n° 42, 223 p.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Romantisme : la revue du dix-neuvième siècle</text:span><text:span>, 2025, n° 208 (2), pp.132-134.<text:s/></text:span><text:a xlink:type="simple" xlink:href="https://dx.doi.org/10.3917/rom.208.0132">⟨10.3917/rom.208.0132⟩</text:a></text:p>
              <text:p text:style-name="Normal"><text:span>Article dans une revue</text:span></text:p>
              <text:p text:style-name="Normal"><text:a xlink:type="simple" xlink:href="https://hal.science/hal-05605905v1">hal-0560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10v1">Une pré-histoire des passions ?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Revue d'histoire littéraire de la France</text:span><text:span>, 2024,<text:s/></text:span><text:a xlink:type="simple" xlink:href="https://dx.doi.org/10.48611/isbn.978-2-406-16571-2.p.0073">⟨10.48611/isbn.978-2-406-16571-2.p.0073⟩</text:a></text:p>
              <text:p text:style-name="Normal"><text:span>Article dans une revue</text:span></text:p>
              <text:p text:style-name="Normal"><text:a xlink:type="simple" xlink:href="https://hal.science/hal-05605910v1">hal-0560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06v1">« L’ambition par amour »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Poétique : revue de théorie et d'analyse littéraire</text:span><text:span>, 2024, N° 195 (1), pp.89-109.<text:s/></text:span><text:a xlink:type="simple" xlink:href="https://dx.doi.org/10.3917/poeti.195.0089">⟨10.3917/poeti.195.0089⟩</text:a></text:p>
              <text:p text:style-name="Normal"><text:span>Article dans une revue</text:span></text:p>
              <text:p text:style-name="Normal"><text:a xlink:type="simple" xlink:href="https://hal.science/hal-05605906v1">hal-056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101v1">A pre-history of passions?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Revue d'histoire littéraire de la France</text:span><text:span>, 2024, 124e année, n° 1 (1 – 2024), pp.73-89.<text:s/></text:span><text:a xlink:type="simple" xlink:href="https://dx.doi.org/10.48611/isbn.978-2-406-16571-2.p.0073">⟨10.48611/isbn.978-2-406-16571-2.p.0073⟩</text:a></text:p>
              <text:p text:style-name="Normal"><text:span>Article dans une revue</text:span></text:p>
              <text:p text:style-name="Normal"><text:a xlink:type="simple" xlink:href="https://hal.science/hal-04676101v1">hal-046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01v1">Relire (de l’intérieur) Vanina Vanini : Missirilli ou le « choc des passions »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Revue Stendhal</text:span><text:span>, 2024, 5,<text:s/></text:span><text:a xlink:type="simple" xlink:href="https://dx.doi.org/10.4000/137yc">⟨10.4000/137yc⟩</text:a></text:p>
              <text:p text:style-name="Normal"><text:span>Article dans une revue</text:span></text:p>
              <text:p text:style-name="Normal"><text:a xlink:type="simple" xlink:href="https://hal.science/hal-05605901v1">hal-0560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08v1">« Que devenir ? » : un nouvel ordre des passions de jeunesse dans le récit du xix e siècle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Romantisme : la revue du dix-neuvième siècle</text:span><text:span>, 2023, n° 201 (3), pp.12-23.<text:s/></text:span><text:a xlink:type="simple" xlink:href="https://dx.doi.org/10.3917/rom.201.0012">⟨10.3917/rom.201.0012⟩</text:a></text:p>
              <text:p text:style-name="Normal"><text:span>Article dans une revue</text:span></text:p>
              <text:p text:style-name="Normal"><text:a xlink:type="simple" xlink:href="https://hal.science/hal-05605908v1">hal-056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09v1">Philippe DUFOUR, Le Réalisme pense la démocratie , Genève, La Baconnière, coll. « Langages », 2021, 264 p.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Romantisme : la revue du dix-neuvième siècle</text:span><text:span>, 2022, n° 198 (4), pp.VI-VI.<text:s/></text:span><text:a xlink:type="simple" xlink:href="https://dx.doi.org/10.3917/rom.198.0177f">⟨10.3917/rom.198.0177f⟩</text:a></text:p>
              <text:p text:style-name="Normal"><text:span>Article dans une revue</text:span></text:p>
              <text:p text:style-name="Normal"><text:a xlink:type="simple" xlink:href="https://hal.science/hal-05605909v1">hal-0560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89v1">L’ambition sociale au féminin : étude croisée de Mme Grandet et de Mme de Fervaques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HB revue internationale d'études stendhaliennes</text:span><text:span>, 2021, Dossier : Stendhal et le roman social. Textes réunis et présentés par Michel ARROUS (25)</text:span></text:p>
              <text:p text:style-name="Normal"><text:span>Article dans une revue</text:span></text:p>
              <text:p text:style-name="Normal"><text:a xlink:type="simple" xlink:href="https://hal.science/hal-03547989v1">hal-03547989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5380c2" table:style-name="5380c2">
          <table:table-column table:style-name="5380c2.0"/>
          <table:table-row>
            <table:table-cell office:value-type="string">
              <text:p text:style-name="Normal"><text:a xlink:type="simple" xlink:href="https://hal.science/hal-03547998v1">D’une inquiétante légèreté au XIXe siècle : la silhouette romanesque du coquin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La légèreté au XIXe siècle</text:span><text:span>, Sep 2021, Dijon, France</text:span></text:p>
              <text:p text:style-name="Normal"><text:span>Communication dans un congrès</text:span></text:p>
              <text:p text:style-name="Normal"><text:a xlink:type="simple" xlink:href="https://hal.science/hal-03547998v1">hal-0354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94v1">Des corps à cheval : autour de quelques promenades équestres chez Stendhal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Doctoriales de la SERD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3547994v1">hal-0354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92v1">Jeunesse et ambition sociale dans quelques romans du premier XIXe siècle</text:a></text:p>
              <text:p text:style-name="Normal"><text:a xlink:type="simple" xlink:href="https://hal.science/search/index/?q=*&amp;authFullName_s=Grégoire Tavernier">Grégoire Tavernier</text:a></text:p>
              <text:p text:style-name="Normal"><text:span>Raisons d’agir. Passions et intérêts dans le roman au XIXe siècle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3547992v1">hal-035479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Tavernier</dc:title>
    <dc:subject/>
    <dc:description>CV</dc:description>
    <dc:creator/>
    <dc:date>2026-05-11T21:52:22.000</dc:date>
    <meta:generator>PHPWord</meta:generator>
    <meta:initial-creator>CCSD</meta:initial-creator>
    <meta:creation-date>2026-05-11T21:52:22.000</meta:creation-date>
    <meta:keyword/>
    <meta:user-defined meta:name="Category"/>
    <meta:user-defined meta:name="Company"/>
    <meta:user-defined meta:name="Manager"/>
  </office:meta>
</office:document-meta>
</file>