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6f37" style:family="table">
      <style:table-properties style:rel-width="100" table:align="center"/>
    </style:style>
    <style:style style:name="d96f37.0" style:family="table-column">
      <style:table-column-properties style:column-width="0.00cm"/>
    </style:style>
    <style:style style:name="edc169" style:family="table">
      <style:table-properties style:rel-width="100" table:align="center"/>
    </style:style>
    <style:style style:name="edc169.0" style:family="table-column">
      <style:table-column-properties style:column-width="0.00cm"/>
    </style:style>
    <style:style style:name="3c4534" style:family="table">
      <style:table-properties style:rel-width="100" table:align="center"/>
    </style:style>
    <style:style style:name="3c4534.0" style:family="table-column">
      <style:table-column-properties style:column-width="0.00cm"/>
    </style:style>
    <style:style style:name="aa241f" style:family="table">
      <style:table-properties style:rel-width="100" table:align="center"/>
    </style:style>
    <style:style style:name="aa2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Verg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96f37" table:style-name="d96f37">
          <table:table-column table:style-name="d96f37.0"/>
          <table:table-row>
            <table:table-cell office:value-type="string">
              <text:p text:style-name="Normal"><text:a xlink:type="simple" xlink:href="https://hal.science/tel-03782172v1">Adaptability and adaptation to a sensorimotor task : from functional significance of fractal properties to brain networks dynamics</text:a></text:p>
              <text:p text:style-name="Normal"><text:a xlink:type="simple" xlink:href="https://hal.science/search/index/?q=*&amp;authFullName_s=Grégoire Vergotte">Grégoire Vergotte</text:a></text:p>
              <text:p text:style-name="Normal"><text:span>Cognitive science. Université de Montpellier (UM), FRA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82172v1">tel-0378217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edc169" table:style-name="edc169">
          <table:table-column table:style-name="edc169.0"/>
          <table:table-row>
            <table:table-cell office:value-type="string">
              <text:p text:style-name="Normal"><text:a xlink:type="simple" xlink:href="https://imt-mines-ales.hal.science/hal-05517283v1">Investigating interbrain synchrony under teamwork disruption: an fNIRS hyperscanning study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Pierre Jean">Pierre Jean</text:a><text:span>et al.</text:span></text:p>
              <text:p text:style-name="Normal"><text:span>Behavioral and Brain Functions</text:span><text:span>, 2026, 22, pp.article number 12.<text:s/></text:span><text:a xlink:type="simple" xlink:href="https://dx.doi.org/10.1186/s12993-026-00320-6">⟨10.1186/s12993-026-00320-6⟩</text:a></text:p>
              <text:p text:style-name="Normal"><text:span>Article dans une revue</text:span></text:p>
              <text:p text:style-name="Normal"><text:a xlink:type="simple" xlink:href="https://imt-mines-ales.hal.science/hal-05517283v1">hal-05517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80178v1">Examining placebo effects after a 3-week repeated-sprint training program under hypoxic conditions in recreationally trained subjects: a randomized controlled trial</text:a></text:p>
              <text:p text:style-name="Normal"><text:a xlink:type="simple" xlink:href="https://hal.science/search/index/?q=*&amp;authFullName_s=Alexandre P Gutknecht">Alexandre P Gutknecht</text:a><text:span>,</text:span><text:a xlink:type="simple" xlink:href="https://hal.science/search/index/?q=*&amp;authFullName_s=Martin Gonzalez-Figueres">Martin Gonzalez-Figueres</text:a><text:span>,</text:span><text:a xlink:type="simple" xlink:href="https://hal.science/search/index/?q=*&amp;authFullName_s=Guilhem Belda">Guilhem Belda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et al.</text:span></text:p>
              <text:p text:style-name="Normal"><text:span>Applied Physiology, Nutrition, and Metabolism</text:span><text:span>, 2025, 50, pp.1-12.<text:s/></text:span><text:a xlink:type="simple" xlink:href="https://dx.doi.org/10.1139/apnm-2024-0468">⟨10.1139/apnm-2024-0468⟩</text:a></text:p>
              <text:p text:style-name="Normal"><text:span>Article dans une revue</text:span></text:p>
              <text:p text:style-name="Normal"><text:a xlink:type="simple" xlink:href="https://hal.umontpellier.fr/hal-05380178v1">hal-053801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71769v1">Trajectories of interbrain synchrony during teamwork: links with team composition and performance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Stéphane Perrey">Stéphane Perrey</text:a><text:span>et al.</text:span></text:p>
              <text:p text:style-name="Normal"><text:span>Social Cognitive and Affective Neuroscience</text:span><text:span>, 2025, 20 (1), pp.nsaf081.<text:s/></text:span><text:a xlink:type="simple" xlink:href="https://dx.doi.org/10.1093/scan/nsaf081">⟨10.1093/scan/nsaf081⟩</text:a></text:p>
              <text:p text:style-name="Normal"><text:span>Article dans une revue</text:span></text:p>
              <text:p text:style-name="Normal"><text:a xlink:type="simple" xlink:href="https://imt-mines-ales.hal.science/hal-05271769v1">hal-0527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79v1">Eccentric cycling involves greater mental demand and cortical activation of the frontoparietal network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Scandinavian Journal of Medicine and Science in Sports</text:span><text:span>, 2024, 34 (1), pp.e14517.<text:s/></text:span><text:a xlink:type="simple" xlink:href="https://dx.doi.org/10.1111/sms.14517">⟨10.1111/sms.14517⟩</text:a></text:p>
              <text:p text:style-name="Normal"><text:span>Article dans une revue</text:span></text:p>
              <text:p text:style-name="Normal"><text:a xlink:type="simple" xlink:href="https://hal.science/hal-05441479v1">hal-054414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40925v1">Eccentric cycling involves greater mental demand and cortical activation of the frontoparietal network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Scandinavian Journal of Medicine and Science in Sports</text:span><text:span>, 2023, 34 (1),<text:s/></text:span><text:a xlink:type="simple" xlink:href="https://dx.doi.org/10.1111/sms.14517">⟨10.1111/sms.14517⟩</text:a></text:p>
              <text:p text:style-name="Normal"><text:span>Article dans une revue</text:span></text:p>
              <text:p text:style-name="Normal"><text:a xlink:type="simple" xlink:href="https://imt-mines-ales.hal.science/hal-04440925v1">hal-044409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34805v1">Time course of sensorimotor cortex reorganization during upper extremity task accompanying motor recovery early after stroke: An fNIRS study</text:a></text:p>
              <text:p text:style-name="Normal"><text:a xlink:type="simple" xlink:href="https://hal.science/search/index/?q=*&amp;authFullName_s=Marion Delorme">Marion Delorm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Jérome Froger">Jérome Froger</text:a><text:span>,</text:span><text:a xlink:type="simple" xlink:href="https://hal.science/search/index/?q=*&amp;authFullName_s=Isabelle Laffont">Isabelle Laffont</text:a></text:p>
              <text:p text:style-name="Normal"><text:span>Restorative Neurology and Neuroscience</text:span><text:span>, 2019, 37 (3), pp.207-218.<text:s/></text:span><text:a xlink:type="simple" xlink:href="https://dx.doi.org/10.3233/RNN-180877">⟨10.3233/RNN-180877⟩</text:a></text:p>
              <text:p text:style-name="Normal"><text:span>Article dans une revue</text:span></text:p>
              <text:p text:style-name="Normal"><text:a xlink:type="simple" xlink:href="https://hal.umontpellier.fr/hal-02634805v1">hal-026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53v1">Different Hemodynamic Responses of the Primary Motor Cortex Accompanying Eccentric and Concentric Movements: A Functional NIRS Study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. Perrey">S. Perrey</text:a></text:p>
              <text:p text:style-name="Normal"><text:span>Brain Sciences</text:span><text:span>, 2018, 8 (5), pp.3380-3385.<text:s/></text:span><text:a xlink:type="simple" xlink:href="https://dx.doi.org/10.3390/brainsci8050075">⟨10.3390/brainsci8050075⟩</text:a></text:p>
              <text:p text:style-name="Normal"><text:span>Article dans une revue</text:span></text:p>
              <text:p text:style-name="Normal"><text:a xlink:type="simple" xlink:href="https://hal.science/hal-03782153v1">hal-0378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59v1">Changes in hemodynamic responses during movements of the upper extremities in the acute phase after stroke: A fNIRS study</text:a></text:p>
              <text:p text:style-name="Normal"><text:a xlink:type="simple" xlink:href="https://hal.science/search/index/?q=*&amp;authFullName_s=Marion Delorme">Marion Delorme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Isabelle Laffont">Isabelle Laffont</text:a></text:p>
              <text:p text:style-name="Normal"><text:span>Annals of Physical and Rehabilitation Medicine</text:span><text:span>, 2017, 60, pp.e1.<text:s/></text:span><text:a xlink:type="simple" xlink:href="https://dx.doi.org/10.1016/j.rehab.2017.07.016">⟨10.1016/j.rehab.2017.07.016⟩</text:a></text:p>
              <text:p text:style-name="Normal"><text:span>Article dans une revue</text:span></text:p>
              <text:p text:style-name="Normal"><text:a xlink:type="simple" xlink:href="https://hal.science/hal-03782159v1">hal-037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41v1">Dynamics of the human brain network revealed by time-frequency effective connectivity in fNIRS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Kjerstin Torre">Kjerstin Torre</text:a><text:span>,</text:span><text:a xlink:type="simple" xlink:href="https://hal.science/search/index/?q=*&amp;authFullName_s=Venkata Chaitanya Chirumamilla">Venkata Chaitanya Chirumamilla</text:a><text:span>,</text:span><text:a xlink:type="simple" xlink:href="https://hal.science/search/index/?q=*&amp;authFullName_s=Abdul Rauf Anwar">Abdul Rauf Anwar</text:a><text:span>,</text:span><text:a xlink:type="simple" xlink:href="https://hal.science/search/index/?q=*&amp;authFullName_s=Sergiu Groppa">Sergiu Groppa</text:a><text:span>et al.</text:span></text:p>
              <text:p text:style-name="Normal"><text:span>Biomedical optics express</text:span><text:span>, 2017, 8 (11), pp.5326.<text:s/></text:span><text:a xlink:type="simple" xlink:href="https://dx.doi.org/10.1364/BOE.8.005326">⟨10.1364/BOE.8.005326⟩</text:a></text:p>
              <text:p text:style-name="Normal"><text:span>Article dans une revue</text:span></text:p>
              <text:p text:style-name="Normal"><text:a xlink:type="simple" xlink:href="https://hal.science/hal-03782141v1">hal-037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57v1">Test-retest reliability of transcranial direct current stimulation-induced modulation of resting-state sensorimotor cortex oxygenation time course</text:a></text:p>
              <text:p text:style-name="Normal"><text:a xlink:type="simple" xlink:href="https://hal.science/search/index/?q=*&amp;authFullName_s=P. Besson">P. Besson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M. Muthalib">M. Muthalib</text:a><text:span>,</text:span><text:a xlink:type="simple" xlink:href="https://hal.science/search/index/?q=*&amp;authFullName_s=S. Perrey">S. Perrey</text:a></text:p>
              <text:p text:style-name="Normal"><text:span>Brain Stimulation</text:span><text:span>, 2017, 10 (2), pp.400.<text:s/></text:span><text:a xlink:type="simple" xlink:href="https://dx.doi.org/10.1016/j.brs.2017.01.186">⟨10.1016/j.brs.2017.01.186⟩</text:a></text:p>
              <text:p text:style-name="Normal"><text:span>Article dans une revue</text:span></text:p>
              <text:p text:style-name="Normal"><text:a xlink:type="simple" xlink:href="https://hal.science/hal-03782157v1">hal-037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46v1">Dynamics of the human brain network revealed by time-frequency effective connectivity in fNIRS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Muthuraman Muthuraman">Muthuraman Muthuraman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Kjerstin Torre">Kjerstin Torre</text:a></text:p>
              <text:p text:style-name="Normal"><text:span>Biomedical optics express</text:span><text:span>, 2017, 8 (11), pp.5326.<text:s/></text:span><text:a xlink:type="simple" xlink:href="https://dx.doi.org/10.1364/BOE.8.005326">⟨10.1364/BOE.8.005326⟩</text:a></text:p>
              <text:p text:style-name="Normal"><text:span>Article dans une revue</text:span></text:p>
              <text:p text:style-name="Normal"><text:a xlink:type="simple" xlink:href="https://hal.science/hal-03782146v1">hal-03782146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3c4534" table:style-name="3c4534">
          <table:table-column table:style-name="3c4534.0"/>
          <table:table-row>
            <table:table-cell office:value-type="string">
              <text:p text:style-name="Normal"><text:a xlink:type="simple" xlink:href="https://imt-mines-ales.hal.science/hal-05326384v1">Interbrain synchrony trajectories during teamwork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et al.</text:span></text:p>
              <text:p text:style-name="Normal"><text:span>TMD 2025 - Team and Multi-Agent Dynamics in Digital and Physical Realities</text:span><text:span>, Jul 202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5326384v1">hal-053263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29290v1">Prediction of Critical Force Based on Time-Domain Near Infrared Spectroscopy and Electromyography With Explainable Machine Learning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Michele Lacerenza">Michele Lacerenza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Pierre Besson">Pierre Besson</text:a><text:span>et al.</text:span></text:p>
              <text:p text:style-name="Normal"><text:span>ISOTT 2025 - annual meeting of the International Society on Oxygen Transport to Tissue</text:span><text:span>, Aug 2025, Thessalonique, Greece</text:span></text:p>
              <text:p text:style-name="Normal"><text:span>Communication dans un congrès</text:span></text:p>
              <text:p text:style-name="Normal"><text:a xlink:type="simple" xlink:href="https://imt-mines-ales.hal.science/hal-05229290v1">hal-0522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50v1">AI can fool us humans, but not at the psycho-physiological level: a hyperscanning and physiological synchrony study</text:a></text:p>
              <text:p text:style-name="Normal"><text:a xlink:type="simple" xlink:href="https://hal.science/search/index/?q=*&amp;authFullName_s=F. Dehais">F. Dehais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N. Drougard">N. Drougard</text:a><text:span>,</text:span><text:a xlink:type="simple" xlink:href="https://hal.science/search/index/?q=*&amp;authFullName_s=G. Ferraro">G. Ferraro</text:a><text:span>,</text:span><text:a xlink:type="simple" xlink:href="https://hal.science/search/index/?q=*&amp;authFullName_s=B. Somon">B. Somon</text:a><text:span>et al.</text:span></text:p>
              <text:p text:style-name="Normal"><text:span>2021 IEEE International Conference on Systems, Man, and Cybernetics (SMC)</text:span><text:span>, Oct 2021, Melbourne, Australia. pp.3380-3385,<text:s/></text:span><text:a xlink:type="simple" xlink:href="https://dx.doi.org/10.1109/SMC52423.2021.9658814">⟨10.1109/SMC52423.2021.9658814⟩</text:a></text:p>
              <text:p text:style-name="Normal"><text:span>Communication dans un congrès</text:span></text:p>
              <text:p text:style-name="Normal"><text:a xlink:type="simple" xlink:href="https://hal.science/hal-03782150v1">hal-037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02v1">Hyperscan project: investigate the physiological and neural markers of teammates cooperation</text:a></text:p>
              <text:p text:style-name="Normal"><text:a xlink:type="simple" xlink:href="https://hal.science/search/index/?q=*&amp;authFullName_s=Nicolas Drougard">Nicolas Drougard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Giuseppe Ferraro">Giuseppe Ferraro</text:a><text:span>,</text:span><text:a xlink:type="simple" xlink:href="https://hal.science/search/index/?q=*&amp;authFullName_s=Bertille Somon">Bertille Somon</text:a><text:span>,</text:span><text:a xlink:type="simple" xlink:href="https://hal.science/search/index/?q=*&amp;authFullName_s=Caroline P. Carvalho Chanel">Caroline P. Carvalho Chanel</text:a><text:span>et al.</text:span></text:p>
              <text:p text:style-name="Normal"><text:span>ICCAS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3782502v1">hal-0378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87v1">Greater mental demand during eccentric compared to concentric cycling is associated with different prefrontal and parietal cortical responses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Joint Italian-French workshop on "Cerebral oximetry and functional near infrared spectroscopy (fNIRS)"</text:span><text:span>, Jun 2018, Milan, Italy</text:span></text:p>
              <text:p text:style-name="Normal"><text:span>Communication dans un congrès</text:span></text:p>
              <text:p text:style-name="Normal"><text:a xlink:type="simple" xlink:href="https://hal.science/hal-03782487v1">hal-0378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94v1">Functional connectivity during eccentric and concentric motor task: different organization of the attention network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Romuald Lepers">Romuald Lepers</text:a><text:span>et al.</text:span></text:p>
              <text:p text:style-name="Normal"><text:span>Joint Italian-French workshop on "Cerebral oximetry and functional near infrared spectroscopy (fNIRS)"</text:span><text:span>, Jun 2018, Milan, Italy</text:span></text:p>
              <text:p text:style-name="Normal"><text:span>Communication dans un congrès</text:span></text:p>
              <text:p text:style-name="Normal"><text:a xlink:type="simple" xlink:href="https://hal.science/hal-03782494v1">hal-0378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67v1">La spectroscopie proche infra-rouge (Symposium thématique : Apport de la neuroimagerie cérébrale dans les sciences du mouvement humain)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Kjerstin Torre">Kjerstin Torre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Marion Delorme">Marion Delorme</text:a><text:span>,</text:span><text:a xlink:type="simple" xlink:href="https://hal.science/search/index/?q=*&amp;authFullName_s=Stéphane Perrey">Stéphane Perrey</text:a></text:p>
              <text:p text:style-name="Normal"><text:span>ACAP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3782467v1">hal-0378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47v1">Sensorimotor adaptation: bridging the gap between brain networks dynamics and behavioral variability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Muthuraman Muthuraman">Muthuraman Muthuraman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Kjerstin Torre">Kjerstin Torre</text:a></text:p>
              <text:p text:style-name="Normal"><text:span>4th French community for functional Near-Infrared Spectroscopy Conference</text:span><text:span>, Oct 2017, Lille, France</text:span></text:p>
              <text:p text:style-name="Normal"><text:span>Communication dans un congrès</text:span></text:p>
              <text:p text:style-name="Normal"><text:a xlink:type="simple" xlink:href="https://hal.science/hal-03782447v1">hal-0378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22v1">Adaptabilité ou adaptation ? De la variabilité sensorimotrice aux patterns d'activation corticales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Kjerstin Torre">Kjerstin Torre</text:a><text:span>,</text:span><text:a xlink:type="simple" xlink:href="https://hal.science/search/index/?q=*&amp;authFullName_s=Stéphane Perrey">Stéphane Perrey</text:a></text:p>
              <text:p text:style-name="Normal"><text:span>Association Africaine des Sciences du Sport (2A2S)</text:span><text:span>, Mar 2016, Hammamet, Tunisia</text:span></text:p>
              <text:p text:style-name="Normal"><text:span>Communication dans un congrès</text:span></text:p>
              <text:p text:style-name="Normal"><text:a xlink:type="simple" xlink:href="https://hal.science/hal-03782422v1">hal-0378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94v1">Distinction between the potential of adaptability and effective adaptation in a motor task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Kjerstin Torre">Kjerstin Torre</text:a><text:span>,</text:span><text:a xlink:type="simple" xlink:href="https://hal.science/search/index/?q=*&amp;authFullName_s=Stéphane Perrey">Stéphane Perrey</text:a></text:p>
              <text:p text:style-name="Normal"><text:span>ACAPS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3782394v1">hal-03782394v1</text:a></text:p>
            </table:table-cell>
          </table:table-row>
        </table:table>
        <text:p text:style-name="P16"/>
        <text:p text:style-name="Heading2"><text:span text:style-name="T6">Poster de conférence (10)</text:span></text:p>
        <text:p text:style-name="P18"/>
        <table:table table:name="aa241f" table:style-name="aa241f">
          <table:table-column table:style-name="aa241f.0"/>
          <table:table-row>
            <table:table-cell office:value-type="string">
              <text:p text:style-name="Normal"><text:a xlink:type="simple" xlink:href="https://imt-mines-ales.hal.science/hal-05167612v1">Effect of a disruption on teamwork: an fNIRS hyperscanning study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et al.</text:span></text:p>
              <text:p text:style-name="Normal"><text:span>NeuroFrance 2025</text:span><text:span>, May 2025, Montpellier, France. , 2025</text:span></text:p>
              <text:p text:style-name="Normal"><text:span>Poster de conférence</text:span></text:p>
              <text:p text:style-name="Normal"><text:a xlink:type="simple" xlink:href="https://imt-mines-ales.hal.science/hal-05167612v1">hal-051676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99833v1">Interbrain synchrony trajectories during teamwork: an fNIRS hyperscanning study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et al.</text:span></text:p>
              <text:p text:style-name="Normal"><text:span>fNIRS 2024 - VIII Biennial Meeting of the Society for functional near-infrared spectroscopy</text:span><text:span>, Sep 2024, Virtual, United Kingdom. , 2024</text:span></text:p>
              <text:p text:style-name="Normal"><text:span>Poster de conférence</text:span></text:p>
              <text:p text:style-name="Normal"><text:a xlink:type="simple" xlink:href="https://imt-mines-ales.hal.science/hal-04699833v1">hal-046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22v1">Effects of visuo-spatial working memory load on auditory attention: behavioural and cortical evidence</text:a></text:p>
              <text:p text:style-name="Normal"><text:a xlink:type="simple" xlink:href="https://hal.science/search/index/?q=*&amp;authFullName_s=Méyi Duleme">Méyi Duleme</text:a><text:span>,</text:span><text:a xlink:type="simple" xlink:href="https://hal.science/search/index/?q=*&amp;authFullName_s=Lénaic Borot">Lénaic Borot</text:a><text:span>,</text:span><text:a xlink:type="simple" xlink:href="https://hal.science/search/index/?q=*&amp;authFullName_s=Guilhem Belda">Guilhem Belda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Gérard Dray">Gérard Dray</text:a><text:span>et al.</text:span></text:p>
              <text:p text:style-name="Normal"><text:span>ICCAS 2020 - The 1st International Conference on Cognitive Aircraft Systems</text:span><text:span>, Mar 2020, Toulouse, France. 2020</text:span></text:p>
              <text:p text:style-name="Normal"><text:span>Poster de conférence</text:span></text:p>
              <text:p text:style-name="Normal"><text:a xlink:type="simple" xlink:href="https://hal.science/hal-03782322v1">hal-0378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08v1">Different brain functional organization during eccentric compared to concentric cycling: a mental demand hypotheses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ACAP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3782308v1">hal-037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87v1">Greater prefrontal and parietal activity during eccentric versus concentric cycling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3ème Congrès de Physiologie et de Biologie Intégrative de la Société de Physiologie</text:span><text:span>, Jun 2019, Montpellier, France</text:span></text:p>
              <text:p text:style-name="Normal"><text:span>Poster de conférence</text:span></text:p>
              <text:p text:style-name="Normal"><text:a xlink:type="simple" xlink:href="https://hal.science/hal-03782287v1">hal-037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21v1">Changes in hemodynamic responses during movements of the upper extremities in the acute phase after stroke: A fNIRS study</text:a></text:p>
              <text:p text:style-name="Normal"><text:a xlink:type="simple" xlink:href="https://hal.science/search/index/?q=*&amp;authFullName_s=Marion Delorme">Marion Delorm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Isabelle Laffont">Isabelle Laffont</text:a></text:p>
              <text:p text:style-name="Normal"><text:span>Journée Scientifique Institut Fédératif de Recherche sur le Handicap</text:span><text:span>, Sep 2017, Montpellier, France</text:span></text:p>
              <text:p text:style-name="Normal"><text:span>Poster de conférence</text:span></text:p>
              <text:p text:style-name="Normal"><text:a xlink:type="simple" xlink:href="https://hal.science/hal-03782221v1">hal-0378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36v1">Hemodynamic response alterations in primary motor area as a function of muscle action: An fNIRS study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/text:p>
              <text:p text:style-name="Normal"><text:span>4th French community for functional Near-Infrared Spectroscopy Conference</text:span><text:span>, Oct 2017, Lille, France</text:span></text:p>
              <text:p text:style-name="Normal"><text:span>Poster de conférence</text:span></text:p>
              <text:p text:style-name="Normal"><text:a xlink:type="simple" xlink:href="https://hal.science/hal-03782236v1">hal-0378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52v1">Motor transcranial direct current stimulation (tDCS) effects on directed functional connectivity in the motor network derived from resting state fNIRS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Kjerstin Torre">Kjerstin Torre</text:a><text:span>,</text:span><text:a xlink:type="simple" xlink:href="https://hal.science/search/index/?q=*&amp;authFullName_s=Stéphane Perrey">Stéphane Perrey</text:a></text:p>
              <text:p text:style-name="Normal"><text:span>4th French community for functional Near-Infrared Spectroscopy Conference</text:span><text:span>, Oct 2017, Lille, France</text:span></text:p>
              <text:p text:style-name="Normal"><text:span>Poster de conférence</text:span></text:p>
              <text:p text:style-name="Normal"><text:a xlink:type="simple" xlink:href="https://hal.science/hal-03782252v1">hal-037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14v1">Adaptation in a sensorimotor task: bridging the gap between brain network dynamics and behavioral variability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Muthuraman Muthuraman">Muthuraman Muthuraman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Kjerstin Torre">Kjerstin Torre</text:a></text:p>
              <text:p text:style-name="Normal"><text:span>Workshop CREATE</text:span><text:span>, Aug 2017, Montreal, Canada</text:span></text:p>
              <text:p text:style-name="Normal"><text:span>Poster de conférence</text:span></text:p>
              <text:p text:style-name="Normal"><text:a xlink:type="simple" xlink:href="https://hal.science/hal-03782214v1">hal-037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26v1">Multiscale variability?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Kjerstin Torre">Kjerstin Torre</text:a><text:span>,</text:span><text:a xlink:type="simple" xlink:href="https://hal.science/search/index/?q=*&amp;authFullName_s=Stéphane Perrey">Stéphane Perrey</text:a></text:p>
              <text:p text:style-name="Normal"><text:span>12ème journée de l'Ecole doctorale Sciences du Mouvement Humain</text:span><text:span>, May 2016, Marseille, France</text:span></text:p>
              <text:p text:style-name="Normal"><text:span>Poster de conférence</text:span></text:p>
              <text:p text:style-name="Normal"><text:a xlink:type="simple" xlink:href="https://hal.science/hal-03782226v1">hal-03782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Vergotte</dc:title>
    <dc:subject/>
    <dc:description>CV</dc:description>
    <dc:creator/>
    <dc:date>2026-05-06T22:14:50.000</dc:date>
    <meta:generator>PHPWord</meta:generator>
    <meta:initial-creator>CCSD</meta:initial-creator>
    <meta:creation-date>2026-05-06T22:14:50.000</meta:creation-date>
    <meta:keyword/>
    <meta:user-defined meta:name="Category"/>
    <meta:user-defined meta:name="Company"/>
    <meta:user-defined meta:name="Manager"/>
  </office:meta>
</office:document-meta>
</file>