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a1fa" style:family="table">
      <style:table-properties style:rel-width="100" table:align="center"/>
    </style:style>
    <style:style style:name="6da1fa.0" style:family="table-column">
      <style:table-column-properties style:column-width="0.00cm"/>
    </style:style>
    <style:style style:name="15be4b" style:family="table">
      <style:table-properties style:rel-width="100" table:align="center"/>
    </style:style>
    <style:style style:name="15be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P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6da1fa" table:style-name="6da1fa">
          <table:table-column table:style-name="6da1fa.0"/>
          <table:table-row>
            <table:table-cell office:value-type="string">
              <text:p text:style-name="Normal"><text:a xlink:type="simple" xlink:href="https://hal.science/hal-05523890v1">The Evolutive Meshed Compact City. Preliminary Results on Structuring the Suburban 15mC around Main Street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eta Berghauser Pont">Meta Berghauser Pont</text:a><text:span>,</text:span><text:a xlink:type="simple" xlink:href="https://hal.science/search/index/?q=*&amp;authFullName_s=Valerio Cutini">Valerio Cutini</text:a><text:span>,</text:span><text:a xlink:type="simple" xlink:href="https://hal.science/search/index/?q=*&amp;authFullName_s=Angelika Psenner">Angelika Psenner</text:a><text:span>,</text:span><text:a xlink:type="simple" xlink:href="https://hal.science/search/index/?q=*&amp;authFullName_s=Alessandro Araldi">Alessandro Araldi</text:a><text:span>et al.</text:span></text:p>
              <text:p text:style-name="Normal"><text:span>DUT Projects Event 2025</text:span><text:span>, Sep 2025, Milan, Italy</text:span></text:p>
              <text:p text:style-name="Normal"><text:span>Poster de conférence</text:span></text:p>
              <text:p text:style-name="Normal"><text:a xlink:type="simple" xlink:href="https://hal.science/hal-05523890v1">hal-0552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834v1">Un langage des patterns pour la ville européenne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Clarisse Cuzzoni">Clarisse Cuzzoni</text:a><text:span>,</text:span><text:a xlink:type="simple" xlink:href="https://hal.science/search/index/?q=*&amp;authFullName_s=Luca Dell'Asino">Luca Dell'Asino</text:a><text:span>,</text:span><text:a xlink:type="simple" xlink:href="https://hal.science/search/index/?q=*&amp;authFullName_s=Anastacia Rodrigues de Carvalho">Anastacia Rodrigues de Carvalho</text:a><text:span>,</text:span><text:a xlink:type="simple" xlink:href="https://hal.science/search/index/?q=*&amp;authFullName_s=Eva Saraiva">Eva Saraiva</text:a><text:span>et al.</text:span></text:p>
              <text:p text:style-name="Normal"><text:span>La Ville - Nouveaux Horizons</text:span><text:span>, Nov 2023, Nice, France</text:span></text:p>
              <text:p text:style-name="Normal"><text:span>Poster de conférence</text:span></text:p>
              <text:p text:style-name="Normal"><text:a xlink:type="simple" xlink:href="https://hal.science/hal-04321834v1">hal-0432183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5be4b" table:style-name="15be4b">
          <table:table-column table:style-name="15be4b.0"/>
          <table:table-row>
            <table:table-cell office:value-type="string">
              <text:p text:style-name="Normal"><text:a xlink:type="simple" xlink:href="https://hal.science/hal-05523803v1">The Insufficient Role of Urban Form and Its Uses in Baseline Assessments of Urban Plans in France</text:a></text:p>
              <text:p text:style-name="Normal"><text:a xlink:type="simple" xlink:href="https://hal.science/search/index/?q=*&amp;authFullName_s=Grégoire Picard">Grégoire Picard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Ornella Zaza">Ornella Zaza</text:a></text:p>
              <text:p text:style-name="Normal"><text:span>AESOP 2025 - Planning as a Transformative Action in an Age of Planetary Crisis</text:span><text:span>, Yildiz Teknik Universitesi, Jul 2025, Istanbul, Turkey</text:span></text:p>
              <text:p text:style-name="Normal"><text:span>Communication dans un congrès</text:span></text:p>
              <text:p text:style-name="Normal"><text:a xlink:type="simple" xlink:href="https://hal.science/hal-05523803v1">hal-0552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822v1">Assessing Form Patterns for the Suburban 15-Minute City: The Case of Drap (France)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Grégoire Picard">Grégoire Picard</text:a></text:p>
              <text:p text:style-name="Normal"><text:span>ISUF 2025 - XXXII International Seminar On Urban Form - Urban Morphology in the Age of Artificial Intelligence</text:span><text:span>, Politecnico di Torino, Jun 2025, Turin, Italy</text:span></text:p>
              <text:p text:style-name="Normal"><text:span>Communication dans un congrès</text:span></text:p>
              <text:p text:style-name="Normal"><text:a xlink:type="simple" xlink:href="https://hal.science/hal-05523822v1">hal-05523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Picard</dc:title>
    <dc:subject/>
    <dc:description>CV</dc:description>
    <dc:creator/>
    <dc:date>2026-03-16T01:46:15.000</dc:date>
    <meta:generator>PHPWord</meta:generator>
    <meta:initial-creator>CCSD</meta:initial-creator>
    <meta:creation-date>2026-03-16T01:46:15.000</meta:creation-date>
    <meta:keyword/>
    <meta:user-defined meta:name="Category"/>
    <meta:user-defined meta:name="Company"/>
    <meta:user-defined meta:name="Manager"/>
  </office:meta>
</office:document-meta>
</file>