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6603" style:family="table">
      <style:table-properties style:rel-width="100" table:align="center"/>
    </style:style>
    <style:style style:name="466603.0" style:family="table-column">
      <style:table-column-properties style:column-width="0.00cm"/>
    </style:style>
    <style:style style:name="3c2bc9" style:family="table">
      <style:table-properties style:rel-width="100" table:align="center"/>
    </style:style>
    <style:style style:name="3c2bc9.0" style:family="table-column">
      <style:table-column-properties style:column-width="0.00cm"/>
    </style:style>
    <style:style style:name="ed7b66" style:family="table">
      <style:table-properties style:rel-width="100" table:align="center"/>
    </style:style>
    <style:style style:name="ed7b66.0" style:family="table-column">
      <style:table-column-properties style:column-width="0.00cm"/>
    </style:style>
    <style:style style:name="90c96a" style:family="table">
      <style:table-properties style:rel-width="100" table:align="center"/>
    </style:style>
    <style:style style:name="90c96a.0" style:family="table-column">
      <style:table-column-properties style:column-width="0.00cm"/>
    </style:style>
    <style:style style:name="131fbe" style:family="table">
      <style:table-properties style:rel-width="100" table:align="center"/>
    </style:style>
    <style:style style:name="131fbe.0" style:family="table-column">
      <style:table-column-properties style:column-width="0.00cm"/>
    </style:style>
    <style:style style:name="99ccdb" style:family="table">
      <style:table-properties style:rel-width="100" table:align="center"/>
    </style:style>
    <style:style style:name="99ccdb.0" style:family="table-column">
      <style:table-column-properties style:column-width="0.00cm"/>
    </style:style>
    <style:style style:name="e58d1d" style:family="table">
      <style:table-properties style:rel-width="100" table:align="center"/>
    </style:style>
    <style:style style:name="e58d1d.0" style:family="table-column">
      <style:table-column-properties style:column-width="0.00cm"/>
    </style:style>
    <style:style style:name="dbf1e9" style:family="table">
      <style:table-properties style:rel-width="100" table:align="center"/>
    </style:style>
    <style:style style:name="dbf1e9.0" style:family="table-column">
      <style:table-column-properties style:column-width="0.00cm"/>
    </style:style>
    <style:style style:name="d57f5e" style:family="table">
      <style:table-properties style:rel-width="100" table:align="center"/>
    </style:style>
    <style:style style:name="d57f5e.0" style:family="table-column">
      <style:table-column-properties style:column-width="0.00cm"/>
    </style:style>
    <style:style style:name="c7bbfd" style:family="table">
      <style:table-properties style:rel-width="100" table:align="center"/>
    </style:style>
    <style:style style:name="c7bbfd.0" style:family="table-column">
      <style:table-column-properties style:column-width="0.00cm"/>
    </style:style>
    <style:style style:name="857eb6" style:family="table">
      <style:table-properties style:rel-width="100" table:align="center"/>
    </style:style>
    <style:style style:name="857e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i AKER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i-akermann">gregori-akerma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95-2434">0000-0002-7195-24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504859">19450485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466603" table:style-name="466603">
          <table:table-column table:style-name="466603.0"/>
          <table:table-row>
            <table:table-cell office:value-type="string">
              <text:p text:style-name="Normal"><text:a xlink:type="simple" xlink:href="https://hal.inrae.fr/hal-05497563v1">A dataset mapping the geographical distribution of past and present collective farmers’ stores in France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Data in Brief</text:span><text:span>, 2026, 65, pp.112475.<text:s/></text:span><text:a xlink:type="simple" xlink:href="https://dx.doi.org/10.1016/j.dib.2026.112475">⟨10.1016/j.dib.2026.11247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97563v1">hal-0549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6951v1">Expérimenter la sécurité sociale de l’alimentation</text:a></text:p>
              <text:p text:style-name="Normal"><text:a xlink:type="simple" xlink:href="https://hal.science/search/index/?q=*&amp;authFullName_s=Grégori Akermann">Grégori Akermann</text:a></text:p>
              <text:p text:style-name="Normal"><text:span>Cahiers de Nutrition et de Diététique</text:span><text:span>, 2025, 60 (2), pp.81-83.<text:s/></text:span><text:a xlink:type="simple" xlink:href="https://dx.doi.org/10.1016/j.cnd.2025.03.003">⟨10.1016/j.cnd.2025.03.003⟩</text:a></text:p>
              <text:p text:style-name="Normal"><text:span>Article dans une revue</text:span></text:p>
              <text:p text:style-name="Normal"><text:a xlink:type="simple" xlink:href="https://hal.inrae.fr/hal-05346951v1">hal-0534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7851v1">Analyse de trajectoires de résilience économique des circuits courts pendant la crise Covid : l'apport des narrations quantifiées</text:a></text:p>
              <text:p text:style-name="Normal"><text:a xlink:type="simple" xlink:href="https://hal.science/search/index/?q=*&amp;authFullName_s=Yentl Deroche-Leydier">Yentl Deroche-Leydier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Économie rurale</text:span><text:span>, 2025, 2025/1 (391), pp.31-50.<text:s/></text:span><text:a xlink:type="simple" xlink:href="https://dx.doi.org/10.3917/ecru.391.0031">⟨10.3917/ecru.391.0031⟩</text:a></text:p>
              <text:p text:style-name="Normal"><text:span>Article dans une revue</text:span></text:p>
              <text:p text:style-name="Normal"><text:a xlink:type="simple" xlink:href="https://hal.inrae.fr/hal-05027851v1">hal-0502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761v1">Des consommateurs ont perdu confiance dans le label</text:a></text:p>
              <text:p text:style-name="Normal"><text:a xlink:type="simple" xlink:href="https://hal.science/search/index/?q=*&amp;authFullName_s=Grégori Akermann">Grégori Akermann</text:a></text:p>
              <text:p text:style-name="Normal"><text:span>Politis</text:span><text:span>, 2024, 1834</text:span></text:p>
              <text:p text:style-name="Normal"><text:span>Article dans une revue</text:span></text:p>
              <text:p text:style-name="Normal"><text:a xlink:type="simple" xlink:href="https://hal.inrae.fr/hal-04794761v1">hal-04794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222v1">Les circuits courts alimentaires, un mode de consommation alternatif ?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Grégori Akermann">Grégori Akermann</text:a></text:p>
              <text:p text:style-name="Normal"><text:span>Silomag</text:span><text:span>, 2024</text:span></text:p>
              <text:p text:style-name="Normal"><text:span>Article dans une revue</text:span></text:p>
              <text:p text:style-name="Normal"><text:a xlink:type="simple" xlink:href="https://hal.inrae.fr/hal-04794222v1">hal-0479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48v1">Reversing the trend of agrobiodiversity decline by co-developing food chains with consumers: a European survey for change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Tara Dourian">Tara Dourian</text:a><text:span>,</text:span><text:a xlink:type="simple" xlink:href="https://hal.science/search/index/?q=*&amp;authFullName_s=Géraldine Enderli">Géraldine Enderli</text:a><text:span>,</text:span><text:a xlink:type="simple" xlink:href="https://hal.science/search/index/?q=*&amp;authFullName_s=Dalia Mattioni">Dalia Mattioni</text:a><text:span>,</text:span><text:a xlink:type="simple" xlink:href="https://hal.science/search/index/?q=*&amp;authFullName_s=Grégori Akermann">Grégori Akermann</text:a><text:span>et al.</text:span></text:p>
              <text:p text:style-name="Normal"><text:span>Sustainable Production and Consumption</text:span><text:span>, 2024, 46, pp.343-354.<text:s/></text:span><text:a xlink:type="simple" xlink:href="https://dx.doi.org/10.1016/j.spc.2024.02.032">⟨10.1016/j.spc.2024.02.032⟩</text:a></text:p>
              <text:p text:style-name="Normal"><text:span>Article dans une revue</text:span></text:p>
              <text:p text:style-name="Normal"><text:a xlink:type="simple" xlink:href="https://hal.science/hal-04495048v1">hal-0449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831v1">Des circuits courts à la sécurité sociale de l’alimentation : économies concrètes et récit politique pour la solidarité alimentaire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Dominique Paturel">Dominique Paturel</text:a><text:span>,</text:span><text:a xlink:type="simple" xlink:href="https://hal.science/search/index/?q=*&amp;authFullName_s=Julien Noel">Julien Noel</text:a></text:p>
              <text:p text:style-name="Normal"><text:span>Lien social et Politiques</text:span><text:span>, 2023, 90, pp.310-329.<text:s/></text:span><text:a xlink:type="simple" xlink:href="https://dx.doi.org/10.7202/1105099ar">⟨10.7202/1105099ar⟩</text:a></text:p>
              <text:p text:style-name="Normal"><text:span>Article dans une revue</text:span></text:p>
              <text:p text:style-name="Normal"><text:a xlink:type="simple" xlink:href="https://hal.inrae.fr/hal-04212831v1">hal-0421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3223v1">Farmer vs. Industrial Practices: Impact of Variety, Cropping System and Process on the Quality of Durum Wheat Grains and Final Products</text:a></text:p>
              <text:p text:style-name="Normal"><text:a xlink:type="simple" xlink:href="https://hal.science/search/index/?q=*&amp;authFullName_s=Marie-Françoise Samson">Marie-Françoise Samson</text:a><text:span>,</text:span><text:a xlink:type="simple" xlink:href="https://hal.science/search/index/?q=*&amp;authFullName_s=Anaïs Boury-Esnault">Anaïs Boury-Esnault</text:a><text:span>,</text:span><text:a xlink:type="simple" xlink:href="https://hal.science/search/index/?q=*&amp;authFullName_s=Ewen Menguy">Ewen Menguy</text:a><text:span>,</text:span><text:a xlink:type="simple" xlink:href="https://hal.science/search/index/?q=*&amp;authFullName_s=Valentin Avit">Valentin Avit</text:a><text:span>,</text:span><text:a xlink:type="simple" xlink:href="https://hal.science/search/index/?q=*&amp;authFullName_s=Elodie Canaguier">Elodie Canaguier</text:a><text:span>et al.</text:span></text:p>
              <text:p text:style-name="Normal"><text:span>Foods</text:span><text:span>, 2023, 12 (5), pp.1093.<text:s/></text:span><text:a xlink:type="simple" xlink:href="https://dx.doi.org/10.3390/foods12051093">⟨10.3390/foods12051093⟩</text:a></text:p>
              <text:p text:style-name="Normal"><text:span>Article dans une revue</text:span></text:p>
              <text:p text:style-name="Normal"><text:a xlink:type="simple" xlink:href="https://hal.inrae.fr/hal-04043223v1">hal-0404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542v1">Impacts de la crise de la Covid-19 sur les circuits courts de produits animaux : résultats d’enquêtes en début de pandémie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Adeline Alonso">Adeline Alonso</text:a><text:span>,</text:span><text:a xlink:type="simple" xlink:href="https://hal.science/search/index/?q=*&amp;authFullName_s=Anne-Cécile Brit">Anne-Cécile Brit</text:a><text:span>,</text:span><text:a xlink:type="simple" xlink:href="https://hal.science/search/index/?q=*&amp;authFullName_s=Anne Demonceaux">Anne Demonceaux</text:a><text:span>,</text:span><text:a xlink:type="simple" xlink:href="https://hal.science/search/index/?q=*&amp;authFullName_s=Laurine Dehaudt">Laurine Dehaudt</text:a><text:span>et al.</text:span></text:p>
              <text:p text:style-name="Normal"><text:span>INRAE Productions Animales</text:span><text:span>, 2021, 34 (4), pp.261-272.<text:s/></text:span><text:a xlink:type="simple" xlink:href="https://dx.doi.org/10.20870/productions-animales.2021.34.4.5390">⟨10.20870/productions-animales.2021.34.4.5390⟩</text:a></text:p>
              <text:p text:style-name="Normal"><text:span>Article dans une revue</text:span></text:p>
              <text:p text:style-name="Normal"><text:a xlink:type="simple" xlink:href="https://hal.inrae.fr/hal-03745542v1">hal-03745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452v1">Quand l’innovation sociale réoriente l’innovation technologique dans les systèmes agroalimentaires : le cas des chaînes locales autour des blés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Anaïs Echchatbi">Anaïs Echchatbi</text:a><text:span>,</text:span><text:a xlink:type="simple" xlink:href="https://hal.science/search/index/?q=*&amp;authFullName_s=Johanne Rod">Johanne Rod</text:a><text:span>,</text:span><text:a xlink:type="simple" xlink:href="https://hal.science/search/index/?q=*&amp;authFullName_s=Lucille Gey">Lucille Gey</text:a><text:span>,</text:span><text:a xlink:type="simple" xlink:href="https://hal.science/search/index/?q=*&amp;authFullName_s=Grégori Akermann">Grégori Akermann</text:a><text:span>et al.</text:span></text:p>
              <text:p text:style-name="Normal"><text:span>Innovations - Revue d’économie et de management de l'innovation</text:span><text:span>, 2021, 1 (64), pp.41-63.<text:s/></text:span><text:a xlink:type="simple" xlink:href="https://dx.doi.org/10.3917/inno.pr2.0095">⟨10.3917/inno.pr2.0095⟩</text:a></text:p>
              <text:p text:style-name="Normal"><text:span>Article dans une revue</text:span></text:p>
              <text:p text:style-name="Normal"><text:a xlink:type="simple" xlink:href="https://hal.inrae.fr/hal-02957452v1">hal-0295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288v1">Coexistence of supply chains in a city’s food supply: a factor for resilience?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Anne-Cécile Brit">Anne-Cécile Brit</text:a><text:span>,</text:span><text:a xlink:type="simple" xlink:href="https://hal.science/search/index/?q=*&amp;authFullName_s=Milo Monnier">Milo Monnier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Maxime Lenormand">Maxime Lenormand</text:a><text:span>et al.</text:span></text:p>
              <text:p text:style-name="Normal"><text:span>Review of Agricultural, Food and Environmental Studies</text:span><text:span>, 2020, 101 (2-3), pp.391-414.<text:s/></text:span><text:a xlink:type="simple" xlink:href="https://dx.doi.org/10.1007/s41130-020-00120-0">⟨10.1007/s41130-020-00120-0⟩</text:a></text:p>
              <text:p text:style-name="Normal"><text:span>Article dans une revue</text:span></text:p>
              <text:p text:style-name="Normal"><text:a xlink:type="simple" xlink:href="https://hal.inrae.fr/hal-02935288v1">hal-0293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78v1">Les systèmes alimentaires de proximité à l’épreuve de la Covid-19</text:a></text:p>
              <text:p text:style-name="Normal"><text:a xlink:type="simple" xlink:href="https://hal.science/search/index/?q=*&amp;authFullName_s=Catherine Darrot">Catherine Darrot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Luc Bodiguel">Luc Bodiguel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Gilles Maréchal">Gilles Maréchal</text:a></text:p>
              <text:p text:style-name="Normal"><text:span>Systèmes alimentaires / Food Systems</text:span><text:span>, 2020, Systèmes alimentaires / Food Systems 2020, n° 5, 2020 (5), pp.89-110.<text:s/></text:span><text:a xlink:type="simple" xlink:href="https://dx.doi.org/10.15122/isbn.978-2-406-11062-0.p.0089">⟨10.15122/isbn.978-2-406-11062-0.p.0089⟩</text:a></text:p>
              <text:p text:style-name="Normal"><text:span>Article dans une revue</text:span></text:p>
              <text:p text:style-name="Normal"><text:a xlink:type="simple" xlink:href="https://hal.science/hal-03031978v1">hal-0303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109v1">Des Amap aux supermarchés coopératifs, les consommateurs s'engagent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Véronique Broussolle">Véronique Broussolle</text:a><text:span>,</text:span><text:a xlink:type="simple" xlink:href="https://hal.science/search/index/?q=*&amp;authFullName_s=Marie-Christine Champomier-Vergès">Marie-Christine Champomier-Vergès</text:a></text:p>
              <text:p text:style-name="Normal"><text:span>Village Magazine</text:span><text:span>, 2019, HS 3</text:span></text:p>
              <text:p text:style-name="Normal"><text:span>Article dans une revue</text:span></text:p>
              <text:p text:style-name="Normal"><text:a xlink:type="simple" xlink:href="https://hal.inrae.fr/hal-02947109v1">hal-0294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69v1">Les circuits courts alimentaires à l’heure du numérique: quels enjeux ? Une exploration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Myriam Bouré">Myriam Bouré</text:a><text:span>,</text:span><text:a xlink:type="simple" xlink:href="https://hal.science/search/index/?q=*&amp;authFullName_s=Grégori Akermann">Grégori Akermann</text:a></text:p>
              <text:p text:style-name="Normal"><text:span>Innovations Agronomiques</text:span><text:span>, 2018, 67, pp.37-47.<text:s/></text:span><text:a xlink:type="simple" xlink:href="https://dx.doi.org/10.15454/FDWTG6">⟨10.15454/FDWTG6⟩</text:a></text:p>
              <text:p text:style-name="Normal"><text:span>Article dans une revue</text:span></text:p>
              <text:p text:style-name="Normal"><text:a xlink:type="simple" xlink:href="https://hal.inrae.fr/hal-02627169v1">hal-0262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93v1">La difficile émergence du marché de la prestation de services sociologiques</text:a></text:p>
              <text:p text:style-name="Normal"><text:a xlink:type="simple" xlink:href="https://hal.science/search/index/?q=*&amp;authFullName_s=Grégori Akermann">Grégori Akermann</text:a></text:p>
              <text:p text:style-name="Normal"><text:span>Sociologies pratiques</text:span><text:span>, 2018, 2018/1 (36), pp.27-36.<text:s/></text:span><text:a xlink:type="simple" xlink:href="https://dx.doi.org/10.3917/sopr.036.0027">⟨10.3917/sopr.036.0027⟩</text:a></text:p>
              <text:p text:style-name="Normal"><text:span>Article dans une revue</text:span></text:p>
              <text:p text:style-name="Normal"><text:a xlink:type="simple" xlink:href="https://hal.inrae.fr/hal-02622693v1">hal-0262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84v1">Dynamique des réseaux personnels à l’épreuve des maladies graves et de longue durée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Jean-Francois Barthe">Jean-Francois Barthe</text:a><text:span>,</text:span><text:a xlink:type="simple" xlink:href="https://hal.science/search/index/?q=*&amp;authFullName_s=Adrien Defossez">Adrien Defossez</text:a></text:p>
              <text:p text:style-name="Normal"><text:span>Temporalités : revue de sciences sociales et humaines</text:span><text:span>, 2018, Réseaux sociaux et temporalités, 27, pp.1-20.<text:s/></text:span><text:a xlink:type="simple" xlink:href="https://dx.doi.org/10.4000/temporalites.4016">⟨10.4000/temporalites.4016⟩</text:a></text:p>
              <text:p text:style-name="Normal"><text:span>Article dans une revue</text:span></text:p>
              <text:p text:style-name="Normal"><text:a xlink:type="simple" xlink:href="https://hal.science/hal-01977484v1">hal-0197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35v1">Les circuits courts alimentaires, un levier pour une consommation plus durable ? Le cas d’un marché de plein vent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Arielle Canard">Arielle Canard</text:a></text:p>
              <text:p text:style-name="Normal"><text:span>Terrains et Travaux : Revue de Sciences Sociales</text:span><text:span>, 2017, 2017/2 (31), pp.157-177</text:span></text:p>
              <text:p text:style-name="Normal"><text:span>Article dans une revue</text:span></text:p>
              <text:p text:style-name="Normal"><text:a xlink:type="simple" xlink:href="https://hal.inrae.fr/hal-02627135v1">hal-0262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100v1">Negative Ties, Lost Ties, Latent Ties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Ainhoa de Federico">Ainhoa de Federico</text:a></text:p>
              <text:p text:style-name="Normal"><text:span>Bulletin de Méthodologie Sociologique / Bulletin of Sociological Methodology</text:span><text:span>, 2014, Special Issue on Social Networks, 121 (1), pp.5-9.<text:s/></text:span><text:a xlink:type="simple" xlink:href="https://dx.doi.org/10.1177/0759106313509933">⟨10.1177/0759106313509933⟩</text:a></text:p>
              <text:p text:style-name="Normal"><text:span>Article dans une revue</text:span></text:p>
              <text:p text:style-name="Normal"><text:a xlink:type="simple" xlink:href="https://shs.hal.science/halshs-01517100v1">halshs-01517100v1</text:a></text:p>
            </table:table-cell>
          </table:table-row>
        </table:table>
        <text:p text:style-name="P18"/>
        <text:p text:style-name="Heading2"><text:span text:style-name="T8">Chapitre d'ouvrage (10)</text:span></text:p>
        <text:p text:style-name="P20"/>
        <table:table table:name="3c2bc9" table:style-name="3c2bc9">
          <table:table-column table:style-name="3c2bc9.0"/>
          <table:table-row>
            <table:table-cell office:value-type="string">
              <text:p text:style-name="Normal"><text:a xlink:type="simple" xlink:href="https://hal.inrae.fr/hal-05069536v1">Des plateformes numériques au service d’une alimentation saine, locale et durable ?</text:a></text:p>
              <text:p text:style-name="Normal"><text:a xlink:type="simple" xlink:href="https://hal.science/search/index/?q=*&amp;authFullName_s=Grégori Akermann">Grégori Akermann</text:a></text:p>
              <text:p text:style-name="Normal"><text:span>Smolinski, Jan; Chancé, Quentin; Lambert, Elisabeth.<text:s/></text:span><text:span>Numérique, alimentation et proximité : illustrations à l'échelle bas-rhinoise</text:span><text:span>, Presses universitaires de Rennes, pp.77-90, 2025, Espace et territoires, 978-2-7535-9849-2</text:span></text:p>
              <text:p text:style-name="Normal"><text:span>Chapitre d'ouvrage</text:span></text:p>
              <text:p text:style-name="Normal"><text:a xlink:type="simple" xlink:href="https://hal.inrae.fr/hal-05069536v1">hal-050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806v1">Going gluten-free: individual trajectories of avoidance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œurquetin">Paul Cœurquetin</text:a></text:p>
              <text:p text:style-name="Normal"><text:span>Goulet, Frédéric; Vinck, Dominique.<text:s/></text:span><text:span>New horizons for innovation studies</text:span><text:span>, Edward Elgar Publishing, pp.71-87, 2023,<text:s/></text:span><text:a xlink:type="simple" xlink:href="https://dx.doi.org/10.4337/9781803925554.00013">⟨10.4337/9781803925554.00013⟩</text:a></text:p>
              <text:p text:style-name="Normal"><text:span>Chapitre d'ouvrage</text:span></text:p>
              <text:p text:style-name="Normal"><text:a xlink:type="simple" xlink:href="https://hal.science/hal-04336806v1">hal-0433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770v1">How do alternative food networks contribute to changing food behaviours towards more sustainable diets?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Grégori Akermann">Grégori Akermann</text:a></text:p>
              <text:p text:style-name="Normal"><text:span>Kevanny Kathleen; Prosperi Paolo.<text:s/></text:span><text:span>Routledge handbook of sustainable diets</text:span><text:span>,<text:s/></text:span><text:a xlink:type="simple" xlink:href="https://www.routledge.com/Routledge-Handbook-of-Sustainable-Diets/Kevany-Prosperi/p/book/9781032004860">Routledge</text:a><text:span>, pp.409-149, 2023, Routledge Environment and Sustainability Handbooks, 9781032004860</text:span></text:p>
              <text:p text:style-name="Normal"><text:span>Chapitre d'ouvrage</text:span></text:p>
              <text:p text:style-name="Normal"><text:a xlink:type="simple" xlink:href="https://hal.inrae.fr/hal-03745770v1">hal-0374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186v1">Quantified narratives: a research method that combines interviews and statistical analysi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Olivier Lepiller; Tristan Fournier; Nicolas Bricas; Muriel Figuié.<text:s/></text:span><text:span>Studying Food and Eaters: A Cocktail of Perspectives and Methods</text:span><text:span>, Quae, 2023</text:span></text:p>
              <text:p text:style-name="Normal"><text:span>Chapitre d'ouvrage</text:span></text:p>
              <text:p text:style-name="Normal"><text:a xlink:type="simple" xlink:href="https://hal.science/hal-05122186v1">hal-05122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5407v1">Consommer sans gluten : trajectoires individuelles d’éviction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Goulet, Frédéric; Vinck, Dominique.<text:s/></text:span><text:span>Faire sans, faire avec moins : les nouveaux horizons de l’innovation</text:span><text:span>,<text:s/></text:span><text:a xlink:type="simple" xlink:href="https://www.pressesdesmines.com/produit/faire-sans-faire-avec-moins/">Presses des Mines</text:a><text:span>, 2022, Sciences sociales, 978-2-35671-763-4</text:span></text:p>
              <text:p text:style-name="Normal"><text:span>Chapitre d'ouvrage</text:span></text:p>
              <text:p text:style-name="Normal"><text:a xlink:type="simple" xlink:href="https://hal.inrae.fr/hal-03575407v1">hal-03575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872v1">Comment mettre en place des systèmes alimentaires et agricoles durables en luttant contre les inégalités sociales ?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Dominique Paturel">Dominique Paturel</text:a></text:p>
              <text:p text:style-name="Normal"><text:span>Groupe Régional d’experts sur le climat en Provence-Ales-Côte d’Azur (GREC-SUD).<text:s/></text:span><text:span>Face au changement climatique, quels systèmes alimentaires et agricoles privilégier en région Provence-Alpes-Côte d’Azur ?</text:span><text:span>,<text:s/></text:span><text:a xlink:type="simple" xlink:href="http://www.grec-sud.fr/article/toutes-nos-publications-en-un-seul-clic/">Association pour l’innovation et la recherche au service du climat (AIR Climat)</text:a><text:span>, pp.35-36, 2022, Les Cahiers du GREC-SUD, 9782491380045</text:span></text:p>
              <text:p text:style-name="Normal"><text:span>Chapitre d'ouvrage</text:span></text:p>
              <text:p text:style-name="Normal"><text:a xlink:type="simple" xlink:href="https://hal.inrae.fr/hal-03877872v1">hal-03877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5626v1">La construction sociale de la démocratie alimentaire : quels enjeux pour la recherche ?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Dominique Paturel">Dominique Paturel</text:a><text:span>,</text:span><text:a xlink:type="simple" xlink:href="https://hal.science/search/index/?q=*&amp;authFullName_s=Estelle Bienabe">Estelle Bienabe</text:a><text:span>,</text:span><text:a xlink:type="simple" xlink:href="https://hal.science/search/index/?q=*&amp;authFullName_s=Sarah Millet-Amrani">Sarah Millet-Amrani</text:a><text:span>,</text:span><text:a xlink:type="simple" xlink:href="https://hal.science/search/index/?q=*&amp;authFullName_s=Grégori Akermann">Grégori Akermann</text:a></text:p>
              <text:p text:style-name="Normal"><text:span>Neveu, Catherine.<text:s/></text:span><text:span>Expérimentations démocratiques : pratiques, institutions, imaginaires</text:span><text:span>,<text:s/></text:span><text:a xlink:type="simple" xlink:href="http://books.openedition.org/septentrion/128637">Presses universitaires du Septentrion</text:a><text:span>, 322 p., 2022, Espaces politiques, 978-2-7574-3566-3.<text:s/></text:span><text:a xlink:type="simple" xlink:href="https://dx.doi.org/10.4000/books.septentrion.128637">⟨10.4000/books.septentrion.128637⟩</text:a></text:p>
              <text:p text:style-name="Normal"><text:span>Chapitre d'ouvrage</text:span></text:p>
              <text:p text:style-name="Normal"><text:a xlink:type="simple" xlink:href="https://hal.inrae.fr/hal-03575626v1">hal-0357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727v1">Les narrations quantifiées : une méthode qui combine entretien et analyse statistique des dynamiques biographique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Olivier Lepiller; Tristan Fournier; Nicolas Bricas; Muriel Figuié.<text:s/></text:span><text:span>Méthodes d'investigation de l'alimentation et des mangeurs</text:span><text:span>, Editions Quae, 243 p., 2021, Collection Update Sciences &amp; Technologie, 978-2-7592-3346-5.<text:s/></text:span><text:a xlink:type="simple" xlink:href="https://dx.doi.org/10.35690/978-2-7592-3347-2">⟨10.35690/978-2-7592-3347-2⟩</text:a></text:p>
              <text:p text:style-name="Normal"><text:span>Chapitre d'ouvrage</text:span></text:p>
              <text:p text:style-name="Normal"><text:a xlink:type="simple" xlink:href="https://hal.inrae.fr/hal-03543727v1">hal-0354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16v1">Dictionnaire sociologique de l’entrepreneuriat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Fanny Dubois">Fanny Dubois</text:a></text:p>
              <text:p text:style-name="Normal"><text:span>Dictionnaire sociologique de l’entrepreneuriat</text:span><text:span>, Presses de Sciences Po, pp.259-274, 2014,<text:s/></text:span><text:a xlink:type="simple" xlink:href="https://dx.doi.org/10.3917/scpo.chauv.2015.01.0259">⟨10.3917/scpo.chauv.2015.01.0259⟩</text:a></text:p>
              <text:p text:style-name="Normal"><text:span>Chapitre d'ouvrage</text:span></text:p>
              <text:p text:style-name="Normal"><text:a xlink:type="simple" xlink:href="https://hal.science/hal-04951116v1">hal-0495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40v1">Entrepreneurs pluriactif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Fanny Dubois">Fanny Dubois</text:a></text:p>
              <text:p text:style-name="Normal"><text:span>Pierre-Marie Chauvin; Michel Grossetti; Pierre-Paul Zalio.<text:s/></text:span><text:span>Dictionnaire sociologique de l'entrepreneuriat</text:span><text:span>,<text:s/></text:span><text:a xlink:type="simple" xlink:href="http://www.pressesdesciencespo.fr/fr/book/?gcoi=27246100021990">Presses de Sciences Po</text:a><text:span>, pp.259-274, 2014, Références, 978-2-7246-1640-8</text:span></text:p>
              <text:p text:style-name="Normal"><text:span>Chapitre d'ouvrage</text:span></text:p>
              <text:p text:style-name="Normal"><text:a xlink:type="simple" xlink:href="https://hal.science/hal-01603440v1">hal-01603440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ed7b66" table:style-name="ed7b66">
          <table:table-column table:style-name="ed7b66.0"/>
          <table:table-row>
            <table:table-cell office:value-type="string">
              <text:p text:style-name="Normal"><text:a xlink:type="simple" xlink:href="https://hal.science/hal-03099263v1">Manger au temps du coronavirus. Enquête sur les systèmes alimentaires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Catherine Darrot">Catherine Darrot</text:a><text:span>,</text:span><text:a xlink:type="simple" xlink:href="https://hal.science/search/index/?q=*&amp;authFullName_s=Gilles Maréchal">Gilles Maréchal</text:a><text:span>,</text:span><text:a xlink:type="simple" xlink:href="https://hal.science/search/index/?q=*&amp;authFullName_s=Luc Bodiguel">Luc Bodiguel</text:a><text:span>,</text:span><text:a xlink:type="simple" xlink:href="https://hal.science/search/index/?q=*&amp;authFullName_s=Grégori Akermann">Grégori Akermann</text:a><text:span>et al.</text:span></text:p>
              <text:p text:style-name="Normal"><text:span>Apogée Edition, 161 p., 2020, 9-782843-986840</text:span></text:p>
              <text:p text:style-name="Normal"><text:span>Ouvrages</text:span></text:p>
              <text:p text:style-name="Normal"><text:a xlink:type="simple" xlink:href="https://hal.science/hal-03099263v1">hal-03099263v1</text:a></text:p>
            </table:table-cell>
          </table:table-row>
        </table:table>
        <text:p text:style-name="P24"/>
        <text:p text:style-name="Heading2"><text:span text:style-name="T10">Communication dans un congrès (78)</text:span></text:p>
        <text:p text:style-name="P26"/>
        <table:table table:name="90c96a" table:style-name="90c96a">
          <table:table-column table:style-name="90c96a.0"/>
          <table:table-row>
            <table:table-cell office:value-type="string">
              <text:p text:style-name="Normal"><text:a xlink:type="simple" xlink:href="https://hal.inrae.fr/hal-05524290v1">Circuits courts et consommation locale : connaître et comprendre les comportements</text:a></text:p>
              <text:p text:style-name="Normal"><text:a xlink:type="simple" xlink:href="https://hal.science/search/index/?q=*&amp;authFullName_s=Grégori Akermann">Grégori Akermann</text:a></text:p>
              <text:p text:style-name="Normal"><text:span>Les RDV de l'agriculture</text:span><text:span>, Chambre d'Agriculture des Pyrénées Orientales, Feb 2026, Perpignan, France</text:span></text:p>
              <text:p text:style-name="Normal"><text:span>Communication dans un congrès</text:span></text:p>
              <text:p text:style-name="Normal"><text:a xlink:type="simple" xlink:href="https://hal.inrae.fr/hal-05524290v1">hal-05524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4316v1">Les narrations quantifiées pour l’analyse des chaînes relationnelle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Quentin Chapus">Quentin Chapus</text:a><text:span>,</text:span><text:a xlink:type="simple" xlink:href="https://hal.science/search/index/?q=*&amp;authFullName_s=Nathalie Chauvac">Nathalie Chauvac</text:a></text:p>
              <text:p text:style-name="Normal"><text:span>tuto@mate 68</text:span><text:span>, Mate-SHS, Feb 2025, En ligne, France</text:span></text:p>
              <text:p text:style-name="Normal"><text:span>Communication dans un congrès</text:span></text:p>
              <text:p text:style-name="Normal"><text:a xlink:type="simple" xlink:href="https://hal.inrae.fr/hal-05524316v1">hal-0552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461v1">Circulation et appropriation des injonctions de l'alimentation durable dans une expérimentation de démocratie alimentaire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Claire Havet">Claire Havet</text:a></text:p>
              <text:p text:style-name="Normal"><text:span>Journée d’étude « Savoir ce que l’on mange ».</text:span><text:span>, CR17 « Sociologie et anthropologie de l’alimentation » de l'AISLF, Mar 2025, Online, France</text:span></text:p>
              <text:p text:style-name="Normal"><text:span>Communication dans un congrès</text:span></text:p>
              <text:p text:style-name="Normal"><text:a xlink:type="simple" xlink:href="https://hal.science/hal-04985461v1">hal-04985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4305v1">Notre rapport au bio : entre adhésion et méfiance</text:a></text:p>
              <text:p text:style-name="Normal"><text:a xlink:type="simple" xlink:href="https://hal.science/search/index/?q=*&amp;authFullName_s=Grégori Akermann">Grégori Akermann</text:a></text:p>
              <text:p text:style-name="Normal"><text:span>Confs Pops 2025-2026 : Les enjeux de l’alimentation</text:span><text:span>, Médiathèque Ivry-Sur-Seine, Dec 2025, *Ivry-Sur-Seine, France</text:span></text:p>
              <text:p text:style-name="Normal"><text:span>Communication dans un congrès</text:span></text:p>
              <text:p text:style-name="Normal"><text:a xlink:type="simple" xlink:href="https://hal.inrae.fr/hal-05524305v1">hal-055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684v1">Les expérimentations s’inspirant de la Sécurité sociale de l’alimentation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Sarah Cohen">Sarah Cohen</text:a></text:p>
              <text:p text:style-name="Normal"><text:span>Webinaire GOS 3</text:span><text:span>, Département ACT, Mar 2025, Online, France. 36p</text:span></text:p>
              <text:p text:style-name="Normal"><text:span>Communication dans un congrès</text:span></text:p>
              <text:p text:style-name="Normal"><text:a xlink:type="simple" xlink:href="https://hal.science/hal-05007684v1">hal-0500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2009v1">L'influence de l'entourage sur la consommation de produits bio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Myriam Faryssy">Myriam Faryssy</text:a></text:p>
              <text:p text:style-name="Normal"><text:span>Salon Agricole International - Tech&amp;Bio</text:span><text:span>, Chambres d'agriculture, Sep 2025, Bourg-lès-Valence, France</text:span></text:p>
              <text:p text:style-name="Normal"><text:span>Communication dans un congrès</text:span></text:p>
              <text:p text:style-name="Normal"><text:a xlink:type="simple" xlink:href="https://hal.inrae.fr/hal-05322009v1">hal-0532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507v1">Les enjeux de la caractérisation des environnements alimentaires : retour d’expérience de l’Observatoire des Systèmes Alimentaires Territorialisés</text:a></text:p>
              <text:p text:style-name="Normal"><text:a xlink:type="simple" xlink:href="https://hal.science/search/index/?q=*&amp;authFullName_s=Manon Pradère">Manon Pradèr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Grégori Akermann">Grégori Akermann</text:a></text:p>
              <text:p text:style-name="Normal"><text:span>ASRDLF 2025 : Trajectoires de développement et imbrications des territoires</text:span><text:span>, Université de Laval, Jun 2025, Québec, Canada</text:span></text:p>
              <text:p text:style-name="Normal"><text:span>Communication dans un congrès</text:span></text:p>
              <text:p text:style-name="Normal"><text:a xlink:type="simple" xlink:href="https://hal.science/hal-05246507v1">hal-0524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49v1">Le métier de chercheur</text:a></text:p>
              <text:p text:style-name="Normal"><text:a xlink:type="simple" xlink:href="https://hal.science/search/index/?q=*&amp;authFullName_s=Grégori Akermann">Grégori Akermann</text:a></text:p>
              <text:p text:style-name="Normal"><text:span>Conférence « Connaitre les métiers d'aujourd'hui, découvrir les métiers de demain. Après des études de Sociologie »</text:span><text:span>, Université de Toulouse Jean Jaurès, Mar 2024, Montech, France</text:span></text:p>
              <text:p text:style-name="Normal"><text:span>Communication dans un congrès</text:span></text:p>
              <text:p text:style-name="Normal"><text:a xlink:type="simple" xlink:href="https://hal.science/hal-04583049v1">hal-0458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69v1">La multiplication des labels : quels impacts sur les consommateurs ?</text:a></text:p>
              <text:p text:style-name="Normal"><text:a xlink:type="simple" xlink:href="https://hal.science/search/index/?q=*&amp;authFullName_s=Grégori Akermann">Grégori Akermann</text:a></text:p>
              <text:p text:style-name="Normal"><text:span>Démêlons les mots des agricultures durables : de l’agroécologie à l’agriculture régénératrice…de quoi parle-t-on ?</text:span><text:span>, Chaire AGROSYS, May 2024, Montpellier, France</text:span></text:p>
              <text:p text:style-name="Normal"><text:span>Communication dans un congrès</text:span></text:p>
              <text:p text:style-name="Normal"><text:a xlink:type="simple" xlink:href="https://hal.science/hal-04582969v1">hal-0458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85v1">Accessibilité à l’alimentation de qualité dans les épiceries participatives: enjeux et limites</text:a></text:p>
              <text:p text:style-name="Normal"><text:a xlink:type="simple" xlink:href="https://hal.science/search/index/?q=*&amp;authFullName_s=Grégori Akermann">Grégori Akermann</text:a></text:p>
              <text:p text:style-name="Normal"><text:span>Intercoop francilienne 2024</text:span><text:span>, La caravane Coop, COOP’COT, 400Coop, Apr 2024, Montreuil, France</text:span></text:p>
              <text:p text:style-name="Normal"><text:span>Communication dans un congrès</text:span></text:p>
              <text:p text:style-name="Normal"><text:a xlink:type="simple" xlink:href="https://hal.science/hal-04582985v1">hal-0458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0010v1">Gluten : mythe ou réalité ?</text:a></text:p>
              <text:p text:style-name="Normal"><text:a xlink:type="simple" xlink:href="https://hal.science/search/index/?q=*&amp;authFullName_s=Grégori Akermann">Grégori Akermann</text:a></text:p>
              <text:p text:style-name="Normal"><text:span>L'Hérault fête la bio</text:span><text:span>, CIVAM Bio 34, Oct 2024, Prades-le-Lez, France</text:span></text:p>
              <text:p text:style-name="Normal"><text:span>Communication dans un congrès</text:span></text:p>
              <text:p text:style-name="Normal"><text:a xlink:type="simple" xlink:href="https://hal.inrae.fr/hal-05060010v1">hal-0506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96v1">Quelle place et quelle implication du consommateur dans les systèmes alimentaires ?</text:a></text:p>
              <text:p text:style-name="Normal"><text:a xlink:type="simple" xlink:href="https://hal.science/search/index/?q=*&amp;authFullName_s=Grégori Akermann">Grégori Akermann</text:a></text:p>
              <text:p text:style-name="Normal"><text:span>Reterritorialisation de l'alimentation, quand circuits courts et résilience alimentaire vont de pair !</text:span><text:span>, Agri Sud-Ouest Innovation, Mar 2024, Bordeaux, France</text:span></text:p>
              <text:p text:style-name="Normal"><text:span>Communication dans un congrès</text:span></text:p>
              <text:p text:style-name="Normal"><text:a xlink:type="simple" xlink:href="https://hal.science/hal-04582996v1">hal-045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63v1">How sustainable are territorialised food systems? A DELPHI approach for routine quantitative analysis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Chloé Mignot">Chloé Mignot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Adeline Ugaglia">Adeline Ugaglia</text:a><text:span>et al.</text:span></text:p>
              <text:p text:style-name="Normal"><text:span>63. ERSA Congress, Regional Science Dialogues for Peace and Sustainable Development,</text:span><text:span>, European Regional Science Association, Aug 2024, Terceira Island, Portugal</text:span></text:p>
              <text:p text:style-name="Normal"><text:span>Communication dans un congrès</text:span></text:p>
              <text:p text:style-name="Normal"><text:a xlink:type="simple" xlink:href="https://hal.science/hal-04794163v1">hal-0479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22v1">Le numérique rime-t-il avec changement de pratiques ?</text:a></text:p>
              <text:p text:style-name="Normal"><text:a xlink:type="simple" xlink:href="https://hal.science/search/index/?q=*&amp;authFullName_s=Grégori Akermann">Grégori Akermann</text:a></text:p>
              <text:p text:style-name="Normal"><text:span>Ecole chercheur CNRS - Usages collaboratifs du numérique</text:span><text:span>, CNRS, Jan 2024, Arles, France</text:span></text:p>
              <text:p text:style-name="Normal"><text:span>Communication dans un congrès</text:span></text:p>
              <text:p text:style-name="Normal"><text:a xlink:type="simple" xlink:href="https://hal.science/hal-04583022v1">hal-04583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991v1">Quel rôle des relations sociales dans la mise en place d'initiatives de distribution alimentaire pendant la crise du Covid-19 ?</text:a></text:p>
              <text:p text:style-name="Normal"><text:a xlink:type="simple" xlink:href="https://hal.science/search/index/?q=*&amp;authFullName_s=Manon Pradère">Manon Pradère</text:a><text:span>,</text:span><text:a xlink:type="simple" xlink:href="https://hal.science/search/index/?q=*&amp;authFullName_s=Grégori Akermann">Grégori Akermann</text:a></text:p>
              <text:p text:style-name="Normal"><text:span>3. Conférence francophone interdisciplinaire sur l'analyse des réseaux (Frognet24)</text:span><text:span>, Sciences Po Bordeaux, May 2024, Bordeaux, France</text:span></text:p>
              <text:p text:style-name="Normal"><text:span>Communication dans un congrès</text:span></text:p>
              <text:p text:style-name="Normal"><text:a xlink:type="simple" xlink:href="https://hal.inrae.fr/hal-04647991v1">hal-0464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66v1">La distribution alternative en France. Développements et impacts</text:a></text:p>
              <text:p text:style-name="Normal"><text:a xlink:type="simple" xlink:href="https://hal.science/search/index/?q=*&amp;authFullName_s=Grégori Akermann">Grégori Akermann</text:a></text:p>
              <text:p text:style-name="Normal"><text:span>Webinaire Distribution</text:span><text:span>, Expertise Climat, Apr 2024, Online, France</text:span></text:p>
              <text:p text:style-name="Normal"><text:span>Communication dans un congrès</text:span></text:p>
              <text:p text:style-name="Normal"><text:a xlink:type="simple" xlink:href="https://hal.science/hal-04583066v1">hal-04583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123v1">Vers une alimentation saine, locale et durable : habitants, entrepreneurs, collectivités... Et si nous imaginions ensemble notre alimentation de demain ?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Nathalie Corade">Nathalie Corade</text:a></text:p>
              <text:p text:style-name="Normal"><text:span>Journée "Projet alimentaire territorial"</text:span><text:span>, Communauté d’agglomération de Saintes, Mar 2023, Saintes, France</text:span></text:p>
              <text:p text:style-name="Normal"><text:span>Communication dans un congrès</text:span></text:p>
              <text:p text:style-name="Normal"><text:a xlink:type="simple" xlink:href="https://hal.inrae.fr/hal-04133123v1">hal-04133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090v1">Diagnostic des usages et besoins en données des PAT en Occitanie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Atelier Inter-Equipe “Projets Alimentaires Territoriaux (PAT)"</text:span><text:span>, UMR Innovation, Feb 2023, Montpellier, France</text:span></text:p>
              <text:p text:style-name="Normal"><text:span>Communication dans un congrès</text:span></text:p>
              <text:p text:style-name="Normal"><text:a xlink:type="simple" xlink:href="https://hal.inrae.fr/hal-04133090v1">hal-0413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39v1">Un comité citoyen de l’alimentation comme espace d’empowerment et departicipation politique</text:a></text:p>
              <text:p text:style-name="Normal"><text:a xlink:type="simple" xlink:href="https://hal.science/search/index/?q=*&amp;authFullName_s=Pauline Scherer">Pauline Scherer</text:a><text:span>,</text:span><text:a xlink:type="simple" xlink:href="https://hal.science/search/index/?q=*&amp;authFullName_s=Marie Walser">Marie Walser</text:a><text:span>,</text:span><text:a xlink:type="simple" xlink:href="https://hal.science/search/index/?q=*&amp;authFullName_s=Grégori Akermann">Grégori Akermann</text:a></text:p>
              <text:p text:style-name="Normal"><text:span>Trajectoires et territoires de la pauvreté</text:span><text:span>, Université Paul Valéry, Nov 2023, Montpellier, France</text:span></text:p>
              <text:p text:style-name="Normal"><text:span>Communication dans un congrès</text:span></text:p>
              <text:p text:style-name="Normal"><text:a xlink:type="simple" xlink:href="https://hal.science/hal-04583139v1">hal-0458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56v1">Le dispositif d’observation et d’analyse de l’expérimentation de caisse alimentaire commune de Montpellier : présentation des hypothèses et des méthodes à la croisée de l’évaluation et de la recherche-action participative.</text:a></text:p>
              <text:p text:style-name="Normal"><text:a xlink:type="simple" xlink:href="https://hal.science/search/index/?q=*&amp;authFullName_s=Pauline Scherer">Pauline Scherer</text:a><text:span>,</text:span><text:a xlink:type="simple" xlink:href="https://hal.science/search/index/?q=*&amp;authFullName_s=Grégori Akermann">Grégori Akermann</text:a></text:p>
              <text:p text:style-name="Normal"><text:span>Webinaire Solidarité Alimentaire</text:span><text:span>, Chaire UNESCO Alimentations du monde, Jun 2023, Online, France</text:span></text:p>
              <text:p text:style-name="Normal"><text:span>Communication dans un congrès</text:span></text:p>
              <text:p text:style-name="Normal"><text:a xlink:type="simple" xlink:href="https://hal.science/hal-04583156v1">hal-0458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661v1">Résilience des circuits courts et Covid 19 : regards croisés sur des adaptations portées par des producteurs et des citoyens pour faire face à la crise</text:a></text:p>
              <text:p text:style-name="Normal"><text:a xlink:type="simple" xlink:href="https://hal.science/search/index/?q=*&amp;authFullName_s=Yentl Deroche-Leydier">Yentl Deroche-Leydier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Webinaire du GOS 3 - Territorialisation des systèmes alimentaires</text:span><text:span>, Département ACT INRAE, Apr 2023, Online, France</text:span></text:p>
              <text:p text:style-name="Normal"><text:span>Communication dans un congrès</text:span></text:p>
              <text:p text:style-name="Normal"><text:a xlink:type="simple" xlink:href="https://hal.inrae.fr/hal-04132661v1">hal-0413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075v1">L'encastrement relationnel des initiatives solidaires de distribution alimentaire pendant la crise du Covid 19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Séminaire JEDI de l’UMR Innovation</text:span><text:span>, UMR Innovation, Mar 2023, Montpellier, France</text:span></text:p>
              <text:p text:style-name="Normal"><text:span>Communication dans un congrès</text:span></text:p>
              <text:p text:style-name="Normal"><text:a xlink:type="simple" xlink:href="https://hal.inrae.fr/hal-04133075v1">hal-0413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110v1">Les circuits courts alimentaires : principes, enjeux et limites</text:a></text:p>
              <text:p text:style-name="Normal"><text:a xlink:type="simple" xlink:href="https://hal.science/search/index/?q=*&amp;authFullName_s=Grégori Akermann">Grégori Akermann</text:a></text:p>
              <text:p text:style-name="Normal"><text:span>Assemblée générale des Adhérents Groupement de commandes Denrées 33</text:span><text:span>, Groupement de commandes Denrées 33, Jun 2023, Talence, France</text:span></text:p>
              <text:p text:style-name="Normal"><text:span>Communication dans un congrès</text:span></text:p>
              <text:p text:style-name="Normal"><text:a xlink:type="simple" xlink:href="https://hal.inrae.fr/hal-04133110v1">hal-04133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600v1">Le rôle des alternatives de distribution dans la végétalisation des consommations : le cas du supermarché coopératif La Cagette</text:a></text:p>
              <text:p text:style-name="Normal"><text:a xlink:type="simple" xlink:href="https://hal.science/search/index/?q=*&amp;authFullName_s=Grégori Akermann">Grégori Akermann</text:a></text:p>
              <text:p text:style-name="Normal"><text:span>Séminaire Sociopolis : "La végétalisation des assiettes"</text:span><text:span>, UMR MoISA, Jun 2023, Montpellier, France</text:span></text:p>
              <text:p text:style-name="Normal"><text:span>Communication dans un congrès</text:span></text:p>
              <text:p text:style-name="Normal"><text:a xlink:type="simple" xlink:href="https://hal.inrae.fr/hal-04132600v1">hal-04132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004v1">A quelles conditions le numérique peut-il être au service d’une alimentation saine, locale et durable ?</text:a></text:p>
              <text:p text:style-name="Normal"><text:a xlink:type="simple" xlink:href="https://hal.science/search/index/?q=*&amp;authFullName_s=Grégori Akermann">Grégori Akermann</text:a></text:p>
              <text:p text:style-name="Normal"><text:span>Séminaire de clôture du projet NA'Stras</text:span><text:span>, Université de Strasbourg, Feb 2023, Strasbourg, France</text:span></text:p>
              <text:p text:style-name="Normal"><text:span>Communication dans un congrès</text:span></text:p>
              <text:p text:style-name="Normal"><text:a xlink:type="simple" xlink:href="https://hal.inrae.fr/hal-04133004v1">hal-0413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1845v1">Do alternative food networks change diets?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Grégori Akermann">Grégori Akermann</text:a></text:p>
              <text:p text:style-name="Normal"><text:span>Global Launch of the Routledge Handbook of sustainable diets</text:span><text:span>, Dalhousie Faculty of Agriculture, Dec 2023, Online, Canada</text:span></text:p>
              <text:p text:style-name="Normal"><text:span>Communication dans un congrès</text:span></text:p>
              <text:p text:style-name="Normal"><text:a xlink:type="simple" xlink:href="https://hal.inrae.fr/hal-04511845v1">hal-0451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38v1">Alimentation et bilan carbone</text:a></text:p>
              <text:p text:style-name="Normal"><text:a xlink:type="simple" xlink:href="https://hal.science/search/index/?q=*&amp;authFullName_s=Grégori Akermann">Grégori Akermann</text:a></text:p>
              <text:p text:style-name="Normal"><text:span>3. Assises Régionales du REGAL Nouvelle-Aquitaine : Pour une écologie de l'alimentation</text:span><text:span>, CREPAQ, Nov 2022, Bordeaux, France</text:span></text:p>
              <text:p text:style-name="Normal"><text:span>Communication dans un congrès</text:span></text:p>
              <text:p text:style-name="Normal"><text:a xlink:type="simple" xlink:href="https://hal.science/hal-03887738v1">hal-0388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912v1">Les narrations quantifiées : quatre échelles d’action et d’analyse</text:a></text:p>
              <text:p text:style-name="Normal"><text:a xlink:type="simple" xlink:href="https://hal.science/search/index/?q=*&amp;authFullName_s=Grégori Akermann">Grégori Akermann</text:a></text:p>
              <text:p text:style-name="Normal"><text:span>Séminaire Narrations Quantifiées</text:span><text:span>, Laboratoire Interdisciplinaire Solidarités, Sociétés, Territoires, Apr 2022, Toulouse, France</text:span></text:p>
              <text:p text:style-name="Normal"><text:span>Communication dans un congrès</text:span></text:p>
              <text:p text:style-name="Normal"><text:a xlink:type="simple" xlink:href="https://hal.inrae.fr/hal-04132912v1">hal-0413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945v1">L’observatoire des systèmes alimentaires territorialisés : vers un outil collectif pour la recherche</text:a></text:p>
              <text:p text:style-name="Normal"><text:a xlink:type="simple" xlink:href="https://hal.science/search/index/?q=*&amp;authFullName_s=Grégori Akermann">Grégori Akermann</text:a></text:p>
              <text:p text:style-name="Normal"><text:span>Séminaire ASTER : Systèmes agri-alimentaires Territorialisés</text:span><text:span>, UR ASTER, May 2022, Online, France</text:span></text:p>
              <text:p text:style-name="Normal"><text:span>Communication dans un congrès</text:span></text:p>
              <text:p text:style-name="Normal"><text:a xlink:type="simple" xlink:href="https://hal.inrae.fr/hal-04132945v1">hal-04132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834v1">Circuits courts, consommation locale et numérique : quelles évolutions des pratiques des consommateurs ?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Richard">Manon Richard</text:a></text:p>
              <text:p text:style-name="Normal"><text:span>Achats de produits alimentaires locaux en ligne : quelles évolutions des pratiques ?</text:span><text:span>, RMT Alimentation locale, Nov 2022, Online, France</text:span></text:p>
              <text:p text:style-name="Normal"><text:span>Communication dans un congrès</text:span></text:p>
              <text:p text:style-name="Normal"><text:a xlink:type="simple" xlink:href="https://hal.inrae.fr/hal-03889834v1">hal-0388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066v1">Vers de nouveaux modèles alimentaires, la force du réseau : parole aux experts</text:a></text:p>
              <text:p text:style-name="Normal"><text:a xlink:type="simple" xlink:href="https://hal.science/search/index/?q=*&amp;authFullName_s=Kemi Fakambi">Kemi Fakambi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Mireille Rouch">Mireille Rouch</text:a></text:p>
              <text:p text:style-name="Normal"><text:span>8. Journée des innovations pour une alimentation durable (JIPAD)</text:span><text:span>, Institut Agro Montpellier, Mar 2022, Montpellier, France</text:span></text:p>
              <text:p text:style-name="Normal"><text:span>Communication dans un congrès</text:span></text:p>
              <text:p text:style-name="Normal"><text:a xlink:type="simple" xlink:href="https://hal.inrae.fr/hal-03643066v1">hal-0364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82v1">Précarité alimentaire, notions et enjeux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thilde Ferrand">Mathilde Ferrand</text:a></text:p>
              <text:p text:style-name="Normal"><text:span>Séminaire RADAR 2022 - Agir à l'échelle territoriale pour lutter contre la précarité alimentaire et favoriser l'accès de tous à une alimentation de qualité</text:span><text:span>, Réseau des Acteurs des Démarches Alimentaires en Région AuRA, Sep 2022, Online, France</text:span></text:p>
              <text:p text:style-name="Normal"><text:span>Communication dans un congrès</text:span></text:p>
              <text:p text:style-name="Normal"><text:a xlink:type="simple" xlink:href="https://hal.science/hal-03781982v1">hal-03781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802v1">Dynamiques et impacts des initiatives citoyennes de solidarité alimentaire pendant la crise du Covid-19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text:span>,</text:span><text:a xlink:type="simple" xlink:href="https://hal.science/search/index/?q=*&amp;authFullName_s=Esteban Wambergue">Esteban Wambergue</text:a></text:p>
              <text:p text:style-name="Normal"><text:span>2. Rencontre VOBSALIM34 : vers des solidarités alimentaires plus durables ?</text:span><text:span>, Fédération des Acteurs de la Solidarité Occitanie; Chaire UNESCO Alimentations du Monde, Jun 2022, Montpellier, France</text:span></text:p>
              <text:p text:style-name="Normal"><text:span>Communication dans un congrès</text:span></text:p>
              <text:p text:style-name="Normal"><text:a xlink:type="simple" xlink:href="https://hal.inrae.fr/hal-03707802v1">hal-0370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068v1">Production participative de données sur les systèmes alimentaires : l'expérience de l'ObSAT avec l'UFC Que Choisir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Analyser, construire et valoriser les méthodes participatives favorisant l'innovation pour la transformation des systèmes agricoles et alimentaires</text:span><text:span>, UMR Innovation, Jun 2022, Montpellier, France</text:span></text:p>
              <text:p text:style-name="Normal"><text:span>Communication dans un congrès</text:span></text:p>
              <text:p text:style-name="Normal"><text:a xlink:type="simple" xlink:href="https://hal.inrae.fr/hal-03697068v1">hal-03697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826v1">Les facteurs relationnels favorables au changements de pratiques agricoles: une lecture opérationnelle des réseaux pour la transition agroécologique</text:a></text:p>
              <text:p text:style-name="Normal"><text:a xlink:type="simple" xlink:href="https://hal.science/search/index/?q=*&amp;authFullName_s=Yentl Deroche-Leydier">Yentl Deroche-Leydier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Grégori Akermann">Grégori Akermann</text:a></text:p>
              <text:p text:style-name="Normal"><text:span>58. Colloque ASRDLF : Transitions, gouvernance territoriale et solidarités</text:span><text:span>, Association de Science Régionale de Langue Française, Jun 2022, Rennes, France</text:span></text:p>
              <text:p text:style-name="Normal"><text:span>Communication dans un congrès</text:span></text:p>
              <text:p text:style-name="Normal"><text:a xlink:type="simple" xlink:href="https://hal.inrae.fr/hal-03745826v1">hal-0374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810v1">Dynamiques et impacts des initiatives citoyennes sur la résilience des systèmes alimentaires pendant la crise du Covid-19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CriseS et résilience territoriale et alimentaire : Mobilisation citoyenne et action des collectivités territoriales</text:span><text:span>, Jun 2022, Online, France</text:span></text:p>
              <text:p text:style-name="Normal"><text:span>Communication dans un congrès</text:span></text:p>
              <text:p text:style-name="Normal"><text:a xlink:type="simple" xlink:href="https://hal.inrae.fr/hal-03707810v1">hal-03707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897v1">Circuits courts alimentaires : diversité des modèles de sites de vente en ligne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Grégori Akermann">Grégori Akermann</text:a></text:p>
              <text:p text:style-name="Normal"><text:span>Les outils numériques de commercialisation : adoption et usages par les producteurs</text:span><text:span>, RMT Alimentation locale, Jul 2022, Online, France</text:span></text:p>
              <text:p text:style-name="Normal"><text:span>Communication dans un congrès</text:span></text:p>
              <text:p text:style-name="Normal"><text:a xlink:type="simple" xlink:href="https://hal.inrae.fr/hal-03889897v1">hal-0388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789v1">Proximité alimentaire et réaction à la crise en France</text:a></text:p>
              <text:p text:style-name="Normal"><text:a xlink:type="simple" xlink:href="https://hal.science/search/index/?q=*&amp;authFullName_s=Grégori Akermann">Grégori Akermann</text:a></text:p>
              <text:p text:style-name="Normal"><text:span>Séminaire SAM-Systèmes Alimentaires en Méditerranée : crise sanitaire et adaptation des systèmes alimentaires</text:span><text:span>, UMR MOISA, May 2021, Montpellier, France</text:span></text:p>
              <text:p text:style-name="Normal"><text:span>Communication dans un congrès</text:span></text:p>
              <text:p text:style-name="Normal"><text:a xlink:type="simple" xlink:href="https://hal.inrae.fr/hal-03231789v1">hal-03231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632v1">Les réseaux du gluten : quand les consommateurs, producteurs et scientifiques font le marché sans le savoir</text:a></text:p>
              <text:p text:style-name="Normal"><text:a xlink:type="simple" xlink:href="https://hal.science/search/index/?q=*&amp;authFullName_s=Anaïs Echchatbi">Anaïs Echchatbi</text:a><text:span>,</text:span><text:a xlink:type="simple" xlink:href="https://hal.science/search/index/?q=*&amp;authFullName_s=Grégori Akermann">Grégori Akermann</text:a></text:p>
              <text:p text:style-name="Normal"><text:span>9. Congrès de l'Association Française de Sociologie</text:span><text:span>, Association Française de Sociologie, Jul 2021, Online, France</text:span></text:p>
              <text:p text:style-name="Normal"><text:span>Communication dans un congrès</text:span></text:p>
              <text:p text:style-name="Normal"><text:a xlink:type="simple" xlink:href="https://hal.inrae.fr/hal-03299632v1">hal-0329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354v1">The diversity of food processes in organic short chains: the case of artisanal pasta</text:a></text:p>
              <text:p text:style-name="Normal"><text:a xlink:type="simple" xlink:href="https://hal.science/search/index/?q=*&amp;authFullName_s=Lucille Gey">Lucille Gey</text:a><text:span>,</text:span><text:a xlink:type="simple" xlink:href="https://hal.science/search/index/?q=*&amp;authFullName_s=Marie Françoise Samson">Marie Françoise Samson</text:a><text:span>,</text:span><text:a xlink:type="simple" xlink:href="https://hal.science/search/index/?q=*&amp;authFullName_s=Kristel Moinet">Kristel Moinet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Yuna Chiffoleau">Yuna Chiffoleau</text:a><text:span>et al.</text:span></text:p>
              <text:p text:style-name="Normal"><text:span>Organic World Congress 2021</text:span><text:span>, IFOAM - Organics International, Sep 2021, Rennes, France. 6p</text:span></text:p>
              <text:p text:style-name="Normal"><text:span>Communication dans un congrès</text:span></text:p>
              <text:p text:style-name="Normal"><text:a xlink:type="simple" xlink:href="https://hal.inrae.fr/hal-03749354v1">hal-0374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110v1">Accompagnement aux changements de comportements alimentaires</text:a></text:p>
              <text:p text:style-name="Normal"><text:a xlink:type="simple" xlink:href="https://hal.science/search/index/?q=*&amp;authFullName_s=Grégori Akermann">Grégori Akermann</text:a></text:p>
              <text:p text:style-name="Normal"><text:span>Le séminaire du Mois de la Transition Alimentaire</text:span><text:span>, Projet Alimentaire inter-Territorial de la grande région Grenobloise, Oct 2021, Grenoble, France</text:span></text:p>
              <text:p text:style-name="Normal"><text:span>Communication dans un congrès</text:span></text:p>
              <text:p text:style-name="Normal"><text:a xlink:type="simple" xlink:href="https://hal.inrae.fr/hal-03643110v1">hal-03643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40v1">S’approvisionner localement, avec des produits sains/bio et de saison, est-ce possible pour tous et comment s’y prendre ?</text:a></text:p>
              <text:p text:style-name="Normal"><text:a xlink:type="simple" xlink:href="https://hal.science/search/index/?q=*&amp;authFullName_s=Grégori Akermann">Grégori Akermann</text:a></text:p>
              <text:p text:style-name="Normal"><text:span>Formation à la santé environnementale et à l'éducation pour la santé environnementale : Module Alimentation durable et santé</text:span><text:span>, Comité Régional d'Education pour la Santé Provence-Alpes-Côte-d'Azur (CRES-Paca). Marseille, FRA., Mar 2019, Marseille, France</text:span></text:p>
              <text:p text:style-name="Normal"><text:span>Communication dans un congrès</text:span></text:p>
              <text:p text:style-name="Normal"><text:a xlink:type="simple" xlink:href="https://hal.inrae.fr/hal-02791640v1">hal-02791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878v1">Coexistence des circuits d’approvisionnement et résilience alimentaire, le cas de Montpellier</text:a></text:p>
              <text:p text:style-name="Normal"><text:a xlink:type="simple" xlink:href="https://hal.science/search/index/?q=*&amp;authFullName_s=Anne-Cécile Brit">Anne-Cécile Brit</text:a><text:span>,</text:span><text:a xlink:type="simple" xlink:href="https://hal.science/search/index/?q=*&amp;authFullName_s=Milo Monnier">Milo Monnier</text:a><text:span>,</text:span><text:a xlink:type="simple" xlink:href="https://hal.science/search/index/?q=*&amp;authFullName_s=Maxime Lenormand">Maxime Lenormand</text:a><text:span>,</text:span><text:a xlink:type="simple" xlink:href="https://hal.science/search/index/?q=*&amp;authFullName_s=Florent Saucède">Florent Saucède</text:a><text:span>,</text:span><text:a xlink:type="simple" xlink:href="https://hal.science/search/index/?q=*&amp;authFullName_s=Grégori Akermann">Grégori Akermann</text:a><text:span>et al.</text:span></text:p>
              <text:p text:style-name="Normal"><text:span>Reterritorialisation de l'alimentation : quelle contribution à la durabilité des systèmes alimentaires ?</text:span><text:span>, Institut National de la Recherche Agronomique; Réseau Mixte Technologique Alimentation Locale, Nov 2019, Paris, France</text:span></text:p>
              <text:p text:style-name="Normal"><text:span>Communication dans un congrès</text:span></text:p>
              <text:p text:style-name="Normal"><text:a xlink:type="simple" xlink:href="https://hal.inrae.fr/hal-03301878v1">hal-03301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58v1">Vers un observatoire de l’alimentation de proximité</text:a></text:p>
              <text:p text:style-name="Normal"><text:a xlink:type="simple" xlink:href="https://hal.science/search/index/?q=*&amp;authFullName_s=Grégori Akermann">Grégori Akermann</text:a></text:p>
              <text:p text:style-name="Normal"><text:span>Reterritorialisation de l'alimentation : quelles contributions à la durabilité des systèmes alimentaires ?</text:span><text:span>, Nov 2019, Paris, France</text:span></text:p>
              <text:p text:style-name="Normal"><text:span>Communication dans un congrès</text:span></text:p>
              <text:p text:style-name="Normal"><text:a xlink:type="simple" xlink:href="https://hal.inrae.fr/hal-02791558v1">hal-0279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63v1">Attentes consommateurs et différenciation des bières régionales</text:a></text:p>
              <text:p text:style-name="Normal"><text:a xlink:type="simple" xlink:href="https://hal.science/search/index/?q=*&amp;authFullName_s=Grégori Akermann">Grégori Akermann</text:a></text:p>
              <text:p text:style-name="Normal"><text:span>La filière brassicole en Occitanie : journée d'échanges et de co-construction d'un plan d'action pour la relocalisation de la filière en Occitanie</text:span><text:span>, Nov 2019, Narbonne, France</text:span></text:p>
              <text:p text:style-name="Normal"><text:span>Communication dans un congrès</text:span></text:p>
              <text:p text:style-name="Normal"><text:a xlink:type="simple" xlink:href="https://hal.inrae.fr/hal-02791563v1">hal-0279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54v1">Projet &amp;quot;Gluten : mythe ou réalité&amp;quot; : aspects sociologique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Journées scientifiques du Groupe Céréales à Paille INRA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inrae.fr/hal-02791554v1">hal-02791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80v1">Enjeux autour de la gestion de donnée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Eric A. Penot">Eric A. Penot</text:a></text:p>
              <text:p text:style-name="Normal"><text:span>Animation JEDI</text:span><text:span>, Institut National de Recherche Agronomique (INRA). UMR Innovation et Développement dans l'Agriculture et l'Alimentation (0951)., Jun 2019, Montpellier, France</text:span></text:p>
              <text:p text:style-name="Normal"><text:span>Communication dans un congrès</text:span></text:p>
              <text:p text:style-name="Normal"><text:a xlink:type="simple" xlink:href="https://hal.inrae.fr/hal-02787380v1">hal-02787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212v1">Tendances et débats autour de la reterritorialisation de l’alimentation (Ready) : résultats de l'enquête nationale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Gilles Maréchal">Gilles Maréchal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Constance de Alexandris">Constance de Alexandris</text:a><text:span>,</text:span><text:a xlink:type="simple" xlink:href="https://hal.science/search/index/?q=*&amp;authFullName_s=Sarah Lachenal">Sarah Lachenal</text:a><text:span>et al.</text:span></text:p>
              <text:p text:style-name="Normal"><text:span>Colloque Reterritorialisation de l’alimentation INRA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2422212v1">halshs-0242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60v1">La consommation en circuits courts et de proximité, pratiques émergentes et risques associé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ie-Christine Champomier-Verges">Marie-Christine Champomier-Verges</text:a></text:p>
              <text:p text:style-name="Normal"><text:span>Reterritorialisation de l'alimentation : quelles contributions à la durabilité des systèmes alimentaires ?</text:span><text:span>, Nov 2019, Paris, France</text:span></text:p>
              <text:p text:style-name="Normal"><text:span>Communication dans un congrès</text:span></text:p>
              <text:p text:style-name="Normal"><text:a xlink:type="simple" xlink:href="https://hal.inrae.fr/hal-02791560v1">hal-0279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28v1">Le chercheur face à ses différents commanditaires</text:a></text:p>
              <text:p text:style-name="Normal"><text:a xlink:type="simple" xlink:href="https://hal.science/search/index/?q=*&amp;authFullName_s=Grégori Akermann">Grégori Akermann</text:a></text:p>
              <text:p text:style-name="Normal"><text:span>EthicHum, penser l'éthique avec les Humanités</text:span><text:span>, Université Paul-Valéry - Montpellier 3 (UM3). Montpellier, FRA., Jun 2019, Montpellier, France</text:span></text:p>
              <text:p text:style-name="Normal"><text:span>Communication dans un congrès</text:span></text:p>
              <text:p text:style-name="Normal"><text:a xlink:type="simple" xlink:href="https://hal.inrae.fr/hal-02789628v1">hal-02789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34v1">Analyser les réseaux pour étudier l’alimentation et les mangeurs</text:a></text:p>
              <text:p text:style-name="Normal"><text:a xlink:type="simple" xlink:href="https://hal.science/search/index/?q=*&amp;authFullName_s=Grégori Akermann">Grégori Akermann</text:a></text:p>
              <text:p text:style-name="Normal"><text:span>15. Séminaire MIAM - Méthodes d’Investigation de l’Alimentation et des Mangeurs</text:span><text:span>, Institut National de Recherche Agronomique (INRA). UMR Marchés, Organisations, Institutions et Stratégies d'Acteurs (1110)., Oct 2019, Montpellier, France</text:span></text:p>
              <text:p text:style-name="Normal"><text:span>Communication dans un congrès</text:span></text:p>
              <text:p text:style-name="Normal"><text:a xlink:type="simple" xlink:href="https://hal.inrae.fr/hal-02791634v1">hal-02791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73v1">Nourrir une ville : des circuits d'approvisionnement au réseau social spatialisé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Anne-Cécile Brit">Anne-Cécile Brit</text:a><text:span>,</text:span><text:a xlink:type="simple" xlink:href="https://hal.science/search/index/?q=*&amp;authFullName_s=Milo Monnier">Milo Monnier</text:a><text:span>,</text:span><text:a xlink:type="simple" xlink:href="https://hal.science/search/index/?q=*&amp;authFullName_s=Maxime Lenormand">Maxime Lenormand</text:a><text:span>,</text:span><text:a xlink:type="simple" xlink:href="https://hal.science/search/index/?q=*&amp;authFullName_s=Grégori Akermann">Grégori Akermann</text:a><text:span>et al.</text:span></text:p>
              <text:p text:style-name="Normal"><text:span>Conférence francophone des analystes des réseaux sociaux Frognet</text:span><text:span>, Université Toulouse Jean Jaurès (UT2J). Toulouse, FRA., May 2019, Toulouse, France</text:span></text:p>
              <text:p text:style-name="Normal"><text:span>Communication dans un congrès</text:span></text:p>
              <text:p text:style-name="Normal"><text:a xlink:type="simple" xlink:href="https://hal.inrae.fr/hal-02738373v1">hal-0273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0v1">Rôle des relations sociales dans les trajectoires d’éviction du gluten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Conférence francophone des analystes des réseaux sociaux Frognet</text:span><text:span>, Université Toulouse Jean Jaurès (UT2J). Toulouse, FRA., May 2019, Toulouse, France</text:span></text:p>
              <text:p text:style-name="Normal"><text:span>Communication dans un congrès</text:span></text:p>
              <text:p text:style-name="Normal"><text:a xlink:type="simple" xlink:href="https://hal.science/hal-02279010v1">hal-02279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42v1">Cahiers des charges et circuits courts</text:a></text:p>
              <text:p text:style-name="Normal"><text:a xlink:type="simple" xlink:href="https://hal.science/search/index/?q=*&amp;authFullName_s=Grégori Akermann">Grégori Akermann</text:a></text:p>
              <text:p text:style-name="Normal"><text:span>Innovation et cahiers des charges dans les systèmes agri-alimentaires</text:span><text:span>, Institut National de Recherche Agronomique (INRA). UMR Innovation et Développement dans l'Agriculture et l'Alimentation (0951)., Jun 2019, Montpellier, France</text:span></text:p>
              <text:p text:style-name="Normal"><text:span>Communication dans un congrès</text:span></text:p>
              <text:p text:style-name="Normal"><text:a xlink:type="simple" xlink:href="https://hal.inrae.fr/hal-02790042v1">hal-02790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26v1">Les nouvelles tendances de l’innovation alimentaire</text:a></text:p>
              <text:p text:style-name="Normal"><text:a xlink:type="simple" xlink:href="https://hal.science/search/index/?q=*&amp;authFullName_s=Grégori Akermann">Grégori Akermann</text:a></text:p>
              <text:p text:style-name="Normal"><text:span>Innover dans le domaine agro-alimentaire : aspects réglementaires et nutritionnels</text:span><text:span>, Orchidali. FRA.; Bpi France. FRA., Sep 2019, Paris, France</text:span></text:p>
              <text:p text:style-name="Normal"><text:span>Communication dans un congrès</text:span></text:p>
              <text:p text:style-name="Normal"><text:a xlink:type="simple" xlink:href="https://hal.inrae.fr/hal-02791326v1">hal-0279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77v1">S’approvisionner localement, avec des produits sains/bio et de saison, est-ce possible pour tous et comment s’y prendre ?</text:a></text:p>
              <text:p text:style-name="Normal"><text:a xlink:type="simple" xlink:href="https://hal.science/search/index/?q=*&amp;authFullName_s=Grégori Akermann">Grégori Akermann</text:a></text:p>
              <text:p text:style-name="Normal"><text:span>Formation à la santé environnementale et à l'éducation pour la santé environnementale : Module Alimentation durable et santé</text:span><text:span>, Comité Régional d'Education pour la Santé Provence-Alpes-Côte-d'Azur (CRES-Paca). Marseille, FRA., Mar 2018, Marseille, France. pp.42 vues</text:span></text:p>
              <text:p text:style-name="Normal"><text:span>Communication dans un congrès</text:span></text:p>
              <text:p text:style-name="Normal"><text:a xlink:type="simple" xlink:href="https://hal.inrae.fr/hal-02789377v1">hal-02789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68v1">Regard sur l'innovation sociale</text:a></text:p>
              <text:p text:style-name="Normal"><text:a xlink:type="simple" xlink:href="https://hal.science/search/index/?q=*&amp;authFullName_s=Grégori Akermann">Grégori Akermann</text:a></text:p>
              <text:p text:style-name="Normal"><text:span>Au coeur de l'innovation sociale : rencontre Inter ONVAR</text:span><text:span>, Tête de Réseaux pour l’Appui Méthodologique aux Entreprises (TRAME). Paris, FRA., Nov 2018, Paris, France. pp.19 vues</text:span></text:p>
              <text:p text:style-name="Normal"><text:span>Communication dans un congrès</text:span></text:p>
              <text:p text:style-name="Normal"><text:a xlink:type="simple" xlink:href="https://hal.inrae.fr/hal-02791568v1">hal-02791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86v1">Magasins de producteurs, paniers, vente en réseaux, marchés à la ferme… ces circuits qui se multiplient</text:a></text:p>
              <text:p text:style-name="Normal"><text:a xlink:type="simple" xlink:href="https://hal.science/search/index/?q=*&amp;authFullName_s=Grégori Akermann">Grégori Akermann</text:a></text:p>
              <text:p text:style-name="Normal"><text:span>5. Journées Professionnelles de Rennes : Du poisson dans nos boîtes aux lettres ? Des nouveaux consommateurs à la vente en ligne, construisons l'avenir</text:span><text:span>, AGROCAMPUS OUEST. Rennes, FRA., May 2018, Rennes, France. pp.10 vues</text:span></text:p>
              <text:p text:style-name="Normal"><text:span>Communication dans un congrès</text:span></text:p>
              <text:p text:style-name="Normal"><text:a xlink:type="simple" xlink:href="https://hal.inrae.fr/hal-02791286v1">hal-0279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65v1">Comment les attentes des consommateurs et l'évolution de la filière agroalimentaire préfigurent l'alimentation de demain?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Anne Basset">Anne Basset</text:a><text:span>,</text:span><text:a xlink:type="simple" xlink:href="https://hal.science/search/index/?q=*&amp;authFullName_s=Fabio Brusa">Fabio Brusa</text:a><text:span>,</text:span><text:a xlink:type="simple" xlink:href="https://hal.science/search/index/?q=*&amp;authFullName_s=Patricia Chairopoulos">Patricia Chairopoulos</text:a><text:span>,</text:span><text:a xlink:type="simple" xlink:href="https://hal.science/search/index/?q=*&amp;authFullName_s=Catherine Esnouf">Catherine Esnouf</text:a></text:p>
              <text:p text:style-name="Normal"><text:span>Atelier de réflexion sur la consommation et le modèle alimentaire</text:span><text:span>, Institut national de la consommation (INC). Paris, FRA., 2018, Paris, France</text:span></text:p>
              <text:p text:style-name="Normal"><text:span>Communication dans un congrès</text:span></text:p>
              <text:p text:style-name="Normal"><text:a xlink:type="simple" xlink:href="https://hal.inrae.fr/hal-02791565v1">hal-0279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50v1">Prosumers' commitments in food co-ops : the case of &amp;quot;La Cagette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Elie Daviron">Elie Daviron</text:a></text:p>
              <text:p text:style-name="Normal"><text:span>19. ISA World Congress of Sociology: Power, violence and justice</text:span><text:span>, International Sociological Association (ISA). INT., Jul 2018, Toronto, Canada. pp.15 vues</text:span></text:p>
              <text:p text:style-name="Normal"><text:span>Communication dans un congrès</text:span></text:p>
              <text:p text:style-name="Normal"><text:a xlink:type="simple" xlink:href="https://hal.inrae.fr/hal-02738350v1">hal-02738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67v1">Les circuits courts alimentaires, un levier pour une consommation plus durable ?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Yuna Chiffoleau">Yuna Chiffoleau</text:a></text:p>
              <text:p text:style-name="Normal"><text:span>Séminaire de recherche "Savoirs, Réseaux et Médiations" du LISST</text:span><text:span>, Laboratoire Interdisciplinaire Solidarités, Sociétés, Territoires (LISST). Toulouse, FRA., Jan 2018, Toulouse, France. pp.10 vues</text:span></text:p>
              <text:p text:style-name="Normal"><text:span>Communication dans un congrès</text:span></text:p>
              <text:p text:style-name="Normal"><text:a xlink:type="simple" xlink:href="https://hal.inrae.fr/hal-02791567v1">hal-02791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70v1">Premiers résultats WP2 : Effet acteur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Paul Coeurquetin">Paul Coeurquetin</text:a></text:p>
              <text:p text:style-name="Normal"><text:span>Comité de Pilotage du projet "Gluten Mythe ou Réalité"</text:span><text:span>, Institut National de Recherche Agronomique (INRA). UE DIASCOPE - Domaine Expérimental de Melgueil (0398)., Sep 2018, Maugio, France</text:span></text:p>
              <text:p text:style-name="Normal"><text:span>Communication dans un congrès</text:span></text:p>
              <text:p text:style-name="Normal"><text:a xlink:type="simple" xlink:href="https://hal.inrae.fr/hal-02791070v1">hal-0279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78v1">Nouveaux circuits de distribution, nouvelles tendances de consommation</text:a></text:p>
              <text:p text:style-name="Normal"><text:a xlink:type="simple" xlink:href="https://hal.science/search/index/?q=*&amp;authFullName_s=Grégori Akermann">Grégori Akermann</text:a></text:p>
              <text:p text:style-name="Normal"><text:span>Audition devant la Section Prospective du CESER de Bretagne</text:span><text:span>, Conseil économique, social et environnemental régional (CESER). Rennes, FRA., Dec 2018, Rennes, France. pp.39 vues</text:span></text:p>
              <text:p text:style-name="Normal"><text:span>Communication dans un congrès</text:span></text:p>
              <text:p text:style-name="Normal"><text:a xlink:type="simple" xlink:href="https://hal.inrae.fr/hal-02791278v1">hal-02791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66v1">Les attentes sociétales des citoyens et des consommateurs vis-à-vis des agriculteurs et des productions agricoles</text:a></text:p>
              <text:p text:style-name="Normal"><text:a xlink:type="simple" xlink:href="https://hal.science/search/index/?q=*&amp;authFullName_s=Grégori Akermann">Grégori Akermann</text:a></text:p>
              <text:p text:style-name="Normal"><text:span>Communication positive : Réunion Vivéa pour les organismes de formation</text:span><text:span>, Vivéa. FRA., Jun 2018, Lattes, France. pp.18 vues</text:span></text:p>
              <text:p text:style-name="Normal"><text:span>Communication dans un congrès</text:span></text:p>
              <text:p text:style-name="Normal"><text:a xlink:type="simple" xlink:href="https://hal.inrae.fr/hal-02791566v1">hal-0279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37v1">Narrations quantifiées : les problématiques</text:a></text:p>
              <text:p text:style-name="Normal"><text:a xlink:type="simple" xlink:href="https://hal.science/search/index/?q=*&amp;authFullName_s=Grégori Akermann">Grégori Akermann</text:a></text:p>
              <text:p text:style-name="Normal"><text:span>Séminaire Narrations quantifiées et trajectoires</text:span><text:span>, Jan 2017, Bordeaux, France</text:span></text:p>
              <text:p text:style-name="Normal"><text:span>Communication dans un congrès</text:span></text:p>
              <text:p text:style-name="Normal"><text:a xlink:type="simple" xlink:href="https://hal.science/hal-01604937v1">hal-0160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62v1">Identifier et accompagner les nouvelles tendances dans la consommation alimentaire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Benjamin Allès">Benjamin Allès</text:a></text:p>
              <text:p text:style-name="Normal"><text:span>Nouvelles attentes des consommateurs, nouveaux systèmes alimentaires</text:span><text:span>, Alliance Nationale de Recherche pour l'Environnement (AllEnvie). FRA., Dec 2017, Paris, France. pp.29 vues</text:span></text:p>
              <text:p text:style-name="Normal"><text:span>Communication dans un congrès</text:span></text:p>
              <text:p text:style-name="Normal"><text:a xlink:type="simple" xlink:href="https://hal.inrae.fr/hal-02791262v1">hal-0279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87v1">Réseaux d’accès aux ressources et inégalités entre patients atteints d’un cancer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Jean-François Barthes">Jean-François Barthes</text:a><text:span>,</text:span><text:a xlink:type="simple" xlink:href="https://hal.science/search/index/?q=*&amp;authFullName_s=Adrien Defossez">Adrien Defossez</text:a></text:p>
              <text:p text:style-name="Normal"><text:span>7. Congrès de l'Association Française de Sociologie</text:span><text:span>, Association Française de Sociologie (AFS). FRA., Jul 2017, Amiens, France</text:span></text:p>
              <text:p text:style-name="Normal"><text:span>Communication dans un congrès</text:span></text:p>
              <text:p text:style-name="Normal"><text:a xlink:type="simple" xlink:href="https://hal.science/hal-01607387v1">hal-0160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64v1">Prendre le pouvoir sur sa consommation : naissance de l’engagement chez des consommateurs en circuit court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Yuna Chiffoleau">Yuna Chiffoleau</text:a></text:p>
              <text:p text:style-name="Normal"><text:span>7. Congrès de l'Association Française de Sociologie</text:span><text:span>, Association Française de Sociologie (AFS). FRA., Jul 2017, Amiens, France</text:span></text:p>
              <text:p text:style-name="Normal"><text:span>Communication dans un congrès</text:span></text:p>
              <text:p text:style-name="Normal"><text:a xlink:type="simple" xlink:href="https://hal.science/hal-01603264v1">hal-0160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12v1">Les problématiques de l'insertion professionnelle pour les diplômés de sociologie</text:a></text:p>
              <text:p text:style-name="Normal"><text:a xlink:type="simple" xlink:href="https://hal.science/search/index/?q=*&amp;authFullName_s=Grégori Akermann">Grégori Akermann</text:a></text:p>
              <text:p text:style-name="Normal"><text:span>Table ronde Insertion du Master Médiation, Intervention Sociale, Solidarité</text:span><text:span>, Université Toulouse Jean Jaurès (UT2J). Toulouse, FRA., Mar 2016, Toulouse, France</text:span></text:p>
              <text:p text:style-name="Normal"><text:span>Communication dans un congrès</text:span></text:p>
              <text:p text:style-name="Normal"><text:a xlink:type="simple" xlink:href="https://hal.science/hal-01606312v1">hal-0160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21v1">Créer sa boîte après des études en sociologie, c'est possible ?</text:a></text:p>
              <text:p text:style-name="Normal"><text:a xlink:type="simple" xlink:href="https://hal.science/search/index/?q=*&amp;authFullName_s=Grégori Akermann">Grégori Akermann</text:a></text:p>
              <text:p text:style-name="Normal"><text:span>Les Mardis de la socio</text:span><text:span>, Université Toulouse Jean Jaurès (UT2J). Toulouse, FRA., Nov 2016, Toulouse, France</text:span></text:p>
              <text:p text:style-name="Normal"><text:span>Communication dans un congrès</text:span></text:p>
              <text:p text:style-name="Normal"><text:a xlink:type="simple" xlink:href="https://hal.science/hal-01606421v1">hal-0160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11v1">La création d'entreprise en SHS, état des lieux et étude de cas</text:a></text:p>
              <text:p text:style-name="Normal"><text:a xlink:type="simple" xlink:href="https://hal.science/search/index/?q=*&amp;authFullName_s=Grégori Akermann">Grégori Akermann</text:a></text:p>
              <text:p text:style-name="Normal"><text:span>Forum Création d'entreprise : de la recherche à l'entrepreneuriat</text:span><text:span>, Université Toulouse Jean Jaurès (UT2J). Toulouse, FRA., Nov 2016, Toulouse, France</text:span></text:p>
              <text:p text:style-name="Normal"><text:span>Communication dans un congrès</text:span></text:p>
              <text:p text:style-name="Normal"><text:a xlink:type="simple" xlink:href="https://hal.science/hal-01603611v1">hal-0160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73v1">Les sociologues entrepreneurs de l'Association Française de Sociologie</text:a></text:p>
              <text:p text:style-name="Normal"><text:a xlink:type="simple" xlink:href="https://hal.science/search/index/?q=*&amp;authFullName_s=Grégori Akermann">Grégori Akermann</text:a></text:p>
              <text:p text:style-name="Normal"><text:span>Séminaire de recherche "Savoirs, Réseaux et Médiations" du LISST</text:span><text:span>, Laboratoire Interdisciplinaire Solidarités, Sociétés, Territoires (LISST). Toulouse, FRA., Dec 2012, Toulouse, France</text:span></text:p>
              <text:p text:style-name="Normal"><text:span>Communication dans un congrès</text:span></text:p>
              <text:p text:style-name="Normal"><text:a xlink:type="simple" xlink:href="https://hal.science/hal-01601873v1">hal-016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61v1">Les narrations contrôlées et les chaînes relationnelles</text:a></text:p>
              <text:p text:style-name="Normal"><text:a xlink:type="simple" xlink:href="https://hal.science/search/index/?q=*&amp;authFullName_s=Grégori Akermann">Grégori Akermann</text:a></text:p>
              <text:p text:style-name="Normal"><text:span>Ecole thématique du CNRS "Etudier les réseaux sociaux"</text:span><text:span>, Centre National de la Recherche Scientifique (CNRS). FRA., Sep 2012, Porquerolles, France</text:span></text:p>
              <text:p text:style-name="Normal"><text:span>Communication dans un congrès</text:span></text:p>
              <text:p text:style-name="Normal"><text:a xlink:type="simple" xlink:href="https://hal.science/hal-01608161v1">hal-0160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66v1">L’activité entrepreneuriale en sciences humaines et sociales : relations sociales et dispositifs dans la création d’activité économique</text:a></text:p>
              <text:p text:style-name="Normal"><text:a xlink:type="simple" xlink:href="https://hal.science/search/index/?q=*&amp;authFullName_s=Grégori Akermann">Grégori Akermann</text:a></text:p>
              <text:p text:style-name="Normal"><text:span>5. Doctoriales du GDR CNRS Economie &amp; Sociologie</text:span><text:span>, Centre National de la Recherche Scientifique (CNRS). FRA., Jan 2012, Lille, France</text:span></text:p>
              <text:p text:style-name="Normal"><text:span>Communication dans un congrès</text:span></text:p>
              <text:p text:style-name="Normal"><text:a xlink:type="simple" xlink:href="https://hal.science/hal-01601866v1">hal-016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72v1">L'articulation entre savoirs universitaires et pratiques professionnelles chez les sociologues praticiens entrepreneurs</text:a></text:p>
              <text:p text:style-name="Normal"><text:a xlink:type="simple" xlink:href="https://hal.science/search/index/?q=*&amp;authFullName_s=Grégori Akermann">Grégori Akermann</text:a></text:p>
              <text:p text:style-name="Normal"><text:span>19. Congrès de l'Association internationale des sociologues de langue française</text:span><text:span>, AISLF Association Internationale des Sociologues de langue française. Toulouse, FRA., Jul 2012, Rabat, Maroc</text:span></text:p>
              <text:p text:style-name="Normal"><text:span>Communication dans un congrès</text:span></text:p>
              <text:p text:style-name="Normal"><text:a xlink:type="simple" xlink:href="https://hal.science/hal-01601872v1">hal-0160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41v1">Sciences humaines et sociales et activités économiques</text:a></text:p>
              <text:p text:style-name="Normal"><text:a xlink:type="simple" xlink:href="https://hal.science/search/index/?q=*&amp;authFullName_s=Grégori Akermann">Grégori Akermann</text:a></text:p>
              <text:p text:style-name="Normal"><text:span>Séminaire de recherche "Savoirs, Réseaux et Médiations" du LISST</text:span><text:span>, Laboratoire Interdisciplinaire Solidarités, Sociétés, Territoires (LISST). Toulouse, FRA., Apr 2011, Toulouse, France</text:span></text:p>
              <text:p text:style-name="Normal"><text:span>Communication dans un congrès</text:span></text:p>
              <text:p text:style-name="Normal"><text:a xlink:type="simple" xlink:href="https://hal.science/hal-01602041v1">hal-0160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20v1">L’encastrement de l’activité économique en sciences humaines et sociales</text:a></text:p>
              <text:p text:style-name="Normal"><text:a xlink:type="simple" xlink:href="https://hal.science/search/index/?q=*&amp;authFullName_s=Grégori Akermann">Grégori Akermann</text:a></text:p>
              <text:p text:style-name="Normal"><text:span>4. Congrès de Association Française de Sociologie</text:span><text:span>, Association Française de Sociologie (AFS). Paris, FRA., Jul 2011, Grenoble, France</text:span></text:p>
              <text:p text:style-name="Normal"><text:span>Communication dans un congrès</text:span></text:p>
              <text:p text:style-name="Normal"><text:a xlink:type="simple" xlink:href="https://hal.science/hal-01602020v1">hal-0160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01v1">Logiques sociales de la création d'activités économiques en Sciences Humaines et Sociales</text:a></text:p>
              <text:p text:style-name="Normal"><text:a xlink:type="simple" xlink:href="https://hal.science/search/index/?q=*&amp;authFullName_s=Grégori Akermann">Grégori Akermann</text:a></text:p>
              <text:p text:style-name="Normal"><text:span>Journée d'études du RT26 "Réseaux sociaux"</text:span><text:span>, Association Française de Sociologie (AFS). FRA., Mar 2010, Toulouse, France</text:span></text:p>
              <text:p text:style-name="Normal"><text:span>Communication dans un congrès</text:span></text:p>
              <text:p text:style-name="Normal"><text:a xlink:type="simple" xlink:href="https://hal.science/hal-01607701v1">hal-01607701v1</text:a></text:p>
            </table:table-cell>
          </table:table-row>
        </table:table>
        <text:p text:style-name="P27"/>
        <text:p text:style-name="Heading2"><text:span text:style-name="T11">Poster de conférence (2)</text:span></text:p>
        <text:p text:style-name="P29"/>
        <table:table table:name="131fbe" table:style-name="131fbe">
          <table:table-column table:style-name="131fbe.0"/>
          <table:table-row>
            <table:table-cell office:value-type="string">
              <text:p text:style-name="Normal"><text:a xlink:type="simple" xlink:href="https://hal.inrae.fr/hal-05497512v1">Pricco : l'Observatoire des Prix en Circuits Courts</text:a></text:p>
              <text:p text:style-name="Normal"><text:a xlink:type="simple" xlink:href="https://hal.science/search/index/?q=*&amp;authFullName_s=Manon Pradère">Manon Pradère</text:a><text:span>,</text:span><text:a xlink:type="simple" xlink:href="https://hal.science/search/index/?q=*&amp;authFullName_s=Sébastien Lê">Sébastien Lê</text:a><text:span>,</text:span><text:a xlink:type="simple" xlink:href="https://hal.science/search/index/?q=*&amp;authFullName_s=Grégori Akermann">Grégori Akermann</text:a></text:p>
              <text:p text:style-name="Normal"><text:span>Journée Shiny::INRAE 2026</text:span><text:span>, Jan 2026, Montpelier, France</text:span></text:p>
              <text:p text:style-name="Normal"><text:span>Poster de conférence</text:span></text:p>
              <text:p text:style-name="Normal"><text:a xlink:type="simple" xlink:href="https://hal.inrae.fr/hal-05497512v1">hal-05497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089v1">A participatory research on NCGS: are bread and pasta produced by farmers and manufacturers different?</text:a></text:p>
              <text:p text:style-name="Normal"><text:a xlink:type="simple" xlink:href="https://hal.science/search/index/?q=*&amp;authFullName_s=Marie-Françoise Samson">Marie-Françoise Samson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Paul Coeurquetin">Paul Coeurquetin</text:a><text:span>,</text:span><text:a xlink:type="simple" xlink:href="https://hal.science/search/index/?q=*&amp;authFullName_s=Dominique Desclaux">Dominique Desclaux</text:a><text:span>et al.</text:span></text:p>
              <text:p text:style-name="Normal"><text:span>20. ICC Conference 2022</text:span><text:span>, Jul 2022, Online, Austria</text:span></text:p>
              <text:p text:style-name="Normal"><text:span>Poster de conférence</text:span></text:p>
              <text:p text:style-name="Normal"><text:a xlink:type="simple" xlink:href="https://hal.inrae.fr/hal-04795089v1">hal-04795089v1</text:a></text:p>
            </table:table-cell>
          </table:table-row>
        </table:table>
        <text:p text:style-name="P30"/>
        <text:p text:style-name="Heading2"><text:span text:style-name="T12">Article de blog scientifique (4)</text:span></text:p>
        <text:p text:style-name="P32"/>
        <table:table table:name="99ccdb" table:style-name="99ccdb">
          <table:table-column table:style-name="99ccdb.0"/>
          <table:table-row>
            <table:table-cell office:value-type="string">
              <text:p text:style-name="Normal"><text:a xlink:type="simple" xlink:href="https://hal.inrae.fr/hal-05002762v1">« On peut trouver du bio pas cher, mais c’est une galère »</text:a></text:p>
              <text:p text:style-name="Normal"><text:a xlink:type="simple" xlink:href="https://hal.science/search/index/?q=*&amp;authFullName_s=Grégori Akermann">Grégori Akerman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inrae.fr/hal-05002762v1">hal-0500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37v1">Le bilan carbone ne doit pas nécessairement être la seule boussole du consommateur</text:a></text:p>
              <text:p text:style-name="Normal"><text:a xlink:type="simple" xlink:href="https://hal.science/search/index/?q=*&amp;authFullName_s=Grégori Akermann">Grégori Akerman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87737v1">hal-0388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85v1">Sur quelle aide compter quand on est gravement malade ?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Jean-Francois Barthe">Jean-Francois Barthe</text:a><text:span>,</text:span><text:a xlink:type="simple" xlink:href="https://hal.science/search/index/?q=*&amp;authFullName_s=Adrien Defossez">Adrien Defossez</text:a></text:p>
              <text:p text:style-name="Normal"><text:span>2017, https://sms.hypotheses.org/9761</text:span></text:p>
              <text:p text:style-name="Normal"><text:span>Article de blog scientifique</text:span></text:p>
              <text:p text:style-name="Normal"><text:a xlink:type="simple" xlink:href="https://hal.science/hal-01606485v1">hal-0160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064v1">Sur quelle aide compter quand on est gravement malade ? (Mondes Sociaux)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Jean-Francois Barthe">Jean-Francois Barthe</text:a></text:p>
              <text:p text:style-name="Normal"><text:span>2017,<text:s/></text:span><text:a xlink:type="simple" xlink:href="https://dx.doi.org/10.58079/u986">⟨10.58079/u986⟩</text:a></text:p>
              <text:p text:style-name="Normal"><text:span>Article de blog scientifique</text:span></text:p>
              <text:p text:style-name="Normal"><text:a xlink:type="simple" xlink:href="https://hal.science/hal-04904064v1">hal-04904064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e58d1d" table:style-name="e58d1d">
          <table:table-column table:style-name="e58d1d.0"/>
          <table:table-row>
            <table:table-cell office:value-type="string">
              <text:p text:style-name="Normal"><text:a xlink:type="simple" xlink:href="https://hal.inrae.fr/hal-02791716v1">Devenir acteur de la gouvernance alimentaire sur son territoire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Julie Baron">Julie Baron</text:a></text:p>
              <text:p text:style-name="Normal"><text:span>2018, 14 p</text:span></text:p>
              <text:p text:style-name="Normal"><text:span>Autre publication scientifique</text:span></text:p>
              <text:p text:style-name="Normal"><text:a xlink:type="simple" xlink:href="https://hal.inrae.fr/hal-02791716v1">hal-02791716v1</text:a></text:p>
            </table:table-cell>
          </table:table-row>
        </table:table>
        <text:p text:style-name="P36"/>
        <text:p text:style-name="Heading2"><text:span text:style-name="T14">Pré-publication, Document de travail (1)</text:span></text:p>
        <text:p text:style-name="P38"/>
        <table:table table:name="dbf1e9" table:style-name="dbf1e9">
          <table:table-column table:style-name="dbf1e9.0"/>
          <table:table-row>
            <table:table-cell office:value-type="string">
              <text:p text:style-name="Normal"><text:a xlink:type="simple" xlink:href="https://hal.science/hal-05458867v1">L'étude des chaînes relationnelles : un domaine de l'analyse de réseau sociaux à développer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Michel Grossetti">Michel Grosse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8867v1">hal-05458867v1</text:a></text:p>
            </table:table-cell>
          </table:table-row>
        </table:table>
        <text:p text:style-name="P39"/>
        <text:p text:style-name="Heading2"><text:span text:style-name="T15">Rapport (10)</text:span></text:p>
        <text:p text:style-name="P41"/>
        <table:table table:name="d57f5e" table:style-name="d57f5e">
          <table:table-column table:style-name="d57f5e.0"/>
          <table:table-row>
            <table:table-cell office:value-type="string">
              <text:p text:style-name="Normal"><text:a xlink:type="simple" xlink:href="https://hal.inrae.fr/hal-05524301v1">Audition d'experts de la grande distribution</text:a></text:p>
              <text:p text:style-name="Normal"><text:a xlink:type="simple" xlink:href="https://hal.science/search/index/?q=*&amp;authFullName_s=Grégori Akermann">Grégori Akermann</text:a></text:p>
              <text:p text:style-name="Normal"><text:span>Sénat - Commission d'enquête portant sur les marges des industriels et de la grande distribution. 2026</text:span></text:p>
              <text:p text:style-name="Normal"><text:span>Rapport</text:span></text:p>
              <text:p text:style-name="Normal"><text:a xlink:type="simple" xlink:href="https://hal.inrae.fr/hal-05524301v1">hal-05524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1468v1">La Caisse alimentaire commune de Montpellier : une recherche-action de démocratie alimentaire. Rapport final</text:a></text:p>
              <text:p text:style-name="Normal"><text:a xlink:type="simple" xlink:href="https://hal.science/search/index/?q=*&amp;authFullName_s=Pauline Scherer">Pauline Scherer</text:a><text:span>,</text:span><text:a xlink:type="simple" xlink:href="https://hal.science/search/index/?q=*&amp;authFullName_s=Marie Walser">Marie Walser</text:a><text:span>,</text:span><text:a xlink:type="simple" xlink:href="https://hal.science/search/index/?q=*&amp;authFullName_s=Claire Havet">Claire Havet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Emeline Tête">Emeline Tête</text:a><text:span>et al.</text:span></text:p>
              <text:p text:style-name="Normal"><text:span>Territoires à VivreS; Inrae; Cirad; Chaire Unesco Alimentations du Monde. 2024</text:span></text:p>
              <text:p text:style-name="Normal"><text:span>Rapport</text:span><text:span><text:s/>(rapport de recherche)</text:span></text:p>
              <text:p text:style-name="Normal"><text:a xlink:type="simple" xlink:href="https://hal.inrae.fr/hal-04891468v1">hal-0489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2091v1">Fonds Avenir Bio : Diversité et évolution des projets soutenus en Occitanie</text:a></text:p>
              <text:p text:style-name="Normal"><text:a xlink:type="simple" xlink:href="https://hal.science/search/index/?q=*&amp;authFullName_s=Amaury Felgerolles">Amaury Felgerolles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Sarah Brunel">Sarah Brunel</text:a><text:span>,</text:span><text:a xlink:type="simple" xlink:href="https://hal.science/search/index/?q=*&amp;authFullName_s=Nathalie Colin">Nathalie Colin</text:a><text:span>,</text:span><text:a xlink:type="simple" xlink:href="https://hal.science/search/index/?q=*&amp;authFullName_s=Ronan Le Velly">Ronan Le Velly</text:a></text:p>
              <text:p text:style-name="Normal"><text:span>Les cahiers pro de DEFIBIO, 5, Région Occitanie; INRAE. 2024, 4 p</text:span></text:p>
              <text:p text:style-name="Normal"><text:span>Rapport</text:span><text:span><text:s/>(rapport technique)</text:span></text:p>
              <text:p text:style-name="Normal"><text:a xlink:type="simple" xlink:href="https://hal.inrae.fr/hal-04742091v1">hal-0474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287v1">Bulletins de partage (1, 2, 3, 4, 5, conclusif) « Manger au temps du coronavirus »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Catherine Darrot">Catherine Darrot</text:a><text:span>,</text:span><text:a xlink:type="simple" xlink:href="https://hal.science/search/index/?q=*&amp;authFullName_s=Gilles Maréchal">Gilles Maréchal</text:a><text:span>,</text:span><text:a xlink:type="simple" xlink:href="https://hal.science/search/index/?q=*&amp;authFullName_s=Luc Bodiguel">Luc Bodiguel</text:a><text:span>,</text:span><text:a xlink:type="simple" xlink:href="https://hal.science/search/index/?q=*&amp;authFullName_s=Grégori Akermann">Grégori Akermann</text:a><text:span>et al.</text:span></text:p>
              <text:p text:style-name="Normal"><text:span>[Rapport de recherche] CNRS; RMT Alimentation locale; Terralim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99287v1">hal-03099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6254v1">Enquête sur les outils numériques de vente en circuit court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Clémence Berlingen">Clémence Berlingen</text:a><text:span>,</text:span><text:a xlink:type="simple" xlink:href="https://hal.science/search/index/?q=*&amp;authFullName_s=Myriam Bouré">Myriam Bouré</text:a><text:span>,</text:span><text:a xlink:type="simple" xlink:href="https://hal.science/search/index/?q=*&amp;authFullName_s=Anne-Cécile Brit">Anne-Cécile Brit</text:a><text:span>,</text:span><text:a xlink:type="simple" xlink:href="https://hal.science/search/index/?q=*&amp;authFullName_s=Anne Demonceaux">Anne Demonceaux</text:a><text:span>et al.</text:span></text:p>
              <text:p text:style-name="Normal"><text:span>[Rapport Technique] RMT Alimentation locale. 2020, 74 p</text:span></text:p>
              <text:p text:style-name="Normal"><text:span>Rapport</text:span><text:span><text:s/>(rapport technique)</text:span></text:p>
              <text:p text:style-name="Normal"><text:a xlink:type="simple" xlink:href="https://hal.inrae.fr/hal-03396254v1">hal-03396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4749v2">La santé, moteur des transitions agricole, alimentaire et environnementale</text:a></text:p>
              <text:p text:style-name="Normal"><text:a xlink:type="simple" xlink:href="https://hal.science/search/index/?q=*&amp;authFullName_s=Monique Axelos">Monique Axelo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. Dallongeville">A. Dallongeville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Grégori Akermann">Grégori Akermann</text:a><text:span>et al.</text:span></text:p>
              <text:p text:style-name="Normal"><text:span>[0] 63 p., INRAE. 201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64749v2">hal-0286474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983v1">Diversité des usages du numérique dans les circuits courts alimentaires et impacts potentiels sur leur durabilité</text:a></text:p>
              <text:p text:style-name="Normal"><text:a xlink:type="simple" xlink:href="https://hal.science/search/index/?q=*&amp;authFullName_s=Myriam Bouré">Myriam Bouré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Grégori Akermann">Grégori Akermann</text:a></text:p>
              <text:p text:style-name="Normal"><text:span>[Rapport de recherche] RMT Alimentation locale. 2019, 48 p</text:span></text:p>
              <text:p text:style-name="Normal"><text:span>Rapport</text:span></text:p>
              <text:p text:style-name="Normal"><text:a xlink:type="simple" xlink:href="https://hal.inrae.fr/hal-03752983v1">hal-03752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997v1">Diversité des usages du numérique dans les circuits courts alimentaires et impacts potentiels sur leur durabilité [Synthèse du rapport d'étude]</text:a></text:p>
              <text:p text:style-name="Normal"><text:a xlink:type="simple" xlink:href="https://hal.science/search/index/?q=*&amp;authFullName_s=Myriam Bouré">Myriam Bouré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Grégori Akermann">Grégori Akermann</text:a></text:p>
              <text:p text:style-name="Normal"><text:span>[Rapport de recherche] RMT Alimentation locale. 2019, 8 p</text:span></text:p>
              <text:p text:style-name="Normal"><text:span>Rapport</text:span></text:p>
              <text:p text:style-name="Normal"><text:a xlink:type="simple" xlink:href="https://hal.inrae.fr/hal-03752997v1">hal-0375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60v1">MACARMA, maladies cancéreuses et ressources recherchées par les malade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Jean-François Barthes">Jean-François Barthes</text:a><text:span>,</text:span><text:a xlink:type="simple" xlink:href="https://hal.science/search/index/?q=*&amp;authFullName_s=Adrien Defossez">Adrien Defossez</text:a></text:p>
              <text:p text:style-name="Normal"><text:span>[Rapport de recherche] Institut de Recherche en Santé Publique. 2017, 90 p</text:span></text:p>
              <text:p text:style-name="Normal"><text:span>Rapport</text:span><text:span><text:s/>(rapport de recherche)</text:span></text:p>
              <text:p text:style-name="Normal"><text:a xlink:type="simple" xlink:href="https://hal.science/hal-01603060v1">hal-0160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58v1">Act'Eau : acteurs des aires d'alimentation des captages et territoires de l'eau : rapport d'étude sociologique</text:a></text:p>
              <text:p text:style-name="Normal"><text:a xlink:type="simple" xlink:href="https://hal.science/search/index/?q=*&amp;authFullName_s=Aurélie Roussary">Aurélie Roussary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Grégori Akermann">Grégori Akermann</text:a></text:p>
              <text:p text:style-name="Normal"><text:span>[Rapport de recherche] irstea. 2010, pp.10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558v1">hal-02595558v1</text:a></text:p>
            </table:table-cell>
          </table:table-row>
        </table:table>
        <text:p text:style-name="P42"/>
        <text:p text:style-name="Heading2"><text:span text:style-name="T16">Thèse (1)</text:span></text:p>
        <text:p text:style-name="P44"/>
        <table:table table:name="c7bbfd" table:style-name="c7bbfd">
          <table:table-column table:style-name="c7bbfd.0"/>
          <table:table-row>
            <table:table-cell office:value-type="string">
              <text:p text:style-name="Normal"><text:a xlink:type="simple" xlink:href="https://hal.inrae.fr/tel-02801730v1">L'entrepreneuriat en sciences humaines et sociales : sociologie d'un monde économique incertain</text:a></text:p>
              <text:p text:style-name="Normal"><text:a xlink:type="simple" xlink:href="https://hal.science/search/index/?q=*&amp;authFullName_s=Grégori Akermann">Grégori Akermann</text:a></text:p>
              <text:p text:style-name="Normal"><text:span>Sciences du Vivant [q-bio]. Université Toulouse Jean Jaurè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1730v1">tel-02801730v1</text:a></text:p>
            </table:table-cell>
          </table:table-row>
        </table:table>
        <text:p text:style-name="P45"/>
        <text:p text:style-name="Heading2"><text:span text:style-name="T17">Chapitre de rapport (1)</text:span></text:p>
        <text:p text:style-name="P47"/>
        <table:table table:name="857eb6" table:style-name="857eb6">
          <table:table-column table:style-name="857eb6.0"/>
          <table:table-row>
            <table:table-cell office:value-type="string">
              <text:p text:style-name="Normal"><text:a xlink:type="simple" xlink:href="https://hal.inrae.fr/hal-03390047v1">Retour d’expérience par groupes d’acteurs : synthèse lexicométrique des contributions par structures</text:a></text:p>
              <text:p text:style-name="Normal"><text:a xlink:type="simple" xlink:href="https://hal.science/search/index/?q=*&amp;authFullName_s=Grégori Akermann">Grégori Akermann</text:a></text:p>
              <text:p text:style-name="Normal"><text:span>Avis 89. Synthèse inclue dans la fiche 3. 2021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3390047v1">hal-03390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i AKERMANN</dc:title>
    <dc:subject/>
    <dc:description>CV</dc:description>
    <dc:creator/>
    <dc:date>2026-05-26T13:38:08.000</dc:date>
    <meta:generator>PHPWord</meta:generator>
    <meta:initial-creator>CCSD</meta:initial-creator>
    <meta:creation-date>2026-05-26T13:38:08.000</meta:creation-date>
    <meta:keyword/>
    <meta:user-defined meta:name="Category"/>
    <meta:user-defined meta:name="Company"/>
    <meta:user-defined meta:name="Manager"/>
  </office:meta>
</office:document-meta>
</file>