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b9a9" style:family="table">
      <style:table-properties style:rel-width="100" table:align="center"/>
    </style:style>
    <style:style style:name="43b9a9.0" style:family="table-column">
      <style:table-column-properties style:column-width="0.00cm"/>
    </style:style>
    <style:style style:name="268b7c" style:family="table">
      <style:table-properties style:rel-width="100" table:align="center"/>
    </style:style>
    <style:style style:name="268b7c.0" style:family="table-column">
      <style:table-column-properties style:column-width="0.00cm"/>
    </style:style>
    <style:style style:name="b91a94" style:family="table">
      <style:table-properties style:rel-width="100" table:align="center"/>
    </style:style>
    <style:style style:name="b91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Bau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43b9a9" table:style-name="43b9a9">
          <table:table-column table:style-name="43b9a9.0"/>
          <table:table-row>
            <table:table-cell office:value-type="string">
              <text:p text:style-name="Normal"><text:a xlink:type="simple" xlink:href="https://univ-artois.hal.science/hal-05143983v1">Effects of Bending and Annealing on NOES, GOES, and FeCo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ara Fawaz">Sara Fawaz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téphane Duchesne">Stéphane Duchesne</text:a><text:span>et al.</text:span></text:p>
              <text:p text:style-name="Normal"><text:span>27th Soft Magnetic Materials Conference</text:span><text:span>, SMM27, Sep 2025, Turin, Italy</text:span></text:p>
              <text:p text:style-name="Normal"><text:span>Communication dans un congrès</text:span></text:p>
              <text:p text:style-name="Normal"><text:a xlink:type="simple" xlink:href="https://univ-artois.hal.science/hal-05143983v1">hal-051439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4030v1">Evaluation of the Electrical Insulation System of Stator Tooth Winding for high-power density PMSM</text:a></text:p>
              <text:p text:style-name="Normal"><text:a xlink:type="simple" xlink:href="https://hal.science/search/index/?q=*&amp;authFullName_s=Sara Fawaz">Sara Fawaz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Mohamed Amine Hebri">Mohamed Amine Hebri</text:a></text:p>
              <text:p text:style-name="Normal"><text:span>IEEE Conference on Electrical Insulation and Dielectric Phenomena (CEIDP) 2025</text:span><text:span>, Sep 2025, Manchester, United Kingdom</text:span></text:p>
              <text:p text:style-name="Normal"><text:span>Communication dans un congrès</text:span></text:p>
              <text:p text:style-name="Normal"><text:a xlink:type="simple" xlink:href="https://univ-artois.hal.science/hal-05144030v1">hal-051440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3960v1">Analyse multiphysique d'une MSAP à flux axial à haute puissance massique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ara Fawaz">Sara Fawaz</text:a><text:span>,</text:span><text:a xlink:type="simple" xlink:href="https://hal.science/search/index/?q=*&amp;authFullName_s=Stéphane Duchesne">Stéphane Duchesne</text:a><text:span>et al.</text:span></text:p>
              <text:p text:style-name="Normal"><text:span>Symposium de Génie Électrique 2025</text:span><text:span>, SGE, Jul 2025, Toulouse, France</text:span></text:p>
              <text:p text:style-name="Normal"><text:span>Communication dans un congrès</text:span></text:p>
              <text:p text:style-name="Normal"><text:a xlink:type="simple" xlink:href="https://univ-artois.hal.science/hal-05143960v1">hal-051439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4043v1">Hybrid Calculation of PWM Flux Density Harmonics in a PMSM with a damper system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/text:p>
              <text:p text:style-name="Normal"><text:span>22nd International Symposium on Electromagnetic Fields in Mechatronics, Electrical and Electronic Engineering (ISEF2025)</text:span><text:span>, Sep 2025, Baiona, Spain</text:span></text:p>
              <text:p text:style-name="Normal"><text:span>Communication dans un congrès</text:span></text:p>
              <text:p text:style-name="Normal"><text:a xlink:type="simple" xlink:href="https://univ-artois.hal.science/hal-05144043v1">hal-051440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4003v1">Non-Grain Oriented Silicon Steel Under Bending Stress and Annealing Effect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ianluca Zito">Gianluca Zito</text:a><text:span>et al.</text:span></text:p>
              <text:p text:style-name="Normal"><text:span>Symposium on Electromagnetic Phenomena in Nonlinear Circuits 2024</text:span><text:span>, University of Maribor, Faculty of Electrical Engineering and Computer Science; Poznan University of Technology; Committee on Electrical Engineering, Polish Academy of Sciences; Committee on Electrical Engineering, PAS - Poznan Branch, Jun 2024, Portorož, Slovenia</text:span></text:p>
              <text:p text:style-name="Normal"><text:span>Communication dans un congrès</text:span></text:p>
              <text:p text:style-name="Normal"><text:a xlink:type="simple" xlink:href="https://univ-artois.hal.science/hal-05144003v1">hal-051440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61254v2">Analysis of AC losses due to damper windings in PMSMs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Jean Le Besnerais">Jean Le Besnerais</text:a></text:p>
              <text:p text:style-name="Normal"><text:span>Symposium de Génie Electrique, SGE2023</text:span><text:span>, L2EP Lille, Jul 2023, Lille, France</text:span></text:p>
              <text:p text:style-name="Normal"><text:span>Communication dans un congrès</text:span></text:p>
              <text:p text:style-name="Normal"><text:a xlink:type="simple" xlink:href="https://univ-artois.hal.science/hal-05561254v2">hal-05561254v2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917v1">Power density improvement of axial flux permanent magnet synchronous motor by using different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Abderrahmane Rebhaoui">Abderrahmane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et al.</text:span></text:p>
              <text:p text:style-name="Normal"><text:span>XXVII Symposium Electromagnetic Phenomena in Nonlinear Circuits (EPNC)</text:span><text:span>, Jun 2022, Hamburg, Germany</text:span></text:p>
              <text:p text:style-name="Normal"><text:span>Communication dans un congrès</text:span></text:p>
              <text:p text:style-name="Normal"><text:a xlink:type="simple" xlink:href="https://univ-artois.hal.science/hal-04290917v1">hal-0429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30v1">Electromagnetic Study of High Power Density : PMSM for Automotive Application</text:a></text:p>
              <text:p text:style-name="Normal"><text:a xlink:type="simple" xlink:href="https://hal.science/search/index/?q=*&amp;authFullName_s=M. Hebri">M. Hebri</text:a><text:span>,</text:span><text:a xlink:type="simple" xlink:href="https://hal.science/search/index/?q=*&amp;authFullName_s=A. Rebhaoui">A.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. Duchesne">S. Duchesne</text:a><text:span>et al.</text:span></text:p>
              <text:p text:style-name="Normal"><text:span>2022 International Conference on Electrical Machines (ICEM)</text:span><text:span>, Sep 2022, Valencia, Spain. pp.28-34,<text:s/></text:span><text:a xlink:type="simple" xlink:href="https://dx.doi.org/10.1109/ICEM51905.2022.9910916">⟨10.1109/ICEM51905.2022.9910916⟩</text:a></text:p>
              <text:p text:style-name="Normal"><text:span>Communication dans un congrès</text:span></text:p>
              <text:p text:style-name="Normal"><text:a xlink:type="simple" xlink:href="https://hal.science/hal-04130930v1">hal-041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9v1">Réduction des bruits et vibrations des machines synchrones à aimants permanents par bobinage amortisseur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Raphaël Romary">Raphaël Romary</text:a></text:p>
              <text:p text:style-name="Normal"><text:span>JCGE</text:span><text:span>, SEEDS, Jul 2022, Le Croisic (FR), France</text:span></text:p>
              <text:p text:style-name="Normal"><text:span>Communication dans un congrès</text:span></text:p>
              <text:p text:style-name="Normal"><text:a xlink:type="simple" xlink:href="https://hal.science/hal-04287589v1">hal-042875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9962v1">Damper winding for noise and vibration reduction of permanent magnet synchronous machine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Jean Le Besnerais">Jean Le Besnerais</text:a></text:p>
              <text:p text:style-name="Normal"><text:span>20th International Symposium on Elec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289962v1">hal-042899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32692v1">Comparison of two passive solutions for noise reduction of PWM-fed induction machines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el Romary">Raphael Romary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895">⟨10.1109/ISEF45929.2019.9096895⟩</text:a></text:p>
              <text:p text:style-name="Normal"><text:span>Communication dans un congrès</text:span></text:p>
              <text:p text:style-name="Normal"><text:a xlink:type="simple" xlink:href="https://univ-artois.hal.science/hal-04132692v1">hal-041326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7127v1">Design of an induction machine with damper windings for noise and vibrations reduction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7127v1">hal-042971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095v1">Induction motor equivalent circuit identification from finite element result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Diana Mavrudieva">Diana Mavrudieva</text:a><text:span>,</text:span><text:a xlink:type="simple" xlink:href="https://hal.science/search/index/?q=*&amp;authFullName_s=Patrick Lombard">Patrick Lombard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et al.</text:span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0095v1">hal-042900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314v1">Magneto-vibro-acoustic Efficient Design of PWM-fed Induction Machine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arid Zidat">Farid Zidat</text:a><text:span>,</text:span><text:a xlink:type="simple" xlink:href="https://hal.science/search/index/?q=*&amp;authFullName_s=Cassoret Bertrand">Cassoret Bertrand</text:a></text:p>
              <text:p text:style-name="Normal"><text:span>SIA-CTTM Automotive NVH Comfort</text:span><text:span>, Oct 2018, Le Mans, France</text:span></text:p>
              <text:p text:style-name="Normal"><text:span>Communication dans un congrès</text:span></text:p>
              <text:p text:style-name="Normal"><text:a xlink:type="simple" xlink:href="https://univ-artois.hal.science/hal-04290314v1">hal-042903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964v1">Damper winding for noise and vibration reduction of induction machine under sinusoidal condition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Bertrand Cassoret">Bertrand Cassoret</text:a></text:p>
              <text:p text:style-name="Normal"><text:span>XVIII International Symposium on Electromagnetic Fields (ISEF)</text:span><text:span>, Sep 2017, Lodz, Poland</text:span></text:p>
              <text:p text:style-name="Normal"><text:span>Communication dans un congrès</text:span></text:p>
              <text:p text:style-name="Normal"><text:a xlink:type="simple" xlink:href="https://univ-artois.hal.science/hal-04290964v1">hal-042909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278v1">Enroulement amortisseur pour la réduction des bruits et vibrations des machines asynchrone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Jeunes Chercheurs en Génie Electrique (JCGE)</text:span><text:span>, May 2017, Arras, France</text:span></text:p>
              <text:p text:style-name="Normal"><text:span>Communication dans un congrès</text:span></text:p>
              <text:p text:style-name="Normal"><text:a xlink:type="simple" xlink:href="https://univ-artois.hal.science/hal-04290278v1">hal-0429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9v1">Enroulement amortisseur pour la réduction des bruits et vibrations d'une machine asynchrone alimentée par MLI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9v1">hal-01361619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268b7c" table:style-name="268b7c">
          <table:table-column table:style-name="268b7c.0"/>
          <table:table-row>
            <table:table-cell office:value-type="string">
              <text:p text:style-name="Normal"><text:a xlink:type="simple" xlink:href="https://hal.science/hal-05143937v1">Non-oriented electrical steel under bending and annealing effect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Sara Fawaz">Sara Fawaz</text:a><text:span>et al.</text:span></text:p>
              <text:p text:style-name="Normal"><text:span>Archives of Electrical Engineering</text:span><text:span>, 2025, 74 (2), pp.447-461.<text:s/></text:span><text:a xlink:type="simple" xlink:href="https://dx.doi.org/10.24425/aee.2025.153908">⟨10.24425/aee.2025.153908⟩</text:a></text:p>
              <text:p text:style-name="Normal"><text:span>Article dans une revue</text:span></text:p>
              <text:p text:style-name="Normal"><text:a xlink:type="simple" xlink:href="https://hal.science/hal-05143937v1">hal-051439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61360v1">Evaluation of Damper Winding Application in a PMSM Under Different Operating Conditions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Jean Le Besnerais">Jean Le Besnerais</text:a></text:p>
              <text:p text:style-name="Normal"><text:span>IEEE Transactions on Industrial Electronics</text:span><text:span>, 2024, 71 (10), pp.11957-11966.<text:s/></text:span><text:a xlink:type="simple" xlink:href="https://dx.doi.org/10.1109/TIE.2024.3349589">⟨10.1109/TIE.2024.3349589⟩</text:a></text:p>
              <text:p text:style-name="Normal"><text:span>Article dans une revue</text:span></text:p>
              <text:p text:style-name="Normal"><text:a xlink:type="simple" xlink:href="https://univ-artois.hal.science/hal-05561360v1">hal-055613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874v1">Power density improvement of axial flux permanent magnet synchronous motor by using different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Abderrahmane Rebhaoui">Abderrahmane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et al.</text:span></text:p>
              <text:p text:style-name="Normal"><text:span>COMPEL: The International Journal for Computation and Mathematics in Electrical and Electronic Engineering</text:span><text:span>, 2023, 42 (4), pp.929-946.<text:s/></text:span><text:a xlink:type="simple" xlink:href="https://dx.doi.org/10.1108/COMPEL-09-2022-0318">⟨10.1108/COMPEL-09-2022-0318⟩</text:a></text:p>
              <text:p text:style-name="Normal"><text:span>Article dans une revue</text:span></text:p>
              <text:p text:style-name="Normal"><text:a xlink:type="simple" xlink:href="https://univ-artois.hal.science/hal-04290874v1">hal-042908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80978v1">Damper Winding for Noise and Vibration Reduction of a Permanent Magnet Synchronous Machine</text:a></text:p>
              <text:p text:style-name="Normal"><text:a xlink:type="simple" xlink:href="https://hal.science/search/index/?q=*&amp;authFullName_s=Sijie Ni">Sijie N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Jean Le Besnerais">Jean Le Besnerais</text:a></text:p>
              <text:p text:style-name="Normal"><text:span>Sensors</text:span><text:span>, 2022, 22 (7), pp.2738.<text:s/></text:span><text:a xlink:type="simple" xlink:href="https://dx.doi.org/10.3390/s22072738">⟨10.3390/s22072738⟩</text:a></text:p>
              <text:p text:style-name="Normal"><text:span>Article dans une revue</text:span></text:p>
              <text:p text:style-name="Normal"><text:a xlink:type="simple" xlink:href="https://univ-artois.hal.science/hal-03680978v1">hal-036809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16v1">A comparative study of LC filter and damper winding for noise reduction of PWM-fed IM</text:a></text:p>
              <text:p text:style-name="Normal"><text:a xlink:type="simple" xlink:href="https://hal.science/search/index/?q=*&amp;authFullName_s=François Balavoine">François Balavoin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ël Romary">Raphaël Romary</text:a></text:p>
              <text:p text:style-name="Normal"><text:span>International Journal of Applied Electromagnetics and Mechanics</text:span><text:span>, 2021, 64 (S1), pp.S167-S177.<text:s/></text:span><text:a xlink:type="simple" xlink:href="https://dx.doi.org/10.3233/JAE-209513">⟨10.3233/JAE-209513⟩</text:a></text:p>
              <text:p text:style-name="Normal"><text:span>Article dans une revue</text:span></text:p>
              <text:p text:style-name="Normal"><text:a xlink:type="simple" xlink:href="https://univ-artois.hal.science/hal-03253916v1">hal-032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15v1">Induction motor equivalent circuit identification from finite element result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Diana Mavrudieva">Diana Mavrudieva</text:a><text:span>,</text:span><text:a xlink:type="simple" xlink:href="https://hal.science/search/index/?q=*&amp;authFullName_s=Patrick Lombard">Patrick Lombard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et al.</text:span></text:p>
              <text:p text:style-name="Normal"><text:span>International Journal of Applied Electromagnetics and Mechanics</text:span><text:span>, 2020, 63 (4), pp.673-679.<text:s/></text:span><text:a xlink:type="simple" xlink:href="https://dx.doi.org/10.3233/JAE-209203">⟨10.3233/JAE-209203⟩</text:a></text:p>
              <text:p text:style-name="Normal"><text:span>Article dans une revue</text:span></text:p>
              <text:p text:style-name="Normal"><text:a xlink:type="simple" xlink:href="https://hal.science/hal-03666015v1">hal-036660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1367v1">Design of an induction machine with damper windings for noise and vibrations reduction</text:a></text:p>
              <text:p text:style-name="Normal"><text:a xlink:type="simple" xlink:href="https://hal.science/search/index/?q=*&amp;authFullName_s=Gregory Bauw">Gre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COMPEL: The International Journal for Computation and Mathematics in Electrical and Electronic Engineering</text:span><text:span>, 2019, 38 (4), pp.1253-1262.<text:s/></text:span><text:a xlink:type="simple" xlink:href="https://dx.doi.org/10.1108/COMPEL-10-2018-0425">⟨10.1108/COMPEL-10-2018-0425⟩</text:a></text:p>
              <text:p text:style-name="Normal"><text:span>Article dans une revue</text:span></text:p>
              <text:p text:style-name="Normal"><text:a xlink:type="simple" xlink:href="https://univ-artois.hal.science/hal-03671367v1">hal-036713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27v1">Equivalent Circuit of PWM-Fed Induction Machine With Damper Winding for Noise and Vibration Reduction</text:a></text:p>
              <text:p text:style-name="Normal"><text:a xlink:type="simple" xlink:href="https://hal.science/search/index/?q=*&amp;authFullName_s=Gregory Bauw">Gregory Bauw</text:a><text:span>,</text:span><text:a xlink:type="simple" xlink:href="https://hal.science/search/index/?q=*&amp;authFullName_s=Francois Balavoine">Francois Balavoin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IEEE Transactions on Industry Applications</text:span><text:span>, 2018, 54 (5), pp.4147-4155.<text:s/></text:span><text:a xlink:type="simple" xlink:href="https://dx.doi.org/10.1109/TIA.2018.2831635">⟨10.1109/TIA.2018.2831635⟩</text:a></text:p>
              <text:p text:style-name="Normal"><text:span>Article dans une revue</text:span></text:p>
              <text:p text:style-name="Normal"><text:a xlink:type="simple" xlink:href="https://univ-artois.hal.science/hal-03253927v1">hal-032539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1359v1">Damper winding for noise and vibration reduction of induction machine under sinusoidal condition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Olivier Ninet">Olivier Ninet</text:a></text:p>
              <text:p text:style-name="Normal"><text:span>International Journal of Applied Electromagnetics and Mechanics</text:span><text:span>, 2018, 57 (S1), pp.13-21.<text:s/></text:span><text:a xlink:type="simple" xlink:href="https://dx.doi.org/10.3233/JAE-182296">⟨10.3233/JAE-182296⟩</text:a></text:p>
              <text:p text:style-name="Normal"><text:span>Article dans une revue</text:span></text:p>
              <text:p text:style-name="Normal"><text:a xlink:type="simple" xlink:href="https://univ-artois.hal.science/hal-03671359v1">hal-036713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238v1">Enroulement amortisseur pour la réduction des bruits et vibrations des machines asynchrones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Raphael Romary">Raphael Romary</text:a></text:p>
              <text:p text:style-name="Normal"><text:span>La Revue 3E.I</text:span><text:span>, 2017, 89, pp.40-44</text:span></text:p>
              <text:p text:style-name="Normal"><text:span>Article dans une revue</text:span></text:p>
              <text:p text:style-name="Normal"><text:a xlink:type="simple" xlink:href="https://univ-artois.hal.science/hal-04290238v1">hal-0429023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91a94" table:style-name="b91a94">
          <table:table-column table:style-name="b91a94.0"/>
          <table:table-row>
            <table:table-cell office:value-type="string">
              <text:p text:style-name="Normal"><text:a xlink:type="simple" xlink:href="https://univ-artois.hal.science/hal-04291004v1">Enroulement amortisseur pour la réduction des bruits et vibrations d'une machine asynchrone alimentée par MLI</text:a></text:p>
              <text:p text:style-name="Normal"><text:a xlink:type="simple" xlink:href="https://hal.science/search/index/?q=*&amp;authFullName_s=Grégory Bauw">Grégory Bauw</text:a><text:span>,</text:span><text:a xlink:type="simple" xlink:href="https://hal.science/search/index/?q=*&amp;authFullName_s=François Balavoine">François Balavoine</text:a><text:span>,</text:span><text:a xlink:type="simple" xlink:href="https://hal.science/search/index/?q=*&amp;authFullName_s=Cassoret Bertrand">Cassoret Bertrand</text:a><text:span>,</text:span><text:a xlink:type="simple" xlink:href="https://hal.science/search/index/?q=*&amp;authFullName_s=Raphael Romary">Raphael Romary</text:a></text:p>
              <text:p text:style-name="Normal"><text:span>Journées SEEDS</text:span><text:span>, Mar 2016, Laval, France</text:span></text:p>
              <text:p text:style-name="Normal"><text:span>Poster de conférence</text:span></text:p>
              <text:p text:style-name="Normal"><text:a xlink:type="simple" xlink:href="https://univ-artois.hal.science/hal-04291004v1">hal-04291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Bauw</dc:title>
    <dc:subject/>
    <dc:description>CV</dc:description>
    <dc:creator/>
    <dc:date>2026-04-24T08:12:12.000</dc:date>
    <meta:generator>PHPWord</meta:generator>
    <meta:initial-creator>CCSD</meta:initial-creator>
    <meta:creation-date>2026-04-24T08:12:12.000</meta:creation-date>
    <meta:keyword/>
    <meta:user-defined meta:name="Category"/>
    <meta:user-defined meta:name="Company"/>
    <meta:user-defined meta:name="Manager"/>
  </office:meta>
</office:document-meta>
</file>