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66f" style:family="table">
      <style:table-properties style:rel-width="100" table:align="center"/>
    </style:style>
    <style:style style:name="cd166f.0" style:family="table-column">
      <style:table-column-properties style:column-width="0.00cm"/>
    </style:style>
    <style:style style:name="1617e7" style:family="table">
      <style:table-properties style:rel-width="100" table:align="center"/>
    </style:style>
    <style:style style:name="1617e7.0" style:family="table-column">
      <style:table-column-properties style:column-width="0.00cm"/>
    </style:style>
    <style:style style:name="a8b545" style:family="table">
      <style:table-properties style:rel-width="100" table:align="center"/>
    </style:style>
    <style:style style:name="a8b545.0" style:family="table-column">
      <style:table-column-properties style:column-width="0.00cm"/>
    </style:style>
    <style:style style:name="79a183" style:family="table">
      <style:table-properties style:rel-width="100" table:align="center"/>
    </style:style>
    <style:style style:name="79a183.0" style:family="table-column">
      <style:table-column-properties style:column-width="0.00cm"/>
    </style:style>
    <style:style style:name="38bac5" style:family="table">
      <style:table-properties style:rel-width="100" table:align="center"/>
    </style:style>
    <style:style style:name="38ba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d166f" table:style-name="cd166f">
          <table:table-column table:style-name="cd166f.0"/>
          <table:table-row>
            <table:table-cell office:value-type="string">
              <text:p text:style-name="Normal"><text:a xlink:type="simple" xlink:href="https://insu.hal.science/insu-04141256v1">The earliest unambiguous Neanderthal engravings on cave walls: La Roche-Cotard, Loire Valley, France</text:a></text:p>
              <text:p text:style-name="Normal"><text:a xlink:type="simple" xlink:href="https://hal.science/search/index/?q=*&amp;authFullName_s=Jean-Claude Marquet">Jean-Claude Marquet</text:a><text:span>,</text:span><text:a xlink:type="simple" xlink:href="https://hal.science/search/index/?q=*&amp;authFullName_s=Trine Holm Freiesleben">Trine Holm Freiesleben</text:a><text:span>,</text:span><text:a xlink:type="simple" xlink:href="https://hal.science/search/index/?q=*&amp;authFullName_s=Kristina Jørkov Thomsen">Kristina Jørkov Thomsen</text:a><text:span>,</text:span><text:a xlink:type="simple" xlink:href="https://hal.science/search/index/?q=*&amp;authFullName_s=Andrew Sean Murray">Andrew Sean Murray</text:a><text:span>,</text:span><text:a xlink:type="simple" xlink:href="https://hal.science/search/index/?q=*&amp;authFullName_s=Morgane Calligaro">Morgane Calligaro</text:a><text:span>et al.</text:span></text:p>
              <text:p text:style-name="Normal"><text:span>PLoS ONE</text:span><text:span>, 2023, 18 (6), pp.e0286568.<text:s/></text:span><text:a xlink:type="simple" xlink:href="https://dx.doi.org/10.1371/journal.pone.0286568">⟨10.1371/journal.pone.0286568⟩</text:a></text:p>
              <text:p text:style-name="Normal"><text:span>Article dans une revue</text:span></text:p>
              <text:p text:style-name="Normal"><text:a xlink:type="simple" xlink:href="https://insu.hal.science/insu-04141256v1">insu-041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63v1">Un assemblage de restes de bovins au sein de l'établissement élitaire laténien de Palaiseau « les Trois Mares » (Essonne)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Wejden Ben Dhafer">Wejden Ben Dhafer</text:a><text:span>,</text:span><text:a xlink:type="simple" xlink:href="https://hal.science/search/index/?q=*&amp;authFullName_s=Eva- Maria Geigl">Eva- Maria Geigl</text:a></text:p>
              <text:p text:style-name="Normal"><text:span>Revue archéologique d'Île-de-France</text:span><text:span>, 2023, 13, pp.179-212</text:span></text:p>
              <text:p text:style-name="Normal"><text:span>Article dans une revue</text:span></text:p>
              <text:p text:style-name="Normal"><text:a xlink:type="simple" xlink:href="https://hal.science/hal-04288763v1">hal-042887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1724v1">Un assemblage de restes de bovins au sein de l'établissement élitaire laténien de Palaiseau &amp;quot;Les Trois Mares&amp;quot; (Essonne)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Wejden Ben Dhafer">Wejden Ben Dhafer</text:a><text:span>,</text:span><text:a xlink:type="simple" xlink:href="https://hal.science/search/index/?q=*&amp;authFullName_s=Eva-María Geigl">Eva-María Geigl</text:a></text:p>
              <text:p text:style-name="Normal"><text:span>Revue archéologique d'Île-de-France</text:span><text:span>, 2022, 13, pp.179-212</text:span></text:p>
              <text:p text:style-name="Normal"><text:span>Article dans une revue</text:span></text:p>
              <text:p text:style-name="Normal"><text:a xlink:type="simple" xlink:href="https://inrap.hal.science/hal-04111724v1">hal-0411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5071v1">Découverte inédite d’un site gravettien de plein air à Crest (Drôme)</text:a></text:p>
              <text:p text:style-name="Normal"><text:a xlink:type="simple" xlink:href="https://hal.science/search/index/?q=*&amp;authFullName_s=Mahaut Digan">Mahaut Digan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Eugénie Gauvrit Roux">Eugénie Gauvrit Roux</text:a><text:span>et al.</text:span></text:p>
              <text:p text:style-name="Normal"><text:span>Bulletin de la Société préhistorique française</text:span><text:span>, 2021, 118 (1), pp.155-159</text:span></text:p>
              <text:p text:style-name="Normal"><text:span>Article dans une revue</text:span></text:p>
              <text:p text:style-name="Normal"><text:a xlink:type="simple" xlink:href="https://shs.hal.science/halshs-03215071v1">halshs-032150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835v1">Les gisements à grands mammifères avant le Dernier Maximum Glaciaire en Île-de-France et en Centre Val-de-Loire : inventaire, apports des anciennes collections et des nouvelles données</text:a></text:p>
              <text:p text:style-name="Normal"><text:a xlink:type="simple" xlink:href="https://hal.science/search/index/?q=*&amp;authFullName_s=Grégory Bayle">Grégory Bayle</text:a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127-148</text:span></text:p>
              <text:p text:style-name="Normal"><text:span>Article dans une revue</text:span></text:p>
              <text:p text:style-name="Normal"><text:a xlink:type="simple" xlink:href="https://inrap.hal.science/hal-03676835v1">hal-036768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817v1">Données quaternaires franciliennes antérieures au dernier maximum glaciaire : éléments de synthèse issus de deux décennies de recherche en archéologie préventive</text:a></text:p>
              <text:p text:style-name="Normal"><text:a xlink:type="simple" xlink:href="https://hal.science/search/index/?q=*&amp;authFullName_s=Christine Chaussé">Christine Chaussé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Alexander Fülling">Alexander Fülling</text:a><text:span>et al.</text:span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97-126</text:span></text:p>
              <text:p text:style-name="Normal"><text:span>Article dans une revue</text:span></text:p>
              <text:p text:style-name="Normal"><text:a xlink:type="simple" xlink:href="https://inrap.hal.science/hal-03676817v1">hal-0367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48v1">Un crâne de cerf élaphe (&amp;lt;i&amp;gt;Cervus elaphus&amp;lt;/i&amp;gt;) dans une fosse datée du Mésolithique récent/final à Crisenoy, Route de Fouju (Seine-et-Marne)</text:a></text:p>
              <text:p text:style-name="Normal"><text:a xlink:type="simple" xlink:href="https://hal.science/search/index/?q=*&amp;authFullName_s=Gwenaëlle Desforges">Gwenaëlle Desforges</text:a><text:span>,</text:span><text:a xlink:type="simple" xlink:href="https://hal.science/search/index/?q=*&amp;authFullName_s=Grégory Bayle">Grégory Bayle</text:a></text:p>
              <text:p text:style-name="Normal"><text:span>Bulletin de la Société préhistorique française</text:span><text:span>, 2021, 118 (1), pp.149-154</text:span></text:p>
              <text:p text:style-name="Normal"><text:span>Article dans une revue</text:span></text:p>
              <text:p text:style-name="Normal"><text:a xlink:type="simple" xlink:href="https://hal.science/hal-03233148v1">hal-0323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97v1">Le site préhistorique de la Roche-Cotard IV (Indre-et-Loire, France) : une séquence du Pléistocène moyen et supérieur, référence pour le Val de Loire tourangeau</text:a></text:p>
              <text:p text:style-name="Normal"><text:a xlink:type="simple" xlink:href="https://hal.science/search/index/?q=*&amp;authFullName_s=Jean-Claude Marquet">Jean-Claude Marquet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Baptiste Peyrouse">Jean-Baptiste Peyrouse</text:a><text:span>,</text:span><text:a xlink:type="simple" xlink:href="https://hal.science/search/index/?q=*&amp;authFullName_s=Emilie Guillaud">Emilie Guillaud</text:a><text:span>et al.</text:span></text:p>
              <text:p text:style-name="Normal"><text:span>Quaternaire</text:span><text:span>, 2019, 30 (2), pp.185-209.<text:s/></text:span><text:a xlink:type="simple" xlink:href="https://dx.doi.org/10.4000/quaternaire.11746">⟨10.4000/quaternaire.11746⟩</text:a></text:p>
              <text:p text:style-name="Normal"><text:span>Article dans une revue</text:span></text:p>
              <text:p text:style-name="Normal"><text:a xlink:type="simple" xlink:href="https://api.istex.fr/ark:/67375/G14-BMP2M43P-G/fulltext.pdf?sid=hal">istex</text:a></text:p>
              <text:p text:style-name="Normal"><text:a xlink:type="simple" xlink:href="https://hal.science/hal-02299697v1">hal-022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61v1">Une occupation continue du Hallstatt D2 à La Tène A1 entre Beauce et Gâtinais. Escrennes, ZAC Saint Eutrope (Loiret)</text:a></text:p>
              <text:p text:style-name="Normal"><text:a xlink:type="simple" xlink:href="https://hal.science/search/index/?q=*&amp;authFullName_s=Florent Mercey">Florent Mercey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Armelle Prevot">Armelle Prevot</text:a></text:p>
              <text:p text:style-name="Normal"><text:span>Revue Archéologique du Centre de la France</text:span><text:span>, 2019, 58</text:span></text:p>
              <text:p text:style-name="Normal"><text:span>Article dans une revue</text:span></text:p>
              <text:p text:style-name="Normal"><text:a xlink:type="simple" xlink:href="https://hal.science/hal-02421161v1">hal-024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39v1">La formation lœssique du Pléistocène moyen et supérieur de la Jouannière à Bonneval, Eure‑et‑loir (France) : sédimentologie, géochronologie, paléoenvironnement et préhistoire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Xuefeng Sun">Xuefeng Sun</text:a><text:span>,</text:span><text:a xlink:type="simple" xlink:href="https://hal.science/search/index/?q=*&amp;authFullName_s=Norbert Mercier">Norbert Mercier</text:a><text:span>et al.</text:span></text:p>
              <text:p text:style-name="Normal"><text:span>Quaternaire</text:span><text:span>, 2018, 29 (2), pp.131-148.<text:s/></text:span><text:a xlink:type="simple" xlink:href="https://dx.doi.org/10.4000/quaternaire.8872">⟨10.4000/quaternaire.8872⟩</text:a></text:p>
              <text:p text:style-name="Normal"><text:span>Article dans une revue</text:span></text:p>
              <text:p text:style-name="Normal"><text:a xlink:type="simple" xlink:href="https://hal.science/hal-02196039v1">hal-0219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8v1">Des mammouths en bord de Marne</text:a></text:p>
              <text:p text:style-name="Normal"><text:a xlink:type="simple" xlink:href="https://hal.science/search/index/?q=*&amp;authFullName_s=Grégory Bayle">Grégory Bayle</text:a></text:p>
              <text:p text:style-name="Normal"><text:span>Archéologia</text:span><text:span>, 2018, Histoires de carrières, un milieu à haut potentiel archéologique, Hors-série n° 23, pp.26</text:span></text:p>
              <text:p text:style-name="Normal"><text:span>Article dans une revue</text:span></text:p>
              <text:p text:style-name="Normal"><text:a xlink:type="simple" xlink:href="https://hal.science/hal-02997028v1">hal-029970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686v1">L'étude des ossements animaux en contexte d'archéologie préventive Vers un minimum méthodologique commun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ianney Forest">Vianney Forest</text:a></text:p>
              <text:p text:style-name="Normal"><text:span>Les Nouvelles de l'archéologie</text:span><text:span>, 2017, Archéozoologies, 148, pp.5-10.<text:s/></text:span><text:a xlink:type="simple" xlink:href="https://dx.doi.org/10.4000/nda.3694">⟨10.4000/nda.3694⟩</text:a></text:p>
              <text:p text:style-name="Normal"><text:span>Article dans une revue</text:span></text:p>
              <text:p text:style-name="Normal"><text:a xlink:type="simple" xlink:href="https://inrap.hal.science/hal-02469686v1">hal-024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1v1">Avant propos, dossier archéozoologies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Denis Vigne">Jean-Denis Vigne</text:a></text:p>
              <text:p text:style-name="Normal"><text:span>Les Nouvelles de l'archéologie</text:span><text:span>, 2017, 148, pp.3-4.<text:s/></text:span><text:a xlink:type="simple" xlink:href="https://dx.doi.org/10.4000/nda.3690">⟨10.4000/nda.3690⟩</text:a></text:p>
              <text:p text:style-name="Normal"><text:span>Article dans une revue</text:span></text:p>
              <text:p text:style-name="Normal"><text:a xlink:type="simple" xlink:href="https://hal.science/hal-02997021v1">hal-0299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0v1">Retour à Solutré Route de la Roche : fouille préventive d'un gisement de plein air magdalénien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Romain Malgarini">Romain Malgarini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Philippe Alix">Philippe Alix</text:a><text:span>et al.</text:span></text:p>
              <text:p text:style-name="Normal"><text:span>Bulletin de la Société préhistorique française</text:span><text:span>, 2016, 113 (4), pp.824-828</text:span></text:p>
              <text:p text:style-name="Normal"><text:span>Article dans une revue</text:span></text:p>
              <text:p text:style-name="Normal"><text:a xlink:type="simple" xlink:href="https://hal.science/hal-02997020v1">hal-029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55v1">Données préliminaires sur la fouille du site du Paléolithique moyen de Montereau-sur-le-Jard (Seine-et-Marne).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ylvie Coubray">Sylvie Coubray</text:a><text:span>et al.</text:span></text:p>
              <text:p text:style-name="Normal"><text:span>Bulletin de la Société préhistorique française</text:span><text:span>, 2016, 113 (4), pp.819-823.<text:s/></text:span><text:a xlink:type="simple" xlink:href="https://dx.doi.org/10.3406/bspf.2016.14694">⟨10.3406/bspf.2016.14694⟩</text:a></text:p>
              <text:p text:style-name="Normal"><text:span>Article dans une revue</text:span></text:p>
              <text:p text:style-name="Normal"><text:a xlink:type="simple" xlink:href="https://hal.science/hal-01737155v1">hal-0173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19v1">First results of archaeobotanical analysis from Neolithic layers of Buran Kaya IV (Crimea, Ukraine)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Giedre Motuzaite-Matuzeviciute">Giedre Motuzaite-Matuzeviciute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Grégory Bayle">Grégory Bayle</text:a><text:span>et al.</text:span></text:p>
              <text:p text:style-name="Normal"><text:span>Environmental Archaeology</text:span><text:span>, 2015, Environmental Archaeologies of Neolithisation: Old World Case Studies, 20 (3), pp.274-282.<text:s/></text:span><text:a xlink:type="simple" xlink:href="https://dx.doi.org/10.1179/1749631413Y.0000000016">⟨10.1179/1749631413Y.0000000016⟩</text:a></text:p>
              <text:p text:style-name="Normal"><text:span>Article dans une revue</text:span></text:p>
              <text:p text:style-name="Normal"><text:a xlink:type="simple" xlink:href="https://shs.hal.science/halshs-01511119v1">halshs-0151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876v1">Une occupation de La Tène ancienne à Pithiviers « Bois Médor » (Loiret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Philippe Gay">Jean-Philippe Gay</text:a><text:span>,</text:span><text:a xlink:type="simple" xlink:href="https://hal.science/search/index/?q=*&amp;authFullName_s=Céline Villenave">Céline Villenave</text:a></text:p>
              <text:p text:style-name="Normal"><text:span>Revue archéologique du Loiret et de l'axe ligérien</text:span><text:span>, 2013, 36, pp.67-92</text:span></text:p>
              <text:p text:style-name="Normal"><text:span>Article dans une revue</text:span></text:p>
              <text:p text:style-name="Normal"><text:a xlink:type="simple" xlink:href="https://shs.hal.science/halshs-01109876v1">halshs-011098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59365v1">Chilleurs-aux-Bois (Loiret), La Rouche : un site du premier mésolithique sur le plateau de Beauce. n°36,2012-2013, p.27-34</text:a></text:p>
              <text:p text:style-name="Normal"><text:a xlink:type="simple" xlink:href="https://hal.science/search/index/?q=*&amp;authFullName_s=Sandrine Deschamps">Sandrine Deschamp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alomé Granai">Salomé Granai</text:a><text:span>,</text:span><text:a xlink:type="simple" xlink:href="https://hal.science/search/index/?q=*&amp;authFullName_s=Johannes Musch">Johannes Musch</text:a></text:p>
              <text:p text:style-name="Normal"><text:span>Revue archéologique du Loiret et de l'axe ligérien</text:span><text:span>, 2013, n°36, p.27-34</text:span></text:p>
              <text:p text:style-name="Normal"><text:span>Article dans une revue</text:span></text:p>
              <text:p text:style-name="Normal"><text:a xlink:type="simple" xlink:href="https://inrap.hal.science/hal-01959365v1">hal-019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10v1">Le Mammouth de Changis-sur-Marne.</text:a></text:p>
              <text:p text:style-name="Normal"><text:a xlink:type="simple" xlink:href="https://hal.science/search/index/?q=*&amp;authFullName_s=Céline Casasoprana">Céline Casasoprana</text:a><text:span>,</text:span><text:a xlink:type="simple" xlink:href="https://hal.science/search/index/?q=*&amp;authFullName_s=Grégory Bayle">Grégory Bayle</text:a></text:p>
              <text:p text:style-name="Normal"><text:span>Historia</text:span><text:span>, 2013, 796, pp.13</text:span></text:p>
              <text:p text:style-name="Normal"><text:span>Article dans une revue</text:span></text:p>
              <text:p text:style-name="Normal"><text:a xlink:type="simple" xlink:href="https://hal.science/hal-02991110v1">hal-029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29v1">Stratégies de subsistance des Aurignaciens de Solutré (Saône-et-Loire) : les apports de la fouille préventive de 2004</text:a></text:p>
              <text:p text:style-name="Normal"><text:a xlink:type="simple" xlink:href="https://hal.science/search/index/?q=*&amp;authFullName_s=Nelly Connet">Nelly Conn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Stéphane Konik">Stéphane Konik</text:a><text:span>et al.</text:span></text:p>
              <text:p text:style-name="Normal"><text:span>Gallia Préhistoire – Préhistoire de la France dans son contexte européen</text:span><text:span>, 2012, 54, pp.33-65.<text:s/></text:span><text:a xlink:type="simple" xlink:href="https://dx.doi.org/10.3406/galip.2012.2493">⟨10.3406/galip.2012.2493⟩</text:a></text:p>
              <text:p text:style-name="Normal"><text:span>Article dans une revue</text:span></text:p>
              <text:p text:style-name="Normal"><text:a xlink:type="simple" xlink:href="https://hal.science/hal-01842829v1">hal-0184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45v1">Dépôt de truies en silos et fossés dans des sites gaulois de Beauce.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David Josset">David Josset</text:a></text:p>
              <text:p text:style-name="Normal"><text:span>Archéopages : archéologie &amp; société</text:span><text:span>, 2012, Vivre avec les bêtes, 35, pp.32-33.<text:s/></text:span><text:a xlink:type="simple" xlink:href="https://dx.doi.org/10.4000/archeopages.291">⟨10.4000/archeopages.291⟩</text:a></text:p>
              <text:p text:style-name="Normal"><text:span>Article dans une revue</text:span></text:p>
              <text:p text:style-name="Normal"><text:a xlink:type="simple" xlink:href="https://hal.science/hal-02997045v1">hal-02997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51v1">Un établissement rural de La Tène finale à Pithiviers « Vieux Chemin d’Etampes » (Loiret),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Philippe Gay">Jean-Philippe Gay</text:a></text:p>
              <text:p text:style-name="Normal"><text:span>Revue archéologique du Loiret et de l'axe ligérien</text:span><text:span>, 2012, 35, pp.17-36</text:span></text:p>
              <text:p text:style-name="Normal"><text:span>Article dans une revue</text:span></text:p>
              <text:p text:style-name="Normal"><text:a xlink:type="simple" xlink:href="https://shs.hal.science/halshs-01107351v1">halshs-011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92v1">Recuperated optically stimulated luminescence dating of middle-size quartz grains from the Paleolithic site of Bonneval (Eure-et-Loir, France)</text:a></text:p>
              <text:p text:style-name="Normal"><text:a xlink:type="simple" xlink:href="https://hal.science/search/index/?q=*&amp;authFullName_s=Xuefeng Sun">Xuefeng Su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Jackie Despriée">Jackie Despriée</text:a><text:span>et al.</text:span></text:p>
              <text:p text:style-name="Normal"><text:span>Quaternary Geochronology</text:span><text:span>, 2010, 5 (2-3), pp.342-347.<text:s/></text:span><text:a xlink:type="simple" xlink:href="https://dx.doi.org/10.1016/j.quageo.2009.05.004">⟨10.1016/j.quageo.2009.05.004⟩</text:a></text:p>
              <text:p text:style-name="Normal"><text:span>Article dans une revue</text:span></text:p>
              <text:p text:style-name="Normal"><text:a xlink:type="simple" xlink:href="https://api.istex.fr/ark:/67375/6H6-3G5RGW5H-S/fulltext.pdf?sid=hal">istex</text:a></text:p>
              <text:p text:style-name="Normal"><text:a xlink:type="simple" xlink:href="https://hal.science/hal-01743192v1">hal-0174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31v1">Saint-Rimay “Planchebrault1” (Loir-et-Cher) : une occupation néolithique diffuse et un habitat ostentatoire de la fin du haut Moyen Âg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Gaëlle Robert">Gaëlle Robert</text:a></text:p>
              <text:p text:style-name="Normal"><text:span>Mémoires de la société des sciences et lettres du Loir-et-Cher</text:span><text:span>, 2009, 69, pp.3-18</text:span></text:p>
              <text:p text:style-name="Normal"><text:span>Article dans une revue</text:span></text:p>
              <text:p text:style-name="Normal"><text:a xlink:type="simple" xlink:href="https://shs.hal.science/halshs-01095131v1">halshs-010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12v1">Les restes osseux des grands mammifères découverts à la Roche-Cotard III (Langeais, Indre-et-Loire)</text:a></text:p>
              <text:p text:style-name="Normal"><text:a xlink:type="simple" xlink:href="https://hal.science/search/index/?q=*&amp;authFullName_s=Grégory Bayle">Grégory Bayle</text:a></text:p>
              <text:p text:style-name="Normal"><text:span>Bulletin des amis du Musée de préhistoire du Grand-Pressigny</text:span><text:span>, 2008, 59, pp. 9-14</text:span></text:p>
              <text:p text:style-name="Normal"><text:span>Article dans une revue</text:span></text:p>
              <text:p text:style-name="Normal"><text:a xlink:type="simple" xlink:href="https://hal.science/hal-03195112v1">hal-0319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49v1">Étude archéozoologique du niveau magdalénien ancien de la grotte tournal à Bize (Aude, France)</text:a></text:p>
              <text:p text:style-name="Normal"><text:a xlink:type="simple" xlink:href="https://hal.science/search/index/?q=*&amp;authFullName_s=Marylène Patou-Mathis">Marylène Patou-Math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Paletta">Céline Paletta</text:a><text:span>,</text:span><text:a xlink:type="simple" xlink:href="https://hal.science/search/index/?q=*&amp;authFullName_s=Naïma El Hazzazi">Naïma El Hazzazi</text:a><text:span>,</text:span><text:a xlink:type="simple" xlink:href="https://hal.science/search/index/?q=*&amp;authFullName_s=Frédéric Lacombat">Frédéric Lacombat</text:a><text:span>et al.</text:span></text:p>
              <text:p text:style-name="Normal"><text:span>Préhistoire Européenne</text:span><text:span>, 1999, 14, pp 115-133</text:span></text:p>
              <text:p text:style-name="Normal"><text:span>Article dans une revue</text:span></text:p>
              <text:p text:style-name="Normal"><text:a xlink:type="simple" xlink:href="https://hal.science/hal-03194049v1">hal-0319404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1617e7" table:style-name="1617e7">
          <table:table-column table:style-name="1617e7.0"/>
          <table:table-row>
            <table:table-cell office:value-type="string">
              <text:p text:style-name="Normal"><text:a xlink:type="simple" xlink:href="https://shs.hal.science/halshs-04986607v1">Ligné (44) : une aire funéraire des 11e - 12e siècles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amille Dreillard">Camille Dreillard</text:a></text:p>
              <text:p text:style-name="Normal"><text:span>Journées régionales de l'archéologie en Pays de la Loire 2025</text:span><text:span>, Drac des Pays de la Loire, Mar 2025, Mayenne, France</text:span></text:p>
              <text:p text:style-name="Normal"><text:span>Communication dans un congrès</text:span></text:p>
              <text:p text:style-name="Normal"><text:a xlink:type="simple" xlink:href="https://shs.hal.science/halshs-04986607v1">halshs-049866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89857v1">Vous reprendrez bien du gigot ? L'exploitation du renne sur le site magdalénien moyen de Solutré. Route de la Roche. Saône-et-Loire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ean-Baptiste Lajoux">Jean-Baptiste Lajoux</text:a></text:p>
              <text:p text:style-name="Normal"><text:span>XXIVe colloque du GMPCA : Archéométrie 2023</text:span><text:span>, May 2023, Nice, France</text:span></text:p>
              <text:p text:style-name="Normal"><text:span>Communication dans un congrès</text:span></text:p>
              <text:p text:style-name="Normal"><text:a xlink:type="simple" xlink:href="https://inrap.hal.science/hal-04089857v1">hal-040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063v1">« Présence/absence» ou l’art de faire parler les aires d’ensilage et les rejets détritiques à défaut de structures d’habitat à partir du site de Milly-la-Forêt, «Le Bois Rond»/Carrière Fulchiron (Essonne) : un habitat ouvert de la période transitoire Hallstatt final/La Tène ancienne</text:a></text:p>
              <text:p text:style-name="Normal"><text:a xlink:type="simple" xlink:href="https://hal.science/search/index/?q=*&amp;authFullName_s=Samuel Guérin">Samuel Guérin</text:a><text:span>,</text:span><text:a xlink:type="simple" xlink:href="https://hal.science/search/index/?q=*&amp;authFullName_s=Lætitia Mathéry">Lætitia Mathér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hristophe Bertrand">Christophe Bertrand</text:a><text:span>et al.</text:span></text:p>
              <text:p text:style-name="Normal"><text:span>VLIe colloque Halma : HABATA, Méthodologie et interprétation des habitats</text:span><text:span>, Laboratoire HALMA, Oct 2019, Lille, France. pp.215-236</text:span></text:p>
              <text:p text:style-name="Normal"><text:span>Communication dans un congrès</text:span></text:p>
              <text:p text:style-name="Normal"><text:a xlink:type="simple" xlink:href="https://hal.science/hal-03686063v1">hal-0368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450v1">Des nouvelles du front ? Les sociétés humaines du Dernier Maximum Glaciaire dans le Bassin parisien face aux dynamiques spatiales des peuplements paléoécologiques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Stéphan Hinguant">Stéphan Hinguant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-Luc Locht, May 2016, Amiens, France. pp.185-205</text:span></text:p>
              <text:p text:style-name="Normal"><text:span>Communication dans un congrès</text:span></text:p>
              <text:p text:style-name="Normal"><text:a xlink:type="simple" xlink:href="https://hal.science/hal-02868450v1">hal-028684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595v1">« Route de la Roche » : un nouveau gisement magdalénien à Solutré (Saône-et-Loire, France)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main Malgarini">Romain Malgarini</text:a><text:span>,</text:span><text:a xlink:type="simple" xlink:href="https://hal.science/search/index/?q=*&amp;authFullName_s=Caroline Peschaux">Caroline Peschaux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281-300</text:span></text:p>
              <text:p text:style-name="Normal"><text:span>Communication dans un congrès</text:span></text:p>
              <text:p text:style-name="Normal"><text:a xlink:type="simple" xlink:href="https://inrap.hal.science/hal-02876595v1">hal-028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44v1">Zooarchaeology at the French National Institute for Preventive Archaeological Research. (INRAP): Daily Practices and Adaptive Choices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/text:p>
              <text:p text:style-name="Normal"><text:span>Xe colloque d’archéozoologie en Chine, Xi’an, Académie archéologique de la Province du Shaanxi</text:span><text:span>, Oct 2019, Shaanxi, China</text:span></text:p>
              <text:p text:style-name="Normal"><text:span>Communication dans un congrès</text:span></text:p>
              <text:p text:style-name="Normal"><text:a xlink:type="simple" xlink:href="https://hal.science/hal-02558844v1">hal-02558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421v1">Traditions culturelles gauloises et romaines dans un enclos funéraire à Epieds-En-Beauce (Loiret, France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De la Gaule à l’Orient méditerranéen. Fonctions et statuts des mobiliers archéologiques dans leur contexte</text:span><text:span>, Pascale Ballet; Séverine Lemaître; Isabelle Bertrand, Oct 2014, Poitiers, France. pp.215-225</text:span></text:p>
              <text:p text:style-name="Normal"><text:span>Communication dans un congrès</text:span></text:p>
              <text:p text:style-name="Normal"><text:a xlink:type="simple" xlink:href="https://shs.hal.science/halshs-02060421v1">halshs-020604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68174v1">L’archéozoologie dans la chaîne opératoire de l’archéologie préventive en France : du diagnostic au rendu de rapport de fouille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rine Carpentier">Carine Carpentier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68174v1">hal-037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52v1">Le Pléistocène de la Région Centre-Val de Loire : nouvelles données issues de l’archéologie préventive.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hilippe Gardère">Philippe Gardère</text:a><text:span>et al.</text:span></text:p>
              <text:p text:style-name="Normal"><text:span>De l’Ile-de-France à l’Europe du nord-ouest : les peuplements humains avant le dernier maximum glaciaire, bilan, objectifs et perspectives de la recherche</text:span><text:span>, MAE Nanterre, Oct 2018, Nanterre, France</text:span></text:p>
              <text:p text:style-name="Normal"><text:span>Communication dans un congrès</text:span></text:p>
              <text:p text:style-name="Normal"><text:a xlink:type="simple" xlink:href="https://hal.science/hal-02881652v1">hal-028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59v1">Mammoth bone assemblage from Changis-sur-Marne (Paris Basin, France) : preliminary results</text:a></text:p>
              <text:p text:style-name="Normal"><text:a xlink:type="simple" xlink:href="https://hal.science/search/index/?q=*&amp;authFullName_s=Stéphane Péan">Stéphane Péa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aëtitia Demay">Laëtitia Demay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Patrice Wuscher">Patrice Wuscher</text:a></text:p>
              <text:p text:style-name="Normal"><text:span>VIth International Conference on Mammoths and their Relatives,</text:span><text:span>, May 2014, Grevena-Siatista, Greece. pp.154</text:span></text:p>
              <text:p text:style-name="Normal"><text:span>Communication dans un congrès</text:span></text:p>
              <text:p text:style-name="Normal"><text:a xlink:type="simple" xlink:href="https://hal.science/hal-03188359v1">hal-0318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69v1">Apport de la fouille préventive en 2004 à la caractérisation des occupations aurignaciennes à Solutré (Saône-et-Loire, France)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C. Bémilli">C. Bémilli</text:a><text:span>,</text:span><text:a xlink:type="simple" xlink:href="https://hal.science/search/index/?q=*&amp;authFullName_s=Nelly Connet">Nelly Connet</text:a></text:p>
              <text:p text:style-name="Normal"><text:span>Haltes de chasse en Préhistoire. Quelles réalités archéologiques ?</text:span><text:span>, François Bon; Sandrine Costamagno; Nicolas Valdeyron, May 2009, Université Toulouse II - Le Mirail, France. pp.169-181</text:span></text:p>
              <text:p text:style-name="Normal"><text:span>Communication dans un congrès</text:span></text:p>
              <text:p text:style-name="Normal"><text:a xlink:type="simple" xlink:href="https://hal.science/hal-02991069v1">hal-0299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60v1">Deux fosses particulières à Pithiviers « Bois Médor » (Loiret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Philippe Gay">Jean-Philippe Gay</text:a></text:p>
              <text:p text:style-name="Normal"><text:span>Chasse, culte ou artisanat ? : les fosses "à profil en Y-V-W" : structures énigmatiques et récurrentes du Néolithique aux âges des Métaux en France et alentour</text:span><text:span>, Nov 2010, Châlons-en-Champagne, France. pp.165-172</text:span></text:p>
              <text:p text:style-name="Normal"><text:span>Communication dans un congrès</text:span></text:p>
              <text:p text:style-name="Normal"><text:a xlink:type="simple" xlink:href="https://shs.hal.science/halshs-01107360v1">halshs-011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57v1">Aurignacian animal exploitation at Solutré (Saône-et-Loire, France)</text:a></text:p>
              <text:p text:style-name="Normal"><text:a xlink:type="simple" xlink:href="https://hal.science/search/index/?q=*&amp;authFullName_s=Céline Bemilli">Céline Bemilli</text:a><text:span>,</text:span><text:a xlink:type="simple" xlink:href="https://hal.science/search/index/?q=*&amp;authFullName_s=Grégory Bayle">Grégory Bayle</text:a></text:p>
              <text:p text:style-name="Normal"><text:span>In search of total animal exploitation by Upper Palaeolithic and Mesolithic hunter-gathered societies.Proceedings of the XVth UISPP congress, session C61, vol. 42, Lisbon,</text:span><text:span>, Fontana L., Chauvière F.-X. &amp; Bridault A. Sep 2006, Lisbon, Portugal. pp.37-47</text:span></text:p>
              <text:p text:style-name="Normal"><text:span>Communication dans un congrès</text:span></text:p>
              <text:p text:style-name="Normal"><text:a xlink:type="simple" xlink:href="https://hal.science/hal-01775257v1">hal-01775257v1</text:a></text:p>
            </table:table-cell>
          </table:table-row>
        </table:table>
        <text:p text:style-name="P13"/>
        <text:p text:style-name="Heading2"><text:span text:style-name="T5">Chapitre d'ouvrage (23)</text:span></text:p>
        <text:p text:style-name="P15"/>
        <table:table table:name="a8b545" table:style-name="a8b545">
          <table:table-column table:style-name="a8b545.0"/>
          <table:table-row>
            <table:table-cell office:value-type="string">
              <text:p text:style-name="Normal"><text:a xlink:type="simple" xlink:href="https://hal.science/hal-04095085v1">Les occupations aurignaciennes à Solutré (Saône-et-Loire, France)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Sandra Olsen">Sandra Olsen</text:a><text:span>,</text:span><text:a xlink:type="simple" xlink:href="https://hal.science/search/index/?q=*&amp;authFullName_s=Jean Combier">Jean Combier</text:a><text:span>,</text:span><text:a xlink:type="simple" xlink:href="https://hal.science/search/index/?q=*&amp;authFullName_s=Nelly Connet">Nelly Connet</text:a></text:p>
              <text:p text:style-name="Normal"><text:span>Harald Floss (Ed.).<text:s/></text:span><text:span>Hommes, terroir et territoires. Le Paléolithique en Bourgogne méridionale</text:span><text:span>, Verlag Marie Leidorf, pp.481-488, 2022, 978-3-86757-098-5</text:span></text:p>
              <text:p text:style-name="Normal"><text:span>Chapitre d'ouvrage</text:span></text:p>
              <text:p text:style-name="Normal"><text:a xlink:type="simple" xlink:href="https://hal.science/hal-04095085v1">hal-040950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06v1">Quand nos ancêtres côtoyaient les mammouths</text:a></text:p>
              <text:p text:style-name="Normal"><text:a xlink:type="simple" xlink:href="https://hal.science/search/index/?q=*&amp;authFullName_s=Grégory Bayle">Grégory Bayle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32-39, 2021, 9782080234704.<text:s/></text:span><text:a xlink:type="simple" xlink:href="https://dx.doi.org/10.3917/flam.garci.2021.01.0032">⟨10.3917/flam.garci.2021.01.0032⟩</text:a></text:p>
              <text:p text:style-name="Normal"><text:span>Chapitre d'ouvrage</text:span></text:p>
              <text:p text:style-name="Normal"><text:a xlink:type="simple" xlink:href="https://inrap.hal.science/hal-03679906v1">hal-036799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330110v1">L’archéozoologie dans la chaîne opératoire de l’archéologie préventive en France : du diagnostic au rendu de rapport de fouille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rine Carpentier">Carine Carpentier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12 p., 2021,<text:s/></text:span><text:a xlink:type="simple" xlink:href="https://dx.doi.org/10.34692/42nf-9a30">⟨10.34692/42nf-9a30⟩</text:a></text:p>
              <text:p text:style-name="Normal"><text:span>Chapitre d'ouvrage</text:span></text:p>
              <text:p text:style-name="Normal"><text:a xlink:type="simple" xlink:href="https://inrap.hal.science/hal-03330110v1">hal-033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15v1">Découvertes de mammouths en Île-de-France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ëtitia Demay">Laëtitia Demay</text:a></text:p>
              <text:p text:style-name="Normal"><text:span>Catalogue d'exposition : " Un temps de mammouth, portrait d’un géant disparu "</text:span><text:span>, Musée Archéa, Louvres, Plume De Carotte, pp. 77-81, 2020, 2366722117</text:span></text:p>
              <text:p text:style-name="Normal"><text:span>Chapitre d'ouvrage</text:span></text:p>
              <text:p text:style-name="Normal"><text:a xlink:type="simple" xlink:href="https://hal.science/hal-03196515v1">hal-0319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17v1">Les mammouths laineux de Changis-sur-Marne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ëtitia Demay">Laëtitia Demay</text:a></text:p>
              <text:p text:style-name="Normal"><text:span>Catalogue d’exposition : " Un temps de mammouth, portrait d’un géant disparu "</text:span><text:span>, Musée Archéa, Louvres, Plume De Carotte, pp. 104-109, 2020, 2366722117</text:span></text:p>
              <text:p text:style-name="Normal"><text:span>Chapitre d'ouvrage</text:span></text:p>
              <text:p text:style-name="Normal"><text:a xlink:type="simple" xlink:href="https://hal.science/hal-03196517v1">hal-0319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15v1">Neuville-aux-Bois “ la Grande Route ”, un habitat rural du second âge du Fer</text:a></text:p>
              <text:p text:style-name="Normal"><text:a xlink:type="simple" xlink:href="https://hal.science/search/index/?q=*&amp;authFullName_s=David Josset">David Joss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ce Tellier">Alice Tellier</text:a><text:span>,</text:span><text:a xlink:type="simple" xlink:href="https://hal.science/search/index/?q=*&amp;authFullName_s=Céline Villenave">Céline Villenave</text:a><text:span>et al.</text:span></text:p>
              <text:p text:style-name="Normal"><text:span>Stéphan Fichtl; Thibaut Guiot; Thierry Massat.<text:s/></text:span><text:span>Entre Carnutes et Sénons, habitats et nécropoles de l'âge du Fer sur l'autoroute A19</text:span><text:span>,<text:s/></text:span><text:a xlink:type="simple" xlink:href="https://journals.openedition.org/racf/4266">FERACF</text:a><text:span>, pp.109-200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hal.science/hal-03084915v1">hal-03084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042v1">Une occupation agro-pastorale de la transition Hallstatt final / La Tène ancienne aux confins de Corquilleroy et Treilles-en-Gâtinais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pp.21-108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046042v1">hal-0304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499v1">Des nouvelles du front ? Les sociétés humaines du Dernier Maximum Glaciaire dans le Bassin parisien face aux dynamiques spatiales des peuplements paléoécologiques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Stéphan Hinguant">Stéphan Hinguant</text:a><text:span>et al.</text:span></text:p>
              <text:p text:style-name="Normal"><text:span>Cyril Montoya; Clément Paris; Pierre Bodu.<text:s/></text:span><text:span>XXVIIIe Congrès préhistorique de France. Préhistoire de l’Europe du Nord-Ouest : mobilités, climats et identités culturelles, Session 2 - Palethnologie du Paléolithique supérieur ancien : où en sommes-nous ?</text:span><text:span>, C28, Société Préhistorique Française, pp.185-205, 2019, Collection Congrès Préhistoriques de France</text:span></text:p>
              <text:p text:style-name="Normal"><text:span>Chapitre d'ouvrage</text:span></text:p>
              <text:p text:style-name="Normal"><text:a xlink:type="simple" xlink:href="https://shs.hal.science/halshs-03023499v1">halshs-030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307v1">Interventions interdisciplinaires sur des restes de mammouth en contexte d’archéologie préventive : le cas du site du Paléolithique moyen de Montereau-sur-le-Jard (Seine-et-Marne).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Catherine Didelot">Catherine Didelot</text:a><text:span>,</text:span><text:a xlink:type="simple" xlink:href="https://hal.science/search/index/?q=*&amp;authFullName_s=Mercedes Maya-Pion">Mercedes Maya-Pio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Frédéric Blaser">Frédéric Blaser</text:a><text:span>et al.</text:span></text:p>
              <text:p text:style-name="Normal"><text:span>actes des 30èmes journées des conservateurs-restaurateurs en archéologie, Toulouse, 13-14 octobre 2016, Cahiers techniques de l’ARAAFU</text:span><text:span>, 24, pp.64-71, 2019</text:span></text:p>
              <text:p text:style-name="Normal"><text:span>Chapitre d'ouvrage</text:span></text:p>
              <text:p text:style-name="Normal"><text:a xlink:type="simple" xlink:href="https://hal.science/hal-02564307v1">hal-0256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91v1">Traditions cultuelles gauloises et romaines dans un enclos funéraire à Epieds-en-Beauce (Loiret, France).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Presses Universitaires de Rennes.<text:s/></text:span><text:span>Ballet P., Lemaître S. et Bertrand I. (dir.) De la Gaule à l'Orient méditerranéen. Fonctions et statuts des mobiliers archéologiques dans leur contexte, actes du colloque de Poitiers</text:span><text:span>, pp.215-223, 2019</text:span></text:p>
              <text:p text:style-name="Normal"><text:span>Chapitre d'ouvrage</text:span></text:p>
              <text:p text:style-name="Normal"><text:a xlink:type="simple" xlink:href="https://hal.science/hal-02563791v1">hal-025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2v1">Les faunes du Paléolithique supérieur au nord de la France : état des connaissances et découvertes récentes.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C. Bemilli">C. Bemilli</text:a><text:span>,</text:span><text:a xlink:type="simple" xlink:href="https://hal.science/search/index/?q=*&amp;authFullName_s=O. Bignon-Lau">O. Bignon-Lau</text:a><text:span>,</text:span><text:a xlink:type="simple" xlink:href="https://hal.science/search/index/?q=*&amp;authFullName_s=Jessica Lacarrière">Jessica Lacarrière</text:a></text:p>
              <text:p text:style-name="Normal"><text:span>DJINDJIAN (F.) dir. – La Préhistoire de la France.</text:span><text:span>, Hermann, collection Histoire et Archéologie, pp.136-140, 2018</text:span></text:p>
              <text:p text:style-name="Normal"><text:span>Chapitre d'ouvrage</text:span></text:p>
              <text:p text:style-name="Normal"><text:a xlink:type="simple" xlink:href="https://hal.science/hal-02997022v1">hal-0299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63v1">Traditions cultuelles gauloises et romaines dans un enclos funéraire à Epieds-en-Beauce (Loiret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Ballet P., Lemaître S., Bertrand I. (dir). - De la Gaule à l'orient méditerranéen. Fonctions et statuts des mobiliers archéologiques dans leur contexte</text:span><text:span>, 2018</text:span></text:p>
              <text:p text:style-name="Normal"><text:span>Chapitre d'ouvrage</text:span></text:p>
              <text:p text:style-name="Normal"><text:a xlink:type="simple" xlink:href="https://hal.science/hal-02421363v1">hal-0242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6v1">Les mammouths au temps de Néanderthal : contribution de l’étude archéozoologique de l’assemblage osseux de Changis-sur-Marne.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Stéphane Péan">Stéphane Péan</text:a></text:p>
              <text:p text:style-name="Normal"><text:span>Mémoires de Mammouth : catalogue d’exposition.</text:span><text:span>, Musée National de Préhistoire, pp.47-52, 2018</text:span></text:p>
              <text:p text:style-name="Normal"><text:span>Chapitre d'ouvrage</text:span></text:p>
              <text:p text:style-name="Normal"><text:a xlink:type="simple" xlink:href="https://hal.science/hal-02997026v1">hal-029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00v1">L'alimentation carnée dans le sud du Bassin parisien à l’âge du Fer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David Germinet">David Germinet</text:a><text:span>,</text:span><text:a xlink:type="simple" xlink:href="https://hal.science/search/index/?q=*&amp;authFullName_s=Marie-Pierre Horard-Herbin">Marie-Pierre Horard-Herbin</text:a><text:span>et al.</text:span></text:p>
              <text:p text:style-name="Normal"><text:span>François Malrain; Geertrui Blancquaert.<text:s/></text:span><text:span>Évolution des sociétés gauloises du Second âge du Fer, entre mutations internes et influences externes</text:span><text:span>, 30, Société archéologique de Picardie, pp.565-580, 2016, Revue archéologique de Picardie</text:span></text:p>
              <text:p text:style-name="Normal"><text:span>Chapitre d'ouvrage</text:span></text:p>
              <text:p text:style-name="Normal"><text:a xlink:type="simple" xlink:href="https://hal.science/hal-01803400v1">hal-0180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51v1">L’établissement rural de « Rougemont » à Prasville (Eure-et-Loir), une modeste ferme du Haut-Empire.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Sophie Lardé">Sophie Lardé</text:a><text:span>,</text:span><text:a xlink:type="simple" xlink:href="https://hal.science/search/index/?q=*&amp;authFullName_s=Harold Lethrosne">Harold Lethrosne</text:a><text:span>et al.</text:span></text:p>
              <text:p text:style-name="Normal"><text:span>FERDIERE (A.) éd. – Établissements ruraux laténiens et gallo-romains du centre de la Gaule-1. Tours : FERACF, supplément n° 57 de la RACF</text:span><text:span>, pp.83-107, 2015</text:span></text:p>
              <text:p text:style-name="Normal"><text:span>Chapitre d'ouvrage</text:span></text:p>
              <text:p text:style-name="Normal"><text:a xlink:type="simple" xlink:href="https://hal.science/hal-02995051v1">hal-029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49v1">Dépôts d’animaux en contexte funéraire dans le secteur Carnute au second âge du Fer. Les découvertes de Chevilly « Pièce de Chameul » et d’Orléans « 8-10 rue Porte Madeleine », Loiret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David Josset">David Josset</text:a><text:span>,</text:span><text:a xlink:type="simple" xlink:href="https://hal.science/search/index/?q=*&amp;authFullName_s=Pascal Joyeux">Pascal Joyeux</text:a></text:p>
              <text:p text:style-name="Normal"><text:span>BÉdÉ (I.), DÉtante (M.) éd. – Rencontre autour de « l’animal en contexte funéraire », Saint-Germain-en-Laye, les 30 et 31 mars 2012. Saint-Germain-en-Laye : Groupement d’anthropologie et d’archéologie funéraire</text:span><text:span>, pp.53-62, 2014, 9782954152615</text:span></text:p>
              <text:p text:style-name="Normal"><text:span>Chapitre d'ouvrage</text:span></text:p>
              <text:p text:style-name="Normal"><text:a xlink:type="simple" xlink:href="https://hal.science/hal-02995049v1">hal-029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28v1">Un ensemble d’inhumations associant un chien et un mouton dans l’environnement d’un sanctuaire galloromain à Pannes « Plateville » (Loiret)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Eric Frénée">Eric Frénée</text:a></text:p>
              <text:p text:style-name="Normal"><text:span>Ginette Auxiette, Patrice Méniel et François Poplin.<text:s/></text:span><text:span>Les dépôts d'ossements animaux en France, de la fouille à l'interprétation : actes de la table ronde de Bibracte, 15-17 octobre 2012</text:span><text:span>, Mergoil, pp.77-86 2013</text:span></text:p>
              <text:p text:style-name="Normal"><text:span>Chapitre d'ouvrage</text:span></text:p>
              <text:p text:style-name="Normal"><text:a xlink:type="simple" xlink:href="https://hal.science/hal-01546628v1">hal-015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17v1">Le site paléolithique à ossements de mammouth de Changis-sur-Marne (Seine-et-Marne)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Frédéric Girot">Frédéric Girot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Pascal Raymond">Pascal Raymond</text:a><text:span>et al.</text:span></text:p>
              <text:p text:style-name="Normal"><text:span>Journée archéologique d’Île-de-France 2012</text:span><text:span>, pp.17-28, 2013</text:span></text:p>
              <text:p text:style-name="Normal"><text:span>Chapitre d'ouvrage</text:span></text:p>
              <text:p text:style-name="Normal"><text:a xlink:type="simple" xlink:href="https://hal.science/hal-02991317v1">hal-029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01v1">Deux exemples de fosses en « V » avec dépôt associé à Chilly-Mazarin (Essonne). La Butte-au-Berger IV (Phase 2).</text:a></text:p>
              <text:p text:style-name="Normal"><text:a xlink:type="simple" xlink:href="https://hal.science/search/index/?q=*&amp;authFullName_s=Jean Bruant">Jean Bruan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aulette Lawrence-Dubovac">Paulette Lawrence-Dubovac</text:a></text:p>
              <text:p text:style-name="Normal"><text:span>Nathalie Achard-Corompt; Vincent Riquier.<text:s/></text:span><text:span>Chasse, culte ou artisanat ? Les fosses « à profil en Y-V-W » : Structures énigmatiques et récurrentes du Néolithique aux âges des Métaux en France et alentour</text:span><text:span>, supplément 33, ARTEHIS Éditions, pp.135-148, 2013, Revue archéologique de l’Est,<text:s/></text:span><text:a xlink:type="simple" xlink:href="https://dx.doi.org/10.4000/books.artehis.6268">⟨10.4000/books.artehis.6268⟩</text:a></text:p>
              <text:p text:style-name="Normal"><text:span>Chapitre d'ouvrage</text:span></text:p>
              <text:p text:style-name="Normal"><text:a xlink:type="simple" xlink:href="https://hal.science/hal-02991101v1">hal-029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35v1">Le mammouth de Changis-sur-Marne.</text:a></text:p>
              <text:p text:style-name="Normal"><text:a xlink:type="simple" xlink:href="https://hal.science/search/index/?q=*&amp;authFullName_s=Grégory Bayle">Grégory Bayle</text:a></text:p>
              <text:p text:style-name="Normal"><text:span>HURARD (S.), COTTIAUX (R.) dir. – Fouilles et découvertes en Île-de-France.</text:span><text:span>, Ouest France, collection Histoire, pp.21, 2013</text:span></text:p>
              <text:p text:style-name="Normal"><text:span>Chapitre d'ouvrage</text:span></text:p>
              <text:p text:style-name="Normal"><text:a xlink:type="simple" xlink:href="https://hal.science/hal-02997035v1">hal-029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92v1">Les dépôts particuliers d'équidés à l'âge du Fer en région Centre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Marilyne Salin">Marilyne Salin</text:a></text:p>
              <text:p text:style-name="Normal"><text:span>éditions Monique Mergoil.<text:s/></text:span><text:span>Auxiette (G.), MÉniel (P.) éd. – Les dépôts d’ossements d’animaux en France, de la fouille à l’interprétation : actes de la table ronde, Glux-en-Glenne, 15 au 17 octobre 2012.</text:span><text:span>, pp.201-208, 2013</text:span></text:p>
              <text:p text:style-name="Normal"><text:span>Chapitre d'ouvrage</text:span></text:p>
              <text:p text:style-name="Normal"><text:a xlink:type="simple" xlink:href="https://hal.science/hal-02991092v1">hal-0299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15v1">Évolution des comportements de subsistances des Magdaléniens « à navettes » du Centre de la France : Les grands mammifères du site d’habitat de « La Garenne » (Saint-Marcel, Indre)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Francine David">Francine David</text:a></text:p>
              <text:p text:style-name="Normal"><text:span>Despriée Jackie; Tymula Sophie; Rigaud André.<text:s/></text:span><text:span>Données récentes sur Le Magdalénien de « La Garenne » (Saint-Marcel, Indre), la place du Magdalénien « à navettes » en Europe</text:span><text:span>, Bulletin de l’Association pour la Sauvegarde du Site Archéologique d’Argentomagus et Amis du Musée (n° spécial 2), pp. 65-104, 2009, 978-2-9522854-4-5</text:span></text:p>
              <text:p text:style-name="Normal"><text:span>Chapitre d'ouvrage</text:span></text:p>
              <text:p text:style-name="Normal"><text:a xlink:type="simple" xlink:href="https://hal.science/hal-03195115v1">hal-031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9v1">Les grands mammifères des couches B3 de la grotte Blanchard et B du Grand Abri à La Garenne (Saint-Marcel, Indre) : premier aperçu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Francine David">Francine David</text:a></text:p>
              <text:p text:style-name="Normal"><text:span>Despriée Jackie; Tymula Sophie.<text:s/></text:span><text:span>Archéologie du Val de Creuse en Berry, le coteau de La Garenne, PCR, études 1999-2001</text:span><text:span>, spécial, Bulletin de l’Association pour la Sauvegarde du Site Archéologique d’Argentomagus et Amis du Musée, pp. 15-25, 2004</text:span></text:p>
              <text:p text:style-name="Normal"><text:span>Chapitre d'ouvrage</text:span></text:p>
              <text:p text:style-name="Normal"><text:a xlink:type="simple" xlink:href="https://hal.science/hal-03195049v1">hal-0319504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9a183" table:style-name="79a183">
          <table:table-column table:style-name="79a183.0"/>
          <table:table-row>
            <table:table-cell office:value-type="string">
              <text:p text:style-name="Normal"><text:a xlink:type="simple" xlink:href="https://hal.science/hal-03197133v1">Les occupations paléolithiques à Roissy-en-France, &amp;quot;la Vallée Verte&amp;quot; (Val-d'Oise)</text:a></text:p>
              <text:p text:style-name="Normal"><text:a xlink:type="simple" xlink:href="https://hal.science/search/index/?q=*&amp;authFullName_s=Hélène Djema">Hélène Djema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Gabriel Pariat">Jean-Gabriel Pariat</text:a></text:p>
              <text:p text:style-name="Normal"><text:span>2020, pp.5-37</text:span></text:p>
              <text:p text:style-name="Normal"><text:span>Autre publication scientifique</text:span></text:p>
              <text:p text:style-name="Normal"><text:a xlink:type="simple" xlink:href="https://hal.science/hal-03197133v1">hal-03197133v1</text:a></text:p>
            </table:table-cell>
          </table:table-row>
        </table:table>
        <text:p text:style-name="P19"/>
        <text:p text:style-name="Heading2"><text:span text:style-name="T7">Rapport (24)</text:span></text:p>
        <text:p text:style-name="P21"/>
        <table:table table:name="38bac5" table:style-name="38bac5">
          <table:table-column table:style-name="38bac5.0"/>
          <table:table-row>
            <table:table-cell office:value-type="string">
              <text:p text:style-name="Normal"><text:a xlink:type="simple" xlink:href="https://shs.hal.science/halshs-05560828v1">Vue (Loire-Atlantique), 5 rue de la Tannerie - 6 rue du Four Banal : Une occupation médiévale et moderne et de rares vestiges gaulois : rapport de fouille</text:a></text:p>
              <text:p text:style-name="Normal"><text:a xlink:type="simple" xlink:href="https://hal.science/search/index/?q=*&amp;authFullName_s=Marion Lemée">Marion Lem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Camille Dreillard">Camille Dreillard</text:a><text:span>et al.</text:span></text:p>
              <text:p text:style-name="Normal"><text:span>Inrap GO. 2025, pp.490</text:span></text:p>
              <text:p text:style-name="Normal"><text:span>Rapport</text:span></text:p>
              <text:p text:style-name="Normal"><text:a xlink:type="simple" xlink:href="https://shs.hal.science/halshs-05560828v1">halshs-0556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09v1">Ligné (44) Rue des Palmiers. Une aire funéraire des XIe-XIIe siècles,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Valérie Deloze">Valérie Deloze</text:a><text:span>et al.</text:span></text:p>
              <text:p text:style-name="Normal"><text:span>Inrap GO. 2025, pp.231</text:span></text:p>
              <text:p text:style-name="Normal"><text:span>Rapport</text:span></text:p>
              <text:p text:style-name="Normal"><text:a xlink:type="simple" xlink:href="https://shs.hal.science/halshs-05486209v1">halshs-0548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13v1">Île-de-France, Val-de-Marne (94), Thiais, cours Sainte-Marthe – Lot 5. Rapport de diagnostic archéologique préventif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Émilie Louesdon">Émilie Louesdon</text:a><text:span>et al.</text:span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295413v1">hal-0529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379v1">Puiseux-en-France (Val-d'Oise), ZAC de Bois du Temple : Phase 2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Cécile Monchablon">Cécile Monchablon</text:a><text:span>et al.</text:span></text:p>
              <text:p text:style-name="Normal"><text:span>Inrap Centre-Île-de-France. 2022</text:span></text:p>
              <text:p text:style-name="Normal"><text:span>Rapport</text:span></text:p>
              <text:p text:style-name="Normal"><text:a xlink:type="simple" xlink:href="https://shs.hal.science/halshs-03925379v1">halshs-039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42v1">Loiret, Meung-sur-Loire, ZAC Synergie Val-de-Loire, les Bouillants et la Maison Neuve : De l'établissement aristocratique laténien à l'exploitation rurale antique : rapport de fouille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Tellier Alice">Tellier Alic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uisella Cabboï">Luisella Cabboï</text:a><text:span>et al.</text:span></text:p>
              <text:p text:style-name="Normal"><text:span>INRAP CIF, Pantin. 2022, 8 vol., 3370 pp</text:span></text:p>
              <text:p text:style-name="Normal"><text:span>Rapport</text:span></text:p>
              <text:p text:style-name="Normal"><text:a xlink:type="simple" xlink:href="https://hal.science/hal-04736442v1">hal-047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66v1">Bourgogne Franche-Comté, Saône-et-Loire, Solutré-Pouilly, Route de la Roche. À la redécouverte du Magdalénien de Solutré. Rapport final d'opération, Inrap Bourgogne Franche-Comté, novembre 2022, 2 vol. (4 tomes), 2088 p.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Pascal Bertran">Pascal Bertran</text:a><text:span>et al.</text:span></text:p>
              <text:p text:style-name="Normal"><text:span>Inrap Bourgogne - Franche-Comté. 2022</text:span></text:p>
              <text:p text:style-name="Normal"><text:span>Rapport</text:span></text:p>
              <text:p text:style-name="Normal"><text:a xlink:type="simple" xlink:href="https://hal.science/hal-03934066v1">hal-039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36v1">Puiseux-en-France (Val-d’Oise), ZAC de Bois du Temple : phase 2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Pierrick Tigreat">Pierrick Tigreat</text:a><text:span>et al.</text:span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56336v1">hal-039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23v1">Morangis (Essonne), 81-83 avenue de l'Armée Leclerc, lieu-dit &amp;quot;les Rôtis</text:a></text:p>
              <text:p text:style-name="Normal"><text:a xlink:type="simple" xlink:href="https://hal.science/search/index/?q=*&amp;authFullName_s=Romana Blaser">Romana Blaser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Alexandra Mondoloni">Alexandra Mondoloni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Tiphaine Pabois--Maumené">Tiphaine Pabois--Maumené</text:a><text:span>et al.</text:span></text:p>
              <text:p text:style-name="Normal"><text:span>Inrap - Centre Île-de-France. 2021</text:span></text:p>
              <text:p text:style-name="Normal"><text:span>Rapport</text:span></text:p>
              <text:p text:style-name="Normal"><text:a xlink:type="simple" xlink:href="https://hal.science/hal-04574623v1">hal-045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741v1">Mouroux (Seine-et-Marne), &amp;quot;Parc d'Activités du Plateau de Voisins&amp;quot; : rapport de fouille</text:a></text:p>
              <text:p text:style-name="Normal"><text:a xlink:type="simple" xlink:href="https://hal.science/search/index/?q=*&amp;authFullName_s=Emilie Louesdon">Emilie Louesdo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Stéphane Durand">Stéphane Durand</text:a><text:span>et al.</text:span></text:p>
              <text:p text:style-name="Normal"><text:span>[Rapport de recherche] Service régional de l'Archéologie Île-de-France; Inrap Centre - Île-de-France. 2020, 1 vol. (332 p.) : 275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741v1">hal-028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62v1">Palaiseau (Essonne), Futur métro 18 : viaduc de Villebois, Rapport de diagnostic, 1 vol. (110 p.) : 31 fig.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uc Leconte">Luc Leconte</text:a></text:p>
              <text:p text:style-name="Normal"><text:span>[Rapport de recherche] Inrap Centre – Ile-de-France, SRA I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5662v1">hal-0309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79v1">Hermé, « Les Malletons » - (Carrière SPM-SYNEOS), diagnostic archéologique phase 4, Rapport de diagnostic archéologique, 1 vol. (101 p.), 27 fig.</text:a></text:p>
              <text:p text:style-name="Normal"><text:a xlink:type="simple" xlink:href="https://hal.science/search/index/?q=*&amp;authFullName_s=Josette Sarel">Josette Sarel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hristine Chaussé">Christine Chaussé</text:a><text:span>et al.</text:span></text:p>
              <text:p text:style-name="Normal"><text:span>[Rapport de recherche] Inrap Centre – Île-de-France, SRA I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95679v1">hal-0309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77v1">Milly-la-Forêt (Essonne), &amp;quot;Le Bois-Rond&amp;quot; : Carrière Fulchiron, Zone 4 nord</text:a></text:p>
              <text:p text:style-name="Normal"><text:a xlink:type="simple" xlink:href="https://hal.science/search/index/?q=*&amp;authFullName_s=Samuel Guérin">Samuel Guérin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Sylvie Coubray">Sylvie Coubray</text:a><text:span>et al.</text:span></text:p>
              <text:p text:style-name="Normal"><text:span>Inrap - Centre Île-de-France. 2019</text:span></text:p>
              <text:p text:style-name="Normal"><text:span>Rapport</text:span></text:p>
              <text:p text:style-name="Normal"><text:a xlink:type="simple" xlink:href="https://hal.science/hal-03966477v1">hal-039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84v1">Dourdan, Rue Antoinette Bervas / 9bis Rue Fortin, Île-de-France, Essonne (91), Rapport de diagnostioc archéologique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Véronique Pissot">Véronique Pissot</text:a><text:span>,</text:span><text:a xlink:type="simple" xlink:href="https://hal.science/search/index/?q=*&amp;authFullName_s=Grégory Bayle">Grégory Bayle</text:a></text:p>
              <text:p text:style-name="Normal"><text:span>[Rapport de recherche] Inrap Centre-Île-de-France, Service régional d’archéologie d’Î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94484v1">hal-0309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777v1">La carrière de sarcophages du haut Moyen Âge de Pied Griffé (Saint-Pierre-de-Maillé, Vienne), Campagne 2018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Aurore Noël">Aurore Noël</text:a></text:p>
              <text:p text:style-name="Normal"><text:span>[Rapport de recherche] UMR 7324 CITERES - Laboratoire Archéologie et Territoir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1777v1">halshs-0247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49v1">Roissy-en-Brie (Seine-et-Marne), Sud rue du Pommerot / rue de Pontault : Les Dix-huit Arpents, rapport de diagnostic archéologique, 1 vol. (260 p.) : 142 fig., ill. en noir et en coul. ; 30 cm + 1 plan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Jean-Marc Séguier">Jean-Marc Séguier</text:a><text:span>et al.</text:span></text:p>
              <text:p text:style-name="Normal"><text:span>[Rapport de recherche] Inrap Centre Île-de-France, SRA i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95449v1">hal-030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38v1">Palaiseau, ZAC du quartier de l’Ecole Polytechnique - (tranche 1) - Bassin de rétention n°2, à l’est de l’avenue de La Vauve (RD 128), et les parcelles N 2.1 et N 2.2, Île-de-France, Essonne (91), Rapport de fouille archéologique, 3 vol. (422, 342, 347 p.) : 341 fig.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Caroline Claude-Devalez">Caroline Claude-Devalez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[Rapport de recherche] Inrap Centre – Ile-de-France, SRA I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95938v1">hal-030959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95683v1">Île-de France, Essonne (91), Le Coudray-Montceaux, Les Haies Blanches 2, av. de Tournenfils et rue du Bois de l’Ecu. Occupations du Paléolithique moyen, néolithiques, de l’âge du Bronze, de l’âge du Fer et médiévale à modern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Caroline Claude">Caroline Claude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95683v1">hal-028956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49551v1">Chilly-Mazarin (Essonne), La Butte-au-Berger IV : phase 2 : une batterie de silos de La Tène ancienne au sud du plateau de Longboyau</text:a></text:p>
              <text:p text:style-name="Normal"><text:a xlink:type="simple" xlink:href="https://hal.science/search/index/?q=*&amp;authFullName_s=Jean Bruant">Jean Bruan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Cécilia Cammas">Cécilia Cammas</text:a></text:p>
              <text:p text:style-name="Normal"><text:span>Inrap. 2016, 40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949551v1">hal-039495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062v1">L'établissement rural antique du &amp;quot;Moulin d'Escrennes&amp;quot; : Loiret, Escrennes, ZAC Saint-Eutrope (2e tranche) [rapport de fouille]</text:a></text:p>
              <text:p text:style-name="Normal"><text:a xlink:type="simple" xlink:href="https://hal.science/search/index/?q=*&amp;authFullName_s=Édith Rivoire">Édith Rivoire</text:a><text:span>,</text:span><text:a xlink:type="simple" xlink:href="https://hal.science/search/index/?q=*&amp;authFullName_s=Laure Fabien">Laure Fabien</text:a><text:span>,</text:span><text:a xlink:type="simple" xlink:href="https://hal.science/search/index/?q=*&amp;authFullName_s=Alice Tellier">Alice Tellier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F109759, Inrap Centre - Île-de-France. 2016, 2 vol (428, 44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1062v1">hal-018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60v1">Palaiseau (Essonne), Lieu-dit &amp;quot;Les Trois Mares&amp;quot; : avenue de la Vauve : rapport de fouille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Jean-Marc Séguier">Jean-Marc Séguier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Philippe Lorquet">Philippe Lorquet</text:a><text:span>et al.</text:span></text:p>
              <text:p text:style-name="Normal"><text:span>[Rapport Technique] Inrap Centre-Île-de-France; SRA Ile de France. 2016, 2 vol., 745 p</text:span></text:p>
              <text:p text:style-name="Normal"><text:span>Rapport</text:span><text:span><text:s/>(rapport technique)</text:span></text:p>
              <text:p text:style-name="Normal"><text:a xlink:type="simple" xlink:href="https://hal.science/hal-02557660v1">hal-025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69v1">Mouroux (Seine-et-Marne), Parc d'Activités du Plateau de Voisins : rapport de diagnostic</text:a></text:p>
              <text:p text:style-name="Normal"><text:a xlink:type="simple" xlink:href="https://hal.science/search/index/?q=*&amp;authFullName_s=Renaud Gosselin">Renaud Gosseli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Véronique Brunet">Véronique Brunet</text:a><text:span>et al.</text:span></text:p>
              <text:p text:style-name="Normal"><text:span>[Rapport de recherche] Service Régional de l'Archéologie Île de France; Inrap Centre - Île-de-France. 2014, 1 vol. (262 p.) : 118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469v1">hal-028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17v1">Chalifert (Seine-et-Marne), ZAC du Clos des Haies Saint Eloi : phase A</text:a></text:p>
              <text:p text:style-name="Normal"><text:a xlink:type="simple" xlink:href="https://hal.science/search/index/?q=*&amp;authFullName_s=Alain Berthier">Alain Berthier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[Rapport de recherche] Service régional de l'Archéologie Île-de-France; Inrap Centre - Île-de-France. 2013, 1 vol. (132 p.) : 62 fig., ill. en noir et en coul., couv. ill. ; 30 cm + 1 plan</text:span></text:p>
              <text:p text:style-name="Normal"><text:span>Rapport</text:span><text:span><text:s/>(rapport de recherche)</text:span></text:p>
              <text:p text:style-name="Normal"><text:a xlink:type="simple" xlink:href="https://hal.science/hal-02896417v1">hal-0289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81v1">Pannes-Villemandeur, Plateville-ZAC Arboria II (Loiret-Centre) : rapport de diagnostic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/text:p>
              <text:p text:style-name="Normal"><text:span>[Rapport de recherche] AA06141401, Inrap. 2009, 12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13981v1">halshs-007139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548v1">Sours (Eure-et-Loir) &amp;quot;Les Houches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Carole Vissac">Carole Vissac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land Irribarria">Roland Irribarria</text:a></text:p>
              <text:p text:style-name="Normal"><text:span>[Rapport de recherche] Inrap. 2006, pp.6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548v1">hal-01800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Bayle</dc:title>
    <dc:subject/>
    <dc:description>CV</dc:description>
    <dc:creator/>
    <dc:date>2026-05-23T11:58:20.000</dc:date>
    <meta:generator>PHPWord</meta:generator>
    <meta:initial-creator>CCSD</meta:initial-creator>
    <meta:creation-date>2026-05-23T11:58:20.000</meta:creation-date>
    <meta:keyword/>
    <meta:user-defined meta:name="Category"/>
    <meta:user-defined meta:name="Company"/>
    <meta:user-defined meta:name="Manager"/>
  </office:meta>
</office:document-meta>
</file>